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53af" style:family="table">
      <style:table-properties style:rel-width="100" table:align="center"/>
    </style:style>
    <style:style style:name="0353af.0" style:family="table-column">
      <style:table-column-properties style:column-width="0.00cm"/>
    </style:style>
    <style:style style:name="84e49f" style:family="table">
      <style:table-properties style:rel-width="100" table:align="center"/>
    </style:style>
    <style:style style:name="84e49f.0" style:family="table-column">
      <style:table-column-properties style:column-width="0.00cm"/>
    </style:style>
    <style:style style:name="af7c32" style:family="table">
      <style:table-properties style:rel-width="100" table:align="center"/>
    </style:style>
    <style:style style:name="af7c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m RADOU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rim-radouane">karim-radou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25-5289">0000-0002-6025-528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EuroMov Digital health in Motion</text:span></text:p>
        <text:p text:style-name="P14"><text:span text:style-name="T7">IMT Mines alès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0353af" table:style-name="0353af">
          <table:table-column table:style-name="0353af.0"/>
          <table:table-row>
            <table:table-cell office:value-type="string">
              <text:p text:style-name="Normal"><text:a xlink:type="simple" xlink:href="https://imt-mines-ales.hal.science/hal-04251173v1">Motion2Language, Unsupervised Learning of Synchronized Semantic Motion Segmentation</text:a></text:p>
              <text:p text:style-name="Normal"><text:a xlink:type="simple" xlink:href="https://hal.science/search/index/?q=*&amp;authFullName_s=Karim Radouane">Karim Radouane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ylvie Ranwez">Sylvie Ranwez</text:a></text:p>
              <text:p text:style-name="Normal"><text:span>Neural Computing and Applications</text:span><text:span>, 2024, 36, p. 4401-4420.<text:s/></text:span><text:a xlink:type="simple" xlink:href="https://dx.doi.org/10.1007/s00521-023-09227-z">⟨10.1007/s00521-023-09227-z⟩</text:a></text:p>
              <text:p text:style-name="Normal"><text:span>Article dans une revue</text:span></text:p>
              <text:p text:style-name="Normal"><text:a xlink:type="simple" xlink:href="https://imt-mines-ales.hal.science/hal-04251173v1">hal-04251173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84e49f" table:style-name="84e49f">
          <table:table-column table:style-name="84e49f.0"/>
          <table:table-row>
            <table:table-cell office:value-type="string">
              <text:p text:style-name="Normal"><text:a xlink:type="simple" xlink:href="https://hal.science/hal-04697946v1">Transformer with Controlled Attention for Synchronous Motion Captioning</text:a></text:p>
              <text:p text:style-name="Normal"><text:a xlink:type="simple" xlink:href="https://hal.science/search/index/?q=*&amp;authFullName_s=Karim Radouane">Karim Radouan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Andon Tchechmedjiev">Andon Tchechmedjiev</text:a></text:p>
              <text:p text:style-name="Normal"><text:span>AAAI-26 - The Fortieth AAAI Conference on Artificial Intelligence</text:span><text:span>, Jan 2026, Singapore, Singapore.<text:s/></text:span><text:a xlink:type="simple" xlink:href="https://dx.doi.org/10.1609/aaai.v40i11.37821">⟨10.1609/aaai.v40i11.37821⟩</text:a></text:p>
              <text:p text:style-name="Normal"><text:span>Communication dans un congrès</text:span></text:p>
              <text:p text:style-name="Normal"><text:a xlink:type="simple" xlink:href="https://hal.science/hal-04697946v1">hal-04697946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251363v2">Guided Attention for Interpretable Motion Captioning</text:a></text:p>
              <text:p text:style-name="Normal"><text:a xlink:type="simple" xlink:href="https://hal.science/search/index/?q=*&amp;authFullName_s=Karim Radouane">Karim Radouane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Sylvie Ranwez">Sylvie Ranwez</text:a><text:span>,</text:span><text:a xlink:type="simple" xlink:href="https://hal.science/search/index/?q=*&amp;authFullName_s=Andon Tchechmedjiev">Andon Tchechmedjiev</text:a></text:p>
              <text:p text:style-name="Normal"><text:span>BMVC 2024 - The 35th British Machine Vision Conference</text:span><text:span>, Nov 2024, Glasgow, United Kingdom.<text:s/></text:span><text:a xlink:type="simple" xlink:href="https://dx.doi.org/10.48550/arXiv.2310.07324">⟨10.48550/arXiv.2310.07324⟩</text:a></text:p>
              <text:p text:style-name="Normal"><text:span>Communication dans un congrès</text:span></text:p>
              <text:p text:style-name="Normal"><text:a xlink:type="simple" xlink:href="https://imt-mines-ales.hal.science/hal-04251363v2">hal-04251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502v1">Comparison of Deep Learning Approaches for Protective Behaviour Detection Under Class Imbalance from MoCap and EMG data</text:a></text:p>
              <text:p text:style-name="Normal"><text:a xlink:type="simple" xlink:href="https://hal.science/search/index/?q=*&amp;authFullName_s=Karim Radouane">Karim Radouane</text:a><text:span>,</text:span><text:a xlink:type="simple" xlink:href="https://hal.science/search/index/?q=*&amp;authFullName_s=Andon Tchechmedjiev">Andon Tchechmedjiev</text:a><text:span>,</text:span><text:a xlink:type="simple" xlink:href="https://hal.science/search/index/?q=*&amp;authFullName_s=Binbin Xu">Binbin Xu</text:a><text:span>,</text:span><text:a xlink:type="simple" xlink:href="https://hal.science/search/index/?q=*&amp;authFullName_s=Sebastien Harispe">Sebastien Harispe</text:a></text:p>
              <text:p text:style-name="Normal"><text:span>ACIIW 2021 - 9th International Conference on Affective Computing and Intelligent Interaction Workshops and Demos</text:span><text:span>, Sep 2021, Nara, Japan. pp.01-08,<text:s/></text:span><text:a xlink:type="simple" xlink:href="https://dx.doi.org/10.1109/ACIIW52867.2021.9666417">⟨10.1109/ACIIW52867.2021.9666417⟩</text:a></text:p>
              <text:p text:style-name="Normal"><text:span>Communication dans un congrès</text:span></text:p>
              <text:p text:style-name="Normal"><text:a xlink:type="simple" xlink:href="https://hal.science/hal-03523502v1">hal-03523502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af7c32" table:style-name="af7c32">
          <table:table-column table:style-name="af7c32.0"/>
          <table:table-row>
            <table:table-cell office:value-type="string">
              <text:p text:style-name="Normal"><text:a xlink:type="simple" xlink:href="https://hal.science/hal-05015328v1">MB-ORES: A Multi-Branch Object Reasoner for Visual Grounding in Remote Sensing</text:a></text:p>
              <text:p text:style-name="Normal"><text:a xlink:type="simple" xlink:href="https://hal.science/search/index/?q=*&amp;authFullName_s=Karim Radouane">Karim Radouane</text:a><text:span>,</text:span><text:a xlink:type="simple" xlink:href="https://hal.science/search/index/?q=*&amp;authFullName_s=Hanane Azzag">Hanane Azzag</text:a><text:span>,</text:span><text:a xlink:type="simple" xlink:href="https://hal.science/search/index/?q=*&amp;authFullName_s=Mustapha Lebbah">Mustapha Lebba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5328v1">hal-05015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m RADOUANE</dc:title>
    <dc:subject/>
    <dc:description>CV</dc:description>
    <dc:creator/>
    <dc:date>2026-05-03T09:32:03.000</dc:date>
    <meta:generator>PHPWord</meta:generator>
    <meta:initial-creator>CCSD</meta:initial-creator>
    <meta:creation-date>2026-05-03T09:32:03.000</meta:creation-date>
    <meta:keyword/>
    <meta:user-defined meta:name="Category"/>
    <meta:user-defined meta:name="Company"/>
    <meta:user-defined meta:name="Manager"/>
  </office:meta>
</office:document-meta>
</file>