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5750" style:family="table">
      <style:table-properties style:rel-width="100" table:align="center"/>
    </style:style>
    <style:style style:name="f45750.0" style:family="table-column">
      <style:table-column-properties style:column-width="0.00cm"/>
    </style:style>
    <style:style style:name="0331b1" style:family="table">
      <style:table-properties style:rel-width="100" table:align="center"/>
    </style:style>
    <style:style style:name="0331b1.0" style:family="table-column">
      <style:table-column-properties style:column-width="0.00cm"/>
    </style:style>
    <style:style style:name="a07f71" style:family="table">
      <style:table-properties style:rel-width="100" table:align="center"/>
    </style:style>
    <style:style style:name="a07f71.0" style:family="table-column">
      <style:table-column-properties style:column-width="0.00cm"/>
    </style:style>
    <style:style style:name="8c9ed0" style:family="table">
      <style:table-properties style:rel-width="100" table:align="center"/>
    </style:style>
    <style:style style:name="8c9e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Tam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f45750" table:style-name="f45750">
          <table:table-column table:style-name="f45750.0"/>
          <table:table-row>
            <table:table-cell office:value-type="string">
              <text:p text:style-name="Normal"><text:a xlink:type="simple" xlink:href="https://hal.science/hal-04554899v1">DFU-SIAM a Novel Diabetic Foot Ulcer Classification With Deep Learning</text:a></text:p>
              <text:p text:style-name="Normal"><text:a xlink:type="simple" xlink:href="https://hal.science/search/index/?q=*&amp;authFullName_s=Mohammud Shaad Ally Toofanee">Mohammud Shaad Ally Toofanee</text:a><text:span>,</text:span><text:a xlink:type="simple" xlink:href="https://hal.science/search/index/?q=*&amp;authFullName_s=Sabeena Dowlut">Sabeena Dowlut</text:a><text:span>,</text:span><text:a xlink:type="simple" xlink:href="https://hal.science/search/index/?q=*&amp;authFullName_s=Mohamed Hamroun">Mohamed Hamroun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Vincent Petit">Vincent Petit</text:a><text:span>et al.</text:span></text:p>
              <text:p text:style-name="Normal"><text:span>IEEE Access</text:span><text:span>, 2023, 11, pp.98315-98332.<text:s/></text:span><text:a xlink:type="simple" xlink:href="https://dx.doi.org/10.1109/ACCESS.2023.3312531">⟨10.1109/ACCESS.2023.3312531⟩</text:a></text:p>
              <text:p text:style-name="Normal"><text:span>Article dans une revue</text:span></text:p>
              <text:p text:style-name="Normal"><text:a xlink:type="simple" xlink:href="https://hal.science/hal-04554899v1">hal-0455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85v1">Federated Learning: Centralized and P2P for a Siamese Deep Learning Model for Diabetes Foot Ulcer Classification</text:a></text:p>
              <text:p text:style-name="Normal"><text:a xlink:type="simple" xlink:href="https://hal.science/search/index/?q=*&amp;authFullName_s=Mohammud Shaad Ally Toofanee">Mohammud Shaad Ally Toofanee</text:a><text:span>,</text:span><text:a xlink:type="simple" xlink:href="https://hal.science/search/index/?q=*&amp;authFullName_s=Mohamed Hamroun">Mohamed Hamroun</text:a><text:span>,</text:span><text:a xlink:type="simple" xlink:href="https://hal.science/search/index/?q=*&amp;authFullName_s=Sabeena Dowlut">Sabeena Dowlut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Vincent Petit">Vincent Petit</text:a><text:span>et al.</text:span></text:p>
              <text:p text:style-name="Normal"><text:span>Applied Sciences</text:span><text:span>, 2023, 13 (23), pp.12776.<text:s/></text:span><text:a xlink:type="simple" xlink:href="https://dx.doi.org/10.3390/app132312776">⟨10.3390/app132312776⟩</text:a></text:p>
              <text:p text:style-name="Normal"><text:span>Article dans une revue</text:span></text:p>
              <text:p text:style-name="Normal"><text:a xlink:type="simple" xlink:href="https://hal.science/hal-04554885v1">hal-0455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55v1">Machine learning-based prediction of compressive strength for limestone calcined clay cements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Karim Tamine">Karim Tamine</text:a><text:span>et al.</text:span></text:p>
              <text:p text:style-name="Normal"><text:span>Journal of Building Engineering</text:span><text:span>, 2023, 76, pp.107062.<text:s/></text:span><text:a xlink:type="simple" xlink:href="https://dx.doi.org/10.1016/j.jobe.2023.107062">⟨10.1016/j.jobe.2023.107062⟩</text:a></text:p>
              <text:p text:style-name="Normal"><text:span>Article dans une revue</text:span></text:p>
              <text:p text:style-name="Normal"><text:a xlink:type="simple" xlink:href="https://hal.science/hal-04140355v1">hal-0414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91v1">DFU-Helper: An Innovative Framework for Longitudinal Diabetic Foot Ulcer Diseases Evaluation Using Deep Learning</text:a></text:p>
              <text:p text:style-name="Normal"><text:a xlink:type="simple" xlink:href="https://hal.science/search/index/?q=*&amp;authFullName_s=Mohammud Shaad Ally Toofanee">Mohammud Shaad Ally Toofanee</text:a><text:span>,</text:span><text:a xlink:type="simple" xlink:href="https://hal.science/search/index/?q=*&amp;authFullName_s=Sabeena Dowlut">Sabeena Dowlut</text:a><text:span>,</text:span><text:a xlink:type="simple" xlink:href="https://hal.science/search/index/?q=*&amp;authFullName_s=Mohamed Hamroun">Mohamed Hamroun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Anh Kiet Duong">Anh Kiet Duong</text:a><text:span>et al.</text:span></text:p>
              <text:p text:style-name="Normal"><text:span>Applied Sciences</text:span><text:span>, 2023, 13 (18), pp.10310.<text:s/></text:span><text:a xlink:type="simple" xlink:href="https://dx.doi.org/10.3390/app131810310">⟨10.3390/app131810310⟩</text:a></text:p>
              <text:p text:style-name="Normal"><text:span>Article dans une revue</text:span></text:p>
              <text:p text:style-name="Normal"><text:a xlink:type="simple" xlink:href="https://hal.science/hal-04554891v1">hal-045548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48369v1">A Secure Protocol against Selfish and Pollution Attacker Misbehavior in Clustered WSNs</text:a></text:p>
              <text:p text:style-name="Normal"><text:a xlink:type="simple" xlink:href="https://hal.science/search/index/?q=*&amp;authFullName_s=Hana Rhim">Hana Rhim</text:a><text:span>,</text:span><text:a xlink:type="simple" xlink:href="https://hal.science/search/index/?q=*&amp;authFullName_s=Damien Sauveron">Damien Sauveron</text:a><text:span>,</text:span><text:a xlink:type="simple" xlink:href="https://hal.science/search/index/?q=*&amp;authFullName_s=Ryma Abassi">Ryma Abassi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Sihem Guemara">Sihem Guemara</text:a></text:p>
              <text:p text:style-name="Normal"><text:span>Electronics</text:span><text:span>, 2021, 10 (11), pp.1244.<text:s/></text:span><text:a xlink:type="simple" xlink:href="https://dx.doi.org/10.3390/electronics10111244">⟨10.3390/electronics10111244⟩</text:a></text:p>
              <text:p text:style-name="Normal"><text:span>Article dans une revue</text:span></text:p>
              <text:p text:style-name="Normal"><text:a xlink:type="simple" xlink:href="https://unilim.hal.science/hal-03448369v1">hal-0344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84v1">Multimodal Video Indexing (MVI): A New Method Based on Machine Learning and Semi-Automatic Annotation on Large Video Collections</text:a></text:p>
              <text:p text:style-name="Normal"><text:a xlink:type="simple" xlink:href="https://hal.science/search/index/?q=*&amp;authFullName_s=Mohamed Hamroun">Mohamed Hamroun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Benoît Crespin">Benoît Crespin</text:a></text:p>
              <text:p text:style-name="Normal"><text:span>International Journal of Image and Graphics</text:span><text:span>, 2021, 22 (02),<text:s/></text:span><text:a xlink:type="simple" xlink:href="https://dx.doi.org/10.1142/S021946782250022X">⟨10.1142/S021946782250022X⟩</text:a></text:p>
              <text:p text:style-name="Normal"><text:span>Article dans une revue</text:span></text:p>
              <text:p text:style-name="Normal"><text:a xlink:type="simple" xlink:href="https://hal.science/hal-04556584v1">hal-0455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44v1">A New Content-Based Image Retrieval System Using Deep Visual Features</text:a></text:p>
              <text:p text:style-name="Normal"><text:a xlink:type="simple" xlink:href="https://hal.science/search/index/?q=*&amp;authFullName_s=Mohamed Hamroun">Mohamed Hamroun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Frederic Claux">Frederic Claux</text:a><text:span>,</text:span><text:a xlink:type="simple" xlink:href="https://hal.science/search/index/?q=*&amp;authFullName_s=Mourad Zribi">Mourad Zribi</text:a></text:p>
              <text:p text:style-name="Normal"><text:span>International Journal of Image and Graphics</text:span><text:span>, 2021, 21 (04), pp.2150055.<text:s/></text:span><text:a xlink:type="simple" xlink:href="https://dx.doi.org/10.1142/S0219467821500558">⟨10.1142/S0219467821500558⟩</text:a></text:p>
              <text:p text:style-name="Normal"><text:span>Article dans une revue</text:span></text:p>
              <text:p text:style-name="Normal"><text:a xlink:type="simple" xlink:href="https://hal.science/hal-03560144v1">hal-035601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5641v1">Cryptosystem by a Community of devices with limited resources</text:a></text:p>
              <text:p text:style-name="Normal"><text:a xlink:type="simple" xlink:href="https://hal.science/search/index/?q=*&amp;authFullName_s=Karim Tamine">Karim Tamine</text:a><text:span>,</text:span><text:a xlink:type="simple" xlink:href="https://hal.science/search/index/?q=*&amp;authFullName_s=Mustapha Lalam">Mustapha Lalam</text:a><text:span>,</text:span><text:a xlink:type="simple" xlink:href="https://hal.science/search/index/?q=*&amp;authFullName_s=Daoui Mehammed">Daoui Mehammed</text:a><text:span>,</text:span><text:a xlink:type="simple" xlink:href="https://hal.science/search/index/?q=*&amp;authFullName_s=Rebiha Hadaoui">Rebiha Hadaoui</text:a><text:span>,</text:span><text:a xlink:type="simple" xlink:href="https://hal.science/search/index/?q=*&amp;authFullName_s=Karim Karim">Karim Karim</text:a></text:p>
              <text:p text:style-name="Normal"><text:span>International journal of communication networks and distributed systems</text:span><text:span>, 2020, 25 (1), pp.1.<text:s/></text:span><text:a xlink:type="simple" xlink:href="https://dx.doi.org/10.1504/IJCNDS.2020.10021742">⟨10.1504/IJCNDS.2020.10021742⟩</text:a></text:p>
              <text:p text:style-name="Normal"><text:span>Article dans une revue</text:span></text:p>
              <text:p text:style-name="Normal"><text:a xlink:type="simple" xlink:href="https://unilim.hal.science/hal-02485641v1">hal-024856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2941v1">A multi-hop graph-based approach for an energy-efficient routing protocol in wireless sensor networks</text:a></text:p>
              <text:p text:style-name="Normal"><text:a xlink:type="simple" xlink:href="https://hal.science/search/index/?q=*&amp;authFullName_s=Hana Rhim">Hana Rhim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Ryma Abassi">Ryma Abassi</text:a><text:span>,</text:span><text:a xlink:type="simple" xlink:href="https://hal.science/search/index/?q=*&amp;authFullName_s=Damien Sauveron">Damien Sauveron</text:a><text:span>,</text:span><text:a xlink:type="simple" xlink:href="https://hal.science/search/index/?q=*&amp;authFullName_s=Sihem Guemara">Sihem Guemara</text:a></text:p>
              <text:p text:style-name="Normal"><text:span>Human-centric Computing and Information Sciences</text:span><text:span>, 2018, 8 (1),<text:s/></text:span><text:a xlink:type="simple" xlink:href="https://dx.doi.org/10.1186/s13673-018-0153-6">⟨10.1186/s13673-018-0153-6⟩</text:a></text:p>
              <text:p text:style-name="Normal"><text:span>Article dans une revue</text:span></text:p>
              <text:p text:style-name="Normal"><text:a xlink:type="simple" xlink:href="https://unilim.hal.science/hal-02482941v1">hal-024829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3209v1">MultiPathP2P: a simple multipath ant routing system for P2P networks</text:a></text:p>
              <text:p text:style-name="Normal"><text:a xlink:type="simple" xlink:href="https://hal.science/search/index/?q=*&amp;authFullName_s=Mohamed Amine Riahla">Mohamed Amine Riahla</text:a><text:span>,</text:span><text:a xlink:type="simple" xlink:href="https://hal.science/search/index/?q=*&amp;authFullName_s=Karim Tamine">Karim Tamine</text:a></text:p>
              <text:p text:style-name="Normal"><text:span>International journal of autonomous and adaptive communications systems</text:span><text:span>, 2018, 11 (4), pp.315.<text:s/></text:span><text:a xlink:type="simple" xlink:href="https://dx.doi.org/10.1504/IJAACS.2018.095305">⟨10.1504/IJAACS.2018.095305⟩</text:a></text:p>
              <text:p text:style-name="Normal"><text:span>Article dans une revue</text:span></text:p>
              <text:p text:style-name="Normal"><text:a xlink:type="simple" xlink:href="https://unilim.hal.science/hal-02483209v1">hal-02483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5392v1">Machine Learning Techniques to Predict Sensitive Patterns to Fault Attack in the Java Card Application</text:a></text:p>
              <text:p text:style-name="Normal"><text:a xlink:type="simple" xlink:href="https://hal.science/search/index/?q=*&amp;authFullName_s=Yayaoui Cheherazed">Yayaoui Cheherazed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Mohamed Mezghiche">Mohamed Mezghiche</text:a><text:span>,</text:span><text:a xlink:type="simple" xlink:href="https://hal.science/search/index/?q=*&amp;authFullName_s=Karim Tamine">Karim Tamine</text:a></text:p>
              <text:p text:style-name="Normal"><text:span>Journal of Experimental and Theoretical Artificial Intelligence</text:span><text:span>, 2018, 30 (1), pp.101-127.<text:s/></text:span><text:a xlink:type="simple" xlink:href="https://dx.doi.org/10.1080/0952813x.2017.1409276">⟨10.1080/0952813x.2017.1409276⟩</text:a></text:p>
              <text:p text:style-name="Normal"><text:span>Article dans une revue</text:span></text:p>
              <text:p text:style-name="Normal"><text:a xlink:type="simple" xlink:href="https://inria.hal.science/hal-01645392v1">hal-016453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746v1">A hybrid multiagent routing approach for wireless ad hoc networks</text:a></text:p>
              <text:p text:style-name="Normal"><text:a xlink:type="simple" xlink:href="https://hal.science/search/index/?q=*&amp;authFullName_s=Boussad Ait Salem">Boussad Ait Salem</text:a><text:span>,</text:span><text:a xlink:type="simple" xlink:href="https://hal.science/search/index/?q=*&amp;authFullName_s=Mohamed Amine Riahla">Mohamed Amine Riahla</text:a><text:span>,</text:span><text:a xlink:type="simple" xlink:href="https://hal.science/search/index/?q=*&amp;authFullName_s=Karim Tamine">Karim Tamine</text:a></text:p>
              <text:p text:style-name="Normal"><text:span>Wireless Networks</text:span><text:span>, 2012, 18 (7), pp.837-845.<text:s/></text:span><text:a xlink:type="simple" xlink:href="https://dx.doi.org/10.1007/s11276-012-0437-0">⟨10.1007/s11276-012-0437-0⟩</text:a></text:p>
              <text:p text:style-name="Normal"><text:span>Article dans une revue</text:span></text:p>
              <text:p text:style-name="Normal"><text:a xlink:type="simple" xlink:href="https://api.istex.fr/ark:/67375/VQC-FJGQZR3M-3/fulltext.pdf?sid=hal">istex</text:a></text:p>
              <text:p text:style-name="Normal"><text:a xlink:type="simple" xlink:href="https://unilim.hal.science/hal-00912746v1">hal-009127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3194v1">Application of Genetic Algorithm for Computing a Global 3D Scene Exploration</text:a></text:p>
              <text:p text:style-name="Normal"><text:a xlink:type="simple" xlink:href="https://hal.science/search/index/?q=*&amp;authFullName_s=Oana Livia Apostu">Oana Livia Apostu</text:a><text:span>,</text:span><text:a xlink:type="simple" xlink:href="https://hal.science/search/index/?q=*&amp;authFullName_s=Karim Tamine">Karim Tamine</text:a></text:p>
              <text:p text:style-name="Normal"><text:span>Journal of Software Engineering and Applications</text:span><text:span>, 2011, 04 (04), pp.253-258.<text:s/></text:span><text:a xlink:type="simple" xlink:href="https://dx.doi.org/10.4236/jsea.2011.44028">⟨10.4236/jsea.2011.44028⟩</text:a></text:p>
              <text:p text:style-name="Normal"><text:span>Article dans une revue</text:span></text:p>
              <text:p text:style-name="Normal"><text:a xlink:type="simple" xlink:href="https://unilim.hal.science/hal-02483194v1">hal-0248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634v1">Active Detection of Node Replication Attacks</text:a></text:p>
              <text:p text:style-name="Normal"><text:a xlink:type="simple" xlink:href="https://hal.science/search/index/?q=*&amp;authFullName_s=Carlos Aguilar Melchor">Carlos Aguilar Melchor</text:a><text:span>,</text:span><text:a xlink:type="simple" xlink:href="https://hal.science/search/index/?q=*&amp;authFullName_s=Boussad Ait Salem">Boussad Ait Salem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Karim Tamine">Karim Tamine</text:a></text:p>
              <text:p text:style-name="Normal"><text:span>International Journal of Computer Science and Network Security</text:span><text:span>, 2009, 9 (2), pp.13-21</text:span></text:p>
              <text:p text:style-name="Normal"><text:span>Article dans une revue</text:span></text:p>
              <text:p text:style-name="Normal"><text:a xlink:type="simple" xlink:href="https://hal.science/hal-00464634v1">hal-0046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13v1">Methods and data structures for virtual world exploration</text:a></text:p>
              <text:p text:style-name="Normal"><text:a xlink:type="simple" xlink:href="https://hal.science/search/index/?q=*&amp;authFullName_s=Dmitry Sokolov">Dmitry Sokolov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Dimitri Plemenos">Dimitri Plemenos</text:a></text:p>
              <text:p text:style-name="Normal"><text:span>The Visual Computer</text:span><text:span>, 2006, 22 (7), pp.506-516.<text:s/></text:span><text:a xlink:type="simple" xlink:href="https://dx.doi.org/10.1007/s00371-006-0025-3">⟨10.1007/s00371-006-0025-3⟩</text:a></text:p>
              <text:p text:style-name="Normal"><text:span>Article dans une revue</text:span></text:p>
              <text:p text:style-name="Normal"><text:a xlink:type="simple" xlink:href="https://api.istex.fr/ark:/67375/VQC-1GV1Z9WK-7/fulltext.pdf?sid=hal">istex</text:a></text:p>
              <text:p text:style-name="Normal"><text:a xlink:type="simple" xlink:href="https://hal.science/hal-00080013v1">hal-00080013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0331b1" table:style-name="0331b1">
          <table:table-column table:style-name="0331b1.0"/>
          <table:table-row>
            <table:table-cell office:value-type="string">
              <text:p text:style-name="Normal"><text:a xlink:type="simple" xlink:href="https://unilim.hal.science/hal-04083783v1">Exploitation des algorithmes d’intelligence artificielle pour le développement de nouveaux ciments bas carbone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Karim Tamine">Karim Tamine</text:a><text:span>et al.</text:span></text:p>
              <text:p text:style-name="Normal"><text:span>Journées Annuelles du Groupe Français de la Céramique 2023</text:span><text:span>, IRCER, Mar 2023, Limoges (France), France</text:span></text:p>
              <text:p text:style-name="Normal"><text:span>Communication dans un congrès</text:span></text:p>
              <text:p text:style-name="Normal"><text:a xlink:type="simple" xlink:href="https://unilim.hal.science/hal-04083783v1">hal-040837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48388v1">Enhancing security using digital signature in an efficient Network Coding-enabled WSN</text:a></text:p>
              <text:p text:style-name="Normal"><text:a xlink:type="simple" xlink:href="https://hal.science/search/index/?q=*&amp;authFullName_s=Hana Rhim">Hana Rhim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Ryma Abassi">Ryma Abassi</text:a><text:span>,</text:span><text:a xlink:type="simple" xlink:href="https://hal.science/search/index/?q=*&amp;authFullName_s=Damien Sauveron">Damien Sauveron</text:a><text:span>,</text:span><text:a xlink:type="simple" xlink:href="https://hal.science/search/index/?q=*&amp;authFullName_s=Sihem Guemara">Sihem Guemara</text:a></text:p>
              <text:p text:style-name="Normal"><text:span>2021 18th International Multi-Conference on Systems, Signals &amp; Devices (SSD)</text:span><text:span>, Mar 2021, Monastir, France. pp.70-78,<text:s/></text:span><text:a xlink:type="simple" xlink:href="https://dx.doi.org/10.1109/SSD52085.2021.9429522">⟨10.1109/SSD52085.2021.9429522⟩</text:a></text:p>
              <text:p text:style-name="Normal"><text:span>Communication dans un congrès</text:span></text:p>
              <text:p text:style-name="Normal"><text:a xlink:type="simple" xlink:href="https://unilim.hal.science/hal-03448388v1">hal-034483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90502v1">A Secure Network Coding-enabled approach for a Confidential Cluster-based Routing in Wireless Sensor Networks</text:a></text:p>
              <text:p text:style-name="Normal"><text:a xlink:type="simple" xlink:href="https://hal.science/search/index/?q=*&amp;authFullName_s=Karim Tamine">Karim Tamine</text:a><text:span>,</text:span><text:a xlink:type="simple" xlink:href="https://hal.science/search/index/?q=*&amp;authFullName_s=Hana Rhim,">Hana Rhim,</text:a><text:span>,</text:span><text:a xlink:type="simple" xlink:href="https://hal.science/search/index/?q=*&amp;authFullName_s=Ryma Abbasi">Ryma Abbasi</text:a><text:span>,</text:span><text:a xlink:type="simple" xlink:href="https://hal.science/search/index/?q=*&amp;authFullName_s=Damien Sauveron">Damien Sauveron</text:a><text:span>,</text:span><text:a xlink:type="simple" xlink:href="https://hal.science/search/index/?q=*&amp;authFullName_s=Sihem Ghemara">Sihem Ghemara</text:a></text:p>
              <text:p text:style-name="Normal"><text:span>The 35th ACM/SIGAPP Symposium on Applied computing</text:span><text:span>, Mar 2020, Brno, Czech Republic</text:span></text:p>
              <text:p text:style-name="Normal"><text:span>Communication dans un congrès</text:span></text:p>
              <text:p text:style-name="Normal"><text:a xlink:type="simple" xlink:href="https://unilim.hal.science/hal-02490502v1">hal-0249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548v1">A mobile Multi Agent system for routing in adhoc Network</text:a></text:p>
              <text:p text:style-name="Normal"><text:a xlink:type="simple" xlink:href="https://hal.science/search/index/?q=*&amp;authFullName_s=Mohamed Amine Riahla">Mohamed Amine Riahla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Abdelhadi Mifdal">Abdelhadi Mifdal</text:a><text:span>,</text:span><text:a xlink:type="simple" xlink:href="https://hal.science/search/index/?q=*&amp;authFullName_s=Mohamed 1 Mezghiche">Mohamed 1 Mezghiche</text:a></text:p>
              <text:p text:style-name="Normal"><text:span>4th Inernational conférence on pervasive and Embedded Computing and communications system (PECCS)</text:span><text:span>, Jan 2014, Lisbonne, Portugal</text:span></text:p>
              <text:p text:style-name="Normal"><text:span>Communication dans un congrès</text:span></text:p>
              <text:p text:style-name="Normal"><text:a xlink:type="simple" xlink:href="https://hal.science/hal-00932548v1">hal-0093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543v1">Recognition of Sensitive Patterns to the Fault Attack in the Java Card Application</text:a></text:p>
              <text:p text:style-name="Normal"><text:a xlink:type="simple" xlink:href="https://hal.science/search/index/?q=*&amp;authFullName_s=Chahrazed Yahiaoui">Chahrazed Yahiaoui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Mohamed 1 Mezghiche">Mohamed 1 Mezghiche</text:a><text:span>,</text:span><text:a xlink:type="simple" xlink:href="https://hal.science/search/index/?q=*&amp;authFullName_s=Karim Tamine">Karim Tamine</text:a></text:p>
              <text:p text:style-name="Normal"><text:span>2nd International Conference on Theoretical and Applicative Aspects of Computer Science (CTAACS'13)</text:span><text:span>, Nov 2013, Ouargla, Algeria</text:span></text:p>
              <text:p text:style-name="Normal"><text:span>Communication dans un congrès</text:span></text:p>
              <text:p text:style-name="Normal"><text:a xlink:type="simple" xlink:href="https://hal.science/hal-00932543v1">hal-009325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780v1">A Cooperation-Enforcement Protocol for a New Hybrid Routing Protocol for MANETS.</text:a></text:p>
              <text:p text:style-name="Normal"><text:a xlink:type="simple" xlink:href="https://hal.science/search/index/?q=*&amp;authFullName_s=Ikram Allam">Ikram Allam</text:a><text:span>,</text:span><text:a xlink:type="simple" xlink:href="https://hal.science/search/index/?q=*&amp;authFullName_s=Mohamed Amine Riahla">Mohamed Amine Riahla</text:a><text:span>,</text:span><text:a xlink:type="simple" xlink:href="https://hal.science/search/index/?q=*&amp;authFullName_s=Boussad Ait Salem">Boussad Ait Salem</text:a><text:span>,</text:span><text:a xlink:type="simple" xlink:href="https://hal.science/search/index/?q=*&amp;authFullName_s=Karim Tamine">Karim Tamine</text:a></text:p>
              <text:p text:style-name="Normal"><text:span>SETIT 2012 6th Sciences of Electronics, Technologies of Information and Telecommunications</text:span><text:span>, Mar 2012, Sousse, Tunisia. pp.532-536,<text:s/></text:span><text:a xlink:type="simple" xlink:href="https://dx.doi.org/10.1109/SETIT.2012.6481968">⟨10.1109/SETIT.2012.6481968⟩</text:a></text:p>
              <text:p text:style-name="Normal"><text:span>Communication dans un congrès</text:span></text:p>
              <text:p text:style-name="Normal"><text:a xlink:type="simple" xlink:href="https://unilim.hal.science/hal-00912780v1">hal-009127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811v1">A protocol for file sharing, anonymous and confidential, adapted to P2P networks</text:a></text:p>
              <text:p text:style-name="Normal"><text:a xlink:type="simple" xlink:href="https://hal.science/search/index/?q=*&amp;authFullName_s=Mohamed Amine Riahla">Mohamed Amine Riahla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Philippe Gaborit">Philippe Gaborit</text:a></text:p>
              <text:p text:style-name="Normal"><text:span>SETIT 2012 Sciences of Electronics, Technologies of Information and Telecommunications</text:span><text:span>, Mar 2012, Sousse, Tunisia. pp.549-557,<text:s/></text:span><text:a xlink:type="simple" xlink:href="https://dx.doi.org/10.1109/SETIT.2012.6481971">⟨10.1109/SETIT.2012.6481971⟩</text:a></text:p>
              <text:p text:style-name="Normal"><text:span>Communication dans un congrès</text:span></text:p>
              <text:p text:style-name="Normal"><text:a xlink:type="simple" xlink:href="https://unilim.hal.science/hal-00912811v1">hal-0091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74v1">A Distributed Intrusion Detection Model Based on a Society of Intelligent Mobile Agents for Ad Hoc Network</text:a></text:p>
              <text:p text:style-name="Normal"><text:a xlink:type="simple" xlink:href="https://hal.science/search/index/?q=*&amp;authFullName_s=G. Bourkache">G. Bourkache</text:a><text:span>,</text:span><text:a xlink:type="simple" xlink:href="https://hal.science/search/index/?q=*&amp;authFullName_s=M.-A. Mezghich">M.-A. Mezghich</text:a><text:span>,</text:span><text:a xlink:type="simple" xlink:href="https://hal.science/search/index/?q=*&amp;authFullName_s=Karim Tamine">Karim Tamine</text:a></text:p>
              <text:p text:style-name="Normal"><text:span>Sixth International Conference on Availability, Reliability and Security (ARES) 2011</text:span><text:span>, Aug 2011, Vienne, Austria. pp.569-572,<text:s/></text:span><text:a xlink:type="simple" xlink:href="https://dx.doi.org/10.1109/ARES.2011.131">⟨10.1109/ARES.2011.131⟩</text:a></text:p>
              <text:p text:style-name="Normal"><text:span>Communication dans un congrès</text:span></text:p>
              <text:p text:style-name="Normal"><text:a xlink:type="simple" xlink:href="https://hal.science/hal-00913974v1">hal-0091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226v1">AntTrust: A Novel Ant Routing Protocol for Wireless Ad-hoc Network Based on Trust between Nodes</text:a></text:p>
              <text:p text:style-name="Normal"><text:a xlink:type="simple" xlink:href="https://hal.science/search/index/?q=*&amp;authFullName_s=Carlos Aguilar Melchor">Carlos Aguilar Melchor</text:a><text:span>,</text:span><text:a xlink:type="simple" xlink:href="https://hal.science/search/index/?q=*&amp;authFullName_s=Boussad Ait Salem">Boussad Ait Salem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Karim Tamine">Karim Tamine</text:a></text:p>
              <text:p text:style-name="Normal"><text:span>Third International Conference on Availability, Reliability and Security, ARES 2008</text:span><text:span>, Mar 2008, Barcelone, Spain. pp.1052-1059</text:span></text:p>
              <text:p text:style-name="Normal"><text:span>Communication dans un congrès</text:span></text:p>
              <text:p text:style-name="Normal"><text:a xlink:type="simple" xlink:href="https://hal.science/hal-00335226v1">hal-0033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66v1">Viewpoint quality and global scene exploration strategies.</text:a></text:p>
              <text:p text:style-name="Normal"><text:a xlink:type="simple" xlink:href="https://hal.science/search/index/?q=*&amp;authFullName_s=Karim Tamine">Karim Tamine</text:a><text:span>,</text:span><text:a xlink:type="simple" xlink:href="https://hal.science/search/index/?q=*&amp;authFullName_s=Dmitry Sokolov">Dmitry Sokolov</text:a><text:span>,</text:span><text:a xlink:type="simple" xlink:href="https://hal.science/search/index/?q=*&amp;authFullName_s=Dimitri Plemenos">Dimitri Plemenos</text:a></text:p>
              <text:p text:style-name="Normal"><text:span>International Conference on computer graphics and applications</text:span><text:span>, 2006, France. pp.184-191</text:span></text:p>
              <text:p text:style-name="Normal"><text:span>Communication dans un congrès</text:span></text:p>
              <text:p text:style-name="Normal"><text:a xlink:type="simple" xlink:href="https://hal.science/hal-00079466v1">hal-0007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72v1">Techniques for off-line scene exploration using a virtual camera</text:a></text:p>
              <text:p text:style-name="Normal"><text:a xlink:type="simple" xlink:href="https://hal.science/search/index/?q=*&amp;authFullName_s=Dimitri Plemenos">Dimitri Plemenos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B. Jaubert">B. Jaubert</text:a></text:p>
              <text:p text:style-name="Normal"><text:span>International Conference 3IA'06</text:span><text:span>, 2006, France. pp.31-44</text:span></text:p>
              <text:p text:style-name="Normal"><text:span>Communication dans un congrès</text:span></text:p>
              <text:p text:style-name="Normal"><text:a xlink:type="simple" xlink:href="https://hal.science/hal-00079472v1">hal-0007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70v1">Intelligent 3D scene processing techniques for computer games.</text:a></text:p>
              <text:p text:style-name="Normal"><text:a xlink:type="simple" xlink:href="https://hal.science/search/index/?q=*&amp;authFullName_s=Dimitri Plemenos">Dimitri Plemenos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J. Grasset">J. Grasset</text:a><text:span>,</text:span><text:a xlink:type="simple" xlink:href="https://hal.science/search/index/?q=*&amp;authFullName_s=B. Jaubert">B. Jaubert</text:a></text:p>
              <text:p text:style-name="Normal"><text:span>International Conference GraphiCon'05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079470v1">hal-0007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56v1">Intelligent Agent Communauty for distributed Intrusion Detection System</text:a></text:p>
              <text:p text:style-name="Normal"><text:a xlink:type="simple" xlink:href="https://hal.science/search/index/?q=*&amp;authFullName_s=Karim Tamine">Karim Tamine</text:a><text:span>,</text:span><text:a xlink:type="simple" xlink:href="https://hal.science/search/index/?q=*&amp;authFullName_s=M. Benattou">M. Benattou</text:a></text:p>
              <text:p text:style-name="Normal"><text:span>International Conférence on Information Security'05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079456v1">hal-0007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55v1">Mobile Agents Communauty for distributed Intrusion detection system</text:a></text:p>
              <text:p text:style-name="Normal"><text:a xlink:type="simple" xlink:href="https://hal.science/search/index/?q=*&amp;authFullName_s=Karim Tamine">Karim Tamine</text:a><text:span>,</text:span><text:a xlink:type="simple" xlink:href="https://hal.science/search/index/?q=*&amp;authFullName_s=M. Benattou">M. Benattou</text:a></text:p>
              <text:p text:style-name="Normal"><text:span>3rd International Conférence, Computing communication and Control Technologies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079455v1">hal-0007945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a07f71" table:style-name="a07f71">
          <table:table-column table:style-name="a07f71.0"/>
          <table:table-row>
            <table:table-cell office:value-type="string">
              <text:p text:style-name="Normal"><text:a xlink:type="simple" xlink:href="https://unilim.hal.science/hal-04034601v1">Une intervention multi-composante évolutive mobilisant des objets connectés pour la gestion de l’hypertension et/ou diabète dans le contexte mauricien</text:a></text:p>
              <text:p text:style-name="Normal"><text:a xlink:type="simple" xlink:href="https://hal.science/search/index/?q=*&amp;authFullName_s=Dowlut Sabeena">Dowlut Sabeena</text:a><text:span>,</text:span><text:a xlink:type="simple" xlink:href="https://hal.science/search/index/?q=*&amp;authFullName_s=Shaad Toofanee">Shaad Toofanee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Julien Magne">Julien Magne</text:a><text:span>,</text:span><text:a xlink:type="simple" xlink:href="https://hal.science/search/index/?q=*&amp;authFullName_s=Clémence Thebaut">Clémence Thebaut</text:a><text:span>et al.</text:span></text:p>
              <text:p text:style-name="Normal"><text:span>3è Congrès de Recherche en Santé de l'Océan Indien</text:span><text:span>, Nov 2022, Saint Leu, Réunion</text:span></text:p>
              <text:p text:style-name="Normal"><text:span>Poster de conférence</text:span></text:p>
              <text:p text:style-name="Normal"><text:a xlink:type="simple" xlink:href="https://unilim.hal.science/hal-04034601v1">hal-04034601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8c9ed0" table:style-name="8c9ed0">
          <table:table-column table:style-name="8c9ed0.0"/>
          <table:table-row>
            <table:table-cell office:value-type="string">
              <text:p text:style-name="Normal"><text:a xlink:type="simple" xlink:href="https://cnrs.hal.science/hal-03948449v1">Towards accelerating the development of calcined clay cements: data-driven prediction of compressive strength exploiting machine learning algorithms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Claire Peyratout">Claire Peyratout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Samir Adly">Samir Adl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3948449v1">hal-0394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948v1">The effectiveness of data augmentation in compressive strength prediction of calcined clay cements using linear regression learning</text:a></text:p>
              <text:p text:style-name="Normal"><text:a xlink:type="simple" xlink:href="https://hal.science/search/index/?q=*&amp;authFullName_s=Yassine El Khessaimi">Yassine El Khessaimi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Karim Tamine">Karim Tamine</text:a><text:span>,</text:span><text:a xlink:type="simple" xlink:href="https://hal.science/search/index/?q=*&amp;authFullName_s=Samir Adly">Samir Adl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6948v1">hal-04166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Tamine</dc:title>
    <dc:subject/>
    <dc:description>CV</dc:description>
    <dc:creator/>
    <dc:date>2026-05-05T03:41:27.000</dc:date>
    <meta:generator>PHPWord</meta:generator>
    <meta:initial-creator>CCSD</meta:initial-creator>
    <meta:creation-date>2026-05-05T03:41:27.000</meta:creation-date>
    <meta:keyword/>
    <meta:user-defined meta:name="Category"/>
    <meta:user-defined meta:name="Company"/>
    <meta:user-defined meta:name="Manager"/>
  </office:meta>
</office:document-meta>
</file>