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c9eb" style:family="table">
      <style:table-properties style:rel-width="100" table:align="center"/>
    </style:style>
    <style:style style:name="d8c9eb.0" style:family="table-column">
      <style:table-column-properties style:column-width="0.00cm"/>
    </style:style>
    <style:style style:name="9eb87d" style:family="table">
      <style:table-properties style:rel-width="100" table:align="center"/>
    </style:style>
    <style:style style:name="9eb87d.0" style:family="table-column">
      <style:table-column-properties style:column-width="0.00cm"/>
    </style:style>
    <style:style style:name="2cc129" style:family="table">
      <style:table-properties style:rel-width="100" table:align="center"/>
    </style:style>
    <style:style style:name="2cc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a Bouch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a-bouchek">karima-bouchek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Karima Bouchek-Mechiche</text:span><text:span text:style-name="T6">, docteur en phytopathologie/protection des cultures. Ingénieur de</text:span></text:p>
        <text:p text:style-name="P13"><text:span text:style-name="T7">recherche sur les maladies telluriques affectant la qualité des tubercules de la pomme de terre (gale</text:span></text:p>
        <text:p text:style-name="P15"><text:span text:style-name="T8">commune, gale poudreuse et gale argentée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1)</text:span></text:p>
        <text:p text:style-name="P22"/>
        <table:table table:name="d8c9eb" table:style-name="d8c9eb">
          <table:table-column table:style-name="d8c9eb.0"/>
          <table:table-row>
            <table:table-cell office:value-type="string">
              <text:p text:style-name="Normal"><text:a xlink:type="simple" xlink:href="https://hal.inrae.fr/hal-05038665v1">EAPR. Pathologie et ravageurs à la loupe</text:a></text:p>
              <text:p text:style-name="Normal"><text:a xlink:type="simple" xlink:href="https://hal.science/search/index/?q=*&amp;authFullName_s=Jérémy Cigna">Jérémy Cigna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Pierre Deroo">Pierre Deroo</text:a><text:span>,</text:span><text:a xlink:type="simple" xlink:href="https://hal.science/search/index/?q=*&amp;authFullName_s=Denis Gaucher">Denis Gaucher</text:a></text:p>
              <text:p text:style-name="Normal"><text:span>La Pomme de Terre Française</text:span><text:span>, 2025, 658, pp.28-29</text:span></text:p>
              <text:p text:style-name="Normal"><text:span>Article dans une revue</text:span></text:p>
              <text:p text:style-name="Normal"><text:a xlink:type="simple" xlink:href="https://hal.inrae.fr/hal-05038665v1">hal-0503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3560v1">EAPR – Section Pathologie et Ravageurs : La recherche au chevet de la pomme de terr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Virginie Gobert">Virginie Gobert</text:a></text:p>
              <text:p text:style-name="Normal"><text:span>La Pomme de Terre Française</text:span><text:span>, 2023, 649, pp.46-47</text:span></text:p>
              <text:p text:style-name="Normal"><text:span>Article dans une revue</text:span></text:p>
              <text:p text:style-name="Normal"><text:a xlink:type="simple" xlink:href="https://hal.inrae.fr/hal-05513560v1">hal-055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61v1">Multiple infections influence the resistance of potato cultivars to late blight and potato cyst nematod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Frédéric Boulard">Frédéric Boulard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3,<text:s/></text:span><text:a xlink:type="simple" xlink:href="https://dx.doi.org/10.1111/ppa.13691">⟨10.1111/ppa.13691⟩</text:a></text:p>
              <text:p text:style-name="Normal"><text:span>Article dans une revue</text:span></text:p>
              <text:p text:style-name="Normal"><text:a xlink:type="simple" xlink:href="https://hal.science/hal-03972761v1">hal-0397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617v1">Plants de pomme de terre : bilan sanitaire et actions de recherch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Laurent Glais">Laurent Glais</text:a><text:span>,</text:span><text:a xlink:type="simple" xlink:href="https://hal.science/search/index/?q=*&amp;authFullName_s=Valérie Helias">Valérie Helias</text:a><text:span>,</text:span><text:a xlink:type="simple" xlink:href="https://hal.science/search/index/?q=*&amp;authFullName_s=Anne-Claire Le Roux">Anne-Claire Le Roux</text:a></text:p>
              <text:p text:style-name="Normal"><text:span>Phytoma<text:s/></text:span><text:span>, 2020, 731, pp.32-36</text:span></text:p>
              <text:p text:style-name="Normal"><text:span>Article dans une revue</text:span></text:p>
              <text:p text:style-name="Normal"><text:a xlink:type="simple" xlink:href="https://hal.inrae.fr/hal-03288617v1">hal-0328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87v1">Gale argentée : contamination au champ et en conservation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HS Avril 2017, pp.26-27</text:span></text:p>
              <text:p text:style-name="Normal"><text:span>Article dans une revue</text:span></text:p>
              <text:p text:style-name="Normal"><text:a xlink:type="simple" xlink:href="https://hal.inrae.fr/hal-03313687v1">hal-033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94v1">Stratégies de lutte : des leviers de gestion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HS Avril 2017, pp.32-34</text:span></text:p>
              <text:p text:style-name="Normal"><text:span>Article dans une revue</text:span></text:p>
              <text:p text:style-name="Normal"><text:a xlink:type="simple" xlink:href="https://hal.inrae.fr/hal-03313694v1">hal-0331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89v1">Dartrose : de plus en plus fréquente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HS Avril 2017, pp.28-29</text:span></text:p>
              <text:p text:style-name="Normal"><text:span>Article dans une revue</text:span></text:p>
              <text:p text:style-name="Normal"><text:a xlink:type="simple" xlink:href="https://hal.inrae.fr/hal-03313689v1">hal-0331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91v1">Gales communes : des conséquences importantes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HS Avril 2017, pp.30-31</text:span></text:p>
              <text:p text:style-name="Normal"><text:span>Article dans une revue</text:span></text:p>
              <text:p text:style-name="Normal"><text:a xlink:type="simple" xlink:href="https://hal.inrae.fr/hal-03313691v1">hal-0331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83v1">Rhizoctone : problématique en rotations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HS Avril 2017, pp.24-25</text:span></text:p>
              <text:p text:style-name="Normal"><text:span>Article dans une revue</text:span></text:p>
              <text:p text:style-name="Normal"><text:a xlink:type="simple" xlink:href="https://hal.inrae.fr/hal-03313683v1">hal-0331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681v1">La gale poudreuse : on en est où ?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La Pomme de Terre Française</text:span><text:span>, 2017, 610, pp.45-47</text:span></text:p>
              <text:p text:style-name="Normal"><text:span>Article dans une revue</text:span></text:p>
              <text:p text:style-name="Normal"><text:a xlink:type="simple" xlink:href="https://hal.inrae.fr/hal-03313681v1">hal-0331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50v1">Nématodes libres</text:a></text:p>
              <text:p text:style-name="Normal"><text:a xlink:type="simple" xlink:href="https://hal.science/search/index/?q=*&amp;authFullName_s=Catherine Chatot">Catherine Chatot</text:a><text:span>,</text:span><text:a xlink:type="simple" xlink:href="https://hal.science/search/index/?q=*&amp;authFullName_s=Karima Bouchek-Mechiche">Karima Bouchek-Mechiche</text:a></text:p>
              <text:p text:style-name="Normal"><text:span>Potato Planet</text:span><text:span>, 2014, 49, pp.56-61</text:span></text:p>
              <text:p text:style-name="Normal"><text:span>Article dans une revue</text:span></text:p>
              <text:p text:style-name="Normal"><text:a xlink:type="simple" xlink:href="https://hal.inrae.fr/hal-02629650v1">hal-0262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162v1">Vers une protection intégrée et durable contre les pathogènes du sol semences</text:a></text:p>
              <text:p text:style-name="Normal"><text:a xlink:type="simple" xlink:href="https://hal.science/search/index/?q=*&amp;authFullName_s=Martin Hébrard">Martin Hébrard</text:a><text:span>,</text:span><text:a xlink:type="simple" xlink:href="https://hal.science/search/index/?q=*&amp;authFullName_s=Denis Gaucher">Denis Gaucher</text:a><text:span>,</text:span><text:a xlink:type="simple" xlink:href="https://hal.science/search/index/?q=*&amp;authFullName_s=Karima Bouchek-Mechiche">Karima Bouchek-Mechiche</text:a></text:p>
              <text:p text:style-name="Normal"><text:span>Bulletin Semences</text:span><text:span>, 2014, 238, pp.8-10</text:span></text:p>
              <text:p text:style-name="Normal"><text:span>Article dans une revue</text:span></text:p>
              <text:p text:style-name="Normal"><text:a xlink:type="simple" xlink:href="https://hal.science/hal-01287162v1">hal-012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28v1">Projet SysPID, réduire l'impact des maladies telluriques</text:a></text:p>
              <text:p text:style-name="Normal"><text:a xlink:type="simple" xlink:href="https://hal.science/search/index/?q=*&amp;authFullName_s=D. Gaucher">D. Gaucher</text:a><text:span>,</text:span><text:a xlink:type="simple" xlink:href="https://hal.science/search/index/?q=*&amp;authFullName_s=Karima Bouchek-Mechiche">Karima Bouchek-Mechiche</text:a></text:p>
              <text:p text:style-name="Normal"><text:span>La Pomme de Terre Française</text:span><text:span>, 2014, 591 (1078), pp.1-2</text:span></text:p>
              <text:p text:style-name="Normal"><text:span>Article dans une revue</text:span></text:p>
              <text:p text:style-name="Normal"><text:a xlink:type="simple" xlink:href="https://hal.science/hal-01276728v1">hal-012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84v1">Réduire l’impact des maladies telluriques dans les systèmes de cultures par une protection intégrée et durable des grandes cultures</text:a></text:p>
              <text:p text:style-name="Normal"><text:a xlink:type="simple" xlink:href="https://hal.science/search/index/?q=*&amp;authFullName_s=D. Gaucher">D. Gaucher</text:a><text:span>,</text:span><text:a xlink:type="simple" xlink:href="https://hal.science/search/index/?q=*&amp;authFullName_s=A. Champeil">A. Champeil</text:a><text:span>,</text:span><text:a xlink:type="simple" xlink:href="https://hal.science/search/index/?q=*&amp;authFullName_s=Y. Le Hingrat">Y. Le Hingrat</text:a><text:span>,</text:span><text:a xlink:type="simple" xlink:href="https://hal.science/search/index/?q=*&amp;authFullName_s=Bruno Mille">Bruno Mille</text:a><text:span>,</text:span><text:a xlink:type="simple" xlink:href="https://hal.science/search/index/?q=*&amp;authFullName_s=S. Garson">S. Garson</text:a><text:span>et al.</text:span></text:p>
              <text:p text:style-name="Normal"><text:span>Innovations Agronomiques</text:span><text:span>, 2014, 34, pp.51-65.<text:s/></text:span><text:a xlink:type="simple" xlink:href="https://dx.doi.org/10.17180/t12n-cs80">⟨10.17180/t12n-cs80⟩</text:a></text:p>
              <text:p text:style-name="Normal"><text:span>Article dans une revue</text:span></text:p>
              <text:p text:style-name="Normal"><text:a xlink:type="simple" xlink:href="https://hal.science/hal-01272484v1">hal-012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92v1">Understanding and diagnosing potato tuber blemishes: a new websit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Stuart Wale">Stuart Wale</text:a></text:p>
              <text:p text:style-name="Normal"><text:span>Potato Research</text:span><text:span>, 2014, 57 (3-4), pp.353-355.<text:s/></text:span><text:a xlink:type="simple" xlink:href="https://dx.doi.org/10.1007/s11540-014-9264-2">⟨10.1007/s11540-014-9264-2⟩</text:a></text:p>
              <text:p text:style-name="Normal"><text:span>Article dans une revue</text:span></text:p>
              <text:p text:style-name="Normal"><text:a xlink:type="simple" xlink:href="https://hal.science/hal-01208792v1">hal-0120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51v1">Réchauffement global</text:a></text:p>
              <text:p text:style-name="Normal"><text:a xlink:type="simple" xlink:href="https://hal.science/search/index/?q=*&amp;authFullName_s=Valerie Hélias">Valerie Hélias</text:a><text:span>,</text:span><text:a xlink:type="simple" xlink:href="https://hal.science/search/index/?q=*&amp;authFullName_s=Karima Bouchek-Mechiche">Karima Bouchek-Mechiche</text:a></text:p>
              <text:p text:style-name="Normal"><text:span>La Pomme de Terre Française</text:span><text:span>, 2013, 590, pp.32</text:span></text:p>
              <text:p text:style-name="Normal"><text:span>Article dans une revue</text:span></text:p>
              <text:p text:style-name="Normal"><text:a xlink:type="simple" xlink:href="https://hal.inrae.fr/hal-02643151v1">hal-026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2v1">Altérations superficielles des pommes de terre, état des connaissances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Phytoma la Défense des Végétaux</text:span><text:span>, 2012, 650, pp.34-39</text:span></text:p>
              <text:p text:style-name="Normal"><text:span>Article dans une revue</text:span></text:p>
              <text:p text:style-name="Normal"><text:a xlink:type="simple" xlink:href="https://hal.science/hal-01208612v1">hal-0120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7v1">Les couverts végétaux à objectif assainissant : une solution pour réduire les maladies du sol ?</text:a></text:p>
              <text:p text:style-name="Normal"><text:a xlink:type="simple" xlink:href="https://hal.science/search/index/?q=*&amp;authFullName_s=Karima Bouchek-Mechiche">Karima Bouchek-Mechiche</text:a></text:p>
              <text:p text:style-name="Normal"><text:span>Plants de Bretagne</text:span><text:span>, 2012, 44, pp.10-12</text:span></text:p>
              <text:p text:style-name="Normal"><text:span>Article dans une revue</text:span></text:p>
              <text:p text:style-name="Normal"><text:a xlink:type="simple" xlink:href="https://hal.science/hal-01208617v1">hal-012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3v1">Powdery scab resistance in Solanum tuberosum: an assessment of cultivar x environment effect</text:a></text:p>
              <text:p text:style-name="Normal"><text:a xlink:type="simple" xlink:href="https://hal.science/search/index/?q=*&amp;authFullName_s=U. Merz">U. Merz</text:a><text:span>,</text:span><text:a xlink:type="simple" xlink:href="https://hal.science/search/index/?q=*&amp;authFullName_s=A. K. Lees">A. K. Lees</text:a><text:span>,</text:span><text:a xlink:type="simple" xlink:href="https://hal.science/search/index/?q=*&amp;authFullName_s=L. Sullivan">L. Sullivan</text:a><text:span>,</text:span><text:a xlink:type="simple" xlink:href="https://hal.science/search/index/?q=*&amp;authFullName_s=R. Schwaerzel">R. Schwaerzel</text:a><text:span>,</text:span><text:a xlink:type="simple" xlink:href="https://hal.science/search/index/?q=*&amp;authFullName_s=T. Hebeisen">T. Hebeisen</text:a><text:span>et al.</text:span></text:p>
              <text:p text:style-name="Normal"><text:span>Plant Pathology</text:span><text:span>, 2012, 61 (1), pp.29 - 36.<text:s/></text:span><text:a xlink:type="simple" xlink:href="https://dx.doi.org/10.1111/j.1365-3059.2011.02489.x">⟨10.1111/j.1365-3059.2011.02489.x⟩</text:a></text:p>
              <text:p text:style-name="Normal"><text:span>Article dans une revue</text:span></text:p>
              <text:p text:style-name="Normal"><text:a xlink:type="simple" xlink:href="https://hal.science/hal-01208663v1">hal-0120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24v1">Genetic diversity of Rhizoctonia solani associated with potato tubers in France</text:a></text:p>
              <text:p text:style-name="Normal"><text:a xlink:type="simple" xlink:href="https://hal.science/search/index/?q=*&amp;authFullName_s=Marie Fiers">Marie Fiers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écile Héraud">Cécile Héraud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Catherine Chatot">Catherine Chatot</text:a><text:span>et al.</text:span></text:p>
              <text:p text:style-name="Normal"><text:span>Mycologia</text:span><text:span>, 2011, 103 (6), pp.1230-1244.<text:s/></text:span><text:a xlink:type="simple" xlink:href="https://dx.doi.org/10.3852/10-231">⟨10.3852/10-231⟩</text:a></text:p>
              <text:p text:style-name="Normal"><text:span>Article dans une revue</text:span></text:p>
              <text:p text:style-name="Normal"><text:a xlink:type="simple" xlink:href="https://hal.inrae.fr/hal-02649924v1">hal-02649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2v1">Evaluation of the Sss AgriStrip rapid diagnostic test for the detectionof Spongospora subterranea on potato tubers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Francoise F. Montfort">Francoise F. Montfort</text:a><text:span>,</text:span><text:a xlink:type="simple" xlink:href="https://hal.science/search/index/?q=*&amp;authFullName_s=Ueli Merz">Ueli Merz</text:a></text:p>
              <text:p text:style-name="Normal"><text:span>European Journal of Plant Pathology</text:span><text:span>, 2011, 131 (2), pp.277 - 287.<text:s/></text:span><text:a xlink:type="simple" xlink:href="https://dx.doi.org/10.1007/s10658-011-9807-1">⟨10.1007/s10658-011-9807-1⟩</text:a></text:p>
              <text:p text:style-name="Normal"><text:span>Article dans une revue</text:span></text:p>
              <text:p text:style-name="Normal"><text:a xlink:type="simple" xlink:href="https://api.istex.fr/document/AFF13C71008BB0A2060EA3EACE046546447FB7F1/fulltext/pdf?sid=hal">istex</text:a></text:p>
              <text:p text:style-name="Normal"><text:a xlink:type="simple" xlink:href="https://hal.inrae.fr/hal-02651952v1">hal-0265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28v1">L'EAPR se rassemble en Finland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- Gaucher, D.">- Gaucher, D.</text:a><text:span>,</text:span><text:a xlink:type="simple" xlink:href="https://hal.science/search/index/?q=*&amp;authFullName_s=- Le Hingrat, Y.">- Le Hingrat, Y.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- Martin, M.">- Martin, M.</text:a></text:p>
              <text:p text:style-name="Normal"><text:span>La Pomme de Terre Française</text:span><text:span>, 2011, 577, pp.41-44</text:span></text:p>
              <text:p text:style-name="Normal"><text:span>Article dans une revue</text:span></text:p>
              <text:p text:style-name="Normal"><text:a xlink:type="simple" xlink:href="https://hal.inrae.fr/hal-02643128v1">hal-0264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45v1">Un couvert pour soigner le sol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Bruno B. Mille">Bruno B. Mille</text:a><text:span>,</text:span><text:a xlink:type="simple" xlink:href="https://hal.science/search/index/?q=*&amp;authFullName_s=Francoise F. Montfort">Francoise F. Montfort</text:a></text:p>
              <text:p text:style-name="Normal"><text:span>La Pomme de Terre Française</text:span><text:span>, 2010, 567, pp.45-46</text:span></text:p>
              <text:p text:style-name="Normal"><text:span>Article dans une revue</text:span></text:p>
              <text:p text:style-name="Normal"><text:a xlink:type="simple" xlink:href="https://hal.inrae.fr/hal-02655245v1">hal-026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25v1">Streptomyces turgidiscabies and Streptomyces reticuliscabiei: one genomic species, two pathogenic groups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P. Normand">P. Normand</text:a></text:p>
              <text:p text:style-name="Normal"><text:span>International Journal of Systematic and Evolutionary Microbiology</text:span><text:span>, 2006, 56 (12), pp.2771-2776.<text:s/></text:span><text:a xlink:type="simple" xlink:href="https://dx.doi.org/10.1099/ijs.0.63161-0">⟨10.1099/ijs.0.63161-0⟩</text:a></text:p>
              <text:p text:style-name="Normal"><text:span>Article dans une revue</text:span></text:p>
              <text:p text:style-name="Normal"><text:a xlink:type="simple" xlink:href="https://hal.science/hal-00135625v1">hal-0013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75v1">Improved immunological detection of Spongospora subterranea</text:a></text:p>
              <text:p text:style-name="Normal"><text:a xlink:type="simple" xlink:href="https://hal.science/search/index/?q=*&amp;authFullName_s=U. Merz">U. Merz</text:a><text:span>,</text:span><text:a xlink:type="simple" xlink:href="https://hal.science/search/index/?q=*&amp;authFullName_s=J.A. Walsh">J.A. Walsh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O. Oberhansli">O. Oberhansli</text:a><text:span>,</text:span><text:a xlink:type="simple" xlink:href="https://hal.science/search/index/?q=*&amp;authFullName_s=W. Bitterlin">W. Bitterlin</text:a></text:p>
              <text:p text:style-name="Normal"><text:span>European Journal of Plant Pathology</text:span><text:span>, 2005, 111 (4), pp.371-379.<text:s/></text:span><text:a xlink:type="simple" xlink:href="https://dx.doi.org/10.1007/s10658-004-6330-7">⟨10.1007/s10658-004-6330-7⟩</text:a></text:p>
              <text:p text:style-name="Normal"><text:span>Article dans une revue</text:span></text:p>
              <text:p text:style-name="Normal"><text:a xlink:type="simple" xlink:href="https://hal.inrae.fr/hal-02678575v1">hal-0267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90v1">DNA relatedness among strains of Streptomyces pathogenic to potato in France: description of three new species, S. europaeiscabiei sp. nov. and S. stelliscabiei sp.nov associated with common scab, and S. reticuliscabiei sp.nov. associated with netted scab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B. Jouan">B. Jouan</text:a></text:p>
              <text:p text:style-name="Normal"><text:span>International Journal of Systematic Bacteriology</text:span><text:span>, 2000, 50, pp.91-99.<text:s/></text:span><text:a xlink:type="simple" xlink:href="https://dx.doi.org/10.1099/00207713-50-1-91">⟨10.1099/00207713-50-1-91⟩</text:a></text:p>
              <text:p text:style-name="Normal"><text:span>Article dans une revue</text:span></text:p>
              <text:p text:style-name="Normal"><text:a xlink:type="simple" xlink:href="https://hal.inrae.fr/hal-02696590v1">hal-0269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26v1">Gales communes (de la pomme de terre) : identification et pathologie des espèces impliquées (Streptomyces stelliscabiei, Streptomyces scabies, Streptomyces europaeiscabiei, Streptomyces reticuliscabiei)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B. Jouan">B. Jouan</text:a></text:p>
              <text:p text:style-name="Normal"><text:span>La Pomme de Terre Française</text:span><text:span>, 2000, 517, pp.36-40</text:span></text:p>
              <text:p text:style-name="Normal"><text:span>Article dans une revue</text:span></text:p>
              <text:p text:style-name="Normal"><text:a xlink:type="simple" xlink:href="https://hal.inrae.fr/hal-02693426v1">hal-026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668v1">DNA relatedness among strains of Streptomyces pathogenic to potato in France: description of three new species, S. europaeiscabiei sp. nov. and S. stelliscabiei sp. nov. associated with common scab, and S. reticuliscabiei sp. nov. associated with netted scab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L. Gardan">L. Gardan</text:a><text:span>,</text:span><text:a xlink:type="simple" xlink:href="https://hal.science/search/index/?q=*&amp;authFullName_s=P. Normand">P. Normand</text:a><text:span>,</text:span><text:a xlink:type="simple" xlink:href="https://hal.science/search/index/?q=*&amp;authFullName_s=B. Jouan">B. Jouan</text:a></text:p>
              <text:p text:style-name="Normal"><text:span>International Journal of Systematic and Evolutionary Microbiology</text:span><text:span>, 2000, 50 (1), pp.91-99.<text:s/></text:span><text:a xlink:type="simple" xlink:href="https://dx.doi.org/10.1099/00207713-50-1-91">⟨10.1099/00207713-50-1-91⟩</text:a></text:p>
              <text:p text:style-name="Normal"><text:span>Article dans une revue</text:span></text:p>
              <text:p text:style-name="Normal"><text:a xlink:type="simple" xlink:href="https://hal.science/hal-01600668v1">hal-0160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06v1">Streptomyces species isolated from potato scabs in France : numerical analysis of &amp;quot;Biotype-100&amp;quot; carbon source assimilation data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B. Jouan">B. Jouan</text:a><text:span>,</text:span><text:a xlink:type="simple" xlink:href="https://hal.science/search/index/?q=*&amp;authFullName_s=L. Gardan">L. Gardan</text:a></text:p>
              <text:p text:style-name="Normal"><text:span>Research in Microbiology</text:span><text:span>, 1998, 149, pp.653-663</text:span></text:p>
              <text:p text:style-name="Normal"><text:span>Article dans une revue</text:span></text:p>
              <text:p text:style-name="Normal"><text:a xlink:type="simple" xlink:href="https://hal.inrae.fr/hal-02689006v1">hal-0268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35v1">Pommes de terre. Des maladies à cor.</text:a></text:p>
              <text:p text:style-name="Normal"><text:a xlink:type="simple" xlink:href="https://hal.science/search/index/?q=*&amp;authFullName_s=Denis Gaucher">Denis Gaucher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C. Depays">C. Depays</text:a><text:span>,</text:span><text:a xlink:type="simple" xlink:href="https://hal.science/search/index/?q=*&amp;authFullName_s=C. Guerin">C. Guerin</text:a></text:p>
              <text:p text:style-name="Normal"><text:span>Perspectives Agricoles</text:span><text:span>, 1997, 222, pp.32-38</text:span></text:p>
              <text:p text:style-name="Normal"><text:span>Article dans une revue</text:span></text:p>
              <text:p text:style-name="Normal"><text:a xlink:type="simple" xlink:href="https://hal.inrae.fr/hal-02686435v1">hal-0268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77v1">En progression la gale commun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B. Jouan">B. Jouan</text:a><text:span>,</text:span><text:a xlink:type="simple" xlink:href="https://hal.science/search/index/?q=*&amp;authFullName_s=Claudine Pasco">Claudine Pasco</text:a></text:p>
              <text:p text:style-name="Normal"><text:span>La Pomme de Terre Française</text:span><text:span>, 1996, 493, pp.18-21</text:span></text:p>
              <text:p text:style-name="Normal"><text:span>Article dans une revue</text:span></text:p>
              <text:p text:style-name="Normal"><text:a xlink:type="simple" xlink:href="https://hal.inrae.fr/hal-02694377v1">hal-02694377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9eb87d" table:style-name="9eb87d">
          <table:table-column table:style-name="9eb87d.0"/>
          <table:table-row>
            <table:table-cell office:value-type="string">
              <text:p text:style-name="Normal"><text:a xlink:type="simple" xlink:href="https://hal.inrae.fr/hal-03419902v1">Overview of research conducted in France on three important potato blemish diseases (common scab, black scurf and powdery scab)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Catherine Chatot">Catherine Chatot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Yves Le Hingrat">Yves Le Hingrat</text:a><text:span>et al.</text:span></text:p>
              <text:p text:style-name="Normal"><text:span>Conférence Triennale de l’Association Européenne pour la Recherche sur la Pomme de terre</text:span><text:span>, 2007, Hatulla, Finland</text:span></text:p>
              <text:p text:style-name="Normal"><text:span>Communication dans un congrès</text:span></text:p>
              <text:p text:style-name="Normal"><text:a xlink:type="simple" xlink:href="https://hal.inrae.fr/hal-03419902v1">hal-0341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102v1">Caractérisation de Streptomyces agent de la gale commune sur pomme de terr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43</text:span></text:p>
              <text:p text:style-name="Normal"><text:span>Communication dans un congrès</text:span></text:p>
              <text:p text:style-name="Normal"><text:a xlink:type="simple" xlink:href="https://hal.inrae.fr/hal-02837102v1">hal-02837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90v1">Etude de la résistance de variétés de pomme de terre vis à vis de la gale commune de type &amp;quot;pustule&amp;quot; et de type &amp;quot;liège</text:a></text:p>
              <text:p text:style-name="Normal"><text:a xlink:type="simple" xlink:href="https://hal.science/search/index/?q=*&amp;authFullName_s=Claudine Pasco">Claudine Pasco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C. Guerin">C. Guerin</text:a><text:span>,</text:span><text:a xlink:type="simple" xlink:href="https://hal.science/search/index/?q=*&amp;authFullName_s=B. Jouan">B. Jouan</text:a></text:p>
              <text:p text:style-name="Normal"><text:span>2. Rencontres de Phytobactériologie</text:span><text:span>, Feb 1996, Aussois, France. pp.44</text:span></text:p>
              <text:p text:style-name="Normal"><text:span>Communication dans un congrès</text:span></text:p>
              <text:p text:style-name="Normal"><text:a xlink:type="simple" xlink:href="https://hal.inrae.fr/hal-02841890v1">hal-02841890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cc129" table:style-name="2cc129">
          <table:table-column table:style-name="2cc129.0"/>
          <table:table-row>
            <table:table-cell office:value-type="string">
              <text:p text:style-name="Normal"><text:a xlink:type="simple" xlink:href="https://hal.inrae.fr/hal-02805987v1">Nomenclature of potato blemishes needs rationalisation</text:a></text:p>
              <text:p text:style-name="Normal"><text:a xlink:type="simple" xlink:href="https://hal.science/search/index/?q=*&amp;authFullName_s=Marie Fiers">Marie Fiers</text:a><text:span>,</text:span><text:a xlink:type="simple" xlink:href="https://hal.science/search/index/?q=*&amp;authFullName_s=Catherine Chatot">Catherine Chatot</text:a><text:span>,</text:span><text:a xlink:type="simple" xlink:href="https://hal.science/search/index/?q=*&amp;authFullName_s=Yves Le Hingrat">Yves Le Hingrat</text:a><text:span>,</text:span><text:a xlink:type="simple" xlink:href="https://hal.science/search/index/?q=*&amp;authFullName_s=Denis Gaucher">Denis Gaucher</text:a><text:span>,</text:span><text:a xlink:type="simple" xlink:href="https://hal.science/search/index/?q=*&amp;authFullName_s=Véronique Edel-Hermann">Véronique Edel-Hermann</text:a><text:span>et al.</text:span></text:p>
              <text:p text:style-name="Normal"><text:span>EAPR2011 : the 18. triennial conference of the European Association for Potato Research</text:span><text:span>, Jul 2011, Oulu, Finland. 1 p., 2011</text:span></text:p>
              <text:p text:style-name="Normal"><text:span>Poster de conférence</text:span></text:p>
              <text:p text:style-name="Normal"><text:a xlink:type="simple" xlink:href="https://hal.inrae.fr/hal-02805987v1">hal-028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5v1">Genetic diversity of[i] Rhizoctonia solani[/i] associated with potato tubers in France</text:a></text:p>
              <text:p text:style-name="Normal"><text:a xlink:type="simple" xlink:href="https://hal.science/search/index/?q=*&amp;authFullName_s=Marie Fiers">Marie Fiers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écile Héraud">Cécile Héraud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Catherine Chatot">Catherine Chatot</text:a><text:span>et al.</text:span></text:p>
              <text:p text:style-name="Normal"><text:span>12. International Conference on Culture Collections (ICCC12)</text:span><text:span>, Sep 2010, Florianopolis, Brazil. 1 p., 2010</text:span></text:p>
              <text:p text:style-name="Normal"><text:span>Poster de conférence</text:span></text:p>
              <text:p text:style-name="Normal"><text:a xlink:type="simple" xlink:href="https://hal.science/hal-01190295v1">hal-01190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Bouchek</dc:title>
    <dc:subject/>
    <dc:description>CV</dc:description>
    <dc:creator/>
    <dc:date>2026-05-24T11:42:37.000</dc:date>
    <meta:generator>PHPWord</meta:generator>
    <meta:initial-creator>CCSD</meta:initial-creator>
    <meta:creation-date>2026-05-24T11:42:37.000</meta:creation-date>
    <meta:keyword/>
    <meta:user-defined meta:name="Category"/>
    <meta:user-defined meta:name="Company"/>
    <meta:user-defined meta:name="Manager"/>
  </office:meta>
</office:document-meta>
</file>