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e1e5" style:family="table">
      <style:table-properties style:rel-width="100" table:align="center"/>
    </style:style>
    <style:style style:name="75e1e5.0" style:family="table-column">
      <style:table-column-properties style:column-width="0.00cm"/>
    </style:style>
    <style:style style:name="30d6ec" style:family="table">
      <style:table-properties style:rel-width="100" table:align="center"/>
    </style:style>
    <style:style style:name="30d6ec.0" style:family="table-column">
      <style:table-column-properties style:column-width="0.00cm"/>
    </style:style>
    <style:style style:name="81111c" style:family="table">
      <style:table-properties style:rel-width="100" table:align="center"/>
    </style:style>
    <style:style style:name="81111c.0" style:family="table-column">
      <style:table-column-properties style:column-width="0.00cm"/>
    </style:style>
    <style:style style:name="b8a437" style:family="table">
      <style:table-properties style:rel-width="100" table:align="center"/>
    </style:style>
    <style:style style:name="b8a4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a Sed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75e1e5" table:style-name="75e1e5">
          <table:table-column table:style-name="75e1e5.0"/>
          <table:table-row>
            <table:table-cell office:value-type="string">
              <text:p text:style-name="Normal"><text:a xlink:type="simple" xlink:href="https://hal.science/hal-05346381v1">Argumentation-Based Framework Selection for Clinical Decision Support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5, Studies in Health Technology and Informatics, 327, pp.118-122.<text:s/></text:span><text:a xlink:type="simple" xlink:href="https://dx.doi.org/10.3233/SHTI250285">⟨10.3233/SHTI250285⟩</text:a></text:p>
              <text:p text:style-name="Normal"><text:span>Article dans une revue</text:span></text:p>
              <text:p text:style-name="Normal"><text:a xlink:type="simple" xlink:href="https://hal.science/hal-05346381v1">hal-053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55v1">Correction: ABiMed: An intelligent and visual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,</text:span><text:a xlink:type="simple" xlink:href="https://hal.science/search/index/?q=*&amp;authFullName_s=Yoann Le Bars">Yoann Le Bars</text:a><text:span>et al.</text:span></text:p>
              <text:p text:style-name="Normal"><text:span>BMC Medical Informatics and Decision Making</text:span><text:span>, 2025, 25 (1), pp.362.<text:s/></text:span><text:a xlink:type="simple" xlink:href="https://dx.doi.org/10.1186/s12911-025-03219-w">⟨10.1186/s12911-025-03219-w⟩</text:a></text:p>
              <text:p text:style-name="Normal"><text:span>Article dans une revue</text:span></text:p>
              <text:p text:style-name="Normal"><text:a xlink:type="simple" xlink:href="https://hal.science/hal-05377655v1">hal-0537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24v1">Learning preferences in Qualitative Choice Logic and some of its variants: an application for antibiotics recommendations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Jean Baptiste Lamy">Jean Baptiste Lamy</text:a><text:span>,</text:span><text:a xlink:type="simple" xlink:href="https://hal.science/search/index/?q=*&amp;authFullName_s=Rosy Tsopra">Rosy Tsopra</text:a></text:p>
              <text:p text:style-name="Normal"><text:span>Journal of Applied Non-Classical Logics</text:span><text:span>, In press, pp.1-38.<text:s/></text:span><text:a xlink:type="simple" xlink:href="https://dx.doi.org/10.1080/11663081.2025.2518838">⟨10.1080/11663081.2025.2518838⟩</text:a></text:p>
              <text:p text:style-name="Normal"><text:span>Article dans une revue</text:span></text:p>
              <text:p text:style-name="Normal"><text:a xlink:type="simple" xlink:href="https://hal.science/hal-05343124v1">hal-0534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72v1">Adaptive questionnaires for facilitating patient data entry in clinical decision support systems: methods and application to STOPP/START v2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Stéfan J. Darmoni">Stéfan J. Darmoni</text:a><text:span>et al.</text:span></text:p>
              <text:p text:style-name="Normal"><text:span>BMC Medical Informatics and Decision Making</text:span><text:span>, 2024, 24 (1), pp.326.<text:s/></text:span><text:a xlink:type="simple" xlink:href="https://dx.doi.org/10.1186/s12911-024-02742-6">⟨10.1186/s12911-024-02742-6⟩</text:a></text:p>
              <text:p text:style-name="Normal"><text:span>Article dans une revue</text:span></text:p>
              <text:p text:style-name="Normal"><text:a xlink:type="simple" xlink:href="https://hal.science/hal-04804872v1">hal-0480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31v1">Supporting Pharmacist-GP Collaboration in Medication Review Using Argumentation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4, Studies in Health Technology and Informatics,<text:s/></text:span><text:a xlink:type="simple" xlink:href="https://dx.doi.org/10.3233/SHTI241062">⟨10.3233/SHTI241062⟩</text:a></text:p>
              <text:p text:style-name="Normal"><text:span>Article dans une revue</text:span></text:p>
              <text:p text:style-name="Normal"><text:a xlink:type="simple" xlink:href="https://hal.science/hal-05346431v1">hal-05346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39411v1">Encouraging Behavior Changes and Preventing Cardiovascular Diseases Using the Prevent Connect Mobile Health App: Conception and Evaluation of App Quality</text:a></text:p>
              <text:p text:style-name="Normal"><text:a xlink:type="simple" xlink:href="https://hal.science/search/index/?q=*&amp;authFullName_s=Dahbia Agher">Dahbia Agh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Jean-Pierre Albinet">Jean-Pierre Albinet</text:a><text:span>,</text:span><text:a xlink:type="simple" xlink:href="https://hal.science/search/index/?q=*&amp;authFullName_s=Marie-Christine Jaulent">Marie-Christine Jaulent</text:a><text:span>et al.</text:span></text:p>
              <text:p text:style-name="Normal"><text:span>Journal of Medical Internet Research</text:span><text:span>, 2022, 24 (1), pp.e25384.<text:s/></text:span><text:a xlink:type="simple" xlink:href="https://dx.doi.org/10.2196/25384">⟨10.2196/25384⟩</text:a></text:p>
              <text:p text:style-name="Normal"><text:span>Article dans une revue</text:span></text:p>
              <text:p text:style-name="Normal"><text:a xlink:type="simple" xlink:href="https://hal.sorbonne-universite.fr/hal-03539411v1">hal-0353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35v1">ABiMed: Towards an Innovative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eguillon">Romain Leguillon</text:a><text:span>,</text:span><text:a xlink:type="simple" xlink:href="https://hal.science/search/index/?q=*&amp;authFullName_s=Bertille Leroy">Bertille Lero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hristian Simon">Christian Simon</text:a><text:span>et al.</text:span></text:p>
              <text:p text:style-name="Normal"><text:span>Studies in Health Technology and Informatics</text:span><text:span>, 2022, Informatics and Technology in Clinical Care and Public Health, 289, pp.61-64.<text:s/></text:span><text:a xlink:type="simple" xlink:href="https://dx.doi.org/10.3233/SHTI210859">⟨10.3233/SHTI210859⟩</text:a></text:p>
              <text:p text:style-name="Normal"><text:span>Article dans une revue</text:span></text:p>
              <text:p text:style-name="Normal"><text:a xlink:type="simple" xlink:href="https://hal.science/hal-03738935v1">hal-0373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49v1">Decision-support systems for managing polypharmacy in the elderly: A scoping review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Jean-Baptiste Lamy">Jean-Baptiste Lamy</text:a></text:p>
              <text:p text:style-name="Normal"><text:span>Journal of Biomedical Informatics</text:span><text:span>, 2022, pp.104074.<text:s/></text:span><text:a xlink:type="simple" xlink:href="https://dx.doi.org/10.1016/j.jbi.2022.104074">⟨10.1016/j.jbi.2022.104074⟩</text:a></text:p>
              <text:p text:style-name="Normal"><text:span>Article dans une revue</text:span></text:p>
              <text:p text:style-name="Normal"><text:a xlink:type="simple" xlink:href="https://hal.science/hal-03651749v1">hal-036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25v1">Visual Comparison of Guidelines: Method and Application to Potentially Inappropriate Medication Lists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1, 281, pp.248-252.<text:s/></text:span><text:a xlink:type="simple" xlink:href="https://dx.doi.org/10.3233/shti210158">⟨10.3233/shti210158⟩</text:a></text:p>
              <text:p text:style-name="Normal"><text:span>Article dans une revue</text:span></text:p>
              <text:p text:style-name="Normal"><text:a xlink:type="simple" xlink:href="https://hal.science/hal-03479325v1">hal-034793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0631v1">AntibioGame® A serious game for teaching medical students about antibiotic use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Mélanie Courtine">Mélanie Courtin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David Eap">David Eap</text:a><text:span>,</text:span><text:a xlink:type="simple" xlink:href="https://hal.science/search/index/?q=*&amp;authFullName_s=Manon Cabal">Manon Cabal</text:a><text:span>et al.</text:span></text:p>
              <text:p text:style-name="Normal"><text:span>International Journal of Medical Informatics</text:span><text:span>, 2020, 136, pp.104074.<text:s/></text:span><text:a xlink:type="simple" xlink:href="https://dx.doi.org/10.1016/j.ijmedinf.2020.104074">⟨10.1016/j.ijmedinf.2020.104074⟩</text:a></text:p>
              <text:p text:style-name="Normal"><text:span>Article dans une revue</text:span></text:p>
              <text:p text:style-name="Normal"><text:a xlink:type="simple" xlink:href="https://univ-rennes.hal.science/hal-02440631v1">hal-0244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91v1">Influence of Connected Health Interventions for Adherence to Cardiovascular Disease Prevention: A Scoping Review</text:a></text:p>
              <text:p text:style-name="Normal"><text:a xlink:type="simple" xlink:href="https://hal.science/search/index/?q=*&amp;authFullName_s=Dahbia Agher">Dahbia Agh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Marie-Christine Jaulent">Marie-Christine Jaulent</text:a></text:p>
              <text:p text:style-name="Normal"><text:span>Applied Clinical Informatics</text:span><text:span>, 2020, 11 (04), pp.544-555.<text:s/></text:span><text:a xlink:type="simple" xlink:href="https://dx.doi.org/10.1055/s-0040-1715649">⟨10.1055/s-0040-1715649⟩</text:a></text:p>
              <text:p text:style-name="Normal"><text:span>Article dans une revue</text:span></text:p>
              <text:p text:style-name="Normal"><text:a xlink:type="simple" xlink:href="https://hal.science/hal-03668491v1">hal-036684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2851v1">Explainable decision support through the learning and visualization of preferences from a formal ontology of antibiotic treatmen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Journal of Biomedical Informatics</text:span><text:span>, 2020, 104, pp.103407.<text:s/></text:span><text:a xlink:type="simple" xlink:href="https://dx.doi.org/10.1016/j.jbi.2020.103407">⟨10.1016/j.jbi.2020.103407⟩</text:a></text:p>
              <text:p text:style-name="Normal"><text:span>Article dans une revue</text:span></text:p>
              <text:p text:style-name="Normal"><text:a xlink:type="simple" xlink:href="https://univ-rennes.hal.science/hal-02532851v1">hal-0253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395v1">Identifying Experts Reasoning in Antibiotic Treatment with Preference Learning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Chaymae Lakrafli">Chaymae Lakrafl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Studies in Health Technology and Informatics</text:span><text:span>, 2020, 270, pp.1313-1314.<text:s/></text:span><text:a xlink:type="simple" xlink:href="https://dx.doi.org/10.3233/SHTI200418">⟨10.3233/SHTI200418⟩</text:a></text:p>
              <text:p text:style-name="Normal"><text:span>Article dans une revue</text:span></text:p>
              <text:p text:style-name="Normal"><text:a xlink:type="simple" xlink:href="https://hal.science/hal-02887395v1">hal-0288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91v1">An Approach Based on Preference Learning for Identifying Experts Reasoning in Antibiotic Treatment.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Chaymae Lakrafli">Chaymae Lakrafl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Studies in Health Technology and Informatics</text:span><text:span>, 2020, 272, pp.115-118.<text:s/></text:span><text:a xlink:type="simple" xlink:href="https://dx.doi.org/10.3233/SHTI200507">⟨10.3233/SHTI200507⟩</text:a></text:p>
              <text:p text:style-name="Normal"><text:span>Article dans une revue</text:span></text:p>
              <text:p text:style-name="Normal"><text:a xlink:type="simple" xlink:href="https://hal.science/hal-03738891v1">hal-0373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377v1">Bank of Digital Filters for Identification of Combined Drug Products in a French Public Database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Mélanie Courtine">Mélanie Courtin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Pierre Quentin">Pierre Quentin</text:a><text:span>,</text:span><text:a xlink:type="simple" xlink:href="https://hal.science/search/index/?q=*&amp;authFullName_s=Marion Valette">Marion Valette</text:a><text:span>et al.</text:span></text:p>
              <text:p text:style-name="Normal"><text:span>Studies in Health Technology and Informatics</text:span><text:span>, 2020, 270, pp.63-67.<text:s/></text:span><text:a xlink:type="simple" xlink:href="https://dx.doi.org/10.3233/SHTI200123">⟨10.3233/SHTI200123⟩</text:a></text:p>
              <text:p text:style-name="Normal"><text:span>Article dans une revue</text:span></text:p>
              <text:p text:style-name="Normal"><text:a xlink:type="simple" xlink:href="https://hal.science/hal-02887377v1">hal-0288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90v1">Visualization of Drug Interactions for Supporting Medication Review.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0, 272, pp.107-110.<text:s/></text:span><text:a xlink:type="simple" xlink:href="https://dx.doi.org/10.3233/SHTI200505">⟨10.3233/SHTI200505⟩</text:a></text:p>
              <text:p text:style-name="Normal"><text:span>Article dans une revue</text:span></text:p>
              <text:p text:style-name="Normal"><text:a xlink:type="simple" xlink:href="https://hal.science/hal-03738890v1">hal-037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39v1">Decision Support System for Selection of e-Health Interventions.</text:a></text:p>
              <text:p text:style-name="Normal"><text:a xlink:type="simple" xlink:href="https://hal.science/search/index/?q=*&amp;authFullName_s=Dahbia Agher">Dahbia Agher</text:a><text:span>,</text:span><text:a xlink:type="simple" xlink:href="https://hal.science/search/index/?q=*&amp;authFullName_s=Marc Fouque">Marc Fouque</text:a><text:span>,</text:span><text:a xlink:type="simple" xlink:href="https://hal.science/search/index/?q=*&amp;authFullName_s=Matteo Brandi">Matteo Brandi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et al.</text:span></text:p>
              <text:p text:style-name="Normal"><text:span>Studies in Health Technology and Informatics</text:span><text:span>, 2020, 272, pp.326-329.<text:s/></text:span><text:a xlink:type="simple" xlink:href="https://dx.doi.org/10.3233/SHTI200561">⟨10.3233/SHTI200561⟩</text:a></text:p>
              <text:p text:style-name="Normal"><text:span>Article dans une revue</text:span></text:p>
              <text:p text:style-name="Normal"><text:a xlink:type="simple" xlink:href="https://hal.science/hal-03650039v1">hal-0365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057v1">Helping GPs to extrapolate guideline recommendations to patients for whom there are no explicit recommendations, through the visualization of drug properties. The example of AntibioHelp® in bacterial diseases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Mélanie Courtine">Mélanie Courtine</text:a><text:span>,</text:span><text:a xlink:type="simple" xlink:href="https://hal.science/search/index/?q=*&amp;authFullName_s=Hector Falcoff">Hector Falcoff</text:a><text:span>,</text:span><text:a xlink:type="simple" xlink:href="https://hal.science/search/index/?q=*&amp;authFullName_s=Antoine de Beco">Antoine de Beco</text:a><text:span>et al.</text:span></text:p>
              <text:p text:style-name="Normal"><text:span>Journal of the American Medical Informatics Association</text:span><text:span>, 2019, 26 (10), pp.1010 - 1019.<text:s/></text:span><text:a xlink:type="simple" xlink:href="https://dx.doi.org/10.1093/jamia/ocz057">⟨10.1093/jamia/ocz057⟩</text:a></text:p>
              <text:p text:style-name="Normal"><text:span>Article dans une revue</text:span></text:p>
              <text:p text:style-name="Normal"><text:a xlink:type="simple" xlink:href="https://hal.science/hal-03479057v1">hal-0347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95v1">Building Bayesian Networks from Causal Rules.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Studies in Health Technology and Informatics</text:span><text:span>, 2018, 247, pp.740-744</text:span></text:p>
              <text:p text:style-name="Normal"><text:span>Article dans une revue</text:span></text:p>
              <text:p text:style-name="Normal"><text:a xlink:type="simple" xlink:href="https://hal.science/hal-03738795v1">hal-0373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040v1">Knowledge-based decision system for automatic sleep staging using symbolic fusion in a turing machine-like decision process formalizing the sleep medicine guidelines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Amina Kotti">Amina Kotti</text:a><text:span>,</text:span><text:a xlink:type="simple" xlink:href="https://hal.science/search/index/?q=*&amp;authFullName_s=Brigitte Séroussi">Brigitte Séroussi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Jacques Bouaud">Jacques Bouaud</text:a><text:span>et al.</text:span></text:p>
              <text:p text:style-name="Normal"><text:span>Expert Systems with Applications</text:span><text:span>, 2018, 114, pp.414 - 427.<text:s/></text:span><text:a xlink:type="simple" xlink:href="https://dx.doi.org/10.1016/j.eswa.2018.07.023">⟨10.1016/j.eswa.2018.07.023⟩</text:a></text:p>
              <text:p text:style-name="Normal"><text:span>Article dans une revue</text:span></text:p>
              <text:p text:style-name="Normal"><text:a xlink:type="simple" xlink:href="https://hal.science/hal-01857040v1">hal-0185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868v1">Using preference learning for detecting inconsistencies in clinical practice guidelines: Methods and application to antibiotherapy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Karima Sedki">Karima Sedki</text:a></text:p>
              <text:p text:style-name="Normal"><text:span>Artificial Intelligence in Medicine</text:span><text:span>, In press, 89, pp.24-33.<text:s/></text:span><text:a xlink:type="simple" xlink:href="https://dx.doi.org/10.1016/j.artmed.2018.04.013">⟨10.1016/j.artmed.2018.04.013⟩</text:a></text:p>
              <text:p text:style-name="Normal"><text:span>Article dans une revue</text:span></text:p>
              <text:p text:style-name="Normal"><text:a xlink:type="simple" xlink:href="https://hal.science/hal-01849868v1">hal-018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96v1">Mieux comprendre les comptes rendus d’hospitalisation pour mieux les coder. Un exemple en cardiologie</text:a></text:p>
              <text:p text:style-name="Normal"><text:a xlink:type="simple" xlink:href="https://hal.science/search/index/?q=*&amp;authFullName_s=M. Beddag">M. Beddag</text:a><text:span>,</text:span><text:a xlink:type="simple" xlink:href="https://hal.science/search/index/?q=*&amp;authFullName_s=K. Sedki">K. Sedki</text:a><text:span>,</text:span><text:a xlink:type="simple" xlink:href="https://hal.science/search/index/?q=*&amp;authFullName_s=C. Duclos">C. Duclos</text:a><text:span>,</text:span><text:a xlink:type="simple" xlink:href="https://hal.science/search/index/?q=*&amp;authFullName_s=S. Baron">S. Baron</text:a><text:span>,</text:span><text:a xlink:type="simple" xlink:href="https://hal.science/search/index/?q=*&amp;authFullName_s=R. Tsopra">R. Tsopra</text:a></text:p>
              <text:p text:style-name="Normal"><text:span>Epidemiology and Public Health = Revue d'Epidémiologie et de Santé Publique</text:span><text:span>, 2017, 65, pp.S29.<text:s/></text:span><text:a xlink:type="simple" xlink:href="https://dx.doi.org/10.1016/j.respe.2017.01.068">⟨10.1016/j.respe.2017.01.068⟩</text:a></text:p>
              <text:p text:style-name="Normal"><text:span>Article dans une revue</text:span></text:p>
              <text:p text:style-name="Normal"><text:a xlink:type="simple" xlink:href="https://hal.science/hal-03811196v1">hal-0381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31v1">Nouvelle technique d’analyse automatique des polysomnographies : approche symbolique avec intégration de préférences</text:a></text:p>
              <text:p text:style-name="Normal"><text:a xlink:type="simple" xlink:href="https://hal.science/search/index/?q=*&amp;authFullName_s=Amina Kotti">Amina Kotti</text:a><text:span>,</text:span><text:a xlink:type="simple" xlink:href="https://hal.science/search/index/?q=*&amp;authFullName_s=Adrien Ugon">Adrien Ugon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B. Séroussi">B. Séroussi</text:a><text:span>,</text:span><text:a xlink:type="simple" xlink:href="https://hal.science/search/index/?q=*&amp;authFullName_s=Jean-Gabriel Ganascia">Jean-Gabriel Ganascia</text:a><text:span>et al.</text:span></text:p>
              <text:p text:style-name="Normal"><text:span>Médecine du sommeil</text:span><text:span>, 2017, 14 (1), pp.41.<text:s/></text:span><text:a xlink:type="simple" xlink:href="https://dx.doi.org/10.1016/j.msom.2017.01.069">⟨10.1016/j.msom.2017.01.069⟩</text:a></text:p>
              <text:p text:style-name="Normal"><text:span>Article dans une revue</text:span></text:p>
              <text:p text:style-name="Normal"><text:a xlink:type="simple" xlink:href="https://hal.science/hal-04006631v1">hal-040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52v1">Towards a Wireless Smart Polysomnograph Using Symbolic Fusion.</text:a></text:p>
              <text:p text:style-name="Normal"><text:a xlink:type="simple" xlink:href="https://hal.science/search/index/?q=*&amp;authFullName_s=A Ugon">A Ugon</text:a><text:span>,</text:span><text:a xlink:type="simple" xlink:href="https://hal.science/search/index/?q=*&amp;authFullName_s=B Seroussi">B Seroussi</text:a><text:span>,</text:span><text:a xlink:type="simple" xlink:href="https://hal.science/search/index/?q=*&amp;authFullName_s=C Philippe">C Philippe</text:a><text:span>,</text:span><text:a xlink:type="simple" xlink:href="https://hal.science/search/index/?q=*&amp;authFullName_s=Jg Ganascia">Jg Ganascia</text:a><text:span>,</text:span><text:a xlink:type="simple" xlink:href="https://hal.science/search/index/?q=*&amp;authFullName_s=P Garda">P Garda</text:a><text:span>et al.</text:span></text:p>
              <text:p text:style-name="Normal"><text:span>Studies in Health Technology and Informatics</text:span><text:span>, 2016, 221, pp.23-7</text:span></text:p>
              <text:p text:style-name="Normal"><text:span>Article dans une revue</text:span></text:p>
              <text:p text:style-name="Normal"><text:a xlink:type="simple" xlink:href="https://hal.science/hal-02489152v1">hal-0248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49v1">Decision System Integrating Preferences to Support Sleep Staging.</text:a></text:p>
              <text:p text:style-name="Normal"><text:a xlink:type="simple" xlink:href="https://hal.science/search/index/?q=*&amp;authFullName_s=A Ugon">A Ugon</text:a><text:span>,</text:span><text:a xlink:type="simple" xlink:href="https://hal.science/search/index/?q=*&amp;authFullName_s=K Sedki">K Sedki</text:a><text:span>,</text:span><text:a xlink:type="simple" xlink:href="https://hal.science/search/index/?q=*&amp;authFullName_s=A Kotti">A Kotti</text:a><text:span>,</text:span><text:a xlink:type="simple" xlink:href="https://hal.science/search/index/?q=*&amp;authFullName_s=B Seroussi">B Seroussi</text:a><text:span>,</text:span><text:a xlink:type="simple" xlink:href="https://hal.science/search/index/?q=*&amp;authFullName_s=C Philippe">C Philippe</text:a><text:span>et al.</text:span></text:p>
              <text:p text:style-name="Normal"><text:span>Studies in Health Technology and Informatics</text:span><text:span>, 2016, 228, pp.514-8</text:span></text:p>
              <text:p text:style-name="Normal"><text:span>Article dans une revue</text:span></text:p>
              <text:p text:style-name="Normal"><text:a xlink:type="simple" xlink:href="https://hal.science/hal-02489149v1">hal-0248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072v1">Inference reasoning on fishers' knowledge using Bayesian causal maps</text:a></text:p>
              <text:p text:style-name="Normal"><text:a xlink:type="simple" xlink:href="https://hal.science/search/index/?q=*&amp;authFullName_s=Louis Bonneau de Beaufort">Louis Bonneau de Beaufort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Guy Fontenelle">Guy Fontenelle</text:a></text:p>
              <text:p text:style-name="Normal"><text:span>Ecological Informatics</text:span><text:span>, 2015, 30, pp.345-355.<text:s/></text:span><text:a xlink:type="simple" xlink:href="https://dx.doi.org/10.1016/j.ecoinf.2015.09.006">⟨10.1016/j.ecoinf.2015.09.006⟩</text:a></text:p>
              <text:p text:style-name="Normal"><text:span>Article dans une revue</text:span></text:p>
              <text:p text:style-name="Normal"><text:a xlink:type="simple" xlink:href="https://hal.science/hal-01231072v1">hal-0123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64v1">Value-based argumentation framework built from prioritized qualitative choice logic</text:a></text:p>
              <text:p text:style-name="Normal"><text:a xlink:type="simple" xlink:href="https://hal.science/search/index/?q=*&amp;authFullName_s=Karima Sedki">Karima Sedki</text:a></text:p>
              <text:p text:style-name="Normal"><text:span>International Journal of Approximate Reasoning</text:span><text:span>, 2015, 64, pp.75-94</text:span></text:p>
              <text:p text:style-name="Normal"><text:span>Article dans une revue</text:span></text:p>
              <text:p text:style-name="Normal"><text:a xlink:type="simple" xlink:href="https://hal.science/hal-03951564v1">hal-0395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495v1">A Preference-based framework for medical decision making.</text:a></text:p>
              <text:p text:style-name="Normal"><text:a xlink:type="simple" xlink:href="https://hal.science/search/index/?q=*&amp;authFullName_s=K Sedki">K Sedki</text:a><text:span>,</text:span><text:a xlink:type="simple" xlink:href="https://hal.science/search/index/?q=*&amp;authFullName_s=C Duclos">C Duclos</text:a><text:span>,</text:span><text:a xlink:type="simple" xlink:href="https://hal.science/search/index/?q=*&amp;authFullName_s=J Lamy">J Lamy</text:a></text:p>
              <text:p text:style-name="Normal"><text:span>Studies in Health Technology and Informatics</text:span><text:span>, 2014, 205, pp.63-7</text:span></text:p>
              <text:p text:style-name="Normal"><text:span>Article dans une revue</text:span></text:p>
              <text:p text:style-name="Normal"><text:a xlink:type="simple" xlink:href="https://hal.science/hal-03810495v1">hal-038104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569v1">A Bayesian network for recurrent multi-criteria and multi-attribute decision problems: Choosing a manual wheelchair</text:a></text:p>
              <text:p text:style-name="Normal"><text:a xlink:type="simple" xlink:href="https://hal.science/search/index/?q=*&amp;authFullName_s=Véronique Delcroix">Véronique Delcroix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François-Xavier Lepoutre">François-Xavier Lepoutre</text:a></text:p>
              <text:p text:style-name="Normal"><text:span>Expert Systems with Applications</text:span><text:span>, 2013, 40 (7), pp.2541-2551.<text:s/></text:span><text:a xlink:type="simple" xlink:href="https://dx.doi.org/10.1016/j.eswa.2012.10.065">⟨10.1016/j.eswa.2012.10.065⟩</text:a></text:p>
              <text:p text:style-name="Normal"><text:span>Article dans une revue</text:span></text:p>
              <text:p text:style-name="Normal"><text:a xlink:type="simple" xlink:href="https://api.istex.fr/ark:/67375/6H6-DCGHTKBN-V/fulltext.pdf?sid=hal">istex</text:a></text:p>
              <text:p text:style-name="Normal"><text:a xlink:type="simple" xlink:href="https://uphf.hal.science/hal-03468569v1">hal-0346856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576v1">Using the BCD model for risk analysis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/text:p>
              <text:p text:style-name="Normal"><text:span>Engineering Applications of Artificial Intelligence</text:span><text:span>, 2013, 26 (9), pp.2172-2183.<text:s/></text:span><text:a xlink:type="simple" xlink:href="https://dx.doi.org/10.1016/j.engappai.2013.06.009">⟨10.1016/j.engappai.2013.06.009⟩</text:a></text:p>
              <text:p text:style-name="Normal"><text:span>Article dans une revue</text:span></text:p>
              <text:p text:style-name="Normal"><text:a xlink:type="simple" xlink:href="https://uphf.hal.science/hal-03405576v1">hal-034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74v1">A model based on influence diagrams for multi-criteria decision making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Véronique Delcroix">Véronique Delcroix</text:a></text:p>
              <text:p text:style-name="Normal"><text:span>International Journal on Artificial Intelligence Tools</text:span><text:span>, 2012, 21 (4), pp.1250018.<text:s/></text:span><text:a xlink:type="simple" xlink:href="https://dx.doi.org/10.1142/S0218213012500182">⟨10.1142/S0218213012500182⟩</text:a></text:p>
              <text:p text:style-name="Normal"><text:span>Article dans une revue</text:span></text:p>
              <text:p text:style-name="Normal"><text:a xlink:type="simple" xlink:href="https://hal.science/hal-00757174v1">hal-007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62v1">An alert correlation approach based on knowledge and preferences of security operator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Karima Sedki">Karima Sedki</text:a></text:p>
              <text:p text:style-name="Normal"><text:span>Journal of Applied Non-Classical Logics</text:span><text:span>, 2012, 80 (1-2), pp.7-37</text:span></text:p>
              <text:p text:style-name="Normal"><text:span>Article dans une revue</text:span></text:p>
              <text:p text:style-name="Normal"><text:a xlink:type="simple" xlink:href="https://hal.science/hal-00869362v1">hal-0086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61v1">Jeffrey's rule of conditioning in a possibilistic framework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Karim Tabia">Karim Tabia</text:a></text:p>
              <text:p text:style-name="Normal"><text:span>Annals of Mathematics and Artificial Intelligence</text:span><text:span>, 2011, 66 (3), pp.185-202</text:span></text:p>
              <text:p text:style-name="Normal"><text:span>Article dans une revue</text:span></text:p>
              <text:p text:style-name="Normal"><text:a xlink:type="simple" xlink:href="https://hal.science/hal-00869361v1">hal-0086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178v1">Two alternatives for handling preferences in qualitative choice logic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Karima Sedki">Karima Sedki</text:a></text:p>
              <text:p text:style-name="Normal"><text:span>Fuzzy Sets and Systems</text:span><text:span>, 2008, 159 (15), pp.1889-1912</text:span></text:p>
              <text:p text:style-name="Normal"><text:span>Article dans une revue</text:span></text:p>
              <text:p text:style-name="Normal"><text:a xlink:type="simple" xlink:href="https://hal.science/hal-00747178v1">hal-00747178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30d6ec" table:style-name="30d6ec">
          <table:table-column table:style-name="30d6ec.0"/>
          <table:table-row>
            <table:table-cell office:value-type="string">
              <text:p text:style-name="Normal"><text:a xlink:type="simple" xlink:href="https://hal.science/hal-04743428v1">Ranking of Arguments using Social Ranking Choice</text:a></text:p>
              <text:p text:style-name="Normal"><text:a xlink:type="simple" xlink:href="https://hal.science/search/index/?q=*&amp;authFullName_s=Amélie Leroy">Amélie Leroy</text:a><text:span>,</text:span><text:a xlink:type="simple" xlink:href="https://hal.science/search/index/?q=*&amp;authFullName_s=Meltem Ozturk">Meltem Ozturk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Karima Sedki">Karima Sedki</text:a></text:p>
              <text:p text:style-name="Normal"><text:span>Proceedings of the 20th International Conference on Information Processing and Management of Uncertainty in Knowledge-Based Systems (IPMU 2024)</text:span><text:span>, M-J Lesot, M. Reformat, S. Vieira, J.P. Carvalho, F. Batista, B. Bouchon-Meunier, R. R. Yager, Jul 2024, Lisbon, Portugal. pp.285--297,<text:s/></text:span><text:a xlink:type="simple" xlink:href="https://dx.doi.org/10.1007/978-3-031-74003-9_23">⟨10.1007/978-3-031-74003-9_23⟩</text:a></text:p>
              <text:p text:style-name="Normal"><text:span>Communication dans un congrès</text:span></text:p>
              <text:p text:style-name="Normal"><text:a xlink:type="simple" xlink:href="https://hal.science/hal-04743428v1">hal-0474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939v1">SMOTE: Are We Learning to Classify or to Detect Synthetic Data?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16th International Conference on Agents and Artificial Intelligence</text:span><text:span>, Feb 2024, Rome, France. pp.283-290,<text:s/></text:span><text:a xlink:type="simple" xlink:href="https://dx.doi.org/10.5220/0012325300003636">⟨10.5220/0012325300003636⟩</text:a></text:p>
              <text:p text:style-name="Normal"><text:span>Communication dans un congrès</text:span></text:p>
              <text:p text:style-name="Normal"><text:a xlink:type="simple" xlink:href="https://hal.science/hal-05358939v1">hal-0535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63v1">An Approach for Improving Oversampling by Filtering out Unrealistic Synthetic Data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pora">Rosy Tspora</text:a><text:span>,</text:span><text:a xlink:type="simple" xlink:href="https://hal.science/search/index/?q=*&amp;authFullName_s=Jean-Baptiste Lamy">Jean-Baptiste Lamy</text:a></text:p>
              <text:p text:style-name="Normal"><text:span>ICAART 2024 - 16th International Conference on Agents and Artificial Intelligence</text:span><text:span>, Feb 2024, Rome, France. pp.291-298,<text:s/></text:span><text:a xlink:type="simple" xlink:href="https://dx.doi.org/10.5220/0012325400003636">⟨10.5220/0012325400003636⟩</text:a></text:p>
              <text:p text:style-name="Normal"><text:span>Communication dans un congrès</text:span></text:p>
              <text:p text:style-name="Normal"><text:a xlink:type="simple" xlink:href="https://hal.science/hal-05346463v1">hal-0534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79v1">SMOTE: Apprenons-nous à classifier ou à prédire la nature synthétique des données ?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Rencontres des Jeunes Chercheurs en Intelligence Artificielle (RJCIA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5346479v1">hal-0534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75v1">Qualitative Choice Logic For Modeling Experts Recommendations of Antibiotics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The International FLAIRS Conference Proceedings</text:span><text:span>, 2022, Hutchinson Island, United States</text:span></text:p>
              <text:p text:style-name="Normal"><text:span>Communication dans un congrès</text:span></text:p>
              <text:p text:style-name="Normal"><text:a xlink:type="simple" xlink:href="https://hal.science/hal-04013675v1">hal-040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18v1">ABiMed: Towards an innovative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eguillon">Romain Leguillon</text:a><text:span>,</text:span><text:a xlink:type="simple" xlink:href="https://hal.science/search/index/?q=*&amp;authFullName_s=Bertille Leroy">Bertille Lero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hristian Simon">Christian Simon</text:a><text:span>et al.</text:span></text:p>
              <text:p text:style-name="Normal"><text:span>ICIMTH</text:span><text:span>, 2021, Athène, Greece</text:span></text:p>
              <text:p text:style-name="Normal"><text:span>Communication dans un congrès</text:span></text:p>
              <text:p text:style-name="Normal"><text:a xlink:type="simple" xlink:href="https://hal.science/hal-03479318v1">hal-034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22v1">Translating the Observational Medical Outcomes Partnership - Common Data Model (OMOP-CDM) electronic health records to an OWL ontology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MEDINFO 2021 - 18th World Congress of Medical and Health Informatics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479322v1">hal-034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84v1">Visualization of drug interactions for supporting medication review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International Conference on Informatics, Management and Technology in Healthcare</text:span><text:span>, Jul 2020, Athen, Greece</text:span></text:p>
              <text:p text:style-name="Normal"><text:span>Communication dans un congrès</text:span></text:p>
              <text:p text:style-name="Normal"><text:a xlink:type="simple" xlink:href="https://hal.science/hal-02968284v1">hal-029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42v1">Learning Preferences in Prioritized Qualitative Choice Logic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32nd IEEE International Conference on Tools with Artificial Intelligence, ICTAI 2020.</text:span><text:span>, Nov 2020, Baltimore, MD, United States. pp.368-375</text:span></text:p>
              <text:p text:style-name="Normal"><text:span>Communication dans un congrès</text:span></text:p>
              <text:p text:style-name="Normal"><text:a xlink:type="simple" xlink:href="https://hal.science/hal-03951742v1">hal-0395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21v1">Apprentissage de préférences à partir d'une ontologie formelle : méthodes et application en antibiothérapie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Ingénierie des Connaissances (IC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264221v1">hal-02264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9103v1">On the Role of Similarity in Analogical Transfer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Adrien Ugon">Adrien Ugon</text:a></text:p>
              <text:p text:style-name="Normal"><text:span>ICCBR 2018 - 26th International Conference on Case-Based Reasoning</text:span><text:span>, Jul 2018, Stockholm, France</text:span></text:p>
              <text:p text:style-name="Normal"><text:span>Communication dans un congrès</text:span></text:p>
              <text:p text:style-name="Normal"><text:a xlink:type="simple" xlink:href="https://inria.hal.science/hal-02459103v1">hal-024591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188v1">Data Analytics and Visualization for Connected Objects: A Case Study for Sleep and Physical Activity Trackers</text:a></text:p>
              <text:p text:style-name="Normal"><text:a xlink:type="simple" xlink:href="https://hal.science/search/index/?q=*&amp;authFullName_s=Karim Tabia">Karim Tabia</text:a><text:span>,</text:span><text:a xlink:type="simple" xlink:href="https://hal.science/search/index/?q=*&amp;authFullName_s=Hugues Wattez">Hugues Wattez</text:a><text:span>,</text:span><text:a xlink:type="simple" xlink:href="https://hal.science/search/index/?q=*&amp;authFullName_s=Nicolas Ydée">Nicolas Ydée</text:a><text:span>,</text:span><text:a xlink:type="simple" xlink:href="https://hal.science/search/index/?q=*&amp;authFullName_s=Karima Sedki">Karima Sedki</text:a></text:p>
              <text:p text:style-name="Normal"><text:span>31st International Conference on Industrial Engineering and Other Applications of Applied Intelligent Systems (IEA/AIE'18)</text:span><text:span>, 2018, Montreal, QC, Canada. pp.685-696,<text:s/></text:span><text:a xlink:type="simple" xlink:href="https://dx.doi.org/10.1007/978-3-319-92058-0_66">⟨10.1007/978-3-319-92058-0_66⟩</text:a></text:p>
              <text:p text:style-name="Normal"><text:span>Communication dans un congrès</text:span></text:p>
              <text:p text:style-name="Normal"><text:a xlink:type="simple" xlink:href="https://univ-artois.hal.science/hal-03301188v1">hal-0330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13v1">Formalizing Arguments From Cause-Effect Rules</text:a></text:p>
              <text:p text:style-name="Normal"><text:a xlink:type="simple" xlink:href="https://hal.science/search/index/?q=*&amp;authFullName_s=Karima Sedki">Karima Sedki</text:a></text:p>
              <text:p text:style-name="Normal"><text:span>Recent Trends and Future Technology in Applied Intelligence - 31st International Conference on Industrial Engineering and Other Applications of Applied Intelligent Systems, IEA/AIE 2018, June 25-28, 2018</text:span><text:span>, Jun 2018, Montreal, QC, Canada</text:span></text:p>
              <text:p text:style-name="Normal"><text:span>Communication dans un congrès</text:span></text:p>
              <text:p text:style-name="Normal"><text:a xlink:type="simple" xlink:href="https://hal.science/hal-03951713v1">hal-0395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27v1">Reconnaissance des stades de sommeil à l'aide d'un outil de support à la décision basé sur les connaissances et la pratique des experts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Amina Kotti">Amina Kotti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arole Philippe">Carole Philippe</text:a><text:span>,</text:span><text:a xlink:type="simple" xlink:href="https://hal.science/search/index/?q=*&amp;authFullName_s=Brigitte Séroussi">Brigitte Séroussi</text:a><text:span>et al.</text:span></text:p>
              <text:p text:style-name="Normal"><text:span>27es Journées francophones d'Ingénierie des Connaissances (Atelier IA &amp; Santé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662527v1">hal-0166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099v1">Acquisition et représentation de préférences utilisateurs guidées‎ par une ontologie</text:a></text:p>
              <text:p text:style-name="Normal"><text:a xlink:type="simple" xlink:href="https://hal.science/search/index/?q=*&amp;authFullName_s=Rahma Dandan">Rahma Dandan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Karima Sedki">Karima Sedki</text:a></text:p>
              <text:p text:style-name="Normal"><text:span>JFO 2016 - 6èmes Journées Francophones sur les Ontologies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3519099v1">hal-0351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94v1">Towards a Wireless Smart Polysomnograph Using Symbolic Fusion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Brigitte Séroussi">Brigitte Séroussi</text:a><text:span>,</text:span><text:a xlink:type="simple" xlink:href="https://hal.science/search/index/?q=*&amp;authFullName_s=Carole Philippe">Carole Philippe</text:a><text:span>,</text:span><text:a xlink:type="simple" xlink:href="https://hal.science/search/index/?q=*&amp;authFullName_s=Jean-Gabriel Ganascia">Jean-Gabriel Ganascia</text:a><text:span>,</text:span><text:a xlink:type="simple" xlink:href="https://hal.science/search/index/?q=*&amp;authFullName_s=Patrick Garda">Patrick Garda</text:a><text:span>et al.</text:span></text:p>
              <text:p text:style-name="Normal"><text:span>STC 2016 - Conference of the European Federation for Medical Informatics<text:s/></text:span><text:span>, Apr 2016, Paris, France. pp.23-27,<text:s/></text:span><text:a xlink:type="simple" xlink:href="https://dx.doi.org/10.3233/978-1-61499-633-0-23">⟨10.3233/978-1-61499-633-0-23⟩</text:a></text:p>
              <text:p text:style-name="Normal"><text:span>Communication dans un congrès</text:span></text:p>
              <text:p text:style-name="Normal"><text:a xlink:type="simple" xlink:href="https://hal.science/hal-01633594v1">hal-0163359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193v1">On Personalization in IoT</text:a></text:p>
              <text:p text:style-name="Normal"><text:a xlink:type="simple" xlink:href="https://hal.science/search/index/?q=*&amp;authFullName_s=Thibaut Vallée">Thibaut Vallé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M.-Christine Jaulant">M.-Christine Jaulant</text:a><text:span>,</text:span><text:a xlink:type="simple" xlink:href="https://hal.science/search/index/?q=*&amp;authFullName_s=Karim Tabia">Karim Tabia</text:a><text:span>et al.</text:span></text:p>
              <text:p text:style-name="Normal"><text:span>International Conference on Computational Science and Computational Intelligence (CSCI'16)</text:span><text:span>, Dec 2016, Las Vegas, NV, United States. pp.186-191,<text:s/></text:span><text:a xlink:type="simple" xlink:href="https://dx.doi.org/10.1109/CSCI.2016.0042">⟨10.1109/CSCI.2016.0042⟩</text:a></text:p>
              <text:p text:style-name="Normal"><text:span>Communication dans un congrès</text:span></text:p>
              <text:p text:style-name="Normal"><text:a xlink:type="simple" xlink:href="https://univ-artois.hal.science/hal-03301193v1">hal-0330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06v1">Constrained Value-Based Argumentation Framework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Safa Yahi">Safa Yahi</text:a></text:p>
              <text:p text:style-name="Normal"><text:span>João Paulo Carvalho, Marie-Jeanne Lesot, Uzay Kaymak, Susana M. Vieira, Bernadette Bouchon-Meunier, Ronald R. Yager: Information Processing and Management of Uncertainty in Knowledge-Based Systems - 16th International Conference, IPMU</text:span><text:span>, 2016, Eindhoven, The Netherlands, Netherlands. pp.265-278</text:span></text:p>
              <text:p text:style-name="Normal"><text:span>Communication dans un congrès</text:span></text:p>
              <text:p text:style-name="Normal"><text:a xlink:type="simple" xlink:href="https://hal.science/hal-03951606v1">hal-0395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10v1">Decision system integrating preferences to support sleep staging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Amina Kotti">Amina Kotti</text:a><text:span>,</text:span><text:a xlink:type="simple" xlink:href="https://hal.science/search/index/?q=*&amp;authFullName_s=Brigitte Séroussi">Brigitte Séroussi</text:a><text:span>,</text:span><text:a xlink:type="simple" xlink:href="https://hal.science/search/index/?q=*&amp;authFullName_s=Carole Philippe">Carole Philippe</text:a><text:span>et al.</text:span></text:p>
              <text:p text:style-name="Normal"><text:span>HEC2016</text:span><text:span>, Aug 2016, Munich, Germany. pp.514-518,<text:s/></text:span><text:a xlink:type="simple" xlink:href="https://dx.doi.org/10.3233/978-1-61499-678-1-514">⟨10.3233/978-1-61499-678-1-514⟩</text:a></text:p>
              <text:p text:style-name="Normal"><text:span>Communication dans un congrès</text:span></text:p>
              <text:p text:style-name="Normal"><text:a xlink:type="simple" xlink:href="https://hal.science/hal-01633610v1">hal-016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192v1">Constructing Weighted Argumentation Framework with Cognitive Maps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Louis Bonneau de Beaufort">Louis Bonneau de Beaufort</text:a></text:p>
              <text:p text:style-name="Normal"><text:span>International Conference on Tools with Artificial Intelligence (ICTAI)</text:span><text:span>, IEEE, Nov 2015, Vietri sul Mare, Italy.<text:s/></text:span><text:a xlink:type="simple" xlink:href="https://dx.doi.org/10.1109/ICTAI.2015.108">⟨10.1109/ICTAI.2015.108⟩</text:a></text:p>
              <text:p text:style-name="Normal"><text:span>Communication dans un congrès</text:span></text:p>
              <text:p text:style-name="Normal"><text:a xlink:type="simple" xlink:href="https://hal.science/hal-01231192v1">hal-0123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27v1">Construction d'un système d'argumentation valué à partir d'un ensemble de connaissances et préférences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Sylvie Després">Sylvie Després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227v1">hal-0098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98v1">On the Relationship between PQCL Preference Formalism and Value-Based AF</text:a></text:p>
              <text:p text:style-name="Normal"><text:a xlink:type="simple" xlink:href="https://hal.science/search/index/?q=*&amp;authFullName_s=Karima Sedki">Karima Sedki</text:a></text:p>
              <text:p text:style-name="Normal"><text:span>25th IEEE International Conference on Tools with Artificial Intelligence, ICTAI 2013, November 4-6, 2013. IEEE Computer Society 2013, ISBN 978-1-4799-2971-9</text:span><text:span>, Nov 2013, Herndon, VA, United States. pp.661-666</text:span></text:p>
              <text:p text:style-name="Normal"><text:span>Communication dans un congrès</text:span></text:p>
              <text:p text:style-name="Normal"><text:a xlink:type="simple" xlink:href="https://hal.science/hal-03951698v1">hal-0395169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57189v1">Cognitive Maps and Bayesian Networks for Knowledge Representation and Reasoning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Louis Bonneau de Beaufort">Louis Bonneau de Beaufort</text:a></text:p>
              <text:p text:style-name="Normal"><text:span>24th International Conference on Tools with Artificial Intelligence</text:span><text:span>, 2012, Greece. pp.1035-1040,<text:s/></text:span><text:a xlink:type="simple" xlink:href="https://dx.doi.org/10.1109/ICTAI.2012.175">⟨10.1109/ICTAI.2012.175⟩</text:a></text:p>
              <text:p text:style-name="Normal"><text:span>Communication dans un congrès</text:span></text:p>
              <text:p text:style-name="Normal"><text:a xlink:type="simple" xlink:href="https://institut-agro-rennes-angers.hal.science/hal-00757189v1">hal-0075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240v1">Modélisation d'un problème de choix multicritères par un réseau bayésien : application au choix d'un Fauteuil Roulant</text:a></text:p>
              <text:p text:style-name="Normal"><text:a xlink:type="simple" xlink:href="https://hal.science/search/index/?q=*&amp;authFullName_s=Véronique Delcroix">Véronique Delcroix</text:a><text:span>,</text:span><text:a xlink:type="simple" xlink:href="https://hal.science/search/index/?q=*&amp;authFullName_s=Karima Sedki">Karima Sedki</text:a></text:p>
              <text:p text:style-name="Normal"><text:span>5èmes Journées Francophones sur les Réseaux Bayésiens (JFRB2010)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science/hal-00467240v1">hal-0046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47v1">Nouvelle approche de corrélation d'alertes basée sur les connaissances et préférences d'un opérateur de sécurité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Karima Sedki">Karima Sedki</text:a></text:p>
              <text:p text:style-name="Normal"><text:span>4ième conférence sur la Sécurité des Architecture Réseaux et des Systèmes d'Information (SARSSI'2009)</text:span><text:span>, 2009, Luchon, France</text:span></text:p>
              <text:p text:style-name="Normal"><text:span>Communication dans un congrès</text:span></text:p>
              <text:p text:style-name="Normal"><text:a xlink:type="simple" xlink:href="https://hal.science/hal-00871847v1">hal-0087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733v1">Alert Correlation based on a Logical Handling of Administrator Preferences and Knowledge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Karima Sedki">Karima Sedki</text:a></text:p>
              <text:p text:style-name="Normal"><text:span>International Conference on Security and Cryptography(SECRYPT'08)</text:span><text:span>, 2008, Portugal. pp.50-56</text:span></text:p>
              <text:p text:style-name="Normal"><text:span>Communication dans un congrès</text:span></text:p>
              <text:p text:style-name="Normal"><text:a xlink:type="simple" xlink:href="https://hal.science/hal-00800733v1">hal-0080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803v1">A Revised Qualitative Choice Logic for Handling Prioritized Preference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Karima Sedki">Karima Sedki</text:a></text:p>
              <text:p text:style-name="Normal"><text:span>Ninth European Conference on Symbolic and Quantitative Approaches to Reasoning with Uncertainty (ECSQARU'07)</text:span><text:span>, Oct 2007, Tunisia. pp.635-647</text:span></text:p>
              <text:p text:style-name="Normal"><text:span>Communication dans un congrès</text:span></text:p>
              <text:p text:style-name="Normal"><text:a xlink:type="simple" xlink:href="https://hal.science/hal-00383803v1">hal-003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51v1">A Revised Qualitative Choice Logic for Handling Prioritized Preference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Karima Sedki">Karima Sedki</text:a></text:p>
              <text:p text:style-name="Normal"><text:span>Symbolic and Quantitative Approaches to Reasoning with Uncertainty, 9th European Conference, ECSQARU</text:span><text:span>, Oct 2007, Hammamet, Tunisia. pp.635-647</text:span></text:p>
              <text:p text:style-name="Normal"><text:span>Communication dans un congrès</text:span></text:p>
              <text:p text:style-name="Normal"><text:a xlink:type="simple" xlink:href="https://hal.science/hal-03951651v1">hal-0395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14v1">Handling Qualitative Preferences Using Normal Form Function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Karima Sedki">Karima Sedki</text:a></text:p>
              <text:p text:style-name="Normal"><text:span>International FLAIRS Conference (FLAIRS'07)</text:span><text:span>, May 2007, South Beach, United States. pp.38-43</text:span></text:p>
              <text:p text:style-name="Normal"><text:span>Communication dans un congrès</text:span></text:p>
              <text:p text:style-name="Normal"><text:a xlink:type="simple" xlink:href="https://hal.science/hal-00421714v1">hal-0042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831v1">Preprocessing rough network data for intrusion detection purposes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Karim Tabia">Karim Tabia</text:a><text:span>,</text:span><text:a xlink:type="simple" xlink:href="https://hal.science/search/index/?q=*&amp;authFullName_s=Karima Sedki">Karima Sedki</text:a></text:p>
              <text:p text:style-name="Normal"><text:span>International Conference on Telecommunication Networks and Systems(IADIS'07)</text:span><text:span>, Jul 2007, Lisbonne, Portugal. pp.105-109</text:span></text:p>
              <text:p text:style-name="Normal"><text:span>Communication dans un congrès</text:span></text:p>
              <text:p text:style-name="Normal"><text:a xlink:type="simple" xlink:href="https://hal.science/hal-00385831v1">hal-0038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833v1">ECAI 2006</text:a></text:p>
              <text:p text:style-name="Normal"><text:a xlink:type="simple" xlink:href="https://hal.science/search/index/?q=*&amp;authFullName_s=Salem Benferhat">Salem Benferhat</text:a><text:span>,</text:span><text:a xlink:type="simple" xlink:href="https://hal.science/search/index/?q=*&amp;authFullName_s=Daniel Le Berre">Daniel Le Berre</text:a><text:span>,</text:span><text:a xlink:type="simple" xlink:href="https://hal.science/search/index/?q=*&amp;authFullName_s=Karima Sedki">Karima Sedki</text:a></text:p>
              <text:p text:style-name="Normal"><text:span>ECAI 2006</text:span><text:span>, 2006, Riva del Garda, Italy. pp.741-742</text:span></text:p>
              <text:p text:style-name="Normal"><text:span>Communication dans un congrès</text:span></text:p>
              <text:p text:style-name="Normal"><text:a xlink:type="simple" xlink:href="https://hal.science/hal-00143833v1">hal-0014383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1111c" table:style-name="81111c">
          <table:table-column table:style-name="81111c.0"/>
          <table:table-row>
            <table:table-cell office:value-type="string">
              <text:p text:style-name="Normal"><text:a xlink:type="simple" xlink:href="https://hal.science/hal-04725448v1">A randomized simulation trial evaluating ABiMed, a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5448v1">hal-0472544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8a437" table:style-name="b8a437">
          <table:table-column table:style-name="b8a437.0"/>
          <table:table-row>
            <table:table-cell office:value-type="string">
              <text:p text:style-name="Normal"><text:a xlink:type="simple" xlink:href="https://hal.science/hal-03738953v1">Translating the Observational Medical Outcomes Partnership – Common Data Model (OMOP-CDM) Electronic Health Records to an OWL Ontology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MEDINFO 2021: One World, One Health – Global Partnership for Digital Innovation</text:span><text:span>, 290, IOS Press, pp.76-80, 2022, Studies in Health Technology and Informatics,<text:s/></text:span><text:a xlink:type="simple" xlink:href="https://dx.doi.org/10.3233/SHTI220035">⟨10.3233/SHTI220035⟩</text:a></text:p>
              <text:p text:style-name="Normal"><text:span>Chapitre d'ouvrage</text:span></text:p>
              <text:p text:style-name="Normal"><text:a xlink:type="simple" xlink:href="https://hal.science/hal-03738953v1">hal-037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56v1">A Qualitative Method for Learning Medical Expert Reasoning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MEDINFO 2021: One World, One Health – Global Partnership for Digital Innovation</text:span><text:span>, 290, IOS Press, pp.645-649, 2022, Studies in Health Technology and Informatics,<text:s/></text:span><text:a xlink:type="simple" xlink:href="https://dx.doi.org/10.3233/SHTI220157">⟨10.3233/SHTI220157⟩</text:a></text:p>
              <text:p text:style-name="Normal"><text:span>Chapitre d'ouvrage</text:span></text:p>
              <text:p text:style-name="Normal"><text:a xlink:type="simple" xlink:href="https://hal.science/hal-03738956v1">hal-0373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51v1">Speak-PIM, Towards a Framework for the Automatic Detection of Potentially Inappropriate Prescriptions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Challenges of Trustable AI and Added-Value on Health</text:span><text:span>, 294, IOS Press, pp.460-464, 2022, Studies in Health Technology and Informatics,<text:s/></text:span><text:a xlink:type="simple" xlink:href="https://dx.doi.org/10.3233/SHTI220501">⟨10.3233/SHTI220501⟩</text:a></text:p>
              <text:p text:style-name="Normal"><text:span>Chapitre d'ouvrage</text:span></text:p>
              <text:p text:style-name="Normal"><text:a xlink:type="simple" xlink:href="https://hal.science/hal-03738951v1">hal-037389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4774v1">Integrating Human and Organizational Factors into the BCD Risk Analysis Model: An Influence Diagram-based approach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/text:p>
              <text:p text:style-name="Normal"><text:span>Supervision and Safety of Complex Systems</text:span><text:span>, John Wiley &amp; Sons, Inc., pp.293-316, 2013, 978-184821413-2.<text:s/></text:span><text:a xlink:type="simple" xlink:href="https://dx.doi.org/10.1002/9781118561744.ch15">⟨10.1002/9781118561744.ch15⟩</text:a></text:p>
              <text:p text:style-name="Normal"><text:span>Chapitre d'ouvrage</text:span></text:p>
              <text:p text:style-name="Normal"><text:a xlink:type="simple" xlink:href="https://uphf.hal.science/hal-03624774v1">hal-036247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7651v1">Bayesian network model for decision problems</text:a></text:p>
              <text:p text:style-name="Normal"><text:a xlink:type="simple" xlink:href="https://hal.science/search/index/?q=*&amp;authFullName_s=K Sedki">K Sedki</text:a><text:span>,</text:span><text:a xlink:type="simple" xlink:href="https://hal.science/search/index/?q=*&amp;authFullName_s=V Delcroix">V Delcroix</text:a><text:span>,</text:span><text:a xlink:type="simple" xlink:href="https://hal.science/search/index/?q=*&amp;authFullName_s=Fx Lepoutre">Fx Lepoutre</text:a><text:span>,</text:span><text:a xlink:type="simple" xlink:href="https://hal.science/search/index/?q=*&amp;authFullName_s=Emmanuel Adam">Emmanuel Adam</text:a><text:span>,</text:span><text:a xlink:type="simple" xlink:href="https://hal.science/search/index/?q=*&amp;authFullName_s=Anne-Pascale Godillon-Maquinghen">Anne-Pascale Godillon-Maquinghen</text:a><text:span>et al.</text:span></text:p>
              <text:p text:style-name="Normal"><text:span>M. A. Klopotek; M. Marciniak; A. Mykowiecka; W. Penczek; S. Wierzchon.<text:s/></text:span><text:span>Intelligent Information Systems, new approaches</text:span><text:span>, House of University of Podlasie, pp.285-298, 2010, 9788370515805</text:span></text:p>
              <text:p text:style-name="Normal"><text:span>Chapitre d'ouvrage</text:span></text:p>
              <text:p text:style-name="Normal"><text:a xlink:type="simple" xlink:href="https://cnrs.hal.science/hal-03707651v1">hal-03707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a Sedki</dc:title>
    <dc:subject/>
    <dc:description>CV</dc:description>
    <dc:creator/>
    <dc:date>2026-05-22T13:01:30.000</dc:date>
    <meta:generator>PHPWord</meta:generator>
    <meta:initial-creator>CCSD</meta:initial-creator>
    <meta:creation-date>2026-05-22T13:01:30.000</meta:creation-date>
    <meta:keyword/>
    <meta:user-defined meta:name="Category"/>
    <meta:user-defined meta:name="Company"/>
    <meta:user-defined meta:name="Manager"/>
  </office:meta>
</office:document-meta>
</file>