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26a1b" style:family="table">
      <style:table-properties style:rel-width="100" table:align="center"/>
    </style:style>
    <style:style style:name="f26a1b.0" style:family="table-column">
      <style:table-column-properties style:column-width="0.00cm"/>
    </style:style>
    <style:style style:name="2f0f7e" style:family="table">
      <style:table-properties style:rel-width="100" table:align="center"/>
    </style:style>
    <style:style style:name="2f0f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ima Toum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arima-toumi">karima-toum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016-5611">0000-0002-6016-5611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)</text:span></text:p>
        <text:p text:style-name="P17"/>
        <table:table table:name="f26a1b" table:style-name="f26a1b">
          <table:table-column table:style-name="f26a1b.0"/>
          <table:table-row>
            <table:table-cell office:value-type="string">
              <text:p text:style-name="Normal"><text:a xlink:type="simple" xlink:href="https://amu.hal.science/hal-03454791v1">Technologies for Supporting Creativity in Design: A View of Physical and Virtual Environments with Regard to Cognitive and Social Processes</text:a></text:p>
              <text:p text:style-name="Normal"><text:a xlink:type="simple" xlink:href="https://hal.science/search/index/?q=*&amp;authFullName_s=Karima Toumi">Karima Toumi</text:a><text:span>,</text:span><text:a xlink:type="simple" xlink:href="https://hal.science/search/index/?q=*&amp;authFullName_s=Fabien Girandola">Fabien Girandola</text:a><text:span>,</text:span><text:a xlink:type="simple" xlink:href="https://hal.science/search/index/?q=*&amp;authFullName_s=Nathalie Bonnardel">Nathalie Bonnardel</text:a></text:p>
              <text:p text:style-name="Normal"><text:span>Creativity. Theories – Research - Applications</text:span><text:span>, 2021, 8 (1), pp.189-212.<text:s/></text:span><text:a xlink:type="simple" xlink:href="https://dx.doi.org/10.2478/ctra-2021-0012">⟨10.2478/ctra-2021-0012⟩</text:a></text:p>
              <text:p text:style-name="Normal"><text:span>Article dans une revue</text:span></text:p>
              <text:p text:style-name="Normal"><text:a xlink:type="simple" xlink:href="https://amu.hal.science/hal-03454791v1">hal-03454791v1</text:a></text:p>
            </table:table-cell>
          </table:table-row>
        </table:table>
        <text:p text:style-name="P18"/>
        <text:p text:style-name="Heading2"><text:span text:style-name="T8">Chapitre d'ouvrage (1)</text:span></text:p>
        <text:p text:style-name="P20"/>
        <table:table table:name="2f0f7e" table:style-name="2f0f7e">
          <table:table-column table:style-name="2f0f7e.0"/>
          <table:table-row>
            <table:table-cell office:value-type="string">
              <text:p text:style-name="Normal"><text:a xlink:type="simple" xlink:href="https://amu.hal.science/hal-04469823v1">Créativité en situations d’interactions humain-système.</text:a></text:p>
              <text:p text:style-name="Normal"><text:a xlink:type="simple" xlink:href="https://hal.science/search/index/?q=*&amp;authFullName_s=Karima Toumi">Karima Toumi</text:a><text:span>,</text:span><text:a xlink:type="simple" xlink:href="https://hal.science/search/index/?q=*&amp;authFullName_s=Fabien Girandola">Fabien Girandola</text:a><text:span>,</text:span><text:a xlink:type="simple" xlink:href="https://hal.science/search/index/?q=*&amp;authFullName_s=Nathalie Bonnardel">Nathalie Bonnardel</text:a></text:p>
              <text:p text:style-name="Normal"><text:span>Nathalie Bonnardel; Fabien Girandola; Eric Bonetto; Todd Lubart.<text:s/></text:span><text:span>La créativité en situations : Théories et applications.</text:span><text:span>, Dunod, pp.147-160, 2023, 978-2-10-082840-1</text:span></text:p>
              <text:p text:style-name="Normal"><text:span>Chapitre d'ouvrage</text:span></text:p>
              <text:p text:style-name="Normal"><text:a xlink:type="simple" xlink:href="https://amu.hal.science/hal-04469823v1">hal-044698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ma Toumi</dc:title>
    <dc:subject/>
    <dc:description>CV</dc:description>
    <dc:creator/>
    <dc:date>2026-04-17T21:58:05.000</dc:date>
    <meta:generator>PHPWord</meta:generator>
    <meta:initial-creator>CCSD</meta:initial-creator>
    <meta:creation-date>2026-04-17T21:58:05.000</meta:creation-date>
    <meta:keyword/>
    <meta:user-defined meta:name="Category"/>
    <meta:user-defined meta:name="Company"/>
    <meta:user-defined meta:name="Manager"/>
  </office:meta>
</office:document-meta>
</file>