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f930" style:family="table">
      <style:table-properties style:rel-width="100" table:align="center"/>
    </style:style>
    <style:style style:name="34f930.0" style:family="table-column">
      <style:table-column-properties style:column-width="0.00cm"/>
    </style:style>
    <style:style style:name="914b17" style:family="table">
      <style:table-properties style:rel-width="100" table:align="center"/>
    </style:style>
    <style:style style:name="914b17.0" style:family="table-column">
      <style:table-column-properties style:column-width="0.00cm"/>
    </style:style>
    <style:style style:name="8084a5" style:family="table">
      <style:table-properties style:rel-width="100" table:align="center"/>
    </style:style>
    <style:style style:name="8084a5.0" style:family="table-column">
      <style:table-column-properties style:column-width="0.00cm"/>
    </style:style>
    <style:style style:name="37bd25" style:family="table">
      <style:table-properties style:rel-width="100" table:align="center"/>
    </style:style>
    <style:style style:name="37bd25.0" style:family="table-column">
      <style:table-column-properties style:column-width="0.00cm"/>
    </style:style>
    <style:style style:name="381798" style:family="table">
      <style:table-properties style:rel-width="100" table:align="center"/>
    </style:style>
    <style:style style:name="381798.0" style:family="table-column">
      <style:table-column-properties style:column-width="0.00cm"/>
    </style:style>
    <style:style style:name="f413aa" style:family="table">
      <style:table-properties style:rel-width="100" table:align="center"/>
    </style:style>
    <style:style style:name="f413aa.0" style:family="table-column">
      <style:table-column-properties style:column-width="0.00cm"/>
    </style:style>
    <style:style style:name="3c4b54" style:family="table">
      <style:table-properties style:rel-width="100" table:align="center"/>
    </style:style>
    <style:style style:name="3c4b54.0" style:family="table-column">
      <style:table-column-properties style:column-width="0.00cm"/>
    </style:style>
    <style:style style:name="c76979" style:family="table">
      <style:table-properties style:rel-width="100" table:align="center"/>
    </style:style>
    <style:style style:name="c769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Bark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34f930" table:style-name="34f930">
          <table:table-column table:style-name="34f930.0"/>
          <table:table-row>
            <table:table-cell office:value-type="string">
              <text:p text:style-name="Normal"><text:a xlink:type="simple" xlink:href="https://institut-agro-dijon.hal.science/hal-05570066v1">Weeds in a changing climate: Competitors or service plants?</text:a></text:p>
              <text:p text:style-name="Normal"><text:a xlink:type="simple" xlink:href="https://hal.science/search/index/?q=*&amp;authFullName_s=Marie Zwetsloot">Marie Zwetsloot</text:a><text:span>,</text:span><text:a xlink:type="simple" xlink:href="https://hal.science/search/index/?q=*&amp;authFullName_s=Marie‐charlotte Bopp">Marie‐charlotte Bopp</text:a><text:span>,</text:span><text:a xlink:type="simple" xlink:href="https://hal.science/search/index/?q=*&amp;authFullName_s=Lammert Bastiaans">Lammert Bastiaans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et al.</text:span></text:p>
              <text:p text:style-name="Normal"><text:span>Plants, People, Planet</text:span><text:span>, In press, pp.1-25.<text:s/></text:span><text:a xlink:type="simple" xlink:href="https://dx.doi.org/10.1002/ppp3.70181">⟨10.1002/ppp3.70181⟩</text:a></text:p>
              <text:p text:style-name="Normal"><text:span>Article dans une revue</text:span></text:p>
              <text:p text:style-name="Normal"><text:a xlink:type="simple" xlink:href="https://institut-agro-dijon.hal.science/hal-05570066v1">hal-0557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371v1">From growth potential to drought survival: a trait‐ and time‐based framework for plant water economics across vascular specie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Sean Gleason">Sean Gleason</text:a><text:span>,</text:span><text:a xlink:type="simple" xlink:href="https://hal.science/search/index/?q=*&amp;authFullName_s=Andrea Carminati">Andrea Carminati</text:a><text:span>,</text:span><text:a xlink:type="simple" xlink:href="https://hal.science/search/index/?q=*&amp;authFullName_s=Robert Griffin-Nolan">Robert Griffin-Nolan</text:a><text:span>,</text:span><text:a xlink:type="simple" xlink:href="https://hal.science/search/index/?q=*&amp;authFullName_s=Maurizio Mencuccini">Maurizio Mencuccini</text:a><text:span>et al.</text:span></text:p>
              <text:p text:style-name="Normal"><text:span>New Phytologist</text:span><text:span>, 2026, 250 (1), pp.21-40.<text:s/></text:span><text:a xlink:type="simple" xlink:href="https://dx.doi.org/10.1111/nph.70922">⟨10.1111/nph.70922⟩</text:a></text:p>
              <text:p text:style-name="Normal"><text:span>Article dans une revue</text:span></text:p>
              <text:p text:style-name="Normal"><text:a xlink:type="simple" xlink:href="https://hal.science/hal-05488371v1">hal-0548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906v1">Semi-arid grasses combine contrasting strategies of dehydration tolerance associated with carbohydrate storage and embolism resistance under drought</text:a></text:p>
              <text:p text:style-name="Normal"><text:a xlink:type="simple" xlink:href="https://hal.science/search/index/?q=*&amp;authFullName_s=Maria Dolores Hidalgo-Galvez">Maria Dolores Hidalgo-Galvez</text:a><text:span>,</text:span><text:a xlink:type="simple" xlink:href="https://hal.science/search/index/?q=*&amp;authFullName_s=Chaïa Akhoun-Piernicka">Chaïa Akhoun-Piernicka</text:a><text:span>,</text:span><text:a xlink:type="simple" xlink:href="https://hal.science/search/index/?q=*&amp;authFullName_s=Gerónimo Cardozo">Gerónimo Cardozo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Marie-Pascale Prud'Homme">Marie-Pascale Prud'Homme</text:a><text:span>et al.</text:span></text:p>
              <text:p text:style-name="Normal"><text:span>Journal of Experimental Botany</text:span><text:span>, 2026, 77 (8), pp.2443-2455.<text:s/></text:span><text:a xlink:type="simple" xlink:href="https://dx.doi.org/10.1093/jxb/erag003">⟨10.1093/jxb/erag003⟩</text:a></text:p>
              <text:p text:style-name="Normal"><text:span>Article dans une revue</text:span></text:p>
              <text:p text:style-name="Normal"><text:a xlink:type="simple" xlink:href="https://hal.science/hal-05576906v1">hal-055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011v1">Longévité des feuilles de l'olivier! Premières données sur les différences variétales</text:a></text:p>
              <text:p text:style-name="Normal"><text:a xlink:type="simple" xlink:href="https://hal.science/search/index/?q=*&amp;authFullName_s=Hélène Lasserre">Hélène Lasserre</text:a><text:span>,</text:span><text:a xlink:type="simple" xlink:href="https://hal.science/search/index/?q=*&amp;authFullName_s=Eric Garnier">Eric Garnier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ie-Laure Navas">Marie-Laure Navas</text:a></text:p>
              <text:p text:style-name="Normal"><text:span>Nouvel Olivier</text:span><text:span>, 2025, 142, pp.34-36</text:span></text:p>
              <text:p text:style-name="Normal"><text:span>Article dans une revue</text:span></text:p>
              <text:p text:style-name="Normal"><text:a xlink:type="simple" xlink:href="https://hal.science/hal-05512011v1">hal-05512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0500v1">Leaf longevity and structure, fruit mass and phenology in 52 cultivated varieties and wild accessions of olive</text:a></text:p>
              <text:p text:style-name="Normal"><text:a xlink:type="simple" xlink:href="https://hal.science/search/index/?q=*&amp;authFullName_s=Eric Garnier">Eric Garnier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Florent Alexandre">Florent Alexandre</text:a><text:span>,</text:span><text:a xlink:type="simple" xlink:href="https://hal.science/search/index/?q=*&amp;authFullName_s=Sylvia Lochon‐menseau">Sylvia Lochon‐menseau</text:a><text:span>,</text:span><text:a xlink:type="simple" xlink:href="https://hal.science/search/index/?q=*&amp;authFullName_s=Bruno Bernazeau">Bruno Bernazeau</text:a><text:span>et al.</text:span></text:p>
              <text:p text:style-name="Normal"><text:span>Functional Ecology</text:span><text:span>, In press,<text:s/></text:span><text:a xlink:type="simple" xlink:href="https://dx.doi.org/10.1111/1365-2435.70012">⟨10.1111/1365-2435.70012⟩</text:a></text:p>
              <text:p text:style-name="Normal"><text:span>Article dans une revue</text:span></text:p>
              <text:p text:style-name="Normal"><text:a xlink:type="simple" xlink:href="https://hal.inrae.fr/hal-05050500v1">hal-05050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0715v1">Intraspecific variation and phenotypic plasticity of olive varieties in response to contrasting environmental conditions</text:a></text:p>
              <text:p text:style-name="Normal"><text:a xlink:type="simple" xlink:href="https://hal.science/search/index/?q=*&amp;authFullName_s=Siham Wakib">Siham Wakib</text:a><text:span>,</text:span><text:a xlink:type="simple" xlink:href="https://hal.science/search/index/?q=*&amp;authFullName_s=Ahmed El Bakkali">Ahmed El Bakkali</text:a><text:span>,</text:span><text:a xlink:type="simple" xlink:href="https://hal.science/search/index/?q=*&amp;authFullName_s=Hayat Zaher">Hayat Zaher</text:a><text:span>,</text:span><text:a xlink:type="simple" xlink:href="https://hal.science/search/index/?q=*&amp;authFullName_s=Abdelilah Meddich">Abdelilah Meddich</text:a><text:span>,</text:span><text:a xlink:type="simple" xlink:href="https://hal.science/search/index/?q=*&amp;authFullName_s=Cherkaoui El Modafar">Cherkaoui El Modafar</text:a><text:span>et al.</text:span></text:p>
              <text:p text:style-name="Normal"><text:span>AoB Plants</text:span><text:span>, 2025, 17 (6), plaf060.<text:s/></text:span><text:a xlink:type="simple" xlink:href="https://dx.doi.org/10.1093/aobpla/plaf060">⟨10.1093/aobpla/plaf060⟩</text:a></text:p>
              <text:p text:style-name="Normal"><text:span>Article dans une revue</text:span></text:p>
              <text:p text:style-name="Normal"><text:a xlink:type="simple" xlink:href="https://hal.inrae.fr/hal-05370715v1">hal-0537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317v1">FAIRTraits: an enriched, FAIR‐compliant database of plant traits from Mediterranean populations of 240 species</text:a></text:p>
              <text:p text:style-name="Normal"><text:a xlink:type="simple" xlink:href="https://hal.science/search/index/?q=*&amp;authFullName_s=Éric Garnier">Éric Garnier</text:a><text:span>,</text:span><text:a xlink:type="simple" xlink:href="https://hal.science/search/index/?q=*&amp;authFullName_s=Léo Delalandre">Léo Delalandre</text:a><text:span>,</text:span><text:a xlink:type="simple" xlink:href="https://hal.science/search/index/?q=*&amp;authFullName_s=Jules Segrestin">Jules Segrestin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Elena Kazakou">Elena Kazakou</text:a><text:span>et al.</text:span></text:p>
              <text:p text:style-name="Normal"><text:span>Ecology</text:span><text:span>, 2025, 106 (9), pp.e70219.<text:s/></text:span><text:a xlink:type="simple" xlink:href="https://dx.doi.org/10.1002/ecy.70219">⟨10.1002/ecy.7021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291317v1">hal-05291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6500v1">Agricultural practices in olive groves modify weeds floral traits and resources throughout the year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Antoine Gardarin">Antoine Gardarin</text:a><text:span>et al.</text:span></text:p>
              <text:p text:style-name="Normal"><text:span>Agriculture, Ecosystems &amp; Environment</text:span><text:span>, 2025, 377, pp.109280.<text:s/></text:span><text:a xlink:type="simple" xlink:href="https://dx.doi.org/10.1016/j.agee.2024.109280">⟨10.1016/j.agee.2024.109280⟩</text:a></text:p>
              <text:p text:style-name="Normal"><text:span>Article dans une revue</text:span></text:p>
              <text:p text:style-name="Normal"><text:a xlink:type="simple" xlink:href="https://hal.inrae.fr/hal-04696500v1">hal-0469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39v1">Les adventices des vignes : des fourrages de qualité ?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Elena Kazakou">Elena Kazakou</text:a></text:p>
              <text:p text:style-name="Normal"><text:span>La revue des œnologues et des techniques vitivinicoles et œnologiques</text:span><text:span>, 2024, 193, pp.15-17</text:span></text:p>
              <text:p text:style-name="Normal"><text:span>Article dans une revue</text:span></text:p>
              <text:p text:style-name="Normal"><text:a xlink:type="simple" xlink:href="https://hal.science/hal-04834839v1">hal-0483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211v1">Phenotypic plasticity of water-related traits reveals boundaries to the adaptive capacity of a dominant European grass species under increased drought</text:a></text:p>
              <text:p text:style-name="Normal"><text:a xlink:type="simple" xlink:href="https://hal.science/search/index/?q=*&amp;authFullName_s=Gerónimo Agustín Cardozo">Gerónimo Agustín Cardozo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ia Dolores Hidalgo-Galvez">Maria Dolores Hidalgo-Galvez</text:a><text:span>,</text:span><text:a xlink:type="simple" xlink:href="https://hal.science/search/index/?q=*&amp;authFullName_s=Florence Volaire">Florence Volaire</text:a></text:p>
              <text:p text:style-name="Normal"><text:span>Environmental and Experimental Botany</text:span><text:span>, 2024, 228, pp.105970.<text:s/></text:span><text:a xlink:type="simple" xlink:href="https://dx.doi.org/10.1016/j.envexpbot.2024.105970">⟨10.1016/j.envexpbot.2024.105970⟩</text:a></text:p>
              <text:p text:style-name="Normal"><text:span>Article dans une revue</text:span></text:p>
              <text:p text:style-name="Normal"><text:a xlink:type="simple" xlink:href="https://hal.science/hal-04952211v1">hal-0495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506v1">Can we identify tipping points of resilience loss in Mediterranean rangelands under increased summer drought?</text:a></text:p>
              <text:p text:style-name="Normal"><text:a xlink:type="simple" xlink:href="https://hal.science/search/index/?q=*&amp;authFullName_s=Geronimo Cardozo Cabanelas">Geronimo Cardozo Cabanelas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Pascal Chapon">Pascal Chapon</text:a><text:span>,</text:span><text:a xlink:type="simple" xlink:href="https://hal.science/search/index/?q=*&amp;authFullName_s=Charlène Barotin">Charlène Barotin</text:a><text:span>,</text:span><text:a xlink:type="simple" xlink:href="https://hal.science/search/index/?q=*&amp;authFullName_s=Karim Barkaoui">Karim Barkaoui</text:a></text:p>
              <text:p text:style-name="Normal"><text:span>Ecology</text:span><text:span>, 2024, 108 (9), pp.e4383.<text:s/></text:span><text:a xlink:type="simple" xlink:href="https://dx.doi.org/10.1002/ecy.4383">⟨10.1002/ecy.4383⟩</text:a></text:p>
              <text:p text:style-name="Normal"><text:span>Article dans une revue</text:span></text:p>
              <text:p text:style-name="Normal"><text:a xlink:type="simple" xlink:href="https://hal.science/hal-04675506v1">hal-04675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327v1">Do rotation and fertilization practices shape weed communities and affect rice yield in low input rainfed agroecosystems in the Malagasy highlands?</text:a></text:p>
              <text:p text:style-name="Normal"><text:a xlink:type="simple" xlink:href="https://hal.science/search/index/?q=*&amp;authFullName_s=Aude Ripoche">Aude Ripoch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Nina Allouch">Nina Allouch</text:a><text:span>,</text:span><text:a xlink:type="simple" xlink:href="https://hal.science/search/index/?q=*&amp;authFullName_s=Mathias Christina">Mathias Christina</text:a><text:span>,</text:span><text:a xlink:type="simple" xlink:href="https://hal.science/search/index/?q=*&amp;authFullName_s=Benjamin Heuclin">Benjamin Heuclin</text:a><text:span>et al.</text:span></text:p>
              <text:p text:style-name="Normal"><text:span>Agriculture, Ecosystems &amp; Environment</text:span><text:span>, 2024, 373, pp.109136.<text:s/></text:span><text:a xlink:type="simple" xlink:href="https://dx.doi.org/10.1016/j.agee.2024.109136">⟨10.1016/j.agee.2024.109136⟩</text:a></text:p>
              <text:p text:style-name="Normal"><text:span>Article dans une revue</text:span></text:p>
              <text:p text:style-name="Normal"><text:a xlink:type="simple" xlink:href="https://hal.inrae.fr/hal-04701327v1">hal-04701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19v1">Is a seasonally reduced growth potential a convergent strategy to survive drought and frost in plants?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David Grémillet">David Grémille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Olivier Dangles">Olivier Dangles</text:a><text:span>et al.</text:span></text:p>
              <text:p text:style-name="Normal"><text:span>Annals of Botany</text:span><text:span>, 2023, 131 (2), pp.245-254.<text:s/></text:span><text:a xlink:type="simple" xlink:href="https://dx.doi.org/10.1093/aob/mcac153">⟨10.1093/aob/mcac15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3119v1">hal-039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73v1">Diversification from field to landscape to adapt Mediterranean rainfed agriculture to water scarcity in climate change context</text:a></text:p>
              <text:p text:style-name="Normal"><text:a xlink:type="simple" xlink:href="https://hal.science/search/index/?q=*&amp;authFullName_s=Jérôme Molénat">Jérôme Molénat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Salah Benyoussef">Salah Benyoussef</text:a><text:span>,</text:span><text:a xlink:type="simple" xlink:href="https://hal.science/search/index/?q=*&amp;authFullName_s=Insaf Mekki">Insaf Mekki</text:a><text:span>,</text:span><text:a xlink:type="simple" xlink:href="https://hal.science/search/index/?q=*&amp;authFullName_s=Rim Zitouna-Chebbi">Rim Zitouna-Chebbi</text:a><text:span>et al.</text:span></text:p>
              <text:p text:style-name="Normal"><text:span>Current Opinion in Environmental Sustainability</text:span><text:span>, 2023, 65, pp.101336.<text:s/></text:span><text:a xlink:type="simple" xlink:href="https://dx.doi.org/10.1016/j.cosust.2023.101336">⟨10.1016/j.cosust.2023.10133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5473v1">hal-0420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8395v1">Flowers of ruderal species are numerous but small, short and low‐rewarding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Antoine Gardarin">Antoine Gardarin</text:a><text:span>et al.</text:span></text:p>
              <text:p text:style-name="Normal"><text:span>Oikos</text:span><text:span>, 2023, 2023 (12), pp.e10219.<text:s/></text:span><text:a xlink:type="simple" xlink:href="https://dx.doi.org/10.1111/oik.10219">⟨10.1111/oik.10219⟩</text:a></text:p>
              <text:p text:style-name="Normal"><text:span>Article dans une revue</text:span></text:p>
              <text:p text:style-name="Normal"><text:a xlink:type="simple" xlink:href="https://hal.inrae.fr/hal-04208395v1">hal-04208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88369v1">Promising weeds forage potential in perennial Mediterranean agroecosystems</text:a></text:p>
              <text:p text:style-name="Normal"><text:a xlink:type="simple" xlink:href="https://hal.science/search/index/?q=*&amp;authFullName_s=Léa Genty">Léa Genty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Aurélie Metay">Aurélie Metay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Marie-Charlotte Bopp">Marie-Charlotte Bopp</text:a><text:span>et al.</text:span></text:p>
              <text:p text:style-name="Normal"><text:span>Agriculture, Ecosystems &amp; Environment</text:span><text:span>, 2023, 347, pp.108388.<text:s/></text:span><text:a xlink:type="simple" xlink:href="https://dx.doi.org/10.1016/j.agee.2023.108388">⟨10.1016/j.agee.2023.108388⟩</text:a></text:p>
              <text:p text:style-name="Normal"><text:span>Article dans une revue</text:span></text:p>
              <text:p text:style-name="Normal"><text:a xlink:type="simple" xlink:href="https://hal.inrae.fr/hal-03988369v1">hal-03988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473v1">The ESSU concept for designing, modeling and auditing ecosystem service provision in intercropping and agroforestry systems. A review</text:a></text:p>
              <text:p text:style-name="Normal"><text:a xlink:type="simple" xlink:href="https://hal.science/search/index/?q=*&amp;authFullName_s=Sylvain Rafflegeau">Sylvain Rafflegeau</text:a><text:span>,</text:span><text:a xlink:type="simple" xlink:href="https://hal.science/search/index/?q=*&amp;authFullName_s=Marie Gosme">Marie Gosm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Clémentine Allinne">Clémentine Allinne</text:a><text:span>et al.</text:span></text:p>
              <text:p text:style-name="Normal"><text:span>Agronomy for Sustainable Development</text:span><text:span>, 2023, 43, pp.43.<text:s/></text:span><text:a xlink:type="simple" xlink:href="https://dx.doi.org/10.1007/s13593-023-00894-9">⟨10.1007/s13593-023-00894-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136473v1">hal-04136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985v1">Yield and related traits of three legume crops grown in olive-based agroforestry under an intense drought in the South Mediterranean</text:a></text:p>
              <text:p text:style-name="Normal"><text:a xlink:type="simple" xlink:href="https://hal.science/search/index/?q=*&amp;authFullName_s=Asmae Amassaghrou">Asmae Amassaghrou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Si Bennasseur Alaoui">Si Bennasseur Alaoui</text:a><text:span>,</text:span><text:a xlink:type="simple" xlink:href="https://hal.science/search/index/?q=*&amp;authFullName_s=Zain El Abidine Fatemi">Zain El Abidine Fatemi</text:a><text:span>et al.</text:span></text:p>
              <text:p text:style-name="Normal"><text:span>Saudi Journal of Biological Sciences</text:span><text:span>, 2023, 30 (4), pp.103597.<text:s/></text:span><text:a xlink:type="simple" xlink:href="https://dx.doi.org/10.1016/j.sjbs.2023.103597">⟨10.1016/j.sjbs.2023.103597⟩</text:a></text:p>
              <text:p text:style-name="Normal"><text:span>Article dans une revue</text:span></text:p>
              <text:p text:style-name="Normal"><text:a xlink:type="simple" xlink:href="https://hal.inrae.fr/hal-04033985v1">hal-040339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02v1">Drought survival and recovery in grasses: Stress intensity and plant–plant interactions impact plant dehydration tolerance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Florence Volaire">Florence Volaire</text:a></text:p>
              <text:p text:style-name="Normal"><text:span>Plant, Cell and Environment</text:span><text:span>, 2023, 46 (5), pp.1489-1503.<text:s/></text:span><text:a xlink:type="simple" xlink:href="https://dx.doi.org/10.1111/pce.14543">⟨10.1111/pce.14543⟩</text:a></text:p>
              <text:p text:style-name="Normal"><text:span>Article dans une revue</text:span></text:p>
              <text:p text:style-name="Normal"><text:a xlink:type="simple" xlink:href="https://hal.inrae.fr/hal-03963102v1">hal-0396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093v1">Impact of legumes and cereals on olive productivity in the South Mediterranean</text:a></text:p>
              <text:p text:style-name="Normal"><text:a xlink:type="simple" xlink:href="https://hal.science/search/index/?q=*&amp;authFullName_s=Asmae Amassaghrou">Asmae Amassaghrou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Si Bennasseur Alaoui">Si Bennasseur Alaoui</text:a><text:span>,</text:span><text:a xlink:type="simple" xlink:href="https://hal.science/search/index/?q=*&amp;authFullName_s=Rachid Razouk">Rachid Razouk</text:a><text:span>et al.</text:span></text:p>
              <text:p text:style-name="Normal"><text:span>Malaysian Journal of Sustainable Agriculture</text:span><text:span>, 2023, 7 (1), pp.6-13.<text:s/></text:span><text:a xlink:type="simple" xlink:href="https://dx.doi.org/10.26480/mjsa.01.2023.06.13">⟨10.26480/mjsa.01.2023.06.13⟩</text:a></text:p>
              <text:p text:style-name="Normal"><text:span>Article dans une revue</text:span></text:p>
              <text:p text:style-name="Normal"><text:a xlink:type="simple" xlink:href="https://hal.science/hal-05180093v1">hal-05180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267v1">Research on agroforestry systems and biodiversity conservation: what can we conclude so far and what should we improve?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Delphine Mézière">Delphine Mézière</text:a><text:span>,</text:span><text:a xlink:type="simple" xlink:href="https://hal.science/search/index/?q=*&amp;authFullName_s=Pierre-Éric Lauri">Pierre-Éric Lauri</text:a><text:span>,</text:span><text:a xlink:type="simple" xlink:href="https://hal.science/search/index/?q=*&amp;authFullName_s=Jean-Pierre Sarthou">Jean-Pierre Sarthou</text:a><text:span>et al.</text:span></text:p>
              <text:p text:style-name="Normal"><text:span>BMC Ecology and Evolution</text:span><text:span>, 2022, 22 (1), 6 p.<text:s/></text:span><text:a xlink:type="simple" xlink:href="https://dx.doi.org/10.1186/s12862-022-01977-z">⟨10.1186/s12862-022-01977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19267v1">hal-0361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4156v1">Olive agroforestry shapes rhizosphere microbiome networks associated with annual crops and impacts the biomass production under low-rainfed conditions</text:a></text:p>
              <text:p text:style-name="Normal"><text:a xlink:type="simple" xlink:href="https://hal.science/search/index/?q=*&amp;authFullName_s=Ameni Ben Zineb">Ameni Ben Zineb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Fatma Karray">Fatma Karray</text:a><text:span>,</text:span><text:a xlink:type="simple" xlink:href="https://hal.science/search/index/?q=*&amp;authFullName_s=Najla Mhiri">Najla Mhiri</text:a><text:span>,</text:span><text:a xlink:type="simple" xlink:href="https://hal.science/search/index/?q=*&amp;authFullName_s=Sami Sayadi">Sami Sayadi</text:a><text:span>et al.</text:span></text:p>
              <text:p text:style-name="Normal"><text:span>Frontiers in Microbiology</text:span><text:span>, 2022, 13, pp.977797.<text:s/></text:span><text:a xlink:type="simple" xlink:href="https://dx.doi.org/10.3389/fmicb.2022.977797">⟨10.3389/fmicb.2022.977797⟩</text:a></text:p>
              <text:p text:style-name="Normal"><text:span>Article dans une revue</text:span></text:p>
              <text:p text:style-name="Normal"><text:a xlink:type="simple" xlink:href="https://hal.inrae.fr/hal-04014156v1">hal-04014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43v1">Using plant diversity to reduce vulnerability and increase drought resilience of permanent and sown productive grasslands</text:a></text:p>
              <text:p text:style-name="Normal"><text:a xlink:type="simple" xlink:href="https://hal.science/search/index/?q=*&amp;authFullName_s=Andreas Lüscher">Andreas Lüscher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John A Finn">John A Finn</text:a><text:span>,</text:span><text:a xlink:type="simple" xlink:href="https://hal.science/search/index/?q=*&amp;authFullName_s=Daniel Suter">Daniel Suter</text:a><text:span>,</text:span><text:a xlink:type="simple" xlink:href="https://hal.science/search/index/?q=*&amp;authFullName_s=Matthias Suter">Matthias Suter</text:a><text:span>et al.</text:span></text:p>
              <text:p text:style-name="Normal"><text:span>Grass and Forage Science</text:span><text:span>, 2022, Special Issue:Topics from the General Meeting of the European Grassland Federation held in 2022, 77 (4), pp.235-246.<text:s/></text:span><text:a xlink:type="simple" xlink:href="https://dx.doi.org/10.1111/gfs.12578">⟨10.1111/gfs.1257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63143v1">hal-0396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74v1">Host specificity shapes the soil rhizospheric bacteriobiome of cereals and legumes</text:a></text:p>
              <text:p text:style-name="Normal"><text:a xlink:type="simple" xlink:href="https://hal.science/search/index/?q=*&amp;authFullName_s=Ameni Ben Zineb">Ameni Ben Zineb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Fatma Karray">Fatma Karray</text:a><text:span>,</text:span><text:a xlink:type="simple" xlink:href="https://hal.science/search/index/?q=*&amp;authFullName_s=Najla Mhiri">Najla Mhiri</text:a><text:span>,</text:span><text:a xlink:type="simple" xlink:href="https://hal.science/search/index/?q=*&amp;authFullName_s=Sami Sayadi">Sami Sayadi</text:a><text:span>et al.</text:span></text:p>
              <text:p text:style-name="Normal"><text:span>Annales de l'Institut National de la Recherche Agronomique de Tunisie</text:span><text:span>, 2022, 95, pp.31-42</text:span></text:p>
              <text:p text:style-name="Normal"><text:span>Article dans une revue</text:span></text:p>
              <text:p text:style-name="Normal"><text:a xlink:type="simple" xlink:href="https://hal.science/hal-05180374v1">hal-05180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912v1">Interactions between drought and shade on the productivity of winter pea grown in a 25‐year‐old walnut‐based alley cropping system</text:a></text:p>
              <text:p text:style-name="Normal"><text:a xlink:type="simple" xlink:href="https://hal.science/search/index/?q=*&amp;authFullName_s=Guillaume Blanchet">Guillaume Blanchet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ttia Bradley">Mattia Bradley</text:a><text:span>,</text:span><text:a xlink:type="simple" xlink:href="https://hal.science/search/index/?q=*&amp;authFullName_s=Christian Dupraz">Christian Dupraz</text:a><text:span>,</text:span><text:a xlink:type="simple" xlink:href="https://hal.science/search/index/?q=*&amp;authFullName_s=Marie Gosme">Marie Gosme</text:a></text:p>
              <text:p text:style-name="Normal"><text:span>Journal of Agronomy and Crop Science</text:span><text:span>, 2022, 208 (5), pp.583-598.<text:s/></text:span><text:a xlink:type="simple" xlink:href="https://dx.doi.org/10.1111/jac.12488">⟨10.1111/jac.12488⟩</text:a></text:p>
              <text:p text:style-name="Normal"><text:span>Article dans une revue</text:span></text:p>
              <text:p text:style-name="Normal"><text:a xlink:type="simple" xlink:href="https://hal.inrae.fr/hal-03225912v1">hal-0322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68v1">Can trees buffer the impact of climate change on pasture production and digestibility of Mediterranean dehesas?</text:a></text:p>
              <text:p text:style-name="Normal"><text:a xlink:type="simple" xlink:href="https://hal.science/search/index/?q=*&amp;authFullName_s=Maria Dolores Hidalgo-Galvez">Maria Dolores Hidalgo-Galvez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Luis Matías">Luis Matías</text:a><text:span>,</text:span><text:a xlink:type="simple" xlink:href="https://hal.science/search/index/?q=*&amp;authFullName_s=Jesús Cambrollé">Jesús Cambrollé</text:a><text:span>et al.</text:span></text:p>
              <text:p text:style-name="Normal"><text:span>Science of the Total Environment</text:span><text:span>, 2022, 835, pp.155535.<text:s/></text:span><text:a xlink:type="simple" xlink:href="https://dx.doi.org/10.1016/j.scitotenv.2022.155535">⟨10.1016/j.scitotenv.2022.155535⟩</text:a></text:p>
              <text:p text:style-name="Normal"><text:span>Article dans une revue</text:span></text:p>
              <text:p text:style-name="Normal"><text:a xlink:type="simple" xlink:href="https://hal.science/hal-03765768v1">hal-0376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0771v1">Olive agroforestry can improve land productivity even under low water availability in the South Mediterranean</text:a></text:p>
              <text:p text:style-name="Normal"><text:a xlink:type="simple" xlink:href="https://hal.science/search/index/?q=*&amp;authFullName_s=Fida Temani">Fida Teman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Khalid Daoui">Khalid Daoui</text:a><text:span>,</text:span><text:a xlink:type="simple" xlink:href="https://hal.science/search/index/?q=*&amp;authFullName_s=Jacques Wery">Jacques Wery</text:a><text:span>,</text:span><text:a xlink:type="simple" xlink:href="https://hal.science/search/index/?q=*&amp;authFullName_s=Karim Barkaoui">Karim Barkaoui</text:a></text:p>
              <text:p text:style-name="Normal"><text:span>Agriculture, Ecosystems &amp; Environment</text:span><text:span>, 2021, 307, pp.107234.<text:s/></text:span><text:a xlink:type="simple" xlink:href="https://dx.doi.org/10.1016/j.agee.2020.107234">⟨10.1016/j.agee.2020.107234⟩</text:a></text:p>
              <text:p text:style-name="Normal"><text:span>Article dans une revue</text:span></text:p>
              <text:p text:style-name="Normal"><text:a xlink:type="simple" xlink:href="https://hal.inrae.fr/hal-03110771v1">hal-0311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66v1">Leaf and pit traits of 35 olive varieties from different genetic groups growing in the French germplasm collection of the Porquerolles Island (Provence, France)</text:a></text:p>
              <text:p text:style-name="Normal"><text:a xlink:type="simple" xlink:href="https://hal.science/search/index/?q=*&amp;authFullName_s=Éric Garnier">Éric Garnier</text:a><text:span>,</text:span><text:a xlink:type="simple" xlink:href="https://hal.science/search/index/?q=*&amp;authFullName_s=Estelle Leca">Estelle Leca</text:a><text:span>,</text:span><text:a xlink:type="simple" xlink:href="https://hal.science/search/index/?q=*&amp;authFullName_s=Karim Barkaoui">Karim Barkaoui</text:a></text:p>
              <text:p text:style-name="Normal"><text:span>Scientific Reports of the Port-Cros National Park</text:span><text:span>, 2021, 35, pp.235-260</text:span></text:p>
              <text:p text:style-name="Normal"><text:span>Article dans une revue</text:span></text:p>
              <text:p text:style-name="Normal"><text:a xlink:type="simple" xlink:href="https://hal.science/hal-03324266v1">hal-0332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996v1">Spatial and temporal diversity of service plant management strategies across vineyards in the south of France. Analysis through the Coverage Index</text:a></text:p>
              <text:p text:style-name="Normal"><text:a xlink:type="simple" xlink:href="https://hal.science/search/index/?q=*&amp;authFullName_s=Hugo Fernandez Mena">Hugo Fernandez Mena</text:a><text:span>,</text:span><text:a xlink:type="simple" xlink:href="https://hal.science/search/index/?q=*&amp;authFullName_s=Hélène Frey">Hélène Frey</text:a><text:span>,</text:span><text:a xlink:type="simple" xlink:href="https://hal.science/search/index/?q=*&amp;authFullName_s=Florian Celette">Florian Celette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Karim Barkaoui">Karim Barkaoui</text:a><text:span>et al.</text:span></text:p>
              <text:p text:style-name="Normal"><text:span>European Journal of Agronomy</text:span><text:span>, 2021, 123, pp.126191.<text:s/></text:span><text:a xlink:type="simple" xlink:href="https://dx.doi.org/10.1016/j.eja.2020.126191">⟨10.1016/j.eja.2020.126191⟩</text:a></text:p>
              <text:p text:style-name="Normal"><text:span>Article dans une revue</text:span></text:p>
              <text:p text:style-name="Normal"><text:a xlink:type="simple" xlink:href="https://hal.science/hal-03027996v1">hal-03027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620v1">Productivité et efficience des systèmes agroforestiers à base d’oliviers au Maroc : cas de Moulay Driss Zerhoun</text:a></text:p>
              <text:p text:style-name="Normal"><text:a xlink:type="simple" xlink:href="https://hal.science/search/index/?q=*&amp;authFullName_s=Asmae Amassaghrou">Asmae Amassaghrou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Khalid Daoui">Khalid Daoui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Abdelaziz Ezzahouani">Abdelaziz Ezzahouani</text:a><text:span>et al.</text:span></text:p>
              <text:p text:style-name="Normal"><text:span>Cahiers Agricultures</text:span><text:span>, 2021, 30, pp.2.<text:s/></text:span><text:a xlink:type="simple" xlink:href="https://dx.doi.org/10.1051/cagri/2020041">⟨10.1051/cagri/2020041⟩</text:a></text:p>
              <text:p text:style-name="Normal"><text:span>Article dans une revue</text:span></text:p>
              <text:p text:style-name="Normal"><text:a xlink:type="simple" xlink:href="https://hal.inrae.fr/hal-03138620v1">hal-031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04v1">Les oasis : prouesses agroécologiques</text:a></text:p>
              <text:p text:style-name="Normal"><text:a xlink:type="simple" xlink:href="https://hal.science/search/index/?q=*&amp;authFullName_s=Karim Barkaoui">Karim Barkaoui</text:a></text:p>
              <text:p text:style-name="Normal"><text:span>Jardins de France</text:span><text:span>, 2020, 659, pp.51-53</text:span></text:p>
              <text:p text:style-name="Normal"><text:span>Article dans une revue</text:span></text:p>
              <text:p text:style-name="Normal"><text:a xlink:type="simple" xlink:href="https://hal.science/hal-05177104v1">hal-051771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62v1">Alley cropping agroforestry systems: Reservoirs for weeds or refugia for plant diversity?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Jonathan Storkey">Jonathan Storkey</text:a><text:span>,</text:span><text:a xlink:type="simple" xlink:href="https://hal.science/search/index/?q=*&amp;authFullName_s=Helen Metcalfe">Helen Metcalfe</text:a><text:span>,</text:span><text:a xlink:type="simple" xlink:href="https://hal.science/search/index/?q=*&amp;authFullName_s=Karim Barkaoui">Karim Barkaoui</text:a><text:span>et al.</text:span></text:p>
              <text:p text:style-name="Normal"><text:span>Agriculture, Ecosystems &amp; Environment</text:span><text:span>, 2019, 284, pp.106584.<text:s/></text:span><text:a xlink:type="simple" xlink:href="https://dx.doi.org/10.1016/j.agee.2019.106584">⟨10.1016/j.agee.2019.106584⟩</text:a></text:p>
              <text:p text:style-name="Normal"><text:span>Article dans une revue</text:span></text:p>
              <text:p text:style-name="Normal"><text:a xlink:type="simple" xlink:href="https://hal.inrae.fr/hal-02620662v1">hal-0262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628v1">On farm analysis of the effect of the preceding crop on N uptake and grain yield of durum wheat (Triticum durum Desf.) in Mediterranean conditions</text:a></text:p>
              <text:p text:style-name="Normal"><text:a xlink:type="simple" xlink:href="https://hal.science/search/index/?q=*&amp;authFullName_s=Y. Ben Zekri Mghirbi">Y. Ben Zekri Mghirbi</text:a><text:span>,</text:span><text:a xlink:type="simple" xlink:href="https://hal.science/search/index/?q=*&amp;authFullName_s=K. Barkaoui">K. Barkaoui</text:a><text:span>,</text:span><text:a xlink:type="simple" xlink:href="https://hal.science/search/index/?q=*&amp;authFullName_s=H. Marrou">H. Marrou</text:a><text:span>,</text:span><text:a xlink:type="simple" xlink:href="https://hal.science/search/index/?q=*&amp;authFullName_s=I. Mekki">I. Mekki</text:a><text:span>,</text:span><text:a xlink:type="simple" xlink:href="https://hal.science/search/index/?q=*&amp;authFullName_s=Hatem Belhouchette">Hatem Belhouchette</text:a><text:span>et al.</text:span></text:p>
              <text:p text:style-name="Normal"><text:span>Archives of Agronomy and Soil Science</text:span><text:span>, 2019, 65 (5), pp.596-611.<text:s/></text:span><text:a xlink:type="simple" xlink:href="https://dx.doi.org/10.1080/03650340.2018.1514111">⟨10.1080/03650340.2018.1514111⟩</text:a></text:p>
              <text:p text:style-name="Normal"><text:span>Article dans une revue</text:span></text:p>
              <text:p text:style-name="Normal"><text:a xlink:type="simple" xlink:href="https://hal.science/hal-02137628v1">hal-0213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146v1">Does water shortage generate water stress? An ecohydrological approach across Mediterranean plant communities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Florence Volaire">Florence Volaire</text:a></text:p>
              <text:p text:style-name="Normal"><text:span>Functional Ecology</text:span><text:span>, 2017, 31 (6), pp.1325 - 1335.<text:s/></text:span><text:a xlink:type="simple" xlink:href="https://dx.doi.org/10.1111/1365-2435.12824">⟨10.1111/1365-2435.12824⟩</text:a></text:p>
              <text:p text:style-name="Normal"><text:span>Article dans une revue</text:span></text:p>
              <text:p text:style-name="Normal"><text:a xlink:type="simple" xlink:href="https://hal.science/hal-01552146v1">hal-015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854v1">Root traits are related to plant water-use among rangeland Mediterranean species</text:a></text:p>
              <text:p text:style-name="Normal"><text:a xlink:type="simple" xlink:href="https://hal.science/search/index/?q=*&amp;authFullName_s=Florian Fort">Florian Fort</text:a><text:span>,</text:span><text:a xlink:type="simple" xlink:href="https://hal.science/search/index/?q=*&amp;authFullName_s=Florence Volaire">Florence Volaire</text:a><text:span>,</text:span><text:a xlink:type="simple" xlink:href="https://hal.science/search/index/?q=*&amp;authFullName_s=Lydie Guilioni">Lydie Guilioni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ie-Laure Navas">Marie-Laure Navas</text:a><text:span>et al.</text:span></text:p>
              <text:p text:style-name="Normal"><text:span>Functional Ecology</text:span><text:span>, 2017, 31 (9), pp.1700-1709.<text:s/></text:span><text:a xlink:type="simple" xlink:href="https://dx.doi.org/10.1111/1365-2435.12888">⟨10.1111/1365-2435.12888⟩</text:a></text:p>
              <text:p text:style-name="Normal"><text:span>Article dans une revue</text:span></text:p>
              <text:p text:style-name="Normal"><text:a xlink:type="simple" xlink:href="https://hal.science/hal-01608854v1">hal-0160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51v1">Utiliser les mélanges fourragers pour s'adapter au changement climatique : opportunités et défis</text:a></text:p>
              <text:p text:style-name="Normal"><text:a xlink:type="simple" xlink:href="https://hal.science/search/index/?q=*&amp;authFullName_s=Isabelle Litrico">Isabelle Litrico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Ana Barradas">Ana Barradas</text:a><text:span>,</text:span><text:a xlink:type="simple" xlink:href="https://hal.science/search/index/?q=*&amp;authFullName_s=Philippe Barre">Philippe Barre</text:a><text:span>,</text:span><text:a xlink:type="simple" xlink:href="https://hal.science/search/index/?q=*&amp;authFullName_s=Vincent Beguier">Vincent Beguier</text:a><text:span>et al.</text:span></text:p>
              <text:p text:style-name="Normal"><text:span>Fourrages</text:span><text:span>, 2016, 225, pp.11-20</text:span></text:p>
              <text:p text:style-name="Normal"><text:span>Article dans une revue</text:span></text:p>
              <text:p text:style-name="Normal"><text:a xlink:type="simple" xlink:href="https://hal.science/hal-01537751v1">hal-01537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42v1">Mean root trait more than root trait diversity determines drought resilience in native and cultivated Mediterranean grass mixtures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Florence Volaire">Florence Volaire</text:a></text:p>
              <text:p text:style-name="Normal"><text:span>Agriculture, Ecosystems &amp; Environment</text:span><text:span>, 2016, 231, pp.122-132.<text:s/></text:span><text:a xlink:type="simple" xlink:href="https://dx.doi.org/10.1016/j.agee.2016.06.035">⟨10.1016/j.agee.2016.06.035⟩</text:a></text:p>
              <text:p text:style-name="Normal"><text:span>Article dans une revue</text:span></text:p>
              <text:p text:style-name="Normal"><text:a xlink:type="simple" xlink:href="https://api.istex.fr/ark:/67375/6H6-Z1N7CKWD-S/fulltext.pdf?sid=hal">istex</text:a></text:p>
              <text:p text:style-name="Normal"><text:a xlink:type="simple" xlink:href="https://hal.inrae.fr/hal-02639442v1">hal-0263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487v1">Designing resilient and sustainable grasslands for a drier future: Adaptive strategies, functional traits and biotic interaction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k Norton">Mark Norton</text:a></text:p>
              <text:p text:style-name="Normal"><text:span>European Journal of Agronomy</text:span><text:span>, 2014, 52 (B), pp.81-89.<text:s/></text:span><text:a xlink:type="simple" xlink:href="https://dx.doi.org/10.1016/j.eja.2013.10.002">⟨10.1016/j.eja.2013.10.002⟩</text:a></text:p>
              <text:p text:style-name="Normal"><text:span>Article dans une revue</text:span></text:p>
              <text:p text:style-name="Normal"><text:a xlink:type="simple" xlink:href="https://hal.inrae.fr/hal-02632487v1">hal-026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49v1">Questioning the Reliability of the Point Intercept Method for Assessing Community Functional Structure in Low-Productive and Highly Diverse Mediterranean Grasslands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Maud Bernard-Verdier">Maud Bernard-Verdier</text:a><text:span>,</text:span><text:a xlink:type="simple" xlink:href="https://hal.science/search/index/?q=*&amp;authFullName_s=Marie-Laure Navas">Marie-Laure Navas</text:a></text:p>
              <text:p text:style-name="Normal"><text:span>Folia Geobotanica</text:span><text:span>, 2013, 48 (3), pp.393-414.<text:s/></text:span><text:a xlink:type="simple" xlink:href="https://dx.doi.org/10.1007/s12224-013-9172-2">⟨10.1007/s12224-013-9172-2⟩</text:a></text:p>
              <text:p text:style-name="Normal"><text:span>Article dans une revue</text:span></text:p>
              <text:p text:style-name="Normal"><text:a xlink:type="simple" xlink:href="https://api.istex.fr/ark:/67375/VQC-4G5WTTLK-2/fulltext.pdf?sid=hal">istex</text:a></text:p>
              <text:p text:style-name="Normal"><text:a xlink:type="simple" xlink:href="https://hal.science/hal-02418349v1">hal-0241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59v1">The relative importance of dispersal limitation and habitat preference in shaping spatial distribution of saplings in a tropical moist forest: a case study along a combination of hydromorphic and canopy disturbance gradients</text:a></text:p>
              <text:p text:style-name="Normal"><text:a xlink:type="simple" xlink:href="https://hal.science/search/index/?q=*&amp;authFullName_s=Grégoire Vincent">Grégoire Vincent</text:a><text:span>,</text:span><text:a xlink:type="simple" xlink:href="https://hal.science/search/index/?q=*&amp;authFullName_s=Jean-François Molino">Jean-François Molino</text:a><text:span>,</text:span><text:a xlink:type="simple" xlink:href="https://hal.science/search/index/?q=*&amp;authFullName_s=Lucile Marescot">Lucile Marescot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Daniel Sabatier">Daniel Sabatier</text:a><text:span>et al.</text:span></text:p>
              <text:p text:style-name="Normal"><text:span>Annals of Forest Science</text:span><text:span>, 2011, 68 (2), pp.357-370.<text:s/></text:span><text:a xlink:type="simple" xlink:href="https://dx.doi.org/10.1007/s13595-011-0024-z">⟨10.1007/s13595-011-0024-z⟩</text:a></text:p>
              <text:p text:style-name="Normal"><text:span>Article dans une revue</text:span></text:p>
              <text:p text:style-name="Normal"><text:a xlink:type="simple" xlink:href="https://hal.science/hal-00930759v1">hal-0093075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14b17" table:style-name="914b17">
          <table:table-column table:style-name="914b17.0"/>
          <table:table-row>
            <table:table-cell office:value-type="string">
              <text:p text:style-name="Normal"><text:a xlink:type="simple" xlink:href="https://hal.science/hal-04590580v2">A long-term multi-criteria analysis of sugarcane intercropping compared to conventional cropping systems</text:a></text:p>
              <text:p text:style-name="Normal"><text:a xlink:type="simple" xlink:href="https://hal.science/search/index/?q=*&amp;authFullName_s=Christina Mathias">Christina Mathias</text:a><text:span>,</text:span><text:a xlink:type="simple" xlink:href="https://hal.science/search/index/?q=*&amp;authFullName_s=Julien Chetty">Julien Chetty</text:a><text:span>,</text:span><text:a xlink:type="simple" xlink:href="https://hal.science/search/index/?q=*&amp;authFullName_s=Aude Ripoche">Aude Ripoche</text:a><text:span>,</text:span><text:a xlink:type="simple" xlink:href="https://hal.science/search/index/?q=*&amp;authFullName_s=Antoine Versini">Antoine Versini</text:a><text:span>,</text:span><text:a xlink:type="simple" xlink:href="https://hal.science/search/index/?q=*&amp;authFullName_s=Karim Barkaoui">Karim Barkaou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90580v2">hal-04590580v2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8084a5" table:style-name="8084a5">
          <table:table-column table:style-name="8084a5.0"/>
          <table:table-row>
            <table:table-cell office:value-type="string">
              <text:p text:style-name="Normal"><text:a xlink:type="simple" xlink:href="https://hal.inrae.fr/hal-04785900v1">A comparative study of phenotypic traits linked to drought tolerance in 83 olive tree varieties grown in Moroccan and French collections</text:a></text:p>
              <text:p text:style-name="Normal"><text:a xlink:type="simple" xlink:href="https://hal.science/search/index/?q=*&amp;authFullName_s=Siham Wakib">Siham Wakib</text:a><text:span>,</text:span><text:a xlink:type="simple" xlink:href="https://hal.science/search/index/?q=*&amp;authFullName_s=Ahmed El Bakkali">Ahmed El Bakkali</text:a><text:span>,</text:span><text:a xlink:type="simple" xlink:href="https://hal.science/search/index/?q=*&amp;authFullName_s=Hayat Zaher">Hayat Zaher</text:a><text:span>,</text:span><text:a xlink:type="simple" xlink:href="https://hal.science/search/index/?q=*&amp;authFullName_s=Abdelillah Meddich">Abdelillah Meddich</text:a><text:span>,</text:span><text:a xlink:type="simple" xlink:href="https://hal.science/search/index/?q=*&amp;authFullName_s=A. Aouabe">A. Aouabe</text:a><text:span>et al.</text:span></text:p>
              <text:p text:style-name="Normal"><text:span>All Africa Horticultural Congress (AAHC 2024)</text:span><text:span>, Feb 2024, Marrakech, Morocco.<text:s/></text:span><text:span>Acta Horticulturae</text:span><text:span>, 5, International Society for Horticultural Science, pp.309-317, 2025, Acta Horticulturae, 978-94-6261-421-5.<text:s/></text:span><text:a xlink:type="simple" xlink:href="https://dx.doi.org/10.17660/ActaHortic.2025.1422.38">⟨10.17660/ActaHortic.2025.1422.38⟩</text:a></text:p>
              <text:p text:style-name="Normal"><text:span>Proceedings/Recueil des communications</text:span></text:p>
              <text:p text:style-name="Normal"><text:a xlink:type="simple" xlink:href="https://hal.inrae.fr/hal-04785900v1">hal-04785900v1</text:a></text:p>
            </table:table-cell>
          </table:table-row>
        </table:table>
        <text:p text:style-name="P16"/>
        <text:p text:style-name="Heading2"><text:span text:style-name="T6">Poster de conférence (4)</text:span></text:p>
        <text:p text:style-name="P18"/>
        <table:table table:name="37bd25" table:style-name="37bd25">
          <table:table-column table:style-name="37bd25.0"/>
          <table:table-row>
            <table:table-cell office:value-type="string">
              <text:p text:style-name="Normal"><text:a xlink:type="simple" xlink:href="https://hal.science/hal-05246386v1">Text mining methods for automated web data extraction to create a tropical weeds traits database</text:a></text:p>
              <text:p text:style-name="Normal"><text:a xlink:type="simple" xlink:href="https://hal.science/search/index/?q=*&amp;authFullName_s=Jules Travard">Jules Travard</text:a><text:span>,</text:span><text:a xlink:type="simple" xlink:href="https://hal.science/search/index/?q=*&amp;authFullName_s=Grégoire Blanchard">Grégoire Blanchard</text:a><text:span>,</text:span><text:a xlink:type="simple" xlink:href="https://hal.science/search/index/?q=*&amp;authFullName_s=Sandrine Auzoux">Sandrine Auzoux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Aude Ripoche">Aude Ripoche</text:a></text:p>
              <text:p text:style-name="Normal"><text:span>European Weed Research Society Symposium (EWRS 2025)</text:span><text:span>, Jul 2025, Lleida, Spain. EWRS, 1 p., 2025</text:span></text:p>
              <text:p text:style-name="Normal"><text:span>Poster de conférence</text:span></text:p>
              <text:p text:style-name="Normal"><text:a xlink:type="simple" xlink:href="https://hal.science/hal-05246386v1">hal-05246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608v1">Contribution of in-plot exchanges between farmers and scientists to knowledge hybridization: a case study in cocoa agroforestry systems in Côte d'Ivoire</text:a></text:p>
              <text:p text:style-name="Normal"><text:a xlink:type="simple" xlink:href="https://hal.science/search/index/?q=*&amp;authFullName_s=Sarah Lewis">Sarah Lewis</text:a><text:span>,</text:span><text:a xlink:type="simple" xlink:href="https://hal.science/search/index/?q=*&amp;authFullName_s=Constant Yves Adou Yao">Constant Yves Adou Yao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Stéphanie M. Carrière">Stéphanie M. Carrière</text:a><text:span>,</text:span><text:a xlink:type="simple" xlink:href="https://hal.science/search/index/?q=*&amp;authFullName_s=Marc Jaeger">Marc Jaeger</text:a><text:span>et al.</text:span></text:p>
              <text:p text:style-name="Normal"><text:span>18. Congress of the European Society for Agronomy. Synergies for a resilient future: from knowledge to action</text:span><text:span>, Aug 2024, Rennes, France</text:span></text:p>
              <text:p text:style-name="Normal"><text:span>Poster de conférence</text:span></text:p>
              <text:p text:style-name="Normal"><text:a xlink:type="simple" xlink:href="https://hal.inrae.fr/hal-04687608v1">hal-04687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8v1">Ecosystem services functional motif: a new concept to analyse and design agroforestry systems</text:a></text:p>
              <text:p text:style-name="Normal"><text:a xlink:type="simple" xlink:href="https://hal.science/search/index/?q=*&amp;authFullName_s=Sylvain Rafflegeau">Sylvain Rafflegeau</text:a><text:span>,</text:span><text:a xlink:type="simple" xlink:href="https://hal.science/search/index/?q=*&amp;authFullName_s=Clementine Allinne">Clementine Allinn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Patrick Jagoret">Patrick Jagoret</text:a><text:span>et al.</text:span></text:p>
              <text:p text:style-name="Normal"><text:span>4. World Congress on Agroforestry</text:span><text:span>, May 2019, Montpellier, France. , 933 p., 2019, Book of abstracts. 4th World Congress on Agroforestry</text:span></text:p>
              <text:p text:style-name="Normal"><text:span>Poster de conférence</text:span></text:p>
              <text:p text:style-name="Normal"><text:a xlink:type="simple" xlink:href="https://hal.inrae.fr/hal-02736928v1">hal-02736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715v1">Assessment of olive tree-barley interactions in Mediterranean agroforestry: barley grain and straw along a rainfall gradient in Morocco</text:a></text:p>
              <text:p text:style-name="Normal"><text:a xlink:type="simple" xlink:href="https://hal.science/search/index/?q=*&amp;authFullName_s=Fida Temani">Fida Temani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Jacques Wery">Jacques Wery</text:a></text:p>
              <text:p text:style-name="Normal"><text:span>European Society for Agronomy Congress (ESA 2018)</text:span><text:span>, Aug 2018, Genève, Switzerland.<text:s/></text:span><text:a xlink:type="simple" xlink:href="http://www.esa-congress-2018.ch/wp-content/uploads/2018/08/ESA2018_AbstractBook_A4-1.pdf">Agroscope</text:a><text:span>, 2018</text:span></text:p>
              <text:p text:style-name="Normal"><text:span>Poster de conférence</text:span></text:p>
              <text:p text:style-name="Normal"><text:a xlink:type="simple" xlink:href="https://hal.inrae.fr/hal-02735715v1">hal-0273571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81798" table:style-name="381798">
          <table:table-column table:style-name="381798.0"/>
          <table:table-row>
            <table:table-cell office:value-type="string">
              <text:p text:style-name="Normal"><text:a xlink:type="simple" xlink:href="https://hal.science/hal-05181499v1">Towards modern olive polycultures</text:a></text:p>
              <text:p text:style-name="Normal"><text:a xlink:type="simple" xlink:href="https://hal.science/search/index/?q=*&amp;authFullName_s=Adolfo Rosati">Adolfo Rosati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Pierre-Eric Lauri">Pierre-Eric Lauri</text:a></text:p>
              <text:p text:style-name="Normal"><text:span>Fabbri Andrea (ed.); Baldoni Luciana (ed.); Caruso Tiziano (ed.); Famiani Franco (ed.).<text:s/></text:span><text:span>The olive: Botany and production</text:span><text:span>, CABI, pp.640-657, 2023, 978-1-78924-734-3.<text:s/></text:span><text:a xlink:type="simple" xlink:href="https://dx.doi.org/10.1079/9781789247350.0027">⟨10.1079/9781789247350.0027⟩</text:a></text:p>
              <text:p text:style-name="Normal"><text:span>Chapitre d'ouvrage</text:span></text:p>
              <text:p text:style-name="Normal"><text:a xlink:type="simple" xlink:href="https://hal.science/hal-05181499v1">hal-05181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1794v1">Towards Modern Olive Polycultures</text:a></text:p>
              <text:p text:style-name="Normal"><text:a xlink:type="simple" xlink:href="https://hal.science/search/index/?q=*&amp;authFullName_s=Adolfo Rosati">Adolfo Rosati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Pierre-Éric Lauri">Pierre-Éric Lauri</text:a></text:p>
              <text:p text:style-name="Normal"><text:span>The Olive - Botany and production</text:span><text:span>, CABI, pp.640-657, 2023, 78-1-78924-733-6.<text:s/></text:span><text:a xlink:type="simple" xlink:href="https://dx.doi.org/10.1079/9781789247350.0000">⟨10.1079/9781789247350.0000⟩</text:a></text:p>
              <text:p text:style-name="Normal"><text:span>Chapitre d'ouvrage</text:span></text:p>
              <text:p text:style-name="Normal"><text:a xlink:type="simple" xlink:href="https://hal.inrae.fr/hal-04321794v1">hal-043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034v1">Agroforestry for fruit trees in Europe and Mediterranean North Africa</text:a></text:p>
              <text:p text:style-name="Normal"><text:a xlink:type="simple" xlink:href="https://hal.science/search/index/?q=*&amp;authFullName_s=Pierre-Eric Lauri">Pierre-Eric Lauri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ohamed Ater">Mohamed Ater</text:a><text:span>,</text:span><text:a xlink:type="simple" xlink:href="https://hal.science/search/index/?q=*&amp;authFullName_s=Adolfo Rosati">Adolfo Rosati</text:a></text:p>
              <text:p text:style-name="Normal"><text:span>Agroforestry for sustainable agriculture</text:span><text:span>,<text:s/></text:span><text:a xlink:type="simple" xlink:href="https://shop.bdspublishing.com/store/bds/detail/workgroup/3-190-72732">Burleigh Dodds Science Publishing</text:a><text:span>, 542 p., 2019, Burleigh Dodds Series in Agricultural Science, 9781786762207</text:span></text:p>
              <text:p text:style-name="Normal"><text:span>Chapitre d'ouvrage</text:span></text:p>
              <text:p text:style-name="Normal"><text:a xlink:type="simple" xlink:href="https://hal.science/hal-02174034v1">hal-02174034v1</text:a></text:p>
            </table:table-cell>
          </table:table-row>
        </table:table>
        <text:p text:style-name="P22"/>
        <text:p text:style-name="Heading2"><text:span text:style-name="T8">Communication dans un congrès (20)</text:span></text:p>
        <text:p text:style-name="P24"/>
        <table:table table:name="f413aa" table:style-name="f413aa">
          <table:table-column table:style-name="f413aa.0"/>
          <table:table-row>
            <table:table-cell office:value-type="string">
              <text:p text:style-name="Normal"><text:a xlink:type="simple" xlink:href="https://hal.science/hal-05168387v1">Could the Introduction of Cover Crop provide Ecosystem Services? Case of a Mediterranean Citrus Orchard</text:a></text:p>
              <text:p text:style-name="Normal"><text:a xlink:type="simple" xlink:href="https://hal.science/search/index/?q=*&amp;authFullName_s=Fida Temani">Fida Temani</text:a><text:span>,</text:span><text:a xlink:type="simple" xlink:href="https://hal.science/search/index/?q=*&amp;authFullName_s=Imene Mahjoub Libirsou">Imene Mahjoub Libirsou</text:a><text:span>,</text:span><text:a xlink:type="simple" xlink:href="https://hal.science/search/index/?q=*&amp;authFullName_s=Salah Benyoussef">Salah Benyoussef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Insaf Mekki">Insaf Mekki</text:a><text:span>et al.</text:span></text:p>
              <text:p text:style-name="Normal"><text:span>3. Congrès africain sur l'agriculture de conservation (3ACCA)</text:span><text:span>, Jun 2023, Rabat, Morocco</text:span></text:p>
              <text:p text:style-name="Normal"><text:span>Communication dans un congrès</text:span></text:p>
              <text:p text:style-name="Normal"><text:a xlink:type="simple" xlink:href="https://hal.science/hal-05168387v1">hal-0516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68v1">Agroforestry improves the benefits of cereal-legume intercropping under drought</text:a></text:p>
              <text:p text:style-name="Normal"><text:a xlink:type="simple" xlink:href="https://hal.science/search/index/?q=*&amp;authFullName_s=Karim Barkaoui">Karim Barkaoui</text:a></text:p>
              <text:p text:style-name="Normal"><text:span>5. World Congress on Agroforestry WCA 2022</text:span><text:span>, Université de Laval, Jul 2022, Québec, Canada. pp.336</text:span></text:p>
              <text:p text:style-name="Normal"><text:span>Communication dans un congrès</text:span></text:p>
              <text:p text:style-name="Normal"><text:a xlink:type="simple" xlink:href="https://hal.science/hal-05180168v1">hal-0518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759v1">Using plant diversity to reduce vulnerability and increase drought resilience of permanent and sown productive grasslands</text:a></text:p>
              <text:p text:style-name="Normal"><text:a xlink:type="simple" xlink:href="https://hal.science/search/index/?q=*&amp;authFullName_s=Andreas Lüscher">Andreas Lüscher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John A. Finn">John A. Finn</text:a><text:span>,</text:span><text:a xlink:type="simple" xlink:href="https://hal.science/search/index/?q=*&amp;authFullName_s=Daniel Suter">Daniel Suter</text:a><text:span>,</text:span><text:a xlink:type="simple" xlink:href="https://hal.science/search/index/?q=*&amp;authFullName_s=Matthias Suter">Matthias Suter</text:a><text:span>et al.</text:span></text:p>
              <text:p text:style-name="Normal"><text:span>29. General Meeting of the European Grassland Federation (EGF 2022)</text:span><text:span>, European Grassland Federation, Jun 2022, Caen, France. pp.309-322</text:span></text:p>
              <text:p text:style-name="Normal"><text:span>Communication dans un congrès</text:span></text:p>
              <text:p text:style-name="Normal"><text:a xlink:type="simple" xlink:href="https://hal.science/hal-03765759v1">hal-0376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827v1">Responses of Mediterranean rangelands to increased summer droughts</text:a></text:p>
              <text:p text:style-name="Normal"><text:a xlink:type="simple" xlink:href="https://hal.science/search/index/?q=*&amp;authFullName_s=Geronimo A. Cardozo Cabanelas">Geronimo A. Cardozo Cabanelas</text:a><text:span>,</text:span><text:a xlink:type="simple" xlink:href="https://hal.science/search/index/?q=*&amp;authFullName_s=Florence Voltaire">Florence Voltaire</text:a><text:span>,</text:span><text:a xlink:type="simple" xlink:href="https://hal.science/search/index/?q=*&amp;authFullName_s=Charlène Barotin">Charlène Barotin</text:a><text:span>,</text:span><text:a xlink:type="simple" xlink:href="https://hal.science/search/index/?q=*&amp;authFullName_s=Karim Barkaoui">Karim Barkaoui</text:a></text:p>
              <text:p text:style-name="Normal"><text:span>Joint Seminar of the FAO CIHEAM Networks on Pasture and Forage Crops and on Sheep and Goat Nutrition (FAO-CIHEAM 2022)</text:span><text:span>, FAO; CIHEAM, Sep 2022, Catania, Italy. pp.84</text:span></text:p>
              <text:p text:style-name="Normal"><text:span>Communication dans un congrès</text:span></text:p>
              <text:p text:style-name="Normal"><text:a xlink:type="simple" xlink:href="https://hal.science/hal-05179827v1">hal-0517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101v1">Hydrological behaviour of mediterranean salt marshes and implications for vegetal cover</text:a></text:p>
              <text:p text:style-name="Normal"><text:a xlink:type="simple" xlink:href="https://hal.science/search/index/?q=*&amp;authFullName_s=Victor Berteloot">Victor Berteloot</text:a><text:span>,</text:span><text:a xlink:type="simple" xlink:href="https://hal.science/search/index/?q=*&amp;authFullName_s=Armand Crabit">Armand Crabit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Elena Kazakou">Elena Kazakou</text:a><text:span>,</text:span><text:a xlink:type="simple" xlink:href="https://hal.science/search/index/?q=*&amp;authFullName_s=François Colin">François Colin</text:a></text:p>
              <text:p text:style-name="Normal"><text:span>11. Scientific Assembly of the International Association of Hydrological Sciences (IAHS 2022)</text:span><text:span>, IAHS, May 2022, Montpellier, France.<text:s/></text:span><text:a xlink:type="simple" xlink:href="https://dx.doi.org/10.5194/iahs2022-287">⟨10.5194/iahs2022-287⟩</text:a></text:p>
              <text:p text:style-name="Normal"><text:span>Communication dans un congrès</text:span></text:p>
              <text:p text:style-name="Normal"><text:a xlink:type="simple" xlink:href="https://hal.science/hal-04760101v1">hal-047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437v1">Rotational diversification and fertilization together explain the impacts of tropical weeds on rice yields through changes in plant communities and biomass</text:a></text:p>
              <text:p text:style-name="Normal"><text:a xlink:type="simple" xlink:href="https://hal.science/search/index/?q=*&amp;authFullName_s=Aude Ripoche">Aude Ripoche</text:a><text:span>,</text:span><text:a xlink:type="simple" xlink:href="https://hal.science/search/index/?q=*&amp;authFullName_s=Nina Allouch">Nina Allouch</text:a><text:span>,</text:span><text:a xlink:type="simple" xlink:href="https://hal.science/search/index/?q=*&amp;authFullName_s=Karim Barkaoui">Karim Barkaoui</text:a></text:p>
              <text:p text:style-name="Normal"><text:span>European Weed Research Society Symposium (EWRS 2022)</text:span><text:span>, EWRS, Jun 2022, Athènes, Greece. 1 p</text:span></text:p>
              <text:p text:style-name="Normal"><text:span>Communication dans un congrès</text:span></text:p>
              <text:p text:style-name="Normal"><text:a xlink:type="simple" xlink:href="https://hal.science/hal-05179437v1">hal-0517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03v1">Do crops grow better in olive agroforestry under drought? A test from Northern Morocco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Fida Temani">Fida Teman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Khalid Daoui">Khalid Daoui</text:a><text:span>,</text:span><text:a xlink:type="simple" xlink:href="https://hal.science/search/index/?q=*&amp;authFullName_s=Jacques Wery">Jacques Wery</text:a></text:p>
              <text:p text:style-name="Normal"><text:span>European Society for Agronomy Congress (ESA 2020)</text:span><text:span>, ESA, Sep 2020, Sevilla, Spain. 2 p</text:span></text:p>
              <text:p text:style-name="Normal"><text:span>Communication dans un congrès</text:span></text:p>
              <text:p text:style-name="Normal"><text:a xlink:type="simple" xlink:href="https://hal.science/hal-05177103v1">hal-0517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5001v1">Perceptions et usages de la diversité écologique des parcours présahariens par les éleveurs camelins dans la zone rurale de M'Hamid El Ghizlane au Maroc</text:a></text:p>
              <text:p text:style-name="Normal"><text:a xlink:type="simple" xlink:href="https://hal.science/search/index/?q=*&amp;authFullName_s=Ibra Touré">Ibra Touré</text:a><text:span>,</text:span><text:a xlink:type="simple" xlink:href="https://hal.science/search/index/?q=*&amp;authFullName_s=J. Duval">J. Duval</text:a><text:span>,</text:span><text:a xlink:type="simple" xlink:href="https://hal.science/search/index/?q=*&amp;authFullName_s=Johann Huguenin">Johann Huguenin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Lionel Julien">Lionel Julien</text:a></text:p>
              <text:p text:style-name="Normal"><text:span>Dynamique de l'espace oasien et son environnement (DEOE 2020)</text:span><text:span>, Université Kasdi Merbah Ouargla, Mar 2020, Ouargla, Algérie. pp.35-35</text:span></text:p>
              <text:p text:style-name="Normal"><text:span>Communication dans un congrès</text:span></text:p>
              <text:p text:style-name="Normal"><text:a xlink:type="simple" xlink:href="https://hal.science/hal-05175001v1">hal-051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72v1">Shade trees improve coffee health without reducing (too much) coffee potential yield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J. Nyaga">J. Nyaga</text:a><text:span>,</text:span><text:a xlink:type="simple" xlink:href="https://hal.science/search/index/?q=*&amp;authFullName_s=Fabrice Pinard">Fabrice Pinard</text:a><text:span>,</text:span><text:a xlink:type="simple" xlink:href="https://hal.science/search/index/?q=*&amp;authFullName_s=Philippe Vaast">Philippe Vaast</text:a><text:span>,</text:span><text:a xlink:type="simple" xlink:href="https://hal.science/search/index/?q=*&amp;authFullName_s=Nathalie Lamanda">Nathalie Lamanda</text:a></text:p>
              <text:p text:style-name="Normal"><text:span>World Congress on Agroforestry</text:span><text:span>, CIRAD; INRA; World Agroforestry; Agropolis International; MUSE, May 2019, Montpellier, France. pp.794</text:span></text:p>
              <text:p text:style-name="Normal"><text:span>Communication dans un congrès</text:span></text:p>
              <text:p text:style-name="Normal"><text:a xlink:type="simple" xlink:href="https://hal.science/hal-05173972v1">hal-05173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17v1">Effect of water gradient on the intensity of competition and productivity of annual crops intercropped with olive trees</text:a></text:p>
              <text:p text:style-name="Normal"><text:a xlink:type="simple" xlink:href="https://hal.science/search/index/?q=*&amp;authFullName_s=Fida Temani">Fida Temani</text:a><text:span>,</text:span><text:a xlink:type="simple" xlink:href="https://hal.science/search/index/?q=*&amp;authFullName_s=S. El Mrini">S. El Mrini</text:a><text:span>,</text:span><text:a xlink:type="simple" xlink:href="https://hal.science/search/index/?q=*&amp;authFullName_s=K. Daoui">K. Daou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Jacques Wéry">Jacques Wéry</text:a><text:span>et al.</text:span></text:p>
              <text:p text:style-name="Normal"><text:span>4. World Congress of Agroforestry</text:span><text:span>, May 2019, Montpellier, France. 933 p</text:span></text:p>
              <text:p text:style-name="Normal"><text:span>Communication dans un congrès</text:span></text:p>
              <text:p text:style-name="Normal"><text:a xlink:type="simple" xlink:href="https://hal.inrae.fr/hal-02736817v1">hal-0273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68v1">Effect of a water gradient on the intensity of competition and productivity of annual crops intercropped with olive trees</text:a></text:p>
              <text:p text:style-name="Normal"><text:a xlink:type="simple" xlink:href="https://hal.science/search/index/?q=*&amp;authFullName_s=Fida Temani">Fida Temani</text:a><text:span>,</text:span><text:a xlink:type="simple" xlink:href="https://hal.science/search/index/?q=*&amp;authFullName_s=S. El Mrini">S. El Mrini</text:a><text:span>,</text:span><text:a xlink:type="simple" xlink:href="https://hal.science/search/index/?q=*&amp;authFullName_s=Khalid Daoui">Khalid Daoui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Jacques Wery">Jacques Wery</text:a><text:span>et al.</text:span></text:p>
              <text:p text:style-name="Normal"><text:span>World Congress on Agroforestry</text:span><text:span>, CIRAD; INRA; World Agroforestry; Agropolis International; MUSE, May 2019, Montpellier, France. pp.654</text:span></text:p>
              <text:p text:style-name="Normal"><text:span>Communication dans un congrès</text:span></text:p>
              <text:p text:style-name="Normal"><text:a xlink:type="simple" xlink:href="https://hal.science/hal-05173968v1">hal-0517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14v1">Plant diversity in understory vegetation strips of alley cropping agroforestry systems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G. G. Fried">G. G. Fried</text:a><text:span>,</text:span><text:a xlink:type="simple" xlink:href="https://hal.science/search/index/?q=*&amp;authFullName_s=Jonathan Storkey">Jonathan Storkey</text:a><text:span>,</text:span><text:a xlink:type="simple" xlink:href="https://hal.science/search/index/?q=*&amp;authFullName_s=H. Metcalfe">H. Metcalfe</text:a><text:span>,</text:span><text:a xlink:type="simple" xlink:href="https://hal.science/search/index/?q=*&amp;authFullName_s=Karim Barkaoui">Karim Barkaoui</text:a><text:span>et al.</text:span></text:p>
              <text:p text:style-name="Normal"><text:span>4. World Congress of Agroforestry</text:span><text:span>, May 2019, Montpellier, France. 933 p</text:span></text:p>
              <text:p text:style-name="Normal"><text:span>Communication dans un congrès</text:span></text:p>
              <text:p text:style-name="Normal"><text:a xlink:type="simple" xlink:href="https://hal.inrae.fr/hal-02735414v1">hal-0273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73v1">Is it possible to mix olive trees and crops efficiently? Setting the big picture from the rich diversity of agroforestry systems in Morocco</text:a></text:p>
              <text:p text:style-name="Normal"><text:a xlink:type="simple" xlink:href="https://hal.science/search/index/?q=*&amp;authFullName_s=Asmae Amassaghrou">Asmae Amassaghrou</text:a><text:span>,</text:span><text:a xlink:type="simple" xlink:href="https://hal.science/search/index/?q=*&amp;authFullName_s=Ahmed Bouaziz">Ahmed Bouaziz</text:a><text:span>,</text:span><text:a xlink:type="simple" xlink:href="https://hal.science/search/index/?q=*&amp;authFullName_s=Khalid Daoui">Khalid Daoui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Hatem Belhouchette">Hatem Belhouchette</text:a></text:p>
              <text:p text:style-name="Normal"><text:span>World Congress on Agroforestry</text:span><text:span>, CIRAD; INRA; World Agroforestry; Agropolis International; MUSE, May 2019, Montpellier, France. pp.655</text:span></text:p>
              <text:p text:style-name="Normal"><text:span>Communication dans un congrès</text:span></text:p>
              <text:p text:style-name="Normal"><text:a xlink:type="simple" xlink:href="https://hal.science/hal-05173973v1">hal-05173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55v1">L’approche fonctionnelle peut-elle aider à concevoir des linéaires sous-arborés en agroforesterie intraparcellaire ?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Delphine Meziere">Delphine Mezie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Jean-Pierre Sarthou">Jean-Pierre Sarthou</text:a><text:span>,</text:span><text:a xlink:type="simple" xlink:href="https://hal.science/search/index/?q=*&amp;authFullName_s=Pierre-Eric Lauri">Pierre-Eric Lauri</text:a></text:p>
              <text:p text:style-name="Normal"><text:span>Journée "Approche fonctionnelle pour la gestion des espèces adventices et de la flore des linéaires non cultivés »</text:span><text:span>, RMTs FlorAd et AgroforesterieS., Dec 2017, Paris, France. 39 p</text:span></text:p>
              <text:p text:style-name="Normal"><text:span>Communication dans un congrès</text:span></text:p>
              <text:p text:style-name="Normal"><text:a xlink:type="simple" xlink:href="https://hal.inrae.fr/hal-02733655v1">hal-0273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06v1">Are plant communities water-stressed?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Marie-Laure Navas">Marie-Laure Navas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Pablo Cruz">Pablo Cruz</text:a><text:span>,</text:span><text:a xlink:type="simple" xlink:href="https://hal.science/search/index/?q=*&amp;authFullName_s=Florence Volaire">Florence Volaire</text:a></text:p>
              <text:p text:style-name="Normal"><text:span>EcoSummit 2016 Ecological Sustainability: Engineering Change</text:span><text:span>, Aug 2016, Montpellier, France. 1 p</text:span></text:p>
              <text:p text:style-name="Normal"><text:span>Communication dans un congrès</text:span></text:p>
              <text:p text:style-name="Normal"><text:a xlink:type="simple" xlink:href="https://hal.science/hal-01604806v1">hal-016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9434v1">Trade-offs analysis between durum wheat yield and nitrogen efficiency in the fields of farmers in Tunisia</text:a></text:p>
              <text:p text:style-name="Normal"><text:a xlink:type="simple" xlink:href="https://hal.science/search/index/?q=*&amp;authFullName_s=Y. Ben Zekri Mghirbi">Y. Ben Zekri Mghirbi</text:a><text:span>,</text:span><text:a xlink:type="simple" xlink:href="https://hal.science/search/index/?q=*&amp;authFullName_s=K. Barkaoui">K. Barkaoui</text:a><text:span>,</text:span><text:a xlink:type="simple" xlink:href="https://hal.science/search/index/?q=*&amp;authFullName_s=I. Mekki">I. Mekki</text:a><text:span>,</text:span><text:a xlink:type="simple" xlink:href="https://hal.science/search/index/?q=*&amp;authFullName_s=H. Marrou">H. Marrou</text:a><text:span>,</text:span><text:a xlink:type="simple" xlink:href="https://hal.science/search/index/?q=*&amp;authFullName_s=Hatem Belhouchette">Hatem Belhouchette</text:a><text:span>et al.</text:span></text:p>
              <text:p text:style-name="Normal"><text:span>14. ESA Congress</text:span><text:span>, Sep 2016, Edinburgh, United Kingdom. pp.2</text:span></text:p>
              <text:p text:style-name="Normal"><text:span>Communication dans un congrès</text:span></text:p>
              <text:p text:style-name="Normal"><text:a xlink:type="simple" xlink:href="https://hal.science/hal-02149434v1">hal-0214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912v1">La diversité fonctionnelle racinaire peut-elle favoriser la résilience des mélanges de graminées méditerranéennes sous sécheresses sévères ?</text:a></text:p>
              <text:p text:style-name="Normal"><text:a xlink:type="simple" xlink:href="https://hal.science/search/index/?q=*&amp;authFullName_s=Karim Barkaoui">Karim Barkaoui</text:a><text:span>,</text:span><text:a xlink:type="simple" xlink:href="https://hal.science/search/index/?q=*&amp;authFullName_s=Marine Birouste">Marine Birouste</text:a><text:span>,</text:span><text:a xlink:type="simple" xlink:href="https://hal.science/search/index/?q=*&amp;authFullName_s=Pauline Bristiel">Pauline Bristiel</text:a><text:span>,</text:span><text:a xlink:type="simple" xlink:href="https://hal.science/search/index/?q=*&amp;authFullName_s=Catherine Roumet">Catherine Roumet</text:a><text:span>,</text:span><text:a xlink:type="simple" xlink:href="https://hal.science/search/index/?q=*&amp;authFullName_s=Florence Volaire">Florence Volaire</text:a></text:p>
              <text:p text:style-name="Normal"><text:span>Colloque présentant les méthodes et résultats du projet Climagie (métaprogramme ACCAF)</text:span><text:span>, Nov 2015, Poitiers, France. 223 p</text:span></text:p>
              <text:p text:style-name="Normal"><text:span>Communication dans un congrès</text:span></text:p>
              <text:p text:style-name="Normal"><text:a xlink:type="simple" xlink:href="https://hal.science/hal-01233912v1">hal-0123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630v1">Combining yield gap and efficiency analysis to analyze farmers’ fields network: a case study on nitrogen in durum wheat in Tunisia</text:a></text:p>
              <text:p text:style-name="Normal"><text:a xlink:type="simple" xlink:href="https://hal.science/search/index/?q=*&amp;authFullName_s=Y. Ben Zekri Mghirbi">Y. Ben Zekri Mghirbi</text:a><text:span>,</text:span><text:a xlink:type="simple" xlink:href="https://hal.science/search/index/?q=*&amp;authFullName_s=K. Barkaoui">K. Barkaoui</text:a><text:span>,</text:span><text:a xlink:type="simple" xlink:href="https://hal.science/search/index/?q=*&amp;authFullName_s=I. Mekki">I. Mekki</text:a><text:span>,</text:span><text:a xlink:type="simple" xlink:href="https://hal.science/search/index/?q=*&amp;authFullName_s=H. Marrou">H. Marrou</text:a><text:span>,</text:span><text:a xlink:type="simple" xlink:href="https://hal.science/search/index/?q=*&amp;authFullName_s=Hatem Belhouchette">Hatem Belhouchette</text:a><text:span>et al.</text:span></text:p>
              <text:p text:style-name="Normal"><text:span>5. International Symposium for Farming Systems Design: Multi-functional Farming Systems in a Changing World (FSD 2015)</text:span><text:span>, Sep 2015, Montpellier, France. pp.115-116</text:span></text:p>
              <text:p text:style-name="Normal"><text:span>Communication dans un congrès</text:span></text:p>
              <text:p text:style-name="Normal"><text:a xlink:type="simple" xlink:href="https://hal.science/hal-02155630v1">hal-02155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11v1">Designing resilient and sustainable grasslands for a drier future: adaptive strategies, functional traits and biotic interactions</text:a></text:p>
              <text:p text:style-name="Normal"><text:a xlink:type="simple" xlink:href="https://hal.science/search/index/?q=*&amp;authFullName_s=Florence Volaire">Florence Volaire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Mark Norton">Mark Norton</text:a></text:p>
              <text:p text:style-name="Normal"><text:span>22nd International Grassland Congress</text:span><text:span>, Sep 2013, Sydney, Australia. pp.105-114</text:span></text:p>
              <text:p text:style-name="Normal"><text:span>Communication dans un congrès</text:span></text:p>
              <text:p text:style-name="Normal"><text:a xlink:type="simple" xlink:href="https://hal.inrae.fr/hal-02804811v1">hal-0280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72v1">CLIMAGIE: a french INRA project to adapt the grasslands to climate change. http://www.inra.fr/climagie</text:a></text:p>
              <text:p text:style-name="Normal"><text:a xlink:type="simple" xlink:href="https://hal.science/search/index/?q=*&amp;authFullName_s=Jean Louis Durand">Jean Louis Durand</text:a><text:span>,</text:span><text:a xlink:type="simple" xlink:href="https://hal.science/search/index/?q=*&amp;authFullName_s=Lina Qadir Ahmed">Lina Qadir Ahmed</text:a><text:span>,</text:span><text:a xlink:type="simple" xlink:href="https://hal.science/search/index/?q=*&amp;authFullName_s=Karim Barkaoui">Karim Barkaoui</text:a><text:span>,</text:span><text:a xlink:type="simple" xlink:href="https://hal.science/search/index/?q=*&amp;authFullName_s=Philippe P. Barre">Philippe P. Barre</text:a><text:span>,</text:span><text:a xlink:type="simple" xlink:href="https://hal.science/search/index/?q=*&amp;authFullName_s=Abad Chabbi">Abad Chabbi</text:a><text:span>et al.</text:span></text:p>
              <text:p text:style-name="Normal"><text:span>12. Congress of the European Society for Agronomy</text:span><text:span>, University of Helsinki [Helsinki]. Helsinki, FIN., Aug 2012, Helsinki, Finland. 599 p</text:span></text:p>
              <text:p text:style-name="Normal"><text:span>Communication dans un congrès</text:span></text:p>
              <text:p text:style-name="Normal"><text:a xlink:type="simple" xlink:href="https://hal.inrae.fr/hal-02750072v1">hal-02750072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3c4b54" table:style-name="3c4b54">
          <table:table-column table:style-name="3c4b54.0"/>
          <table:table-row>
            <table:table-cell office:value-type="string">
              <text:p text:style-name="Normal"><text:a xlink:type="simple" xlink:href="https://hal.science/hal-02396254v1">Plantes et invertébrés des systèmes agroforestiers tempérés : influence des linéaires sous-arborés</text:a></text:p>
              <text:p text:style-name="Normal"><text:a xlink:type="simple" xlink:href="https://hal.science/search/index/?q=*&amp;authFullName_s=Sébastien Boinot">Sébastien Boinot</text:a><text:span>,</text:span><text:a xlink:type="simple" xlink:href="https://hal.science/search/index/?q=*&amp;authFullName_s=D Mézière">D Mézière</text:a><text:span>,</text:span><text:a xlink:type="simple" xlink:href="https://hal.science/search/index/?q=*&amp;authFullName_s=J.-P Sarthou">J.-P Sarthou</text:a><text:span>,</text:span><text:a xlink:type="simple" xlink:href="https://hal.science/search/index/?q=*&amp;authFullName_s=P.-E Lauri">P.-E Lauri</text:a><text:span>,</text:span><text:a xlink:type="simple" xlink:href="https://hal.science/search/index/?q=*&amp;authFullName_s=K. Barkaoui">K. Barkaoui</text:a></text:p>
              <text:p text:style-name="Normal"><text:span>32 p., 2019</text:span></text:p>
              <text:p text:style-name="Normal"><text:span>Ouvrages</text:span><text:span><text:s/>(ouvrage de synthèse)</text:span></text:p>
              <text:p text:style-name="Normal"><text:a xlink:type="simple" xlink:href="https://hal.science/hal-02396254v1">hal-02396254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76979" table:style-name="c76979">
          <table:table-column table:style-name="c76979.0"/>
          <table:table-row>
            <table:table-cell office:value-type="string">
              <text:p text:style-name="Normal"><text:a xlink:type="simple" xlink:href="https://hal.inrae.fr/tel-02804520v1">Functional structure and ecohydrology of Mediterranean rangelands along a soil water availability gradient</text:a></text:p>
              <text:p text:style-name="Normal"><text:a xlink:type="simple" xlink:href="https://hal.science/search/index/?q=*&amp;authFullName_s=Karim Barkaoui">Karim Barkaoui</text:a></text:p>
              <text:p text:style-name="Normal"><text:span>Global Changes. Institut National d'Etudes Supérieures Agronomiques de Montpellier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4520v1">tel-028045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Barkaoui</dc:title>
    <dc:subject/>
    <dc:description>CV</dc:description>
    <dc:creator/>
    <dc:date>2026-05-24T11:19:55.000</dc:date>
    <meta:generator>PHPWord</meta:generator>
    <meta:initial-creator>CCSD</meta:initial-creator>
    <meta:creation-date>2026-05-24T11:19:55.000</meta:creation-date>
    <meta:keyword/>
    <meta:user-defined meta:name="Category"/>
    <meta:user-defined meta:name="Company"/>
    <meta:user-defined meta:name="Manager"/>
  </office:meta>
</office:document-meta>
</file>