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a4a5" style:family="table">
      <style:table-properties style:rel-width="100" table:align="center"/>
    </style:style>
    <style:style style:name="c4a4a5.0" style:family="table-column">
      <style:table-column-properties style:column-width="0.00cm"/>
    </style:style>
    <style:style style:name="52b73e" style:family="table">
      <style:table-properties style:rel-width="100" table:align="center"/>
    </style:style>
    <style:style style:name="52b73e.0" style:family="table-column">
      <style:table-column-properties style:column-width="0.00cm"/>
    </style:style>
    <style:style style:name="134648" style:family="table">
      <style:table-properties style:rel-width="100" table:align="center"/>
    </style:style>
    <style:style style:name="134648.0" style:family="table-column">
      <style:table-column-properties style:column-width="0.00cm"/>
    </style:style>
    <style:style style:name="af8403" style:family="table">
      <style:table-properties style:rel-width="100" table:align="center"/>
    </style:style>
    <style:style style:name="af84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n RIDELL<text:s/></text:span><text:span text:style-name="T2">Maîtresse de conférences en études scandinavesDépartement d'études scandinaves Faculté des langues Université de Strasbourg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arin-ridell">karin-ridel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573-6857">0000-0001-5573-685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1940347">15194034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Je viens de Malmö dans le sud de la Suède, mais j’ai fait la plupart de mes études universitaires (langues scandinaves, français, littérature, sciences politiques) à Uppsala. En 2008, j’y ai soutenu ma thèse de doctorat en langues scandinaves.</text:span></text:p>
        <text:p text:style-name="P17"><text:span text:style-name="T9">Durant mes études, j’ai également fait des séjours à l’étranger : des cours universitaires d’islandais à Reykjavík en Islande (1997-98), un Master en sociolinguistique au Queen Mary College à Londres (2000-01) et j’ai été doctorante invitée aux départements de sociologie et de linguistique à York en Angleterre (en 2003-04).</text:span></text:p>
        <text:p text:style-name="P19"><text:span text:style-name="T10">Depuis septembre 2006, je suis ici à Strasbourg, où j’ai d’abord enseigné le suédois en tant que maîtresse de langue et depuis 2010, je suis maîtresse de conférences en études scandinaves au département d'études scandinaves à la faculté des langues. J’enseigne l’intercompréhension scandinave, la sociolinguistique et la civilisation nordique et le vieux norrois. Je mène mes recherches de sociolinguistique scandinave au sein de l'AXE 3 de 1339 LiLPa (Linguistique, Langue et Parole)</text:span></text:p>
        <text:p text:style-name="P21"><text:span text:style-name="T11">Domaines de recherche :</text:span><text:span text:style-name="T12">Intercompréhension scandinave en situation d’interaction ;Parole en interaction ;Identités linguistiques et nationales ;Identités en situation d’interaction ;Contact de langues apparentés ;Planning linguistique et idéologies politiques dans les pays nordiques ;L'anglais dans l'espace nordique</text:span></text:p>
        <text:p text:style-name="P24"><text:span text:style-name="T13">Responsabilités actuelles :</text:span><text:span text:style-name="T14">Co-responsable de la licence LLCER en Etudes scandinave ;Référente handicap de la faculté des langues</text:span></text:p>
        <text:p text:style-name="P27"/>
        <text:p text:style-name="Heading2"><text:span text:style-name="T15">Publications</text:span></text:p>
        <text:p text:style-name="P29"/>
        <text:p text:style-name="P30"/>
        <text:p text:style-name="Heading2"><text:span text:style-name="T16">Article dans une revue (3)</text:span></text:p>
        <text:p text:style-name="P32"/>
        <table:table table:name="c4a4a5" table:style-name="c4a4a5">
          <table:table-column table:style-name="c4a4a5.0"/>
          <table:table-row>
            <table:table-cell office:value-type="string">
              <text:p text:style-name="Normal"><text:a xlink:type="simple" xlink:href="https://univoak.hal.science/hal-05260980v1">Hen – un nouveau pronom personnel suédois. Planification linguistique et controverses</text:a></text:p>
              <text:p text:style-name="Normal"><text:a xlink:type="simple" xlink:href="https://hal.science/search/index/?q=*&amp;authFullName_s=Karin Ridell">Karin Ridell</text:a></text:p>
              <text:p text:style-name="Normal"><text:span>Nordiques</text:span><text:span>, 2013, 26, pp.123-138</text:span></text:p>
              <text:p text:style-name="Normal"><text:span>Article dans une revue</text:span></text:p>
              <text:p text:style-name="Normal"><text:a xlink:type="simple" xlink:href="https://univoak.hal.science/hal-05260980v1">hal-0526098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60889v1">L’intercompréhension des langues scandinaves et la réalité d’une communauté linguistique à l’ère de la mondialisation</text:a></text:p>
              <text:p text:style-name="Normal"><text:a xlink:type="simple" xlink:href="https://hal.science/search/index/?q=*&amp;authFullName_s=Karin Ridell">Karin Ridell</text:a></text:p>
              <text:p text:style-name="Normal"><text:span>Nordiques</text:span><text:span>, 2012, 24, pp.103-116</text:span></text:p>
              <text:p text:style-name="Normal"><text:span>Article dans une revue</text:span></text:p>
              <text:p text:style-name="Normal"><text:a xlink:type="simple" xlink:href="https://univoak.hal.science/hal-05260889v1">hal-05260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970v1">Identités et appartenances linguistiques, nationales et régionales. Conversations dano-suédoises dans la région d’Öresund</text:a></text:p>
              <text:p text:style-name="Normal"><text:a xlink:type="simple" xlink:href="https://hal.science/search/index/?q=*&amp;authFullName_s=Karin Ridell">Karin Ridell</text:a></text:p>
              <text:p text:style-name="Normal"><text:span>Deshima: Arts, lettres et cultures des pays du Nord</text:span><text:span>, 2011, 5</text:span></text:p>
              <text:p text:style-name="Normal"><text:span>Article dans une revue</text:span></text:p>
              <text:p text:style-name="Normal"><text:a xlink:type="simple" xlink:href="https://hal.science/hal-03516970v1">hal-03516970v1</text:a></text:p>
            </table:table-cell>
          </table:table-row>
        </table:table>
        <text:p text:style-name="P33"/>
        <text:p text:style-name="Heading2"><text:span text:style-name="T17">Communication dans un congrès (1)</text:span></text:p>
        <text:p text:style-name="P35"/>
        <table:table table:name="52b73e" table:style-name="52b73e">
          <table:table-column table:style-name="52b73e.0"/>
          <table:table-row>
            <table:table-cell office:value-type="string">
              <text:p text:style-name="Normal"><text:a xlink:type="simple" xlink:href="https://hal.science/hal-03797639v1">Sciences, collaboration et communautés linguistiques dans le Norden</text:a></text:p>
              <text:p text:style-name="Normal"><text:a xlink:type="simple" xlink:href="https://hal.science/search/index/?q=*&amp;authFullName_s=Karin Ridell">Karin Ridell</text:a></text:p>
              <text:p text:style-name="Normal"><text:span>IVe Congrès de l'Association pour les Etudes Nordiques, 18-20 décembre 2021, Paris, Inalco.</text:span><text:span>, Dec 2021, Paris, France</text:span></text:p>
              <text:p text:style-name="Normal"><text:span>Communication dans un congrès</text:span></text:p>
              <text:p text:style-name="Normal"><text:a xlink:type="simple" xlink:href="https://hal.science/hal-03797639v1">hal-03797639v1</text:a></text:p>
            </table:table-cell>
          </table:table-row>
        </table:table>
        <text:p text:style-name="P36"/>
        <text:p text:style-name="Heading2"><text:span text:style-name="T18">Chapitre d'ouvrage (1)</text:span></text:p>
        <text:p text:style-name="P38"/>
        <table:table table:name="134648" table:style-name="134648">
          <table:table-column table:style-name="134648.0"/>
          <table:table-row>
            <table:table-cell office:value-type="string">
              <text:p text:style-name="Normal"><text:a xlink:type="simple" xlink:href="https://univoak.hal.science/hal-05275479v1">Une langue administrative Claire et compréhensible : un droit politique et démocratique ? L’histoire idéologique de la klarspråk en Suède.</text:a></text:p>
              <text:p text:style-name="Normal"><text:a xlink:type="simple" xlink:href="https://hal.science/search/index/?q=*&amp;authFullName_s=Karin Ridell">Karin Ridell</text:a></text:p>
              <text:p text:style-name="Normal"><text:span>Ghislain Potriquet; Dominique Huck.<text:s/></text:span><text:span>« Droits linguistiques » et « droits à la langue ». Identification d’un objet d’étude et construction d’une approche.</text:span><text:span>, Lambert-Lucas, pp.153-166, 2016</text:span></text:p>
              <text:p text:style-name="Normal"><text:span>Chapitre d'ouvrage</text:span></text:p>
              <text:p text:style-name="Normal"><text:a xlink:type="simple" xlink:href="https://univoak.hal.science/hal-05275479v1">hal-05275479v1</text:a></text:p>
            </table:table-cell>
          </table:table-row>
        </table:table>
        <text:p text:style-name="P39"/>
        <text:p text:style-name="Heading2"><text:span text:style-name="T19">Thèse (1)</text:span></text:p>
        <text:p text:style-name="P41"/>
        <table:table table:name="af8403" table:style-name="af8403">
          <table:table-column table:style-name="af8403.0"/>
          <table:table-row>
            <table:table-cell office:value-type="string">
              <text:p text:style-name="Normal"><text:a xlink:type="simple" xlink:href="https://hal.science/tel-03516928v1">Dansk-svenska samtal i praktiken. Språklig interaktion och ackommodation mellan äldre och vårdpersonal i Öresundsregionen</text:a></text:p>
              <text:p text:style-name="Normal"><text:a xlink:type="simple" xlink:href="https://hal.science/search/index/?q=*&amp;authFullName_s=Karin Ridell">Karin Ridell</text:a></text:p>
              <text:p text:style-name="Normal"><text:span>Linguistics. Uppsala Universitet, 2008. Swed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516928v1">tel-035169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n RIDELL</dc:title>
    <dc:subject/>
    <dc:description>CV</dc:description>
    <dc:creator/>
    <dc:date>2026-04-30T18:22:43.000</dc:date>
    <meta:generator>PHPWord</meta:generator>
    <meta:initial-creator>CCSD</meta:initial-creator>
    <meta:creation-date>2026-04-30T18:22:43.000</meta:creation-date>
    <meta:keyword/>
    <meta:user-defined meta:name="Category"/>
    <meta:user-defined meta:name="Company"/>
    <meta:user-defined meta:name="Manager"/>
  </office:meta>
</office:document-meta>
</file>