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5942" style:family="table">
      <style:table-properties style:rel-width="100" table:align="center"/>
    </style:style>
    <style:style style:name="dd59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 Soh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dd5942" table:style-name="dd5942">
          <table:table-column table:style-name="dd5942.0"/>
          <table:table-row>
            <table:table-cell office:value-type="string">
              <text:p text:style-name="Normal"><text:a xlink:type="simple" xlink:href="https://hal.science/hal-04805719v1">Données d'enquêtes démographiques africaines : des accès plus performants</text:a></text:p>
              <text:p text:style-name="Normal"><text:a xlink:type="simple" xlink:href="https://hal.science/search/index/?q=*&amp;authFullName_s=Françoise Gubry">Françoise Gubry</text:a><text:span>,</text:span><text:a xlink:type="simple" xlink:href="https://hal.science/search/index/?q=*&amp;authFullName_s=Dominique Diguet">Dominique Diguet</text:a><text:span>,</text:span><text:a xlink:type="simple" xlink:href="https://hal.science/search/index/?q=*&amp;authFullName_s=Karin Sohler">Karin Sohler</text:a><text:span>,</text:span><text:a xlink:type="simple" xlink:href="https://hal.science/search/index/?q=*&amp;authFullName_s=El Hadji Malick Gueye">El Hadji Malick Gueye</text:a></text:p>
              <text:p text:style-name="Normal"><text:span>Géraldine Duthé; Aurélien Dasré; Binta Ndeye Diemé; Richard Marcoux; Bruno Masquelier; Marc Pilon; Clémentine Rossier; Abdramane Bassiahi Soura; Madeleine Wayack Pambè.<text:s/></text:span><text:span>Promouvoir et confronter les sources statistiques existantes pour répondre aux enjeux démographiques en Afrique subsaharienne</text:span><text:span>,<text:s/></text:span><text:a xlink:type="simple" xlink:href="https://www.puq.ca/catalogue/livres/promouvoir-confronter-les-sources-statistiques-existantes-4481.html">Presses de l'Université du Québec</text:a><text:span>, pp.17-41, 2024, Les sociétés africaines en mutation, 978-2-7605-6055-0</text:span></text:p>
              <text:p text:style-name="Normal"><text:span>Chapitre d'ouvrage</text:span></text:p>
              <text:p text:style-name="Normal"><text:a xlink:type="simple" xlink:href="https://hal.science/hal-04805719v1">hal-04805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 Sohler</dc:title>
    <dc:subject/>
    <dc:description>CV</dc:description>
    <dc:creator/>
    <dc:date>2026-04-02T12:03:51.000</dc:date>
    <meta:generator>PHPWord</meta:generator>
    <meta:initial-creator>CCSD</meta:initial-creator>
    <meta:creation-date>2026-04-02T12:03:51.000</meta:creation-date>
    <meta:keyword/>
    <meta:user-defined meta:name="Category"/>
    <meta:user-defined meta:name="Company"/>
    <meta:user-defined meta:name="Manager"/>
  </office:meta>
</office:document-meta>
</file>