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d4a" style:family="table">
      <style:table-properties style:rel-width="100" table:align="center"/>
    </style:style>
    <style:style style:name="166d4a.0" style:family="table-column">
      <style:table-column-properties style:column-width="0.00cm"/>
    </style:style>
    <style:style style:name="df9546" style:family="table">
      <style:table-properties style:rel-width="100" table:align="center"/>
    </style:style>
    <style:style style:name="df9546.0" style:family="table-column">
      <style:table-column-properties style:column-width="0.00cm"/>
    </style:style>
    <style:style style:name="5a34dc" style:family="table">
      <style:table-properties style:rel-width="100" table:align="center"/>
    </style:style>
    <style:style style:name="5a34dc.0" style:family="table-column">
      <style:table-column-properties style:column-width="0.00cm"/>
    </style:style>
    <style:style style:name="2707a5" style:family="table">
      <style:table-properties style:rel-width="100" table:align="center"/>
    </style:style>
    <style:style style:name="2707a5.0" style:family="table-column">
      <style:table-column-properties style:column-width="0.00cm"/>
    </style:style>
    <style:style style:name="31d9ef" style:family="table">
      <style:table-properties style:rel-width="100" table:align="center"/>
    </style:style>
    <style:style style:name="31d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a Bénazech Wendl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a-benazech-wendling">karina-benazech-wendl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72-5104">0000-0001-8572-51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332158">2583321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166d4a" table:style-name="166d4a">
          <table:table-column table:style-name="166d4a.0"/>
          <table:table-row>
            <table:table-cell office:value-type="string">
              <text:p text:style-name="Normal"><text:a xlink:type="simple" xlink:href="https://hal.science/hal-05564879v1">Jérôme Grosclaude. Samuel Wilberforce (1805-1873). Réinventer l’église sous Victoria. Préface de Steven Croft. (PUR, Histoire). Rennes, Presses universitaires de Rennes, 2023. 198 p. ISBN : 978-2-7535-8796-0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Revue d'Histoire Ecclésiastique</text:span><text:span>, 2025, 120 (3-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4879v1">hal-055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73v1">Les Huguenots et la protestantisation de l'Irlande : du Refuge à la &amp;quot;Seconde Réformation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Revue d'histoire du protestantisme</text:span><text:span>, 2024, 9 (3), pp.341-363.<text:s/></text:span><text:a xlink:type="simple" xlink:href="https://dx.doi.org/10.47421/RHP_9.3_341-363">⟨10.47421/RHP_9.3_341-363⟩</text:a></text:p>
              <text:p text:style-name="Normal"><text:span>Article dans une revue</text:span></text:p>
              <text:p text:style-name="Normal"><text:a xlink:type="simple" xlink:href="https://hal.science/hal-04714873v1">hal-047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23v1">Ireland and Ukraine : Studies in Comparative Imperial and National History, Stephen Velychenko, Joseph Ruane, Ludmilla Hrynevych (dir.)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Études irlandaises</text:span><text:span>, 2024, 49-1, pp.191-192.<text:s/></text:span><text:a xlink:type="simple" xlink:href="https://dx.doi.org/10.4000/etudesirlandaises.18407">⟨10.4000/etudesirlandaises.184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8823v1">hal-046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46v1">Écrire dans les missions protestantes en Irlande, une histoire de genre(s) ? Les autrices de la &amp;lt;i&amp;gt;Dingle and Ventry Mission&amp;lt;/i&amp;gt;, 1800-1855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Histoire et civilisation du livre - Revue internationale</text:span><text:span>, 2023, 19, pp.105-129.<text:s/></text:span><text:a xlink:type="simple" xlink:href="https://dx.doi.org/10.47421/HCL_19_105-129">⟨10.47421/HCL_19_105-129⟩</text:a></text:p>
              <text:p text:style-name="Normal"><text:span>Article dans une revue</text:span></text:p>
              <text:p text:style-name="Normal"><text:a xlink:type="simple" xlink:href="https://hal.science/hal-04300446v1">hal-043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24v1">« The priests do their best to inflame the people. » Les acteurs religieux en Irlande, 1800–1845 : instigateurs de violence ou artisans de paix ?</text:a></text:p>
              <text:p text:style-name="Normal"><text:a xlink:type="simple" xlink:href="https://hal.science/search/index/?q=*&amp;authFullName_s=Karina Bénazech wendling">Karina Bénazech wendling</text:a></text:p>
              <text:p text:style-name="Normal"><text:span>Violence: An international journal</text:span><text:span>, 2021, pp.263300242110046.<text:s/></text:span><text:a xlink:type="simple" xlink:href="https://dx.doi.org/10.1177/26330024211004611">⟨10.1177/26330024211004611⟩</text:a></text:p>
              <text:p text:style-name="Normal"><text:span>Article dans une revue</text:span></text:p>
              <text:p text:style-name="Normal"><text:a xlink:type="simple" xlink:href="https://hal.science/hal-03207224v1">hal-032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93v1">Editorial</text:a></text:p>
              <text:p text:style-name="Normal"><text:a xlink:type="simple" xlink:href="https://hal.science/search/index/?q=*&amp;authFullName_s=Karina Bénazech wendling">Karina Bénazech wendling</text:a><text:span>,</text:span><text:a xlink:type="simple" xlink:href="https://hal.science/search/index/?q=*&amp;authFullName_s=Matthew Rowley">Matthew Rowley</text:a></text:p>
              <text:p text:style-name="Normal"><text:span>International Journal of Religion: Politics, Sociology, Culture<text:s/></text:span><text:span>, 2021, 2 (2),<text:s/></text:span><text:a xlink:type="simple" xlink:href="https://dx.doi.org/10.33182/ijor.v2i2.2073">⟨10.33182/ijor.v2i2.2073⟩</text:a></text:p>
              <text:p text:style-name="Normal"><text:span>Article dans une revue</text:span></text:p>
              <text:p text:style-name="Normal"><text:a xlink:type="simple" xlink:href="https://hal.science/hal-03815893v1">hal-038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11v1">« De la charité religieuse au contrôle séculier de l’État : le rôle de l’Irish Society for Promoting the Education of the Native Irish through their own Language dans la mise en place d’une éducation nationale en Irlande (1800-1845) »</text:a></text:p>
              <text:p text:style-name="Normal"><text:a xlink:type="simple" xlink:href="https://hal.science/search/index/?q=*&amp;authFullName_s=Karina Bénazech wendling">Karina Bénazech wendling</text:a></text:p>
              <text:p text:style-name="Normal"><text:span>Histoire de l’éducation<text:s/></text:span><text:span>, 2021, 155,<text:s/></text:span><text:a xlink:type="simple" xlink:href="https://dx.doi.org/10.4000/histoire-education.6334">⟨10.4000/histoire-education.6334⟩</text:a></text:p>
              <text:p text:style-name="Normal"><text:span>Article dans une revue</text:span></text:p>
              <text:p text:style-name="Normal"><text:a xlink:type="simple" xlink:href="https://hal.science/hal-03473411v1">hal-034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94v1">“Teaching the poor of the Irish nation”: The Endeavours of the Protestant “Sons of Erin” to Educate Their Catholic “Brethren” in the Age of Catholic Agitation, 1800–1850</text:a></text:p>
              <text:p text:style-name="Normal"><text:a xlink:type="simple" xlink:href="https://hal.science/search/index/?q=*&amp;authFullName_s=Karina Bénazech wendling">Karina Bénazech wendling</text:a></text:p>
              <text:p text:style-name="Normal"><text:span>International Journal of Religion: Politics, Sociology, Culture<text:s/></text:span><text:span>, 2021, 2 (2),<text:s/></text:span><text:a xlink:type="simple" xlink:href="https://dx.doi.org/10.33182/ijor.v2i2.1687">⟨10.33182/ijor.v2i2.1687⟩</text:a></text:p>
              <text:p text:style-name="Normal"><text:span>Article dans une revue</text:span></text:p>
              <text:p text:style-name="Normal"><text:a xlink:type="simple" xlink:href="https://hal.science/hal-03815894v1">hal-038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26v1">“A City upon a Hill”: The “Dingle Colony” of Converts and the Disruption of Traditional Communities in Mid-19th-Century Ireland</text:a></text:p>
              <text:p text:style-name="Normal"><text:a xlink:type="simple" xlink:href="https://hal.science/search/index/?q=*&amp;authFullName_s=Karina Bénazech Wendling">Karina Bénazech Wendling</text:a><text:span>,</text:span><text:a xlink:type="simple" xlink:href="https://hal.science/search/index/?q=*&amp;authFullName_s=Karina Bénazech wendling">Karina Bénazech wendling</text:a></text:p>
              <text:p text:style-name="Normal"><text:span>Études irlandaises</text:span><text:span>, 2019, 44-2, pp.77-93.<text:s/></text:span><text:a xlink:type="simple" xlink:href="https://dx.doi.org/10.4000/etudesirlandaises.8322">⟨10.4000/etudesirlandaises.8322⟩</text:a></text:p>
              <text:p text:style-name="Normal"><text:span>Article dans une revue</text:span></text:p>
              <text:p text:style-name="Normal"><text:a xlink:type="simple" xlink:href="https://hal.science/hal-02573226v1">hal-02573226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df9546" table:style-name="df9546">
          <table:table-column table:style-name="df9546.0"/>
          <table:table-row>
            <table:table-cell office:value-type="string">
              <text:p text:style-name="Normal"><text:a xlink:type="simple" xlink:href="https://hal.science/hal-04626394v1">« La Révolution des bibles vernaculaires au tournant des XVIIIe-XIXe siècles: émancipation ou subversion ?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Les Samedis de la SHPF</text:span><text:span>, Société d'Histoire du Protestantisme Français, Jun 2024, Paris, France</text:span></text:p>
              <text:p text:style-name="Normal"><text:span>Communication dans un congrès</text:span></text:p>
              <text:p text:style-name="Normal"><text:a xlink:type="simple" xlink:href="https://hal.science/hal-04626394v1">hal-046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59v1">« Former des citoyens éclairés: rivalités idéologiques autour de la Bible à l'école en Haïti et en Irlande au tournant du XVIIIe siècle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Séminaire interdisciplinaire « Construction des idéologies »</text:span><text:span>, IDEA-Interdisciplinarité dans le monde anglophone, Mar 2024, Nancy, France</text:span></text:p>
              <text:p text:style-name="Normal"><text:span>Communication dans un congrès</text:span></text:p>
              <text:p text:style-name="Normal"><text:a xlink:type="simple" xlink:href="https://hal.science/hal-04628859v1">hal-046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85v1">Colonies of converts in 19th-century Ireland: Othering Irish land and people?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Axe des approches aréales, Aire Irlande</text:span><text:span>, Laboratoire Cecille, Université de Lille, Jan 2024, Lille, France</text:span></text:p>
              <text:p text:style-name="Normal"><text:span>Communication dans un congrès</text:span></text:p>
              <text:p text:style-name="Normal"><text:a xlink:type="simple" xlink:href="https://hal.science/hal-04628885v1">hal-046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79v1">« Outils de collecte, de médiation ou d'autopromotion scientifiques: avantages, limites et enjeux des réseaux sociaux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Webinaire du Réseau Anthropologie des Épidémies Émergentes</text:span><text:span>, Institut de Recherche pour le Développement - RAEE, Feb 2024, Marseille (en ligne), France</text:span></text:p>
              <text:p text:style-name="Normal"><text:span>Communication dans un congrès</text:span></text:p>
              <text:p text:style-name="Normal"><text:a xlink:type="simple" xlink:href="https://hal.science/hal-04628879v1">hal-046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73v1">Le mildiou et la mort</text:a></text:p>
              <text:p text:style-name="Normal"><text:a xlink:type="simple" xlink:href="https://hal.science/search/index/?q=*&amp;authFullName_s=Karina Bénazech Wendling">Karina Bénazech Wendling</text:a><text:span>,</text:span><text:a xlink:type="simple" xlink:href="https://hal.science/search/index/?q=*&amp;authFullName_s=Fabrice Bensimon">Fabrice Bensimon</text:a><text:span>,</text:span><text:a xlink:type="simple" xlink:href="https://hal.science/search/index/?q=*&amp;authFullName_s=Xavier Mauduit">Xavier Mauduit</text:a></text:p>
              <text:p text:style-name="Normal"><text:span>Le Cours de l'Histoire - France Culture</text:span><text:span>, Xavier Mauduit, Feb 2024, Paris, France</text:span></text:p>
              <text:p text:style-name="Normal"><text:span>Communication dans un congrès</text:span></text:p>
              <text:p text:style-name="Normal"><text:a xlink:type="simple" xlink:href="https://hal.science/hal-04628673v1">hal-046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54v1">The Catholic Church and Political activism in Britain: the case of the Catholic Defence Association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Social movements &amp; networks of organisations in the British &amp; Irish Isles</text:span><text:span>, Université de Toulouse, Feb 2023, Toulouse, France</text:span></text:p>
              <text:p text:style-name="Normal"><text:span>Communication dans un congrès</text:span></text:p>
              <text:p text:style-name="Normal"><text:a xlink:type="simple" xlink:href="https://hal.science/hal-04300654v1">hal-043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72v1">The use of Irish by Protestant missions in 19th c. Ireland: a multifaceted paradox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Irish Studies Seminar</text:span><text:span>, Queen's University Belfast, May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300572v1">hal-043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31v1">Présentation du chapitre d’ouvrage « De Loocho à Dingle », Les missions religieuses à l’épreuves des empires coloniaux (XVIe-XXe siècle), Paris, 2022, Hélène Vu Thanh (dir.)</text:a></text:p>
              <text:p text:style-name="Normal"><text:a xlink:type="simple" xlink:href="https://hal.science/search/index/?q=*&amp;authFullName_s=Karina Bénazech Wendling">Karina Bénazech Wendling</text:a><text:span>,</text:span><text:a xlink:type="simple" xlink:href="https://hal.science/search/index/?q=*&amp;authFullName_s=Hélène Vu Thanh">Hélène Vu Thanh</text:a></text:p>
              <text:p text:style-name="Normal"><text:span>Atelier d’Études du colonial et des empires (ATECOLE)</text:span><text:span>, Mar 2023, Paris (en ligne), France</text:span></text:p>
              <text:p text:style-name="Normal"><text:span>Communication dans un congrès</text:span></text:p>
              <text:p text:style-name="Normal"><text:a xlink:type="simple" xlink:href="https://hal.science/hal-04628931v1">hal-046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42v1">Présentation du chapitre d’ouvrage « De Loocho à Dingle », Les missions religieuses à l’épreuves des empires coloniaux (XVIe-XXe siècle), Paris, 2022, Hélène Vu Thanh (dir.)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Emission Orient Extrême</text:span><text:span>, Radio Notre Dame, Jan 2023, Paris, France</text:span></text:p>
              <text:p text:style-name="Normal"><text:span>Communication dans un congrès</text:span></text:p>
              <text:p text:style-name="Normal"><text:a xlink:type="simple" xlink:href="https://hal.science/hal-04628942v1">hal-046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91v1">« Se positionner sur les réseaux sociaux en tant que chercheur : quelle(s) stratégie(s) ?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Axe transversal « Religion et Numérique »</text:span><text:span>, Groupe Sociétés, Religions, Laïcités, GSRL-CNRS, Nov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628891v1">hal-046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39v1">The Revolution of vernacular Bibles: empowering or submitting the ‘Natives’ ?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Bible Revolution: Empowering people, subverting identities</text:span><text:span>, Sidney Sussex College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300539v1">hal-0430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17v1">« Les huguenots irlandais et la protestantisation de l'Irlande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"Doctoriales"</text:span><text:span>, Groupe de Recherche en Histoire des Protestantismes, Jan 2023, Paris, France</text:span></text:p>
              <text:p text:style-name="Normal"><text:span>Communication dans un congrès</text:span></text:p>
              <text:p text:style-name="Normal"><text:a xlink:type="simple" xlink:href="https://hal.science/hal-04300617v1">hal-043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11v1">Wilberforce and the promotion of protestant education in Ireland and Haiti: a means of emancipating the people?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Redefining ‘the age of Wilberforce’: A Workshop</text:span><text:span>, Wilberforce Diaries Project; University of Leicester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300511v1">hal-043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05v1">Should 'an intruder, a deformity, and an excrescence' be heard? Looking for the converts’ voices in 19th-century Ireland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Minorities - Irish Historians in Britain</text:span><text:span>, Irish Historians in Britain; Cardiff University, Sep 2022, Cardiff, United Kingdom</text:span></text:p>
              <text:p text:style-name="Normal"><text:span>Communication dans un congrès</text:span></text:p>
              <text:p text:style-name="Normal"><text:a xlink:type="simple" xlink:href="https://hal.science/hal-04300905v1">hal-043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59v1">Présentation du chapitre d’ouvrage « De Loocho à Dingle », Les missions religieuses à l’épreuves des empires coloniaux (XVIe-XXe siècle), Paris, 2022, Hélène Vu Thanh (dir.)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Hémisphères éditions</text:span><text:span>, Institut de Recherche France-Asie; Missions Etrangères de Paris, Oct 2022, Paris, France</text:span></text:p>
              <text:p text:style-name="Normal"><text:span>Communication dans un congrès</text:span></text:p>
              <text:p text:style-name="Normal"><text:a xlink:type="simple" xlink:href="https://hal.science/hal-04628959v1">hal-046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15v1">“‘Save me from my friends’. When both Protestant and Catholic radicalizations compete to transform Ireland during the Famine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New Perspectives on Conflict and Ireland in the Nineteenth Century</text:span><text:span>, Society for the Study of Nineteenth Century Ireland; University College Dublin, Jun 2022, Dublin, Ireland</text:span></text:p>
              <text:p text:style-name="Normal"><text:span>Communication dans un congrès</text:span></text:p>
              <text:p text:style-name="Normal"><text:a xlink:type="simple" xlink:href="https://hal.science/hal-04300915v1">hal-0430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68v1">Experiencing the power of change? Evangelical women agency in the Irish mission field, 1800 – 1869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Religion, social commitment, and female agency. Encounters with subalternity and resilience</text:span><text:span>, Christian Churches, Culture and Society in Contemporary Europe; KU Leuven, May 2021, Leuven, Belgium</text:span></text:p>
              <text:p text:style-name="Normal"><text:span>Communication dans un congrès</text:span></text:p>
              <text:p text:style-name="Normal"><text:a xlink:type="simple" xlink:href="https://hal.science/hal-04300968v1">hal-043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44v1">« La Droite chrétienne aujourd'hui, quelles convergences? Une perspective mondiale - Conclusion »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La Droite chrétienne aujourd'hui, quelles convergences? Une perspective mondiale</text:span><text:span>, Groupe Sociétés, Religions, Laïcités; Ecole Pratique des Hautes Etudes, PSL, Oct 2021, Paris, France</text:span></text:p>
              <text:p text:style-name="Normal"><text:span>Communication dans un congrès</text:span></text:p>
              <text:p text:style-name="Normal"><text:a xlink:type="simple" xlink:href="https://hal.science/hal-04300944v1">hal-043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86v1">“‘Teaching the poor of the Irish nation’: the endeavours of the Protestant ‘sons of Erin’ to educate their Catholic 'Brethren' in the age of Catholic agitation, 1818-1869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Nationalism, Populism, and the Struggle for Christian Heritage and Identity</text:span><text:span>, University of Cambridge, Apr 2020, Cambridge (GB), United Kingdom</text:span></text:p>
              <text:p text:style-name="Normal"><text:span>Communication dans un congrès</text:span></text:p>
              <text:p text:style-name="Normal"><text:a xlink:type="simple" xlink:href="https://hal.science/hal-04300986v1">hal-043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44v1">Reforming the poor, a charitable enterprise of colonization? Protestant missions in Ireland in the nineteenth century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Britain and the World</text:span><text:span>, Britain and the World Society, Jun 2018, Exeter, United Kingdom</text:span></text:p>
              <text:p text:style-name="Normal"><text:span>Communication dans un congrès</text:span></text:p>
              <text:p text:style-name="Normal"><text:a xlink:type="simple" xlink:href="https://hal.science/hal-04301044v1">hal-0430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94v1">Education, Famine Conversion: les stratégies missionnaires évangéliques et les accusations de Souperism en Irlande catholique, 1800-1870.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Journée Scientifique des Sciences Religieuses 2018 - EPH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808494v1">hal-018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28v1">Solidarités privées et solidarités publiques : De la charité religieuse au contrôle séculier de l’État. L'impact des sociétés philanthropiques protestantes en Irlande, 1818-1869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Penser et pratiquer la solidarité : France, Allemagne, Europe et le monde, XIXe et XXe siècles</text:span><text:span>, Comité Franco-Allemand des Historiens; Université de Strasbourg, Oct 2018, Strasbourg, France</text:span></text:p>
              <text:p text:style-name="Normal"><text:span>Communication dans un congrès</text:span></text:p>
              <text:p text:style-name="Normal"><text:a xlink:type="simple" xlink:href="https://hal.science/hal-04301028v1">hal-043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46v1">“‘A City upon a Hill’: Protestant missions in Ireland and the disruption of traditional communities in the mid-nineteenth century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Communities</text:span><text:span>, Northern Nineteen Century Network; Université de Cergy, Apr 2018, Cergy-Pontoise, France</text:span></text:p>
              <text:p text:style-name="Normal"><text:span>Communication dans un congrès</text:span></text:p>
              <text:p text:style-name="Normal"><text:a xlink:type="simple" xlink:href="https://hal.science/hal-04301046v1">hal-043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53v1">Irish Paupers and British Christians: Mirror effects in Irish newspapers during the Great Irish Famine (1845-51)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span>Fake News</text:span><text:span>, Newspapers and Periodicals History Forum, Nov 2017, Newcastle, United Kingdom</text:span></text:p>
              <text:p text:style-name="Normal"><text:span>Communication dans un congrès</text:span></text:p>
              <text:p text:style-name="Normal"><text:a xlink:type="simple" xlink:href="https://hal.science/hal-04301053v1">hal-04301053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5a34dc" table:style-name="5a34dc">
          <table:table-column table:style-name="5a34dc.0"/>
          <table:table-row>
            <table:table-cell office:value-type="string">
              <text:p text:style-name="Normal"><text:a xlink:type="simple" xlink:href="https://hal.science/hal-04300867v1">Nationalism, Populism and the Struggle for Christian Heritage and Identity</text:a></text:p>
              <text:p text:style-name="Normal"><text:a xlink:type="simple" xlink:href="https://hal.science/search/index/?q=*&amp;authFullName_s=Karina Bénazech Wendling">Karina Bénazech Wendling</text:a><text:span>,</text:span><text:a xlink:type="simple" xlink:href="https://hal.science/search/index/?q=*&amp;authFullName_s=Matthew Rowley">Matthew Rowley</text:a></text:p>
              <text:p text:style-name="Normal"><text:span>International Journal of Religion: Politics, Sociology, Culture<text:s/></text:span><text:span>, 2 (2), 2021,<text:s/></text:span><text:a xlink:type="simple" xlink:href="https://dx.doi.org/10.33182/ijor.v2i2.2073">⟨10.33182/ijor.v2i2.2073⟩</text:a></text:p>
              <text:p text:style-name="Normal"><text:span>N°spécial de revue/special issue</text:span></text:p>
              <text:p text:style-name="Normal"><text:a xlink:type="simple" xlink:href="https://hal.science/hal-04300867v1">hal-0430086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2707a5" table:style-name="2707a5">
          <table:table-column table:style-name="2707a5.0"/>
          <table:table-row>
            <table:table-cell office:value-type="string">
              <text:p text:style-name="Normal"><text:a xlink:type="simple" xlink:href="https://hal.science/hal-05564951v1">Converting Ireland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a xlink:type="simple" xlink:href="https://manchesteruniversitypress.co.uk/9781526181190/">MANCHESTER UNIVERSITY PRESS</text:a><text:span>, 2026, https://manchesteruniversitypress.co.uk/9781526181206/</text:span></text:p>
              <text:p text:style-name="Normal"><text:span>Ouvrages</text:span></text:p>
              <text:p text:style-name="Normal"><text:a xlink:type="simple" xlink:href="https://hal.science/hal-05564951v1">hal-055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29v1">De la Bible irlandaise au soupérisme: éducation, missions protestantes et nationalisme en Irlande, 1800-1853</text:a></text:p>
              <text:p text:style-name="Normal"><text:a xlink:type="simple" xlink:href="https://hal.science/search/index/?q=*&amp;authFullName_s=Karina Bénazech Wendling">Karina Bénazech Wendling</text:a></text:p>
              <text:p text:style-name="Normal"><text:a xlink:type="simple" xlink:href="https://www.honorechampion.com/fr/editions-honore-champion/13421-book-08536435-9782745364357.html">Honoré Champion</text:a><text:span>, 2025, Bibliothèque des religions du monde, Daniel Tollet; Jacques-Olivier Boudon, 978-2-7453-6435-7</text:span></text:p>
              <text:p text:style-name="Normal"><text:span>Ouvrages</text:span></text:p>
              <text:p text:style-name="Normal"><text:a xlink:type="simple" xlink:href="https://hal.science/hal-05316129v1">hal-05316129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31d9ef" table:style-name="31d9ef">
          <table:table-column table:style-name="31d9ef.0"/>
          <table:table-row>
            <table:table-cell office:value-type="string">
              <text:p text:style-name="Normal"><text:a xlink:type="simple" xlink:href="https://hal.science/hal-03815895v1">« De Loochoo à Dingle : Agents et réseaux missionnaires protestants en Irlande dans leur rapport à l'empire (1815-1850) »</text:a></text:p>
              <text:p text:style-name="Normal"><text:a xlink:type="simple" xlink:href="https://hal.science/search/index/?q=*&amp;authFullName_s=Karina Bénazech wendling">Karina Bénazech wendling</text:a></text:p>
              <text:p text:style-name="Normal"><text:span>Les Missions religieuses à l’épreuve des empires coloniaux XVIe - XXe siècle</text:span><text:span>, , 2022, Mers &amp; Empires, Hémisphères éditions, 978-2377011230</text:span></text:p>
              <text:p text:style-name="Normal"><text:span>Chapitre d'ouvrage</text:span></text:p>
              <text:p text:style-name="Normal"><text:a xlink:type="simple" xlink:href="https://hal.science/hal-03815895v1">hal-03815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a Bénazech Wendling</dc:title>
    <dc:subject/>
    <dc:description>CV</dc:description>
    <dc:creator/>
    <dc:date>2026-05-22T14:58:32.000</dc:date>
    <meta:generator>PHPWord</meta:generator>
    <meta:initial-creator>CCSD</meta:initial-creator>
    <meta:creation-date>2026-05-22T14:58:32.000</meta:creation-date>
    <meta:keyword/>
    <meta:user-defined meta:name="Category"/>
    <meta:user-defined meta:name="Company"/>
    <meta:user-defined meta:name="Manager"/>
  </office:meta>
</office:document-meta>
</file>