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3521" style:family="table">
      <style:table-properties style:rel-width="100" table:align="center"/>
    </style:style>
    <style:style style:name="383521.0" style:family="table-column">
      <style:table-column-properties style:column-width="0.00cm"/>
    </style:style>
    <style:style style:name="70d2b4" style:family="table">
      <style:table-properties style:rel-width="100" table:align="center"/>
    </style:style>
    <style:style style:name="70d2b4.0" style:family="table-column">
      <style:table-column-properties style:column-width="0.00cm"/>
    </style:style>
    <style:style style:name="806539" style:family="table">
      <style:table-properties style:rel-width="100" table:align="center"/>
    </style:style>
    <style:style style:name="806539.0" style:family="table-column">
      <style:table-column-properties style:column-width="0.00cm"/>
    </style:style>
    <style:style style:name="ccbb94" style:family="table">
      <style:table-properties style:rel-width="100" table:align="center"/>
    </style:style>
    <style:style style:name="ccbb94.0" style:family="table-column">
      <style:table-column-properties style:column-width="0.00cm"/>
    </style:style>
    <style:style style:name="db4b5e" style:family="table">
      <style:table-properties style:rel-width="100" table:align="center"/>
    </style:style>
    <style:style style:name="db4b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a Muka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83521" table:style-name="383521">
          <table:table-column table:style-name="383521.0"/>
          <table:table-row>
            <table:table-cell office:value-type="string">
              <text:p text:style-name="Normal"><text:a xlink:type="simple" xlink:href="https://hal.science/hal-05621852v1">Joint Public Policy and Legacy Governance at Paris 2024: The Case of Paris and Seine-Saint-Denis Partnership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Karina Mukanova">Karina Mukanova</text:a></text:p>
              <text:p text:style-name="Normal"><text:span>Event Management</text:span><text:span>, 2026, 30 (2), pp.221-242.<text:s/></text:span><text:a xlink:type="simple" xlink:href="https://dx.doi.org/10.3727/152599525X17551312270832">⟨10.3727/152599525X17551312270832⟩</text:a></text:p>
              <text:p text:style-name="Normal"><text:span>Article dans une revue</text:span></text:p>
              <text:p text:style-name="Normal"><text:a xlink:type="simple" xlink:href="https://hal.science/hal-05621852v1">hal-0562185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0d2b4" table:style-name="70d2b4">
          <table:table-column table:style-name="70d2b4.0"/>
          <table:table-row>
            <table:table-cell office:value-type="string">
              <text:p text:style-name="Normal"><text:a xlink:type="simple" xlink:href="https://hal.science/hal-05097507v1">Delivering Paris 2024 Summer Olympic surfing events in French Polynesia: multistakeholder perspectives on the event organization</text:a></text:p>
              <text:p text:style-name="Normal"><text:a xlink:type="simple" xlink:href="https://hal.science/search/index/?q=*&amp;authFullName_s=Karina Mukanova">Karina Mukanova</text:a></text:p>
              <text:p text:style-name="Normal"><text:span>ICDES 2025: International Conference on Destinations, Events and Sports</text:span><text:span>, May 2025, Sapporo (Japon), Japan</text:span></text:p>
              <text:p text:style-name="Normal"><text:span>Communication dans un congrès</text:span></text:p>
              <text:p text:style-name="Normal"><text:a xlink:type="simple" xlink:href="https://hal.science/hal-05097507v1">hal-050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09v1">The social impacts of collaboration between Paris 2024 organizing committee for the Olympic and Paralympic Games and its satellite host cities in Ile-de-France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Karina Mukanova">Karina Mukanova</text:a></text:p>
              <text:p text:style-name="Normal"><text:span>Event Management Conference (EMC, 2024)</text:span><text:span>, Jun 2024, Orlando (Florida), United States</text:span></text:p>
              <text:p text:style-name="Normal"><text:span>Communication dans un congrès</text:span></text:p>
              <text:p text:style-name="Normal"><text:a xlink:type="simple" xlink:href="https://hal.science/hal-04630909v1">hal-046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65v1">The Structures of Co-Hosted Sports Event Organizing Committees ​ And ​Organizational Learning Outcom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37th Annual NASSM Conference</text:span><text:span>, NASSM, Jun 2022, Atlanta (GA), United States</text:span></text:p>
              <text:p text:style-name="Normal"><text:span>Communication dans un congrès</text:span></text:p>
              <text:p text:style-name="Normal"><text:a xlink:type="simple" xlink:href="https://hal.science/hal-05097565v1">hal-050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89v1">Collaboration outcomes of co-hosting under various event governance structur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29th European Sport Management Conference. EASM 2021 Festival of Sport Management Research and Practice. Book of Abstracts</text:span><text:span>, EASM, May 2021, Innbruck (digitally), Austria</text:span></text:p>
              <text:p text:style-name="Normal"><text:span>Communication dans un congrès</text:span></text:p>
              <text:p text:style-name="Normal"><text:a xlink:type="simple" xlink:href="https://hal.science/hal-05097589v1">hal-050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88v1">Towards a new typology of sport events considering the polycentric approach context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10th International Sport Business Symposium 2020</text:span><text:span>, Aug 2020, Tokyo, Japan</text:span></text:p>
              <text:p text:style-name="Normal"><text:span>Communication dans un congrès</text:span></text:p>
              <text:p text:style-name="Normal"><text:a xlink:type="simple" xlink:href="https://hal.science/hal-04311688v1">hal-043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98v1">Co-host collaboration and event leverage under various event ownership models</text:a></text:p>
              <text:p text:style-name="Normal"><text:a xlink:type="simple" xlink:href="https://hal.science/search/index/?q=*&amp;authFullName_s=Karina Mukanova">Karina Mukanova</text:a></text:p>
              <text:p text:style-name="Normal"><text:span>European Association of Sport Management (EASM) 2020 PhD Student Seminar</text:span><text:span>, EASM, Sep 2020, Online, France</text:span></text:p>
              <text:p text:style-name="Normal"><text:span>Communication dans un congrès</text:span></text:p>
              <text:p text:style-name="Normal"><text:a xlink:type="simple" xlink:href="https://hal.science/hal-05097598v1">hal-0509759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06539" table:style-name="806539">
          <table:table-column table:style-name="806539.0"/>
          <table:table-row>
            <table:table-cell office:value-type="string">
              <text:p text:style-name="Normal"><text:a xlink:type="simple" xlink:href="https://hal.science/hal-04671415v1">The study of co-hosted FIBA Women’s Eurobasket 2021 alliance: the effect of event delivery model of FIBA Europe on organizational learning outcom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Preuss Holger; Ghafouri Farzad; Mohammad Alkayal.<text:s/></text:span><text:span>The 11th International Sport Business Symposium</text:span><text:span>, Aug 2024, Paris, France. Book of Abstracts: 11th International Sport Business Symposium, 2024</text:span></text:p>
              <text:p text:style-name="Normal"><text:span>Poster de conférence</text:span></text:p>
              <text:p text:style-name="Normal"><text:a xlink:type="simple" xlink:href="https://hal.science/hal-04671415v1">hal-0467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39v1">The study of co-hosted FIBA Women's Eurobasket 2021 alliance: the effect of event delivery model on the organizational learning outcom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The 11th International Sport Business Symposium</text:span><text:span>, Aug 2024, Paris, France. The 11th International Sport Business Symposium. Abstracts., 2024</text:span></text:p>
              <text:p text:style-name="Normal"><text:span>Poster de conférence</text:span></text:p>
              <text:p text:style-name="Normal"><text:a xlink:type="simple" xlink:href="https://hal.science/hal-04676739v1">hal-046767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cbb94" table:style-name="ccbb94">
          <table:table-column table:style-name="ccbb94.0"/>
          <table:table-row>
            <table:table-cell office:value-type="string">
              <text:p text:style-name="Normal"><text:a xlink:type="simple" xlink:href="https://hal.science/hal-04337955v1">Coorganisation de grands événements sportifs internationaux: Défis et opportunités</text:a></text:p>
              <text:p text:style-name="Normal"><text:a xlink:type="simple" xlink:href="https://hal.science/search/index/?q=*&amp;authFullName_s=Karina Mukanova">Karina Mukanova</text:a></text:p>
              <text:p text:style-name="Normal"><text:span>Management du sport 3.0 : spectacle, fan experience, digital</text:span><text:span>, Economica, 389-420 (chapitre 14), 2020, 978-2-7178-7138-8</text:span></text:p>
              <text:p text:style-name="Normal"><text:span>Chapitre d'ouvrage</text:span></text:p>
              <text:p text:style-name="Normal"><text:a xlink:type="simple" xlink:href="https://hal.science/hal-04337955v1">hal-0433795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b4b5e" table:style-name="db4b5e">
          <table:table-column table:style-name="db4b5e.0"/>
          <table:table-row>
            <table:table-cell office:value-type="string">
              <text:p text:style-name="Normal"><text:a xlink:type="simple" xlink:href="https://theses.hal.science/tel-04452713v1">Multiple host organizing committees for international major sporting events : studying factors affecting organizational learning outcomes</text:a></text:p>
              <text:p text:style-name="Normal"><text:a xlink:type="simple" xlink:href="https://hal.science/search/index/?q=*&amp;authFullName_s=Karina Mukanova">Karina Mukanova</text:a></text:p>
              <text:p text:style-name="Normal"><text:span>Business administration. Université Paris-Saclay, 2023. English.<text:s/></text:span><text:a xlink:type="simple" xlink:href="https://www.theses.fr/2023UPASW007">⟨NNT : 2023UPASW007⟩</text:a></text:p>
              <text:p text:style-name="Normal"><text:span>Thèse</text:span></text:p>
              <text:p text:style-name="Normal"><text:a xlink:type="simple" xlink:href="https://theses.hal.science/tel-04452713v1">tel-04452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a Mukanova</dc:title>
    <dc:subject/>
    <dc:description>CV</dc:description>
    <dc:creator/>
    <dc:date>2026-05-17T21:15:52.000</dc:date>
    <meta:generator>PHPWord</meta:generator>
    <meta:initial-creator>CCSD</meta:initial-creator>
    <meta:creation-date>2026-05-17T21:15:52.000</meta:creation-date>
    <meta:keyword/>
    <meta:user-defined meta:name="Category"/>
    <meta:user-defined meta:name="Company"/>
    <meta:user-defined meta:name="Manager"/>
  </office:meta>
</office:document-meta>
</file>