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size="3pt" style:font-size-asian="3pt" style:font-size-complex="3pt"/>
    </style:style>
    <style:style style:name="P17" style:family="paragraph" style:parent-style-name="Normal">
      <style:paragraph-properties fo:margin-top="6pt" fo:margin-bottom="6pt" fo:line-height="25%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3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4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16" style:family="text">
      <style:text-properties fo:font-size="3pt" style:font-size-asian="3pt" style:font-size-complex="3pt"/>
    </style:style>
    <style:style style:name="P35" style:family="paragraph" style:parent-style-name="Normal">
      <style:paragraph-properties fo:margin-top="6pt" fo:margin-bottom="6pt" fo:line-height="25%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7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1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0" style:family="text">
      <style:text-properties/>
    </style:style>
    <style:style style:name="P47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3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4" style:family="text">
      <style:text-properties/>
    </style:style>
    <style:style style:name="P57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2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2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fc9" style:family="table">
      <style:table-properties style:rel-width="100" table:align="center"/>
    </style:style>
    <style:style style:name="a44fc9.0" style:family="table-column">
      <style:table-column-properties style:column-width="0.00cm"/>
    </style:style>
    <style:style style:name="08ec1b" style:family="table">
      <style:table-properties style:rel-width="100" table:align="center"/>
    </style:style>
    <style:style style:name="08ec1b.0" style:family="table-column">
      <style:table-column-properties style:column-width="0.00cm"/>
    </style:style>
    <style:style style:name="ec30f3" style:family="table">
      <style:table-properties style:rel-width="100" table:align="center"/>
    </style:style>
    <style:style style:name="ec30f3.0" style:family="table-column">
      <style:table-column-properties style:column-width="0.00cm"/>
    </style:style>
    <style:style style:name="8397e8" style:family="table">
      <style:table-properties style:rel-width="100" table:align="center"/>
    </style:style>
    <style:style style:name="8397e8.0" style:family="table-column">
      <style:table-column-properties style:column-width="0.00cm"/>
    </style:style>
    <style:style style:name="37d2f7" style:family="table">
      <style:table-properties style:rel-width="100" table:align="center"/>
    </style:style>
    <style:style style:name="37d2f7.0" style:family="table-column">
      <style:table-column-properties style:column-width="0.00cm"/>
    </style:style>
    <style:style style:name="143975" style:family="table">
      <style:table-properties style:rel-width="100" table:align="center"/>
    </style:style>
    <style:style style:name="143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Amis<text:s/></text:span><text:span text:style-name="T2">Professeur au département MEE (Mathematical and Electrical Engineering) d'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amis">karine-am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30-7772">0000-0002-3130-77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9807598">05980759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Work Experience</text:span></text:p>
        <text:p text:style-name="P17"><text:span text:style-name="T9"/></text:p>
        <text:list text:style-name="listStyle_1">
          <text:list-item>
            <text:p text:style-name="P19"><text:span text:style-name="T10">Dec. 2018-present - IMT Atlantique: Professor in signal processing and digital communications.</text:span></text:p>
          </text:list-item>
        </text:list>
        <text:list text:style-name="listStyle_1">
          <text:list-item>
            <text:p text:style-name="P22"><text:span text:style-name="T11">Dec. 2001-Dec. 2018 - IMT Atlantique: Associate professor in signal processing and digital communications.</text:span></text:p>
          </text:list-item>
        </text:list>
        <text:list text:style-name="listStyle_1">
          <text:list-item>
            <text:p text:style-name="P25"><text:span text:style-name="T12">Oct.-Nov. 2001 - IMT Atlantique: Research engineer, Research on forward error correcting codes for Watermarking</text:span></text:p>
          </text:list-item>
        </text:list>
        <text:list text:style-name="listStyle_1">
          <text:list-item>
            <text:p text:style-name="P28"><text:span text:style-name="T13">Oct. 1998-Sept. 2001 - IMT Atlantique: PhD Student, PhD thesis entitled &amp;quot;Optimization of turbo codes for high spectral efficiency communications&amp;quot;.</text:span></text:p>
          </text:list-item>
        </text:list>
        <text:list text:style-name="listStyle_1">
          <text:list-item>
            <text:p text:style-name="P31"><text:span text:style-name="T14">Mar.-Aug. 1998 - Orange Labs, Lannion, France: Internship Student, Internship in the field of Asymmetric digital subscriber lines (ADSL).</text:span></text:p>
          </text:list-item>
        </text:list>
        <text:p text:style-name="P33"><text:span text:style-name="T15">Education</text:span></text:p>
        <text:p text:style-name="P35"><text:span text:style-name="T16"/></text:p>
        <text:list text:style-name="listStyle_2">
          <text:list-item>
            <text:p text:style-name="P37"><text:span text:style-name="T17">May 2014 - Université de Bretagne Occidentale (ED SICMA) - Accreditation to supervise research (HDR)</text:span></text:p>
          </text:list-item>
        </text:list>
        <text:list text:style-name="listStyle_2">
          <text:list-item>
            <text:p text:style-name="P40"><text:span text:style-name="T18">Dec. 2001 - Université de Rennes 1 - Doctorate in Signal, Telecommunication, Image and Radar</text:span></text:p>
          </text:list-item>
        </text:list>
        <text:list text:style-name="listStyle_2">
          <text:list-item>
            <text:p text:style-name="P43"><text:span text:style-name="T19">1998 - Université de Rennes 1 - Research Master degree in Signal, Telecommunication, Image and Radar</text:span></text:p>
          </text:list-item>
        </text:list>
        <text:list text:style-name="listStyle_2">
          <text:list-item>
            <text:p text:style-name="P46"><text:span text:style-name="T20">1998 - IMT Atlantique (ex-Télécom Bretagne) - Engineer's degree</text:span></text:p>
          </text:list-item>
        </text:list>
        <text:p text:style-name="Heading2"><text:span text:style-name="T21">Research Activities</text:span></text:p>
        <text:list text:style-name="listStyle_3">
          <text:list-item>
            <text:p text:style-name="P50"><text:span text:style-name="T22">Topics: signal processing for digital communications</text:span></text:p>
          </text:list-item>
        </text:list>
        <text:list text:style-name="listStyle_3">
          <text:list-item>
            <text:p text:style-name="P53"><text:span text:style-name="T23">Keywords: wireless communications, power line communications, MIMO systems, iterative receivers, predistortion, detection and equalization, linear precoding, CPM</text:span></text:p>
          </text:list-item>
        </text:list>
        <text:list text:style-name="listStyle_3">
          <text:list-item>
            <text:p text:style-name="P56"><text:span text:style-name="T24">PhD students (co-)supervision - 15 with 4 PhD theses in progress</text:span></text:p>
          </text:list-item>
        </text:list>
        <text:p text:style-name="Heading2"><text:span text:style-name="T25">Teaching (Research master and engineering school students)</text:span></text:p>
        <text:list text:style-name="listStyle_4">
          <text:list-item>
            <text:p text:style-name="P60"><text:span text:style-name="T26">mathematics (analysis, linear algebra, probabilities, stochastic processes, optimization),</text:span></text:p>
          </text:list-item>
        </text:list>
        <text:list text:style-name="listStyle_4">
          <text:list-item>
            <text:p text:style-name="P62"><text:span text:style-name="T27">signal processing and digital communications (basics and advanced) -</text:span></text:p>
          </text:list-item>
        </text:list>
        <text:p text:style-name="P63"/>
        <text:p text:style-name="Heading2"><text:span text:style-name="T28">Publications</text:span></text:p>
        <text:p text:style-name="P65"/>
        <text:p text:style-name="P66"/>
        <text:p text:style-name="Heading2"><text:span text:style-name="T29">Article dans une revue (28)</text:span></text:p>
        <text:p text:style-name="P68"/>
        <table:table table:name="a44fc9" table:style-name="a44fc9">
          <table:table-column table:style-name="a44fc9.0"/>
          <table:table-row>
            <table:table-cell office:value-type="string">
              <text:p text:style-name="Normal"><text:a xlink:type="simple" xlink:href="https://imt-atlantique.hal.science/hal-03844788v1">Delay Optimization of Conventional Non-Coherent Differential CPM Detection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ederic Guilloud">Frederic Guilloud</text:a><text:span>,</text:span><text:a xlink:type="simple" xlink:href="https://hal.science/search/index/?q=*&amp;authFullName_s=Tarik Benaddi">Tarik Benaddi</text:a></text:p>
              <text:p text:style-name="Normal"><text:span>IEEE Communications Letters</text:span><text:span>, 2023, 27 (1), pp.234-238.<text:s/></text:span><text:a xlink:type="simple" xlink:href="https://dx.doi.org/10.1109/LCOMM.2022.3220326">⟨10.1109/LCOMM.2022.3220326⟩</text:a></text:p>
              <text:p text:style-name="Normal"><text:span>Article dans une revue</text:span></text:p>
              <text:p text:style-name="Normal"><text:a xlink:type="simple" xlink:href="https://imt-atlantique.hal.science/hal-03844788v1">hal-038447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94082v1">Bit-Plane Coding in Extractable Source Coding: Optimality, Modeling, and Application to 360° Data</text:a></text:p>
              <text:p text:style-name="Normal"><text:a xlink:type="simple" xlink:href="https://hal.science/search/index/?q=*&amp;authFullName_s=Fangping Ye">Fangping Ye</text:a><text:span>,</text:span><text:a xlink:type="simple" xlink:href="https://hal.science/search/index/?q=*&amp;authFullName_s=Navid Mahmoudian Bidgoli">Navid Mahmoudian Bidgoli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Aline Roumy">Aline Roumy</text:a><text:span>,</text:span><text:a xlink:type="simple" xlink:href="https://hal.science/search/index/?q=*&amp;authFullName_s=Karine Amis">Karine Amis</text:a><text:span>et al.</text:span></text:p>
              <text:p text:style-name="Normal"><text:span>IEEE Communications Letters</text:span><text:span>, 2021, 25 (5), pp.1412-1416.<text:s/></text:span><text:a xlink:type="simple" xlink:href="https://dx.doi.org/10.1109/LCOMM.2021.3050932">⟨10.1109/LCOMM.2021.3050932⟩</text:a></text:p>
              <text:p text:style-name="Normal"><text:span>Article dans une revue</text:span></text:p>
              <text:p text:style-name="Normal"><text:a xlink:type="simple" xlink:href="https://imt-atlantique.hal.science/hal-03294082v1">hal-032940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86312v1">Joint Semi-blind Channel Estimation and Finite Alphabet Signal Recovery Detection for large-scale MIMO systems</text:a></text:p>
              <text:p text:style-name="Normal"><text:a xlink:type="simple" xlink:href="https://hal.science/search/index/?q=*&amp;authFullName_s=Hajji Zahran">Hajji Zahran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">Karine Amis</text:a></text:p>
              <text:p text:style-name="Normal"><text:span>IEEE Open Journal of Signal Processing</text:span><text:span>, 2021, 2, pp.370-382.<text:s/></text:span><text:a xlink:type="simple" xlink:href="https://dx.doi.org/10.1109/OJSP.2021.3097968">⟨10.1109/OJSP.2021.3097968⟩</text:a></text:p>
              <text:p text:style-name="Normal"><text:span>Article dans une revue</text:span></text:p>
              <text:p text:style-name="Normal"><text:a xlink:type="simple" xlink:href="https://imt-atlantique.hal.science/hal-03286312v1">hal-032863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467566v1">Iterative Receivers for Large-Scale MIMO Systems With Finite-Alphabet Simplicity-Based Detection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Abdeldjalil Aissa El Bey">Abdeldjalil Aissa El Bey</text:a></text:p>
              <text:p text:style-name="Normal"><text:span>IEEE Access</text:span><text:span>, 2020, 8 (1), pp.21742-21758.<text:s/></text:span><text:a xlink:type="simple" xlink:href="https://dx.doi.org/10.1109/ACCESS.2020.2969710">⟨10.1109/ACCESS.2020.2969710⟩</text:a></text:p>
              <text:p text:style-name="Normal"><text:span>Article dans une revue</text:span></text:p>
              <text:p text:style-name="Normal"><text:a xlink:type="simple" xlink:href="https://imt-atlantique.hal.science/hal-02467566v1">hal-024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79v1">Reconstruction of Finite-Alphabet Block-Sparse Signals from MAP Support Detec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Abdeldjalil Aissa El Bey">Abdeldjalil Aissa El Bey</text:a></text:p>
              <text:p text:style-name="Normal"><text:span>IEEE Access</text:span><text:span>, 2019, 7 (1), pp.57996 - 58009.<text:s/></text:span><text:a xlink:type="simple" xlink:href="https://dx.doi.org/10.1109/ACCESS.2019.2914349">⟨10.1109/ACCESS.2019.2914349⟩</text:a></text:p>
              <text:p text:style-name="Normal"><text:span>Article dans une revue</text:span></text:p>
              <text:p text:style-name="Normal"><text:a xlink:type="simple" xlink:href="https://hal.science/hal-02118879v1">hal-0211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107v1">Optimized Rate-Adaptive Protograph-Based LDPC Codes for Source Coding with Side Information</text:a></text:p>
              <text:p text:style-name="Normal"><text:a xlink:type="simple" xlink:href="https://hal.science/search/index/?q=*&amp;authFullName_s=Fangping Ye">Fangping Y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Zeina Mheich">Zeina Mheich</text:a><text:span>,</text:span><text:a xlink:type="simple" xlink:href="https://hal.science/search/index/?q=*&amp;authFullName_s=Karine Amis Cavalec">Karine Amis Cavalec</text:a></text:p>
              <text:p text:style-name="Normal"><text:span>IEEE Transactions on Communications</text:span><text:span>, 2019, 67 (6), pp.3879 - 3889.<text:s/></text:span><text:a xlink:type="simple" xlink:href="https://dx.doi.org/10.1109/TCOMM.2019.2903498">⟨10.1109/TCOMM.2019.2903498⟩</text:a></text:p>
              <text:p text:style-name="Normal"><text:span>Article dans une revue</text:span></text:p>
              <text:p text:style-name="Normal"><text:a xlink:type="simple" xlink:href="https://hal.science/hal-02279107v1">hal-0227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349v1">Iteratively Reweighted two-Stage LASSO for Block-Sparse Signal Recovery Under Finite-Alphabet Constraints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Signal Processing</text:span><text:span>, 2019, 157, pp.73-77.<text:s/></text:span><text:a xlink:type="simple" xlink:href="https://dx.doi.org/10.1016/j.sigpro.2018.11.007">⟨10.1016/j.sigpro.2018.11.007⟩</text:a></text:p>
              <text:p text:style-name="Normal"><text:span>Article dans une revue</text:span></text:p>
              <text:p text:style-name="Normal"><text:a xlink:type="simple" xlink:href="https://hal.science/hal-01933349v1">hal-0193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519v1">Simplicity-based recovery of finite-alphabet signals for large-scale MIMO systems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/text:p>
              <text:p text:style-name="Normal"><text:span>Digital Signal Processing</text:span><text:span>, 2018, 80, pp.70-82.<text:s/></text:span><text:a xlink:type="simple" xlink:href="https://dx.doi.org/10.1016/j.dsp.2018.05.012">⟨10.1016/j.dsp.2018.05.012⟩</text:a></text:p>
              <text:p text:style-name="Normal"><text:span>Article dans une revue</text:span></text:p>
              <text:p text:style-name="Normal"><text:a xlink:type="simple" xlink:href="https://hal.science/hal-01811519v1">hal-018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48v1">Optimization of linear MIMO precoding assuming MMSE-based turbo equalization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Digital Signal Processing</text:span><text:span>, 2018, 75, pp.45 - 55.<text:s/></text:span><text:a xlink:type="simple" xlink:href="https://dx.doi.org/10.1016/j.dsp.2017.12.010">⟨10.1016/j.dsp.2017.12.010⟩</text:a></text:p>
              <text:p text:style-name="Normal"><text:span>Article dans une revue</text:span></text:p>
              <text:p text:style-name="Normal"><text:a xlink:type="simple" xlink:href="https://api.istex.fr/ark:/67375/6H6-X3750M2G-B/fulltext.pdf?sid=hal">istex</text:a></text:p>
              <text:p text:style-name="Normal"><text:a xlink:type="simple" xlink:href="https://hal.science/hal-01698948v1">hal-0169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83v1">Improved sparse multiuser detection based on modulation-alphabets exploita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Digital Signal Processing</text:span><text:span>, 2017, 71, pp.27 - 35.<text:s/></text:span><text:a xlink:type="simple" xlink:href="https://dx.doi.org/10.1016/j.dsp.2017.08.011">⟨10.1016/j.dsp.2017.08.011⟩</text:a></text:p>
              <text:p text:style-name="Normal"><text:span>Article dans une revue</text:span></text:p>
              <text:p text:style-name="Normal"><text:a xlink:type="simple" xlink:href="https://api.istex.fr/ark:/67375/6H6-BM8BMRK4-W/fulltext.pdf?sid=hal">istex</text:a></text:p>
              <text:p text:style-name="Normal"><text:a xlink:type="simple" xlink:href="https://hal.science/hal-01609983v1">hal-0160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69v1">Complexity Reduction for the Optimization of Linear Precoders over Random MIMO Channels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IEEE Transactions on Communications</text:span><text:span>, 2017, 65 (10), pp.4205 - 4217.<text:s/></text:span><text:a xlink:type="simple" xlink:href="https://dx.doi.org/10.1109/TCOMM.2017.2716375">⟨10.1109/TCOMM.2017.2716375⟩</text:a></text:p>
              <text:p text:style-name="Normal"><text:span>Article dans une revue</text:span></text:p>
              <text:p text:style-name="Normal"><text:a xlink:type="simple" xlink:href="https://hal.science/hal-01656269v1">hal-0165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47v1">Precoded MIMO Systems with Non-Binary LDPC Codes and Many-to-One Mapping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Yahong Rosa Zheng">Yahong Rosa Zheng</text:a></text:p>
              <text:p text:style-name="Normal"><text:span>IEEE Transactions on Vehicular Technology</text:span><text:span>, 2017, pp.1 - 1.<text:s/></text:span><text:a xlink:type="simple" xlink:href="https://dx.doi.org/10.1109/TVT.2017.2778005">⟨10.1109/TVT.2017.2778005⟩</text:a></text:p>
              <text:p text:style-name="Normal"><text:span>Article dans une revue</text:span></text:p>
              <text:p text:style-name="Normal"><text:a xlink:type="simple" xlink:href="https://hal.science/hal-01698947v1">hal-016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14v1">On the Optimization of a PSP-based CPM Detec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Transactions on Wireless Communications</text:span><text:span>, 2016, 15 (3), pp.2144 - 2154.<text:s/></text:span><text:a xlink:type="simple" xlink:href="https://dx.doi.org/10.1109/TWC.2015.2498932">⟨10.1109/TWC.2015.2498932⟩</text:a></text:p>
              <text:p text:style-name="Normal"><text:span>Article dans une revue</text:span></text:p>
              <text:p text:style-name="Normal"><text:a xlink:type="simple" xlink:href="https://hal.science/hal-01514614v1">hal-015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1v1">A Low-Complexity Bit-Loading Algorithm for OFDM Systems Under Spectral Mask Constraint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Communications Letters</text:span><text:span>, 2016, 20 (6), pp.1076-1079.<text:s/></text:span><text:a xlink:type="simple" xlink:href="https://dx.doi.org/10.1109/LCOMM.2016.2521358">⟨10.1109/LCOMM.2016.2521358⟩</text:a></text:p>
              <text:p text:style-name="Normal"><text:span>Article dans une revue</text:span></text:p>
              <text:p text:style-name="Normal"><text:a xlink:type="simple" xlink:href="https://hal.science/hal-01375921v1">hal-0137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76v1">Binary CPMs with Improved Spectral Efficiency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Amina Piemontese">Amina Piemontese</text:a><text:span>,</text:span><text:a xlink:type="simple" xlink:href="https://hal.science/search/index/?q=*&amp;authFullName_s=Giulio Colavolpe">Giulio Colavolp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Communications Letters</text:span><text:span>, 2016, 20 (1), pp.85-88.<text:s/></text:span><text:a xlink:type="simple" xlink:href="https://dx.doi.org/10.1109/LCOMM.2015.2502247">⟨10.1109/LCOMM.2015.2502247⟩</text:a></text:p>
              <text:p text:style-name="Normal"><text:span>Article dans une revue</text:span></text:p>
              <text:p text:style-name="Normal"><text:a xlink:type="simple" xlink:href="https://hal.science/hal-01288276v1">hal-0128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62v1">Robust Detection of Binary CPMs With Unkn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Colavolpe Giulio">Colavolpe Giuli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Communications Letters</text:span><text:span>, 2015, 19 (3), pp.339 - 342.<text:s/></text:span><text:a xlink:type="simple" xlink:href="https://dx.doi.org/10.1109/LCOMM.2015.2390230">⟨10.1109/LCOMM.2015.2390230⟩</text:a></text:p>
              <text:p text:style-name="Normal"><text:span>Article dans une revue</text:span></text:p>
              <text:p text:style-name="Normal"><text:a xlink:type="simple" xlink:href="https://hal.science/hal-01201662v1">hal-012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28v1">Binary Continuous Phase Modulations Robust to a Modulation Index Mismatch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Giulio Colavolpe">Giulio Colavolp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EEE Transactions on Communications</text:span><text:span>, 2015, 63 (11), pp.4267 - 4275.<text:s/></text:span><text:a xlink:type="simple" xlink:href="https://dx.doi.org/10.1109/TCOMM.2015.2478819">⟨10.1109/TCOMM.2015.2478819⟩</text:a></text:p>
              <text:p text:style-name="Normal"><text:span>Article dans une revue</text:span></text:p>
              <text:p text:style-name="Normal"><text:a xlink:type="simple" xlink:href="https://hal.science/hal-01271228v1">hal-0127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856v1">Multiple-votes parallel symbol-flipping algorithm for non-binary LDPC codes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Telex M.N. Ngatched">Telex M.N. Ngatched</text:a><text:span>,</text:span><text:a xlink:type="simple" xlink:href="https://hal.science/search/index/?q=*&amp;authFullName_s=Octavia Dobre">Octavia Dobre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et al.</text:span></text:p>
              <text:p text:style-name="Normal"><text:span>IEEE Communications Letters</text:span><text:span>, 2015, 19 (6), pp.905-908.<text:s/></text:span><text:a xlink:type="simple" xlink:href="https://dx.doi.org/10.1109/LCOMM.2015.2418260">⟨10.1109/LCOMM.2015.2418260⟩</text:a></text:p>
              <text:p text:style-name="Normal"><text:span>Article dans une revue</text:span></text:p>
              <text:p text:style-name="Normal"><text:a xlink:type="simple" xlink:href="https://hal.science/hal-01200856v1">hal-012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96v1">A Computationally Efficient Discrete Bit-Loading Algorithm for OFDM Systems Subject to Spectral-Compatibility Limit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Transactions on Communications</text:span><text:span>, 2015, 63 (6), pp.2261 - 2272.<text:s/></text:span><text:a xlink:type="simple" xlink:href="https://dx.doi.org/10.1109/TCOMM.2015.2424890">⟨10.1109/TCOMM.2015.2424890⟩</text:a></text:p>
              <text:p text:style-name="Normal"><text:span>Article dans une revue</text:span></text:p>
              <text:p text:style-name="Normal"><text:a xlink:type="simple" xlink:href="https://hal.science/hal-01197396v1">hal-011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89v1">New Iterative Detector of MIMO Transmission Using Sparse Decomposi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Ramesh Pyndiah">Ramesh Pyndiah</text:a></text:p>
              <text:p text:style-name="Normal"><text:span>IEEE Transactions on Vehicular Technology</text:span><text:span>, 2015, 64 (8), pp.3458-3464.<text:s/></text:span><text:a xlink:type="simple" xlink:href="https://dx.doi.org/10.1109/TVT.2014.2360687">⟨10.1109/TVT.2014.2360687⟩</text:a></text:p>
              <text:p text:style-name="Normal"><text:span>Article dans une revue</text:span></text:p>
              <text:p text:style-name="Normal"><text:a xlink:type="simple" xlink:href="https://hal.science/hal-01197389v1">hal-011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007v1">Achievable Throughput Optimization in OFDM Systems in the Presence of Interference and its Application to Power Line Network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EEE Transactions on Communications</text:span><text:span>, 2014, 62 (5), pp.1705 - 1715.<text:s/></text:span><text:a xlink:type="simple" xlink:href="https://dx.doi.org/10.1109/TCOMM.2014.031614.130660">⟨10.1109/TCOMM.2014.031614.130660⟩</text:a></text:p>
              <text:p text:style-name="Normal"><text:span>Article dans une revue</text:span></text:p>
              <text:p text:style-name="Normal"><text:a xlink:type="simple" xlink:href="https://hal.science/hal-01010007v1">hal-0101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49v1">Sum-rate Optimization and Performance Analysis of Distributed Coding for Sensor Networks: Application to a Distributed Product Code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/text:p>
              <text:p text:style-name="Normal"><text:span>IEEE Transactions on Wireless Communications</text:span><text:span>, 2014, 13 (7), pp.3677-3689.<text:s/></text:span><text:a xlink:type="simple" xlink:href="https://dx.doi.org/10.1109/TWC.2014.2314095">⟨10.1109/TWC.2014.2314095⟩</text:a></text:p>
              <text:p text:style-name="Normal"><text:span>Article dans une revue</text:span></text:p>
              <text:p text:style-name="Normal"><text:a xlink:type="simple" xlink:href="https://hal.science/hal-01057249v1">hal-0105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764v1">Interference alignment for a multi-user SISO interference channel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EURASIP Journal on Wireless Communications and Networking</text:span><text:span>, 2014, 79,<text:s/></text:span><text:a xlink:type="simple" xlink:href="https://dx.doi.org/10.1186/1687-1499-2014-79">⟨10.1186/1687-1499-2014-79⟩</text:a></text:p>
              <text:p text:style-name="Normal"><text:span>Article dans une revue</text:span></text:p>
              <text:p text:style-name="Normal"><text:a xlink:type="simple" xlink:href="https://hal.science/hal-01009764v1">hal-0100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01v1">Semi-Blind Source Separation in a Multi-User Transmission System with Interference Alignment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IEEE Wireless Communications Letters</text:span><text:span>, 2013, 2 (5), pp.551 - 554.<text:s/></text:span><text:a xlink:type="simple" xlink:href="https://dx.doi.org/10.1109/WCL.2013.071713.130413">⟨10.1109/WCL.2013.071713.130413⟩</text:a></text:p>
              <text:p text:style-name="Normal"><text:span>Article dans une revue</text:span></text:p>
              <text:p text:style-name="Normal"><text:a xlink:type="simple" xlink:href="https://hal.science/hal-00918001v1">hal-009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47v1">On the Design of Full-Rate Full-Diversity Space-Time Block Codes for MIMO systems with a Turbo MMSE Equalizer at the Receiver side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IET Communications</text:span><text:span>, 2012, 6 (18), pp.3065-3074.<text:s/></text:span><text:a xlink:type="simple" xlink:href="https://dx.doi.org/10.1049/iet-com.2012.0424">⟨10.1049/iet-com.2012.0424⟩</text:a></text:p>
              <text:p text:style-name="Normal"><text:span>Article dans une revue</text:span></text:p>
              <text:p text:style-name="Normal"><text:a xlink:type="simple" xlink:href="https://hal.science/hal-00948347v1">hal-0094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74v1">Full-diversity space-time error correcting codes with low-complexity receiver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EURASIP Journal on Wireless Communications and Networking</text:span><text:span>, 2011, 2011</text:span></text:p>
              <text:p text:style-name="Normal"><text:span>Article dans une revue</text:span></text:p>
              <text:p text:style-name="Normal"><text:a xlink:type="simple" xlink:href="https://hal.science/hal-00609274v1">hal-0060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7v1">Space-time error correcting codes</text:a></text:p>
              <text:p text:style-name="Normal"><text:a xlink:type="simple" xlink:href="https://hal.science/search/index/?q=*&amp;authFullName_s=Massinissa Lalam">Massinissa Lala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IEEE Transactions on Wireless Communications</text:span><text:span>, 2008, 7 (5), pp.1472-1476.<text:s/></text:span><text:a xlink:type="simple" xlink:href="https://dx.doi.org/10.1109/TWC.2008.060866">⟨10.1109/TWC.2008.060866⟩</text:a></text:p>
              <text:p text:style-name="Normal"><text:span>Article dans une revue</text:span></text:p>
              <text:p text:style-name="Normal"><text:a xlink:type="simple" xlink:href="https://hal.science/hal-01893767v1">hal-018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58v1">Efficient series expansion for Matrix inversion with application to MMSE equalization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IEEE Communications Letters</text:span><text:span>, 2008, 12 (1), pp.35 - 37.<text:s/></text:span><text:a xlink:type="simple" xlink:href="https://dx.doi.org/10.1109/LCOMM.2008.071274">⟨10.1109/LCOMM.2008.071274⟩</text:a></text:p>
              <text:p text:style-name="Normal"><text:span>Article dans une revue</text:span></text:p>
              <text:p text:style-name="Normal"><text:a xlink:type="simple" xlink:href="https://hal.science/hal-01893758v1">hal-01893758v1</text:a></text:p>
            </table:table-cell>
          </table:table-row>
        </table:table>
        <text:p text:style-name="P69"/>
        <text:p text:style-name="Heading2"><text:span text:style-name="T30">Communication dans un congrès (75)</text:span></text:p>
        <text:p text:style-name="P71"/>
        <table:table table:name="08ec1b" table:style-name="08ec1b">
          <table:table-column table:style-name="08ec1b.0"/>
          <table:table-row>
            <table:table-cell office:value-type="string">
              <text:p text:style-name="Normal"><text:a xlink:type="simple" xlink:href="https://imt-atlantique.hal.science/hal-05154487v1">Application of the List Viterbi Algorithm for Satellite-based AIS Detection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Black Sea Conference on Communications and Networking</text:span><text:span>, Jun 2025, Chisinau, Moldova</text:span></text:p>
              <text:p text:style-name="Normal"><text:span>Communication dans un congrès</text:span></text:p>
              <text:p text:style-name="Normal"><text:a xlink:type="simple" xlink:href="https://imt-atlantique.hal.science/hal-05154487v1">hal-0515448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40v1">Efficient CRC Error Correction Using List Decoders for CPM-Modulated IoT Frames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IEEE International Symposium on Personal, Indoor and Mobile Radio Communications (PIMRC) 2025</text:span><text:span>, Sep 2025, Istanbul (Turquie), Turkey</text:span></text:p>
              <text:p text:style-name="Normal"><text:span>Communication dans un congrès</text:span></text:p>
              <text:p text:style-name="Normal"><text:a xlink:type="simple" xlink:href="https://imt-atlantique.hal.science/hal-05251240v1">hal-0525124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251217v1">Réception par satellite de messages AIS avec annulation successive d’interférences et un algorithme de Viterbi à liste optimisé</text:a></text:p>
              <text:p text:style-name="Normal"><text:a xlink:type="simple" xlink:href="https://hal.science/search/index/?q=*&amp;authFullName_s=linda kanaan">linda kanaa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Rémi Chauvat">Rémi Chauvat</text:a></text:p>
              <text:p text:style-name="Normal"><text:span>XXXe Colloque GRETSI - Traitement du Signal et des Images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imt-atlantique.hal.science/hal-05251217v1">hal-0525121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357052v1">Radio Resource Allocation in Low-to Medium-Load Regimes for Energy Minimization With C-RAN</text:a></text:p>
              <text:p text:style-name="Normal"><text:a xlink:type="simple" xlink:href="https://hal.science/search/index/?q=*&amp;authFullName_s=Tania Alhajj">Tania Alhajj</text:a><text:span>,</text:span><text:a xlink:type="simple" xlink:href="https://hal.science/search/index/?q=*&amp;authFullName_s=Nicolas Huin">Nicolas Huin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Lagrange">Xavier Lagrange</text:a></text:p>
              <text:p text:style-name="Normal"><text:span>WPMC 2023: 26th International Symposium on Wireless Personal Multimedia Communications</text:span><text:span>, Nov 2023, Tampa, FL, United States. pp.27-33,<text:s/></text:span><text:a xlink:type="simple" xlink:href="https://dx.doi.org/10.1109/WPMC59531.2023.10338839">⟨10.1109/WPMC59531.2023.10338839⟩</text:a></text:p>
              <text:p text:style-name="Normal"><text:span>Communication dans un congrès</text:span></text:p>
              <text:p text:style-name="Normal"><text:a xlink:type="simple" xlink:href="https://imt.hal.science/hal-04357052v1">hal-043570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94280v1">Non-coherent CPM Detection under Gaussian Channel affected with Doppler Shift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Tarik Benaddi">Tarik Benaddi</text:a></text:p>
              <text:p text:style-name="Normal"><text:span>IEEE International Symposium on Personal, Indoor and Mobile Radio Communications (PIMRC 2022)</text:span><text:span>, Sep 2022, En ligne, Japan.<text:s/></text:span><text:a xlink:type="simple" xlink:href="https://dx.doi.org/10.1109/PIMRC54779.2022.9978066">⟨10.1109/PIMRC54779.2022.9978066⟩</text:a></text:p>
              <text:p text:style-name="Normal"><text:span>Communication dans un congrès</text:span></text:p>
              <text:p text:style-name="Normal"><text:a xlink:type="simple" xlink:href="https://imt-atlantique.hal.science/hal-03794280v1">hal-0379428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758421v1">Détection non-cohérente des modulations CPM en présence d'un décalage Doppler</text:a></text:p>
              <text:p text:style-name="Normal"><text:a xlink:type="simple" xlink:href="https://hal.science/search/index/?q=*&amp;authFullName_s=Anouar Jerbi">Anouar Jerbi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Tarik Benaddi">Tarik Benaddi</text:a></text:p>
              <text:p text:style-name="Normal"><text:span>GRETSI 2022 : 28ème colloque du Groupement de Recherche en Traitement du Signal et des Images, Sep 2022, Nancy, France</text:span><text:span>, Sep 2022, Nancy, France</text:span></text:p>
              <text:p text:style-name="Normal"><text:span>Communication dans un congrès</text:span></text:p>
              <text:p text:style-name="Normal"><text:a xlink:type="simple" xlink:href="https://imt-atlantique.hal.science/hal-03758421v1">hal-0375842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37253v1">Dark Blind Interference Alignment for Downlink of Future Railway Communication Systems</text:a></text:p>
              <text:p text:style-name="Normal"><text:a xlink:type="simple" xlink:href="https://hal.science/search/index/?q=*&amp;authFullName_s=Karine Amis">Karine Amis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PIMRC 2021: IEEE 32nd Annual International Symposium on Personal, Indoor and Mobile Radio Communications</text:span><text:span>, Sep 2021, Helsinki, Finland. pp.666-671,<text:s/></text:span><text:a xlink:type="simple" xlink:href="https://dx.doi.org/10.1109/PIMRC50174.2021.9569385">⟨10.1109/PIMRC50174.2021.9569385⟩</text:a></text:p>
              <text:p text:style-name="Normal"><text:span>Communication dans un congrès</text:span></text:p>
              <text:p text:style-name="Normal"><text:a xlink:type="simple" xlink:href="https://imt-atlantique.hal.science/hal-03537253v1">hal-035372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4429v1">MIMO Cooperation Schemes for Uplink of Future Railway Communication Systems</text:a></text:p>
              <text:p text:style-name="Normal"><text:a xlink:type="simple" xlink:href="https://hal.science/search/index/?q=*&amp;authFullName_s=Karine Amis">Karine Amis</text:a><text:span>,</text:span><text:a xlink:type="simple" xlink:href="https://hal.science/search/index/?q=*&amp;authFullName_s=Thomas Galezowski">Thomas Galezowski</text:a><text:span>,</text:span><text:a xlink:type="simple" xlink:href="https://hal.science/search/index/?q=*&amp;authFullName_s=Xavier Lagrange">Xavier Lagrange</text:a></text:p>
              <text:p text:style-name="Normal"><text:span>PIMRC 2020: IEEE 31st Annual International Symposium on Personal, Indoor and Mobile Radio Communications</text:span><text:span>, Aug 2020, London, United Kingdom.<text:s/></text:span><text:a xlink:type="simple" xlink:href="https://dx.doi.org/10.1109/PIMRC48278.2020.9217233">⟨10.1109/PIMRC48278.2020.9217233⟩</text:a></text:p>
              <text:p text:style-name="Normal"><text:span>Communication dans un congrès</text:span></text:p>
              <text:p text:style-name="Normal"><text:a xlink:type="simple" xlink:href="https://imt-atlantique.hal.science/hal-02904429v1">hal-029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18v1">Construction de Codes LDPC Compatibles en Rendement pour le Codage de Sources avec Information Adjacente</text:a></text:p>
              <text:p text:style-name="Normal"><text:a xlink:type="simple" xlink:href="https://hal.science/search/index/?q=*&amp;authFullName_s=Fangping Ye">Fangping Y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Zeina Mheich">Zeina Mheich</text:a><text:span>,</text:span><text:a xlink:type="simple" xlink:href="https://hal.science/search/index/?q=*&amp;authFullName_s=Karine Amis Cavalec">Karine Amis Cavalec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0718v1">hal-0228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86v1">Analyse des performances de la méthode de négociation adaptative de la session Block Acknowledgment pour le standard IEEE 802.11ax</text:a></text:p>
              <text:p text:style-name="Normal"><text:a xlink:type="simple" xlink:href="https://hal.science/search/index/?q=*&amp;authFullName_s=Kaoutar Abdelalim">Kaoutar Abdelalim</text:a><text:span>,</text:span><text:a xlink:type="simple" xlink:href="https://hal.science/search/index/?q=*&amp;authFullName_s=Getachew Redieteab">Getachew Redieteab</text:a><text:span>,</text:span><text:a xlink:type="simple" xlink:href="https://hal.science/search/index/?q=*&amp;authFullName_s=Sandrine Destouet Roblot">Sandrine Destouet Roblot</text:a><text:span>,</text:span><text:a xlink:type="simple" xlink:href="https://hal.science/search/index/?q=*&amp;authFullName_s=Karine Amis">Karine Amis</text:a></text:p>
              <text:p text:style-name="Normal"><text:span>GRETSI 2019 : XXVIIème Colloque francophone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86186v1">hal-0228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35v1">Adaptive Negotiation for Block Acknowledgment Session Management</text:a></text:p>
              <text:p text:style-name="Normal"><text:a xlink:type="simple" xlink:href="https://hal.science/search/index/?q=*&amp;authFullName_s=Kaoutar Abdelalim">Kaoutar Abdelalim</text:a><text:span>,</text:span><text:a xlink:type="simple" xlink:href="https://hal.science/search/index/?q=*&amp;authFullName_s=Getachew Redieteab">Getachew Redieteab</text:a><text:span>,</text:span><text:a xlink:type="simple" xlink:href="https://hal.science/search/index/?q=*&amp;authFullName_s=Sandrine Roblot">Sandrine Roblot</text:a><text:span>,</text:span><text:a xlink:type="simple" xlink:href="https://hal.science/search/index/?q=*&amp;authFullName_s=Karine Amis">Karine Amis</text:a></text:p>
              <text:p text:style-name="Normal"><text:span>VTC2019-Spring : IEEE 89th Vehicular Technology Conference</text:span><text:span>, Apr 2019, Kuala Lumpur, Malaysia. pp.1-5,<text:s/></text:span><text:a xlink:type="simple" xlink:href="https://dx.doi.org/10.1109/VTCSpring.2019.8746503">⟨10.1109/VTCSpring.2019.8746503⟩</text:a></text:p>
              <text:p text:style-name="Normal"><text:span>Communication dans un congrès</text:span></text:p>
              <text:p text:style-name="Normal"><text:a xlink:type="simple" xlink:href="https://hal.science/hal-02286135v1">hal-022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24v1">Iterative adaptive signal predistortion for satellite communications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ISTC : 2018 IEEE 10th International Symposium on Turbo Codes &amp; Iterative Information Processing</text:span><text:span>, Dec 2018, Hong-Kong, China.<text:s/></text:span><text:a xlink:type="simple" xlink:href="https://dx.doi.org/10.1109/ISTC.2018.8625361">⟨10.1109/ISTC.2018.8625361⟩</text:a></text:p>
              <text:p text:style-name="Normal"><text:span>Communication dans un congrès</text:span></text:p>
              <text:p text:style-name="Normal"><text:a xlink:type="simple" xlink:href="https://hal.science/hal-02280124v1">hal-0228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584v1">Joint channel estimation and simplicity-based detection for large-scale MIMO FEC-coded systems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/text:p>
              <text:p text:style-name="Normal"><text:span>ISTC 2018 : 10th International Symposium on Turbo Codes &amp; Iterative Information Processing</text:span><text:span>, Dec 2018, Honk-Kong, Hong Kong SAR China.<text:s/></text:span><text:a xlink:type="simple" xlink:href="https://dx.doi.org/10.1109/ISTC.2018.8625296">⟨10.1109/ISTC.2018.8625296⟩</text:a></text:p>
              <text:p text:style-name="Normal"><text:span>Communication dans un congrès</text:span></text:p>
              <text:p text:style-name="Normal"><text:a xlink:type="simple" xlink:href="https://hal.science/hal-01893584v1">hal-0189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19v1">Rate-adaptive LDPC code construction for Free-Viewpoint Television</text:a></text:p>
              <text:p text:style-name="Normal"><text:a xlink:type="simple" xlink:href="https://hal.science/search/index/?q=*&amp;authFullName_s=Fangping Ye">Fangping Ye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Karine Amis Cavalec">Karine Amis Cavalec</text:a></text:p>
              <text:p text:style-name="Normal"><text:span>National Conference on Information Theory and Complex Systems (TINKOS),</text:span><text:span>, Jun 2018, Belgrade, Serbia</text:span></text:p>
              <text:p text:style-name="Normal"><text:span>Communication dans un congrès</text:span></text:p>
              <text:p text:style-name="Normal"><text:a xlink:type="simple" xlink:href="https://hal.science/hal-01847319v1">hal-0184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169v1">Optimized Short-Length Rate-Adaptive LDPC Codes for Slepian-Wolf Source Coding</text:a></text:p>
              <text:p text:style-name="Normal"><text:a xlink:type="simple" xlink:href="https://hal.science/search/index/?q=*&amp;authFullName_s=Fangping Ye">Fangping Ye</text:a><text:span>,</text:span><text:a xlink:type="simple" xlink:href="https://hal.science/search/index/?q=*&amp;authFullName_s=Zeina Mheich">Zeina Mheich</text:a><text:span>,</text:span><text:a xlink:type="simple" xlink:href="https://hal.science/search/index/?q=*&amp;authFullName_s=Elsa Dupraz">Elsa Dupraz</text:a><text:span>,</text:span><text:a xlink:type="simple" xlink:href="https://hal.science/search/index/?q=*&amp;authFullName_s=Karine Amis Cavalec">Karine Amis Cavalec</text:a></text:p>
              <text:p text:style-name="Normal"><text:span>ICT 2018 : International Conference on Telecommunication</text:span><text:span>, Jun 2018, Saint Malo, France.<text:s/></text:span><text:a xlink:type="simple" xlink:href="https://dx.doi.org/10.1109/ICT.2018.8464851">⟨10.1109/ICT.2018.8464851⟩</text:a></text:p>
              <text:p text:style-name="Normal"><text:span>Communication dans un congrès</text:span></text:p>
              <text:p text:style-name="Normal"><text:a xlink:type="simple" xlink:href="https://hal.science/hal-01845169v1">hal-018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080v1">Comparison of signal predistortion schemes based on the contraction mapping for satellite communications with channel identification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ICT 2018: 25th International Conference on Telecommunications</text:span><text:span>, Jun 2018, Saint-Malo, France.<text:s/></text:span><text:a xlink:type="simple" xlink:href="https://dx.doi.org/10.1109/ICT.2018.8464939">⟨10.1109/ICT.2018.8464939⟩</text:a></text:p>
              <text:p text:style-name="Normal"><text:span>Communication dans un congrès</text:span></text:p>
              <text:p text:style-name="Normal"><text:a xlink:type="simple" xlink:href="https://hal.science/hal-01874080v1">hal-0187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47v1">Turbo detection based on signal simplicity and compressed sensing for massive MIMO transmission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/text:p>
              <text:p text:style-name="Normal"><text:span>WCNC 2018 : IEEE Wireless Communications and Networking Conference</text:span><text:span>, Apr 2018, Barcelona, Spain.<text:s/></text:span><text:a xlink:type="simple" xlink:href="https://dx.doi.org/10.1109/WCNC.2018.8377048">⟨10.1109/WCNC.2018.8377048⟩</text:a></text:p>
              <text:p text:style-name="Normal"><text:span>Communication dans un congrès</text:span></text:p>
              <text:p text:style-name="Normal"><text:a xlink:type="simple" xlink:href="https://hal.science/hal-01770947v1">hal-017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58v1">EXIT-based optimization of linear precoder for MIMO encoded systems assuming turbo detection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ICC 2017 : IEEE International Conference on Communications</text:span><text:span>, May 2017, Paris, France. pp.1 - 6,<text:s/></text:span><text:a xlink:type="simple" xlink:href="https://dx.doi.org/10.1109/ICC.2017.7996950">⟨10.1109/ICC.2017.7996950⟩</text:a></text:p>
              <text:p text:style-name="Normal"><text:span>Communication dans un congrès</text:span></text:p>
              <text:p text:style-name="Normal"><text:a xlink:type="simple" xlink:href="https://hal.science/hal-01582658v1">hal-0158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10v1">Signal predistortion scheme based on the contraction mapping theorem</text:a></text:p>
              <text:p text:style-name="Normal"><text:a xlink:type="simple" xlink:href="https://hal.science/search/index/?q=*&amp;authFullName_s=Nicolas Alibert">Nicolas Aliber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Damien Castelain">Damien Castelain</text:a></text:p>
              <text:p text:style-name="Normal"><text:span>GRETSI 2017 : 26ème colloque du Groupement de Recherche en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617210v1">hal-016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17v1">Continuous Phase Modulation: a &amp;quot;new&amp;quot; waveform for 5G Massive Machine-Type Communications</text:a></text:p>
              <text:p text:style-name="Normal"><text:a xlink:type="simple" xlink:href="https://hal.science/search/index/?q=*&amp;authFullName_s=Frédéric Guilloud">Frédéric Guilloud</text:a><text:span>,</text:span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/text:p>
              <text:p text:style-name="Normal"><text:span>ACOSIS 2016 : International Conference on Advanced Communication Systems and Information Security</text:span><text:span>, Oct 2016, Marrakesh, Morocco</text:span></text:p>
              <text:p text:style-name="Normal"><text:span>Communication dans un congrès</text:span></text:p>
              <text:p text:style-name="Normal"><text:a xlink:type="simple" xlink:href="https://hal.science/hal-01667517v1">hal-0166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489v1">Turbo Detection Based On Sparse Decomposition For Massive MIMO Transmission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/text:p>
              <text:p text:style-name="Normal"><text:span>ISTC 2016 : 9th International symposium on Turbo Codes and Iterative Information Processing</text:span><text:span>, Sep 2016, Brest, France. pp.1 - 5</text:span></text:p>
              <text:p text:style-name="Normal"><text:span>Communication dans un congrès</text:span></text:p>
              <text:p text:style-name="Normal"><text:a xlink:type="simple" xlink:href="https://hal.science/hal-01379489v1">hal-0137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7v1">Optimized max-dmin precoder assuming maximum squared Euclidean weight-mapping and turbo detection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ISTC 2016: 9th International Symposium on turbo codes and iterative information processing</text:span><text:span>, Sep 2016, Brest, France. pp.161-165,<text:s/></text:span><text:a xlink:type="simple" xlink:href="https://dx.doi.org/10.1109/ISTC.2016.7593097">⟨10.1109/ISTC.2016.7593097⟩</text:a></text:p>
              <text:p text:style-name="Normal"><text:span>Communication dans un congrès</text:span></text:p>
              <text:p text:style-name="Normal"><text:a xlink:type="simple" xlink:href="https://hal.science/hal-01487077v1">hal-0148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67v1">Association and Joint Optimization of max-dmin Precoder with MIMO Turbo Equalization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GLOBECOM 2015: IEEE Global Communications Conference</text:span><text:span>, Dec 2015, San Diego, United States. pp.1-6,<text:s/></text:span><text:a xlink:type="simple" xlink:href="https://dx.doi.org/10.1109/GLOCOM.2015.7417040">⟨10.1109/GLOCOM.2015.7417040⟩</text:a></text:p>
              <text:p text:style-name="Normal"><text:span>Communication dans un congrès</text:span></text:p>
              <text:p text:style-name="Normal"><text:a xlink:type="simple" xlink:href="https://hal.science/hal-01308367v1">hal-013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03v1">Optimized MIMO symbol mapping to improve the turbo cliff region of iterative precoded MIMO detection</text:a></text:p>
              <text:p text:style-name="Normal"><text:a xlink:type="simple" xlink:href="https://hal.science/search/index/?q=*&amp;authFullName_s=Nhat Quang Nhan">Nhat Quang Nhan</text:a><text:span>,</text:span><text:a xlink:type="simple" xlink:href="https://hal.science/search/index/?q=*&amp;authFullName_s=Philippe Rostaing">Philippe Rostaing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Emanuel Radoi">Emanuel Radoi</text:a></text:p>
              <text:p text:style-name="Normal"><text:span>EUSIPCO 2015: 23rd European Signal Processing Conference</text:span><text:span>, Aug 2015, Nice, France. pp.909-913,<text:s/></text:span><text:a xlink:type="simple" xlink:href="https://dx.doi.org/10.1109/EUSIPCO.2015.7362515">⟨10.1109/EUSIPCO.2015.7362515⟩</text:a></text:p>
              <text:p text:style-name="Normal"><text:span>Communication dans un congrès</text:span></text:p>
              <text:p text:style-name="Normal"><text:a xlink:type="simple" xlink:href="https://hal.science/hal-01224503v1">hal-0122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364v1">Low-Complexity Half-Sparse Decomposition-based Detection for massive MIMO Transmission</text:a></text:p>
              <text:p text:style-name="Normal"><text:a xlink:type="simple" xlink:href="https://hal.science/search/index/?q=*&amp;authFullName_s=Zahran Hajji">Zahran Hajj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Fatma Abdelkefi">Fatma Abdelkefi</text:a></text:p>
              <text:p text:style-name="Normal"><text:span>5th International Conference on Communications and Networking (ComNet 2015)</text:span><text:span>, Nov 2015, Hammamet, Tunisia. pp.1-6</text:span></text:p>
              <text:p text:style-name="Normal"><text:span>Communication dans un congrès</text:span></text:p>
              <text:p text:style-name="Normal"><text:a xlink:type="simple" xlink:href="https://hal.science/hal-01308364v1">hal-0130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28v1">Allocation de débit à faible complexité dans les systèmes OFDM en présence de contraintes spectrale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GRETSI 2015 : 25ème colloque du Groupement de Recherche en Traitement du Signal et des Images</text:span><text:span>, Sep 2015, Lyon, France. pp.1 - 4</text:span></text:p>
              <text:p text:style-name="Normal"><text:span>Communication dans un congrès</text:span></text:p>
              <text:p text:style-name="Normal"><text:a xlink:type="simple" xlink:href="https://hal.science/hal-01214328v1">hal-0121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097v1">Low-complexity detector for very large and massive MIMO transmiss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Pastor">Dominique Pastor</text:a></text:p>
              <text:p text:style-name="Normal"><text:span>SPAWC 2015 : 16th IEEE International Workshop on Signal Processing Advances in Wireless Communications</text:span><text:span>, Jun 2015, Stockholm, Sweden. pp.251 - 255,<text:s/></text:span><text:a xlink:type="simple" xlink:href="https://dx.doi.org/10.1109/SPAWC.2015.7227038">⟨10.1109/SPAWC.2015.7227038⟩</text:a></text:p>
              <text:p text:style-name="Normal"><text:span>Communication dans un congrès</text:span></text:p>
              <text:p text:style-name="Normal"><text:a xlink:type="simple" xlink:href="https://hal.science/hal-01203097v1">hal-0120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7v1">Robust Multiuser Binary CPM Detection with Unk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Giulio Colavolpe">Giulio Colavolpe</text:a></text:p>
              <text:p text:style-name="Normal"><text:span>EUSIPCO 2015 : 23rd European Signal Processing Conference</text:span><text:span>, Aug 2015, Nice, France. pp.2132-2136</text:span></text:p>
              <text:p text:style-name="Normal"><text:span>Communication dans un congrès</text:span></text:p>
              <text:p text:style-name="Normal"><text:a xlink:type="simple" xlink:href="https://hal.science/hal-01288307v1">hal-012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308v1">Robust Multiuser Binary CPM Detection with Unkown modulation index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Giulio Colavolpe">Giulio Colavolpe</text:a></text:p>
              <text:p text:style-name="Normal"><text:span>EUSIPCO 2015 : 23nd European Signal Processing Conference</text:span><text:span>, Aug 2015, Nice, France. pp.2132-2136,<text:s/></text:span><text:a xlink:type="simple" xlink:href="https://dx.doi.org/10.1109/EUSIPCO.2015.7362761">⟨10.1109/EUSIPCO.2015.7362761⟩</text:a></text:p>
              <text:p text:style-name="Normal"><text:span>Communication dans un congrès</text:span></text:p>
              <text:p text:style-name="Normal"><text:a xlink:type="simple" xlink:href="https://hal.science/hal-01288308v1">hal-012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20v1">Guard Interval Adaptation for In-home Power Line Communication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ISPLC 2015 : 19th International symposium of Power Line Communications and Its Applications</text:span><text:span>, Mar 2015, Austin, Texas, United States. pp.245 - 249,<text:s/></text:span><text:a xlink:type="simple" xlink:href="https://dx.doi.org/10.1109/ISPLC.2015.7147622">⟨10.1109/ISPLC.2015.7147622⟩</text:a></text:p>
              <text:p text:style-name="Normal"><text:span>Communication dans un congrès</text:span></text:p>
              <text:p text:style-name="Normal"><text:a xlink:type="simple" xlink:href="https://hal.science/hal-01197420v1">hal-0119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333v1">Bit loading in mimo-plc systems with the presence of interference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/text:p>
              <text:p text:style-name="Normal"><text:span>EUSIPCO 2015 : 23rd European Signal Processing Conference</text:span><text:span>, Aug 2015, Nice, France. pp.904 - 908</text:span></text:p>
              <text:p text:style-name="Normal"><text:span>Communication dans un congrès</text:span></text:p>
              <text:p text:style-name="Normal"><text:a xlink:type="simple" xlink:href="https://hal.science/hal-01214333v1">hal-0121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529v1">Détection Multi-utilisateurs Robuste pour un système Bluetooth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02529v1">hal-0120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8v1">Multiple-input hybrid frequency-time domain DFE over time-varying rayleigh-fading channel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DAT 2014 : 6ème séminaire sur les systèmes de Detection : Architectures et Technologies</text:span><text:span>, Feb 2014, Alger, Algeria</text:span></text:p>
              <text:p text:style-name="Normal"><text:span>Communication dans un congrès</text:span></text:p>
              <text:p text:style-name="Normal"><text:a xlink:type="simple" xlink:href="https://hal.science/hal-00966478v1">hal-0096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375v1">A Low Complexity Coherent CPM Receiver with Modulation Index Estimation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EUSIPCO 2014: 22nd European Signal Processing Conference</text:span><text:span>, Sep 2014, Lisbonne, Portugal. pp.979-983</text:span></text:p>
              <text:p text:style-name="Normal"><text:span>Communication dans un congrès</text:span></text:p>
              <text:p text:style-name="Normal"><text:a xlink:type="simple" xlink:href="https://hal.science/hal-01197375v1">hal-0119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13v1">A Low Complexity Iterative Soft Detection for Bit Interleaved Coded CPM</text:a></text:p>
              <text:p text:style-name="Normal"><text:a xlink:type="simple" xlink:href="https://hal.science/search/index/?q=*&amp;authFullName_s=Malek Messai">Malek Messa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ISTC 2014: proceedings of the 8th International Symposium on Turbo Codes and Iterative Information Processing</text:span><text:span>, Aug 2014, Bremen, Germany. pp.12-16,<text:s/></text:span><text:a xlink:type="simple" xlink:href="https://dx.doi.org/10.1109/ISTC.2014.6955076">⟨10.1109/ISTC.2014.6955076⟩</text:a></text:p>
              <text:p text:style-name="Normal"><text:span>Communication dans un congrès</text:span></text:p>
              <text:p text:style-name="Normal"><text:a xlink:type="simple" xlink:href="https://hal.science/hal-01188813v1">hal-0118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97v1">Influence of Interference in MIMO Power Line Communication Systems</text:a></text:p>
              <text:p text:style-name="Normal"><text:a xlink:type="simple" xlink:href="https://hal.science/search/index/?q=*&amp;authFullName_s=Thanh Nhân Vo">Thanh Nhân Vo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Thierry Chonavel">Thierry Chonavel</text:a><text:span>,</text:span><text:a xlink:type="simple" xlink:href="https://hal.science/search/index/?q=*&amp;authFullName_s=Pierre Siohan">Pierre Siohan</text:a><text:span>,</text:span><text:a xlink:type="simple" xlink:href="https://hal.science/search/index/?q=*&amp;authFullName_s=Pascal Pagani">Pascal Pagani</text:a></text:p>
              <text:p text:style-name="Normal"><text:span>ISPLC 2014 : 18th IEEE International Symposium on Power Line Communications and its Applications</text:span><text:span>, Mar 2014, Glasgow, United Kingdom. pp.255 - 260,<text:s/></text:span><text:a xlink:type="simple" xlink:href="https://dx.doi.org/10.1109/ISPLC.2014.6812320">⟨10.1109/ISPLC.2014.6812320⟩</text:a></text:p>
              <text:p text:style-name="Normal"><text:span>Communication dans un congrès</text:span></text:p>
              <text:p text:style-name="Normal"><text:a xlink:type="simple" xlink:href="https://hal.science/hal-01009997v1">hal-010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29v1">Precoding and Decoding in the MIMO Interference Channel for Discrete Constella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mir Khandani">Amir Khandani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PIMRC 2013 : IEEE International Symposium on Personal, Indoor and Mobile Radio Communications</text:span><text:span>, Sep 2013, Londres, United Kingdom. pp.1157 - 1161</text:span></text:p>
              <text:p text:style-name="Normal"><text:span>Communication dans un congrès</text:span></text:p>
              <text:p text:style-name="Normal"><text:a xlink:type="simple" xlink:href="https://hal.science/hal-00931029v1">hal-009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46v1">Single Carrier Frequency Division Multiple Access for Underwater Acoustic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UA 2013 : 1st international conference on Underwater Acoustics</text:span><text:span>, Jun 2013, Island Of Corfu, Greece</text:span></text:p>
              <text:p text:style-name="Normal"><text:span>Communication dans un congrès</text:span></text:p>
              <text:p text:style-name="Normal"><text:a xlink:type="simple" xlink:href="https://hal.science/hal-00856746v1">hal-008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201v1">Récepteur de signaux GFSK de faible complexité robuste aux variations de l’indice de modulation</text:a></text:p>
              <text:p text:style-name="Normal"><text:a xlink:type="simple" xlink:href="https://hal.science/search/index/?q=*&amp;authFullName_s=Tarek Chehade">Tarek Chehade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GRETSI 2013 : 24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60201v1">hal-0096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217v1">Formation de voie pour la maximisation du débit dans les schémas d’alignement d’interférence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Ramesh Pyndiah">Ramesh Pyndiah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09217v1">hal-0090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815v1">New decoding strategy for underdetermined mimo transmission sparse decompositio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Ramesh Pyndiah">Ramesh Pyndiah</text:a></text:p>
              <text:p text:style-name="Normal"><text:span>EUSIPCO 2013 : 21st 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37815v1">hal-0093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166v1">Superposed CDMA relay cooperation in wireless sensor network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VTC 2013-Spring: IEEE 77th Vehicular Technology Conference</text:span><text:span>, Jun 2013, Dresden, Germany. pp.1-5,<text:s/></text:span><text:a xlink:type="simple" xlink:href="https://dx.doi.org/10.1109/VTCSpring.2013.6692774">⟨10.1109/VTCSpring.2013.6692774⟩</text:a></text:p>
              <text:p text:style-name="Normal"><text:span>Communication dans un congrès</text:span></text:p>
              <text:p text:style-name="Normal"><text:a xlink:type="simple" xlink:href="https://hal.science/hal-00960166v1">hal-009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305v1">Version adaptative d'un égaliseur DFE hybride en bloc utilisant la technique Overlap and Save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GRETSI 2013 : 24ème colloque du Groupement de Recherche en Traitement du Signal et des Images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934305v1">hal-0093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36v1">Multiple-input hybrid frequency-time domain adpative decision feedback equalization for underwater acoustic digital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11th European Conference on Underwater Acoustics (ECUA 2012)</text:span><text:span>, Jul 2012, Edimbourg, United Kingdom</text:span></text:p>
              <text:p text:style-name="Normal"><text:span>Communication dans un congrès</text:span></text:p>
              <text:p text:style-name="Normal"><text:a xlink:type="simple" xlink:href="https://hal.science/hal-00725036v1">hal-0072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94v1">Performance of Turbo Product Codes on the Multiple-Access Relay Channel with Relatively Poor Source-Relay Link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SPAWC 2012 : 13th IEEE International Workshop on Signal Processing Advances in Wireless Communications</text:span><text:span>, Jun 2012, Çeşme, Turkey.<text:s/></text:span><text:a xlink:type="simple" xlink:href="https://dx.doi.org/10.1109/SPAWC.2012.6292941">⟨10.1109/SPAWC.2012.6292941⟩</text:a></text:p>
              <text:p text:style-name="Normal"><text:span>Communication dans un congrès</text:span></text:p>
              <text:p text:style-name="Normal"><text:a xlink:type="simple" xlink:href="https://hal.science/hal-00717394v1">hal-007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40v1">Interference Alignment: Precoding Subspaces Design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SPAWC 2012: 13th IEEE International Workshop on Signal Processing Advances in Wireless Communications</text:span><text:span>, Jun 2012, Çeşme, Turkey</text:span></text:p>
              <text:p text:style-name="Normal"><text:span>Communication dans un congrès</text:span></text:p>
              <text:p text:style-name="Normal"><text:a xlink:type="simple" xlink:href="https://hal.science/hal-00725040v1">hal-007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49v1">Interference alignment: improved design via precoding vectors</text:a></text:p>
              <text:p text:style-name="Normal"><text:a xlink:type="simple" xlink:href="https://hal.science/search/index/?q=*&amp;authFullName_s=Yasser Fadlallah">Yasser Fadlallah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VTC 2012: 75th IEEE Vehicular Technology Conference</text:span><text:span>, May 2012, Yokohama, Japan</text:span></text:p>
              <text:p text:style-name="Normal"><text:span>Communication dans un congrès</text:span></text:p>
              <text:p text:style-name="Normal"><text:a xlink:type="simple" xlink:href="https://hal.science/hal-00725649v1">hal-007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98v1">Adaptive frequency-domain equalization for underwater acoustic communications</text:a></text:p>
              <text:p text:style-name="Normal"><text:a xlink:type="simple" xlink:href="https://hal.science/search/index/?q=*&amp;authFullName_s=Abdelhakim Youcef">Abdelhakim Youcef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Oceans 2011</text:span><text:span>, Jun 2011, Santander, Spain</text:span></text:p>
              <text:p text:style-name="Normal"><text:span>Communication dans un congrès</text:span></text:p>
              <text:p text:style-name="Normal"><text:a xlink:type="simple" xlink:href="https://hal.science/hal-02276898v1">hal-0227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42v1">Multi-source cooperative communications using low-density parity-check product codes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14th International symposium on Wireless Personal Multimedia Communications (WPMC'11)</text:span><text:span>, Oct 2011, Brest, France</text:span></text:p>
              <text:p text:style-name="Normal"><text:span>Communication dans un congrès</text:span></text:p>
              <text:p text:style-name="Normal"><text:a xlink:type="simple" xlink:href="https://hal.science/hal-00725042v1">hal-007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69v1">Construction of full diversity space-time codes based on half-rate invertible linear binary code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and Iterative Information Processing</text:span><text:span>, Sep 2010, Brest, France.<text:s/></text:span><text:a xlink:type="simple" xlink:href="https://dx.doi.org/10.1109/ISTC.2010.5613818">⟨10.1109/ISTC.2010.5613818⟩</text:a></text:p>
              <text:p text:style-name="Normal"><text:span>Communication dans un congrès</text:span></text:p>
              <text:p text:style-name="Normal"><text:a xlink:type="simple" xlink:href="https://hal.science/hal-00527569v1">hal-0052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70v1">Performance of random linear network codes concatenated with reed-solomon codes using turbo decoding</text:a></text:p>
              <text:p text:style-name="Normal"><text:a xlink:type="simple" xlink:href="https://hal.science/search/index/?q=*&amp;authFullName_s=Yizhi Yin">Yizhi Yin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27570v1">hal-0052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874v1">Multiple source cooperative coding using turbo product codes with a noisy relay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Karine Amis Cavalec">Karine Amis Cavalec</text:a></text:p>
              <text:p text:style-name="Normal"><text:span>6th International Symposium on Turbo Codes &amp; Iterative Information Processing</text:span><text:span>, Sep 2010, Brest, France</text:span></text:p>
              <text:p text:style-name="Normal"><text:span>Communication dans un congrès</text:span></text:p>
              <text:p text:style-name="Normal"><text:a xlink:type="simple" xlink:href="https://hal.science/hal-00540874v1">hal-0054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49v1">Turbo product code decoding for concatenated space-time error correcting code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20th Symposium on Personal, Indoor and Mobile Radio Communications (PIMRC 2009)</text:span><text:span>, Sep 2009, Tokyo, Japan.<text:s/></text:span><text:a xlink:type="simple" xlink:href="https://dx.doi.org/10.1109/PIMRC.2009.5450262">⟨10.1109/PIMRC.2009.5450262⟩</text:a></text:p>
              <text:p text:style-name="Normal"><text:span>Communication dans un congrès</text:span></text:p>
              <text:p text:style-name="Normal"><text:a xlink:type="simple" xlink:href="https://hal.science/hal-00437649v1">hal-004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50v1">Constellation labeling optimization for iteratively decoded concatenated multilayer space-time error correcting code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ICWMC '09 : Fifth International Conference on Wireless and Mobile Communications</text:span><text:span>, Aug 2009, Cannes, France</text:span></text:p>
              <text:p text:style-name="Normal"><text:span>Communication dans un congrès</text:span></text:p>
              <text:p text:style-name="Normal"><text:a xlink:type="simple" xlink:href="https://hal.science/hal-00437650v1">hal-004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51v1">Multilayer space-time error correcting codes</text:a></text:p>
              <text:p text:style-name="Normal"><text:a xlink:type="simple" xlink:href="https://hal.science/search/index/?q=*&amp;authFullName_s=Mohamad Sayed Hassan">Mohamad Sayed Hassan</text:a><text:span>,</text:span><text:a xlink:type="simple" xlink:href="https://hal.science/search/index/?q=*&amp;authFullName_s=Karine Amis Cavalec">Karine Amis Cavalec</text:a></text:p>
              <text:p text:style-name="Normal"><text:span>SWCS 2009: 6th International Symposium on Wireless Communication Systems</text:span><text:span>, Sep 2009, Siena, Italy.<text:s/></text:span><text:a xlink:type="simple" xlink:href="https://dx.doi.org/10.1109/ISWCS.2009.5285345">⟨10.1109/ISWCS.2009.5285345⟩</text:a></text:p>
              <text:p text:style-name="Normal"><text:span>Communication dans un congrès</text:span></text:p>
              <text:p text:style-name="Normal"><text:a xlink:type="simple" xlink:href="https://hal.science/hal-00437651v1">hal-004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51v1">MMSE turbo equalization using a low complexity series expansion to approximate the matrix inversion in frequency selective MIMO channels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5th international symposium on Turbo Codes &amp; related topics, 1-5 septembre, Lausanne, Suisse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2120751v1">hal-0212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017v1">Exit chart applied to frequency domain turbo equalization for single carrier space-time block code per block</text:a></text:p>
              <text:p text:style-name="Normal"><text:a xlink:type="simple" xlink:href="https://hal.science/search/index/?q=*&amp;authFullName_s=Patricia Isabel Armando Mazeika">Patricia Isabel Armando Mazeika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7th International ITG Conference on Source and Channel Coding (SCC'08)</text:span><text:span>, Jan 2009, Ulm, Germany</text:span></text:p>
              <text:p text:style-name="Normal"><text:span>Communication dans un congrès</text:span></text:p>
              <text:p text:style-name="Normal"><text:a xlink:type="simple" xlink:href="https://hal.science/hal-02119017v1">hal-0211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863v1">Reduced complexity near-optimal iterative receiver for Wimax full-rate space time code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Guillaume Sicot">Guillaume Sicot</text:a><text:span>,</text:span><text:a xlink:type="simple" xlink:href="https://hal.science/search/index/?q=*&amp;authFullName_s=Dominique Leroux">Dominique Leroux</text:a></text:p>
              <text:p text:style-name="Normal"><text:span>5th international symposium on Turbo Codes &amp; related topics, 1-5 septembre, Lausanne, Suisse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2120863v1">hal-0212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57v1">Frequency-domain turbo equalization for single carrier space-time block code per block</text:a></text:p>
              <text:p text:style-name="Normal"><text:a xlink:type="simple" xlink:href="https://hal.science/search/index/?q=*&amp;authFullName_s=Patricia Isabel Armando Mazeika">Patricia Isabel Armando Mazeika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PIMRC'07: 18th International Symposium on Personal, Indoor and Mobile Radio Communications</text:span><text:span>, Sep 2007, Athens, Greece. pp.1-4,<text:s/></text:span><text:a xlink:type="simple" xlink:href="https://dx.doi.org/10.1109/PIMRC.2007.4394029">⟨10.1109/PIMRC.2007.4394029⟩</text:a></text:p>
              <text:p text:style-name="Normal"><text:span>Communication dans un congrès</text:span></text:p>
              <text:p text:style-name="Normal"><text:a xlink:type="simple" xlink:href="https://hal.science/hal-02121657v1">hal-021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663v1">Efficient frequency-domain MMSE turbo equalization derivation and performance comparison with the time-domain counterpar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/text:p>
              <text:p text:style-name="Normal"><text:span>ICWMC'07 : proceedings of the third international conference on wireless and mobile communications, 4-7 mars, Guadeloupe, France</text:span><text:span>, Mar 2007, Guadeloupe, France. pp.65 -,<text:s/></text:span><text:a xlink:type="simple" xlink:href="https://dx.doi.org/10.1109/ICWMC.2007.38">⟨10.1109/ICWMC.2007.38⟩</text:a></text:p>
              <text:p text:style-name="Normal"><text:span>Communication dans un congrès</text:span></text:p>
              <text:p text:style-name="Normal"><text:a xlink:type="simple" xlink:href="https://hal.science/hal-02121663v1">hal-021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99v1">Iterative decoding of space-time error correcting codes</text:a></text:p>
              <text:p text:style-name="Normal"><text:a xlink:type="simple" xlink:href="https://hal.science/search/index/?q=*&amp;authFullName_s=Massinissa Lalam">Massinissa Lala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PIRMC'07 : IEEE 18th International symposium on personal indoor and mobile radio communications, September 3-7, Athens, Greece</text:span><text:span>, Sep 2007, Athènes, Greece</text:span></text:p>
              <text:p text:style-name="Normal"><text:span>Communication dans un congrès</text:span></text:p>
              <text:p text:style-name="Normal"><text:a xlink:type="simple" xlink:href="https://hal.science/hal-02121399v1">hal-0212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41v1">Efficient frequency-domain MMSE turbo equalization derivation and performance comparison with the time-domain counterpar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/text:p>
              <text:p text:style-name="Normal"><text:span>ICWMR 2007 : International Conference on Wireless and Mobile Communications, March 4-9, Guadeloupe, French Caribbean</text:span><text:span>, Mar 2007, Guadeloupe, Ecuador</text:span></text:p>
              <text:p text:style-name="Normal"><text:span>Communication dans un congrès</text:span></text:p>
              <text:p text:style-name="Normal"><text:a xlink:type="simple" xlink:href="https://hal.science/hal-02121441v1">hal-0212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62v1">Frequency-domain turbo equalization for OFDM and single-carrier transmission in ST-BICM systems</text:a></text:p>
              <text:p text:style-name="Normal"><text:a xlink:type="simple" xlink:href="https://hal.science/search/index/?q=*&amp;authFullName_s=N. Le Josse">N. Le Josse</text:a><text:span>,</text:span><text:a xlink:type="simple" xlink:href="https://hal.science/search/index/?q=*&amp;authFullName_s=Laurent Boher">Laurent Boher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Maryline Hélard">Maryline Hélard</text:a></text:p>
              <text:p text:style-name="Normal"><text:span>GLOBECOM'07</text:span><text:span>, Nov 2007, Washington, United States. pp.3421-3426</text:span></text:p>
              <text:p text:style-name="Normal"><text:span>Communication dans un congrès</text:span></text:p>
              <text:p text:style-name="Normal"><text:a xlink:type="simple" xlink:href="https://hal.science/hal-00401262v1">hal-0040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128v1">Rate compatible shortened turbo product codes</text:a></text:p>
              <text:p text:style-name="Normal"><text:a xlink:type="simple" xlink:href="https://hal.science/search/index/?q=*&amp;authFullName_s=Dongning Feng">Dongning Feng</text:a><text:span>,</text:span><text:a xlink:type="simple" xlink:href="https://hal.science/search/index/?q=*&amp;authFullName_s=Jinhong Yuan">Jinhong Yuan</text:a><text:span>,</text:span><text:a xlink:type="simple" xlink:href="https://hal.science/search/index/?q=*&amp;authFullName_s=Karine Amis Cavalec">Karine Amis Cavalec</text:a></text:p>
              <text:p text:style-name="Normal"><text:span>VTC 2006 : IEEE 63rd Vehicular Technology Conference, 7-10 May, Melbourne, Australia</text:span><text:span>, May 2006, Melbourne, Australie. pp.2489 - 2493</text:span></text:p>
              <text:p text:style-name="Normal"><text:span>Communication dans un congrès</text:span></text:p>
              <text:p text:style-name="Normal"><text:a xlink:type="simple" xlink:href="https://hal.science/hal-02124128v1">hal-0212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136v1">On the use of Reed-Solomon codes in Space-Time coding</text:a></text:p>
              <text:p text:style-name="Normal"><text:a xlink:type="simple" xlink:href="https://hal.science/search/index/?q=*&amp;authFullName_s=Massinissa Lalam">Massinissa Lala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16th international IEEE International Symposium on Personal, Indoor and Mobile Radio Communications (PIMRC)</text:span><text:span>, Sep 2005, Berlin, Germany.<text:s/></text:span><text:a xlink:type="simple" xlink:href="https://dx.doi.org/10.1109/PIMRC.2005.1651393">⟨10.1109/PIMRC.2005.1651393⟩</text:a></text:p>
              <text:p text:style-name="Normal"><text:span>Communication dans un congrès</text:span></text:p>
              <text:p text:style-name="Normal"><text:a xlink:type="simple" xlink:href="https://hal.science/hal-02134136v1">hal-0213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325v1">An improved iterative decoding algorithm for block turbo codes</text:a></text:p>
              <text:p text:style-name="Normal"><text:a xlink:type="simple" xlink:href="https://hal.science/search/index/?q=*&amp;authFullName_s=Massinissa Lalam">Massinissa Lala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text:span>,</text:span><text:a xlink:type="simple" xlink:href="https://hal.science/search/index/?q=*&amp;authFullName_s=Dongning Feng">Dongning Feng</text:a><text:span>,</text:span><text:a xlink:type="simple" xlink:href="https://hal.science/search/index/?q=*&amp;authFullName_s=Jinhong Yuan">Jinhong Yuan</text:a></text:p>
              <text:p text:style-name="Normal"><text:span>ISIT'06: IEEE International Symposium on Information Theory</text:span><text:span>, Jul 2006, Seattle, United States. pp.2403-2407,<text:s/></text:span><text:a xlink:type="simple" xlink:href="https://dx.doi.org/10.1109/ISIT.2006.262019">⟨10.1109/ISIT.2006.262019⟩</text:a></text:p>
              <text:p text:style-name="Normal"><text:span>Communication dans un congrès</text:span></text:p>
              <text:p text:style-name="Normal"><text:a xlink:type="simple" xlink:href="https://hal.science/hal-02122325v1">hal-021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61v1">Sliding encoding window for Reed-Solomon code decoding</text:a></text:p>
              <text:p text:style-name="Normal"><text:a xlink:type="simple" xlink:href="https://hal.science/search/index/?q=*&amp;authFullName_s=Massinissa Lalam">Massinissa Lalam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ISTC'06 : 4th International Symposium on Turbo Codes and related topics, April 3-7, Munich, Germany</text:span><text:span>, Apr 2006, Munich, Germany</text:span></text:p>
              <text:p text:style-name="Normal"><text:span>Communication dans un congrès</text:span></text:p>
              <text:p text:style-name="Normal"><text:a xlink:type="simple" xlink:href="https://hal.science/hal-02122461v1">hal-021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08v1">Performance validation for MMSE turbo equalization in ST-BICM systems</text:a></text:p>
              <text:p text:style-name="Normal"><text:a xlink:type="simple" xlink:href="https://hal.science/search/index/?q=*&amp;authFullName_s=Nicolas Le Josse">Nicolas Le Josse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Karine Amis Cavalec">Karine Amis Cavalec</text:a></text:p>
              <text:p text:style-name="Normal"><text:span>VTC 2006 Fall : 64th IEEE Vehicular Technology Conference, September 25-28, Montreal, Canada</text:span><text:span>, May 2006, Montreal, Canada</text:span></text:p>
              <text:p text:style-name="Normal"><text:span>Communication dans un congrès</text:span></text:p>
              <text:p text:style-name="Normal"><text:a xlink:type="simple" xlink:href="https://hal.science/hal-02122808v1">hal-0212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32v1">Le Projet PALMYRE : Plate-forme de Développement et d'Evaluation de Systèmes Radioélectriques</text:a></text:p>
              <text:p text:style-name="Normal"><text:a xlink:type="simple" xlink:href="https://hal.science/search/index/?q=*&amp;authFullName_s=Michel Résibois">Michel Résibois</text:a><text:span>,</text:span><text:a xlink:type="simple" xlink:href="https://hal.science/search/index/?q=*&amp;authFullName_s=Jacky Ménard">Jacky Ménard</text:a><text:span>,</text:span><text:a xlink:type="simple" xlink:href="https://hal.science/search/index/?q=*&amp;authFullName_s=Daniel Bourreau">Daniel Bourreau</text:a><text:span>,</text:span><text:a xlink:type="simple" xlink:href="https://hal.science/search/index/?q=*&amp;authFullName_s=Christian Brousseau">Christian Brousseau</text:a><text:span>,</text:span><text:a xlink:type="simple" xlink:href="https://hal.science/search/index/?q=*&amp;authFullName_s=Ghaïs El Zein">Ghaïs El Zein</text:a><text:span>et al.</text:span></text:p>
              <text:p text:style-name="Normal"><text:span>Journées Scientifiques " Radiocommunications Haut Débit "</text:span><text:span>, Nov 2005, Paris, France. pp.1</text:span></text:p>
              <text:p text:style-name="Normal"><text:span>Communication dans un congrès</text:span></text:p>
              <text:p text:style-name="Normal"><text:a xlink:type="simple" xlink:href="https://hal.science/hal-00608132v1">hal-0060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596v1">Predictive Decision Feedback Equalization for Space Time Block codes with orthogonality in frequency domain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Dominique Leroux">Dominique Leroux</text:a></text:p>
              <text:p text:style-name="Normal"><text:span>PIRMC 2005 - Berlin - september</text:span><text:span>, Sep 2005, Berlin, Allemagne</text:span></text:p>
              <text:p text:style-name="Normal"><text:span>Communication dans un congrès</text:span></text:p>
              <text:p text:style-name="Normal"><text:a xlink:type="simple" xlink:href="https://hal.science/hal-02125596v1">hal-021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76v1">Turbo Décodage de code produit utilisant un code BCH étendu (128, 92, 12) corrigeant 5 erreurs</text:a></text:p>
              <text:p text:style-name="Normal"><text:a xlink:type="simple" xlink:href="https://hal.science/search/index/?q=*&amp;authFullName_s=Patrick Adde">Patrick Add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Karine Amis Cavalec">Karine Amis Cavalec</text:a></text:p>
              <text:p text:style-name="Normal"><text:span>ISIVC'04 : 2nd International Symposium on Image/video Communications over fixed and mobile Networks, 7-9 juillet, Brest, France</text:span><text:span>, Jul 2006, Brest, France</text:span></text:p>
              <text:p text:style-name="Normal"><text:span>Communication dans un congrès</text:span></text:p>
              <text:p text:style-name="Normal"><text:a xlink:type="simple" xlink:href="https://hal.science/hal-02127276v1">hal-0212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57v1">Block turbo codes for efficient image transmission over wireless channels</text:a></text:p>
              <text:p text:style-name="Normal"><text:a xlink:type="simple" xlink:href="https://hal.science/search/index/?q=*&amp;authFullName_s=Sonia Zaibi">Sonia Zaibi</text:a><text:span>,</text:span><text:a xlink:type="simple" xlink:href="https://hal.science/search/index/?q=*&amp;authFullName_s=Mahmoud Ammar">Mahmoud Ammar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Samir Saoudi">Samir Saoudi</text:a></text:p>
              <text:p text:style-name="Normal"><text:span>SPIE San Jose - USA - Janvier 2004</text:span><text:span>, Jun 2006, San Jose, United States</text:span></text:p>
              <text:p text:style-name="Normal"><text:span>Communication dans un congrès</text:span></text:p>
              <text:p text:style-name="Normal"><text:a xlink:type="simple" xlink:href="https://hal.science/hal-02125857v1">hal-021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93v1">Enhanced robustness in image watermarking using block turbo codes</text:a></text:p>
              <text:p text:style-name="Normal"><text:a xlink:type="simple" xlink:href="https://hal.science/search/index/?q=*&amp;authFullName_s=Christian Rey">Christian Rey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Jean-Luc Dugelay">Jean-Luc Dugelay</text:a><text:span>,</text:span><text:a xlink:type="simple" xlink:href="https://hal.science/search/index/?q=*&amp;authFullName_s=Ramesh Pyndiah">Ramesh Pyndiah</text:a><text:span>,</text:span><text:a xlink:type="simple" xlink:href="https://hal.science/search/index/?q=*&amp;authFullName_s=Annie Picart">Annie Picart</text:a></text:p>
              <text:p text:style-name="Normal"><text:span>Electronic Imaging '03' Security and watermarking of multimedia contents</text:span><text:span>, Jan 2003, San Jose, United States.<text:s/></text:span><text:a xlink:type="simple" xlink:href="https://dx.doi.org/10.1117/12.477323">⟨10.1117/12.477323⟩</text:a></text:p>
              <text:p text:style-name="Normal"><text:span>Communication dans un congrès</text:span></text:p>
              <text:p text:style-name="Normal"><text:a xlink:type="simple" xlink:href="https://hal.science/hal-02129093v1">hal-0212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78v1">Block Turbo codes for transmitting and receiving diversity systems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2nd International Symposium on Turbo &amp; Related Topics</text:span><text:span>, Sep 2000, Brest, France</text:span></text:p>
              <text:p text:style-name="Normal"><text:span>Communication dans un congrès</text:span></text:p>
              <text:p text:style-name="Normal"><text:a xlink:type="simple" xlink:href="https://hal.science/hal-02140978v1">hal-021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77v1">Block turbo codes for space-time systems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Ramesh Pyndiah">Ramesh Pyndiah</text:a></text:p>
              <text:p text:style-name="Normal"><text:span>IEEE Global telecommunications conference (Globecom 2000)</text:span><text:span>, Nov 2000, San Fransisco, CA, United States. pp.1021-1025,<text:s/></text:span><text:a xlink:type="simple" xlink:href="https://dx.doi.org/10.1109/GLOCOM.2000.891292">⟨10.1109/GLOCOM.2000.891292⟩</text:a></text:p>
              <text:p text:style-name="Normal"><text:span>Communication dans un congrès</text:span></text:p>
              <text:p text:style-name="Normal"><text:a xlink:type="simple" xlink:href="https://hal.science/hal-02139477v1">hal-02139477v1</text:a></text:p>
            </table:table-cell>
          </table:table-row>
        </table:table>
        <text:p text:style-name="P72"/>
        <text:p text:style-name="Heading2"><text:span text:style-name="T31">Ouvrages (2)</text:span></text:p>
        <text:p text:style-name="P74"/>
        <table:table table:name="ec30f3" table:style-name="ec30f3">
          <table:table-column table:style-name="ec30f3.0"/>
          <table:table-row>
            <table:table-cell office:value-type="string">
              <text:p text:style-name="Normal"><text:a xlink:type="simple" xlink:href="https://hal.science/hal-01170419v1">Codes and Turbo Codes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exandre Graell I Amat">Alexandre Graell I Amat</text:a><text:span>et al.</text:span></text:p>
              <text:p text:style-name="Normal"><text:span>Springer-Verlag, pp.400, 2010, IRIS international series, 9782817800387</text:span></text:p>
              <text:p text:style-name="Normal"><text:span>Ouvrages</text:span></text:p>
              <text:p text:style-name="Normal"><text:a xlink:type="simple" xlink:href="https://hal.science/hal-01170419v1">hal-0117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70v1">Codes et turbocodes (sous la direction de Claude Berrou)</text:a></text:p>
              <text:p text:style-name="Normal"><text:a xlink:type="simple" xlink:href="https://hal.science/search/index/?q=*&amp;authFullName_s=Claude Berrou">Claude Berrou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Matthieu Arzel">Matthieu Arzel</text:a><text:span>,</text:span><text:a xlink:type="simple" xlink:href="https://hal.science/search/index/?q=*&amp;authFullName_s=Catherine Douillard">Catherine Douillard</text:a><text:span>,</text:span><text:a xlink:type="simple" xlink:href="https://hal.science/search/index/?q=*&amp;authFullName_s=Alain Glavieux">Alain Glavieux</text:a><text:span>et al.</text:span></text:p>
              <text:p text:style-name="Normal"><text:span>Springer, pp.397, 2007, Iris, Iris, 978-2-287-32739-1</text:span></text:p>
              <text:p text:style-name="Normal"><text:span>Ouvrages</text:span></text:p>
              <text:p text:style-name="Normal"><text:a xlink:type="simple" xlink:href="https://hal.science/hal-01801570v1">hal-01801570v1</text:a></text:p>
            </table:table-cell>
          </table:table-row>
        </table:table>
        <text:p text:style-name="P75"/>
        <text:p text:style-name="Heading2"><text:span text:style-name="T32">Brevet (2)</text:span></text:p>
        <text:p text:style-name="P77"/>
        <table:table table:name="8397e8" table:style-name="8397e8">
          <table:table-column table:style-name="8397e8.0"/>
          <table:table-row>
            <table:table-cell office:value-type="string">
              <text:p text:style-name="Normal"><text:a xlink:type="simple" xlink:href="https://hal.science/hal-01188812v1">Procédé de démodulation et démodulateur d'un signal modulé à phase continue, et programme d'ordinateur correspondant</text:a></text:p>
              <text:p text:style-name="Normal"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text:span>,</text:span><text:a xlink:type="simple" xlink:href="https://hal.science/search/index/?q=*&amp;authFullName_s=Malek Messai">Malek Messai</text:a></text:p>
              <text:p text:style-name="Normal"><text:span>France, N° de brevet: FR3006132. 15088. 2014</text:span></text:p>
              <text:p text:style-name="Normal"><text:span>Brevet</text:span></text:p>
              <text:p text:style-name="Normal"><text:a xlink:type="simple" xlink:href="https://hal.science/hal-01188812v1">hal-011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22v1">Procédé de transmission d'un signal numérique entre au moins un émetteur et au moins un récepteur, mettant en oeuvre au moins un relais, produit programme et dispositif relais correspondant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Andrzej Michal Kabat">Andrzej Michal Kabat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Frédéric Guilloud">Frédéric Guilloud</text:a></text:p>
              <text:p text:style-name="Normal"><text:span>France, N° de brevet: WO2009121883A2. 7088. 2009, pp.30</text:span></text:p>
              <text:p text:style-name="Normal"><text:span>Brevet</text:span></text:p>
              <text:p text:style-name="Normal"><text:a xlink:type="simple" xlink:href="https://hal.science/hal-01893722v1">hal-01893722v1</text:a></text:p>
            </table:table-cell>
          </table:table-row>
        </table:table>
        <text:p text:style-name="P78"/>
        <text:p text:style-name="Heading2"><text:span text:style-name="T33">Rapport (3)</text:span></text:p>
        <text:p text:style-name="P80"/>
        <table:table table:name="37d2f7" table:style-name="37d2f7">
          <table:table-column table:style-name="37d2f7.0"/>
          <table:table-row>
            <table:table-cell office:value-type="string">
              <text:p text:style-name="Normal"><text:a xlink:type="simple" xlink:href="https://cea.hal.science/cea-04564147v1">Deliverable D1 - Technical Report NF-PERSEUS 2023</text:a></text:p>
              <text:p text:style-name="Normal"><text:a xlink:type="simple" xlink:href="https://hal.science/search/index/?q=*&amp;authFullName_s=Charbel Abdel Nour">Charbel Abdel Nou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Karine Amis">Karine Amis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Matthieu Crussière">Matthieu Crussière</text:a><text:span>et al.</text:span></text:p>
              <text:p text:style-name="Normal"><text:span>CEA - Commissariat à l'énergie atomique et aux énergies alternatives. 2024, pp.1-86</text:span></text:p>
              <text:p text:style-name="Normal"><text:span>Rapport</text:span></text:p>
              <text:p text:style-name="Normal"><text:a xlink:type="simple" xlink:href="https://cea.hal.science/cea-04564147v1">cea-045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9v1">Block Turbo codes for voice and data services in UMTS</text:a></text:p>
              <text:p text:style-name="Normal"><text:a xlink:type="simple" xlink:href="https://hal.science/search/index/?q=*&amp;authFullName_s=Ramesh Pyndiah">Ramesh Pyndiah</text:a><text:span>,</text:span><text:a xlink:type="simple" xlink:href="https://hal.science/search/index/?q=*&amp;authFullName_s=Karine Amis Cavalec">Karine Amis Cavalec</text:a><text:span>,</text:span><text:a xlink:type="simple" xlink:href="https://hal.science/search/index/?q=*&amp;authFullName_s=André Goalic">André Goalic</text:a></text:p>
              <text:p text:style-name="Normal"><text:span>[Research Report] Dépt. Signal et Communications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9v1">hal-018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68v1">Convolutional turbo codes for data services in UMTS</text:a></text:p>
              <text:p text:style-name="Normal"><text:a xlink:type="simple" xlink:href="https://hal.science/search/index/?q=*&amp;authFullName_s=Karine Amis Cavalec">Karine Amis Cavalec</text:a></text:p>
              <text:p text:style-name="Normal"><text:span>[Research Report] Dépt. Signal et Communications (Institut Mines-Télécom-Télécom Bretagne-UEB)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893768v1">hal-01893768v1</text:a></text:p>
            </table:table-cell>
          </table:table-row>
        </table:table>
        <text:p text:style-name="P81"/>
        <text:p text:style-name="Heading2"><text:span text:style-name="T34">HDR (1)</text:span></text:p>
        <text:p text:style-name="P83"/>
        <table:table table:name="143975" table:style-name="143975">
          <table:table-column table:style-name="143975.0"/>
          <table:table-row>
            <table:table-cell office:value-type="string">
              <text:p text:style-name="Normal"><text:a xlink:type="simple" xlink:href="https://hal.science/tel-01892197v1">Codage de l'information et annulation des interférences pour des communications haut débit</text:a></text:p>
              <text:p text:style-name="Normal"><text:a xlink:type="simple" xlink:href="https://hal.science/search/index/?q=*&amp;authFullName_s=Karine Amis Cavalec">Karine Amis Cavalec</text:a></text:p>
              <text:p text:style-name="Normal"><text:span>Traitement du signal et de l'image [eess.SP]. IMT Atlantique; UBO, 2014</text:span></text:p>
              <text:p text:style-name="Normal"><text:span>HDR</text:span></text:p>
              <text:p text:style-name="Normal"><text:a xlink:type="simple" xlink:href="https://hal.science/tel-01892197v1">tel-018921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Amis</dc:title>
    <dc:subject/>
    <dc:description>CV</dc:description>
    <dc:creator/>
    <dc:date>2026-05-21T13:58:26.000</dc:date>
    <meta:generator>PHPWord</meta:generator>
    <meta:initial-creator>CCSD</meta:initial-creator>
    <meta:creation-date>2026-05-21T13:58:26.000</meta:creation-date>
    <meta:keyword/>
    <meta:user-defined meta:name="Category"/>
    <meta:user-defined meta:name="Company"/>
    <meta:user-defined meta:name="Manager"/>
  </office:meta>
</office:document-meta>
</file>