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189e" style:family="table">
      <style:table-properties style:rel-width="100" table:align="center"/>
    </style:style>
    <style:style style:name="9a189e.0" style:family="table-column">
      <style:table-column-properties style:column-width="0.00cm"/>
    </style:style>
    <style:style style:name="b2f10f" style:family="table">
      <style:table-properties style:rel-width="100" table:align="center"/>
    </style:style>
    <style:style style:name="b2f10f.0" style:family="table-column">
      <style:table-column-properties style:column-width="0.00cm"/>
    </style:style>
    <style:style style:name="9c1d8a" style:family="table">
      <style:table-properties style:rel-width="100" table:align="center"/>
    </style:style>
    <style:style style:name="9c1d8a.0" style:family="table-column">
      <style:table-column-properties style:column-width="0.00cm"/>
    </style:style>
    <style:style style:name="98df8e" style:family="table">
      <style:table-properties style:rel-width="100" table:align="center"/>
    </style:style>
    <style:style style:name="98df8e.0" style:family="table-column">
      <style:table-column-properties style:column-width="0.00cm"/>
    </style:style>
    <style:style style:name="f35c29" style:family="table">
      <style:table-properties style:rel-width="100" table:align="center"/>
    </style:style>
    <style:style style:name="f35c29.0" style:family="table-column">
      <style:table-column-properties style:column-width="0.00cm"/>
    </style:style>
    <style:style style:name="754029" style:family="table">
      <style:table-properties style:rel-width="100" table:align="center"/>
    </style:style>
    <style:style style:name="754029.0" style:family="table-column">
      <style:table-column-properties style:column-width="0.00cm"/>
    </style:style>
    <style:style style:name="a2a1ca" style:family="table">
      <style:table-properties style:rel-width="100" table:align="center"/>
    </style:style>
    <style:style style:name="a2a1ca.0" style:family="table-column">
      <style:table-column-properties style:column-width="0.00cm"/>
    </style:style>
    <style:style style:name="81ea71" style:family="table">
      <style:table-properties style:rel-width="100" table:align="center"/>
    </style:style>
    <style:style style:name="81ea71.0" style:family="table-column">
      <style:table-column-properties style:column-width="0.00cm"/>
    </style:style>
    <style:style style:name="9d7cd7" style:family="table">
      <style:table-properties style:rel-width="100" table:align="center"/>
    </style:style>
    <style:style style:name="9d7c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Bennaf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9a189e" table:style-name="9a189e">
          <table:table-column table:style-name="9a189e.0"/>
          <table:table-row>
            <table:table-cell office:value-type="string">
              <text:p text:style-name="Normal"><text:a xlink:type="simple" xlink:href="https://hal.science/hal-05201173v1">Le méga-projet de nouvelle capitale administrative au Caire : symbole du désir d’émergence africain</text:a></text:p>
              <text:p text:style-name="Normal"><text:a xlink:type="simple" xlink:href="https://hal.science/search/index/?q=*&amp;authFullName_s=Hala Bayoumi">Hala Bayoumi</text:a><text:span>,</text:span><text:a xlink:type="simple" xlink:href="https://hal.science/search/index/?q=*&amp;authFullName_s=Karine Bennafla">Karine Bennafla</text:a><text:span>,</text:span><text:a xlink:type="simple" xlink:href="https://hal.science/search/index/?q=*&amp;authFullName_s=Olivier Pliez">Olivier Pliez</text:a></text:p>
              <text:p text:style-name="Normal"><text:span>Revue Défense Nationale</text:span><text:span>, 2025, 882, pp.159-16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01173v1">hal-05201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8704v1">Suivre la filière du marbre depuis Le Caire : district local, marché global et politiques urbaines</text:a></text:p>
              <text:p text:style-name="Normal"><text:a xlink:type="simple" xlink:href="https://hal.science/search/index/?q=*&amp;authFullName_s=Olivier Pliez">Olivier Pliez</text:a><text:span>,</text:span><text:a xlink:type="simple" xlink:href="https://hal.science/search/index/?q=*&amp;authFullName_s=Hala Bayoumi">Hala Bayoumi</text:a><text:span>,</text:span><text:a xlink:type="simple" xlink:href="https://hal.science/search/index/?q=*&amp;authFullName_s=Karine Bennafla">Karine Bennafla</text:a><text:span>,</text:span><text:a xlink:type="simple" xlink:href="https://hal.science/search/index/?q=*&amp;authFullName_s=Armelle Choplin">Armelle Choplin</text:a><text:span>,</text:span><text:a xlink:type="simple" xlink:href="https://hal.science/search/index/?q=*&amp;authFullName_s=Melina Macouin">Melina Macouin</text:a></text:p>
              <text:p text:style-name="Normal"><text:span>L'Espace Politique</text:span><text:span>, 2025, 55-56,<text:s/></text:span><text:a xlink:type="simple" xlink:href="https://dx.doi.org/10.4000/15f9j">⟨10.4000/15f9j⟩</text:a></text:p>
              <text:p text:style-name="Normal"><text:span>Article dans une revue</text:span></text:p>
              <text:p text:style-name="Normal"><text:a xlink:type="simple" xlink:href="https://shs.hal.science/halshs-05438704v1">halshs-0543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72v1">Comment « faire capitale » ? L’exemple de la nouvelle capitale administrative en Égypte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Hala Bayoumi">Hala Bayoumi</text:a></text:p>
              <text:p text:style-name="Normal"><text:span>Suds</text:span><text:span>, 2024, 289 (n°287), pp.79-113.<text:s/></text:span><text:a xlink:type="simple" xlink:href="https://dx.doi.org/10.4000/12qn2">⟨10.4000/12qn2⟩</text:a></text:p>
              <text:p text:style-name="Normal"><text:span>Article dans une revue</text:span></text:p>
              <text:p text:style-name="Normal"><text:a xlink:type="simple" xlink:href="https://hal.science/hal-04824272v1">hal-0482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68v1">Introduction. Les nouvelles villes-capitales des Suds à l’époque contemporaine : projets et bilans critiques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Judicaëlle Dietrich">Judicaëlle Dietrich</text:a></text:p>
              <text:p text:style-name="Normal"><text:span>Suds</text:span><text:span>, 2024, 289 (n°289), pp.5-13.<text:s/></text:span><text:a xlink:type="simple" xlink:href="https://dx.doi.org/10.4000/12qmz">⟨10.4000/12qmz⟩</text:a></text:p>
              <text:p text:style-name="Normal"><text:span>Article dans une revue</text:span></text:p>
              <text:p text:style-name="Normal"><text:a xlink:type="simple" xlink:href="https://hal.science/hal-04824268v1">hal-0482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864v1">Démonstration de puissance ou aveu d’impuissance ? La nouvelle capitale administrative de l’Égypte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Hala Bayoumi">Hala Bayoumi</text:a></text:p>
              <text:p text:style-name="Normal"><text:span>Géoconfluences</text:span><text:span>, 2023, http://geoconfluences.ens-lyon.fr/informations-scientifiques/dossiers-thematiques/de-villes-en-metropoles/articles-scientifiques/nca-nouvelle-capitale-egypte</text:span></text:p>
              <text:p text:style-name="Normal"><text:span>Article dans une revue</text:span></text:p>
              <text:p text:style-name="Normal"><text:a xlink:type="simple" xlink:href="https://hal.science/hal-04052864v1">hal-04052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122v1">Une nouvelle capitale pour l’Égypte : le reflet de la crise ?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Hala Bayoumi">Hala Bayoumi</text:a></text:p>
              <text:p text:style-name="Normal"><text:span>Carto, le monde en cartes</text:span><text:span>, 2023, 78</text:span></text:p>
              <text:p text:style-name="Normal"><text:span>Article dans une revue</text:span></text:p>
              <text:p text:style-name="Normal"><text:a xlink:type="simple" xlink:href="https://shs.hal.science/halshs-04937122v1">halshs-04937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460v1">Frontières et dynamiques frontalières contemporaines de l’Égypte (2011-2019)</text:a></text:p>
              <text:p text:style-name="Normal"><text:a xlink:type="simple" xlink:href="https://hal.science/search/index/?q=*&amp;authFullName_s=Karine Bennafla">Karine Bennafla</text:a></text:p>
              <text:p text:style-name="Normal"><text:span>Les Cahiers d’Outre-Mer. Revue de géographie de Bordeaux</text:span><text:span>, 2021, 282, pp.331-360.<text:s/></text:span><text:a xlink:type="simple" xlink:href="https://dx.doi.org/10.4000/com.12455">⟨10.4000/com.12455⟩</text:a></text:p>
              <text:p text:style-name="Normal"><text:span>Article dans une revue</text:span></text:p>
              <text:p text:style-name="Normal"><text:a xlink:type="simple" xlink:href="https://shs.hal.science/halshs-03521460v1">halshs-0352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125v1">Dossier Egypte : la renaissance d'une grande ?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Hala Bayoumi">Hala Bayoumi</text:a></text:p>
              <text:p text:style-name="Normal"><text:span>Carto, le monde en cartes</text:span><text:span>, 2020, n°59, p.12-23</text:span></text:p>
              <text:p text:style-name="Normal"><text:span>Article dans une revue</text:span></text:p>
              <text:p text:style-name="Normal"><text:a xlink:type="simple" xlink:href="https://shs.hal.science/halshs-04937125v1">halshs-0493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775v1">Application of Remotely Sensed Imagery and Socioeconomic Surveys to Map Crop Choices in the Bekaa Valley (Lebanon)</text:a></text:p>
              <text:p text:style-name="Normal"><text:a xlink:type="simple" xlink:href="https://hal.science/search/index/?q=*&amp;authFullName_s=Arnaud Caiserman">Arnaud Caiserman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Karine Bennafla">Karine Bennafla</text:a><text:span>,</text:span><text:a xlink:type="simple" xlink:href="https://hal.science/search/index/?q=*&amp;authFullName_s=Ghaleb Faour">Ghaleb Faour</text:a><text:span>,</text:span><text:a xlink:type="simple" xlink:href="https://hal.science/search/index/?q=*&amp;authFullName_s=Farshad Amiraslani">Farshad Amiraslani</text:a></text:p>
              <text:p text:style-name="Normal"><text:span>Agriculture</text:span><text:span>, 2019, 9 (3), pp.57.<text:s/></text:span><text:a xlink:type="simple" xlink:href="https://dx.doi.org/10.3390/agriculture9030057">⟨10.3390/agriculture9030057⟩</text:a></text:p>
              <text:p text:style-name="Normal"><text:span>Article dans une revue</text:span></text:p>
              <text:p text:style-name="Normal"><text:a xlink:type="simple" xlink:href="https://hal.science/hal-02159775v1">hal-0215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784v1">Identification et classification des terres cultivables et des sites potentiels pour l’aménagement de retenues collinaires dans l’est du bassin méditerranéen: le cas du Haut-Jbeil (Liban)</text:a></text:p>
              <text:p text:style-name="Normal"><text:a xlink:type="simple" xlink:href="https://hal.science/search/index/?q=*&amp;authFullName_s=Arnaud Caiserman">Arnaud Caiserman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Karine Bennafla">Karine Bennafla</text:a><text:span>,</text:span><text:a xlink:type="simple" xlink:href="https://hal.science/search/index/?q=*&amp;authFullName_s=Georges Chemaly">Georges Chemaly</text:a><text:span>,</text:span><text:a xlink:type="simple" xlink:href="https://hal.science/search/index/?q=*&amp;authFullName_s=Salim Roukoz">Salim Roukoz</text:a></text:p>
              <text:p text:style-name="Normal"><text:span>Lebanese Science Journal</text:span><text:span>, 2018, 19 (3), pp.305-329.<text:s/></text:span><text:a xlink:type="simple" xlink:href="https://dx.doi.org/10.22453/LSJ-019.3.305329">⟨10.22453/LSJ-019.3.305329⟩</text:a></text:p>
              <text:p text:style-name="Normal"><text:span>Article dans une revue</text:span></text:p>
              <text:p text:style-name="Normal"><text:a xlink:type="simple" xlink:href="https://hal.science/hal-02159784v1">hal-0215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08v1">La frontière dans tous ses états</text:a></text:p>
              <text:p text:style-name="Normal"><text:a xlink:type="simple" xlink:href="https://hal.science/search/index/?q=*&amp;authFullName_s=Karine Bennafla">Karine Bennafla</text:a></text:p>
              <text:p text:style-name="Normal"><text:span>Confluences Méditerranée<text:s/></text:span><text:span>, 2017, N° 101 (2), pp.9.<text:s/></text:span><text:a xlink:type="simple" xlink:href="https://dx.doi.org/10.3917/come.101.0009">⟨10.3917/come.101.0009⟩</text:a></text:p>
              <text:p text:style-name="Normal"><text:span>Article dans une revue</text:span></text:p>
              <text:p text:style-name="Normal"><text:a xlink:type="simple" xlink:href="https://hal.science/hal-02431708v1">hal-0243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75v1">Le commerce transnational ‘informel’, vecteur d’une nouvelle hiérarchie de lieux dans les pays pauvres ou intermédiaires. L’exemple de la périphérie urbaine de Salé (Maroc)</text:a></text:p>
              <text:p text:style-name="Normal"><text:a xlink:type="simple" xlink:href="https://hal.science/search/index/?q=*&amp;authFullName_s=Karine Bennafla">Karine Bennafla</text:a></text:p>
              <text:p text:style-name="Normal"><text:span>Les Cahiers d'EMAM</text:span><text:span>, 2015, 26,<text:s/></text:span><text:a xlink:type="simple" xlink:href="https://dx.doi.org/10.4000/emam.912">⟨10.4000/emam.912⟩</text:a></text:p>
              <text:p text:style-name="Normal"><text:span>Article dans une revue</text:span></text:p>
              <text:p text:style-name="Normal"><text:a xlink:type="simple" xlink:href="https://hal.science/hal-01830375v1">hal-0183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74v1">Tournant frontalier au Maghreb et au Moyen-Orient</text:a></text:p>
              <text:p text:style-name="Normal"><text:a xlink:type="simple" xlink:href="https://hal.science/search/index/?q=*&amp;authFullName_s=Karine Bennafla">Karine Bennafla</text:a></text:p>
              <text:p text:style-name="Normal"><text:span>Confluences Méditerranée<text:s/></text:span><text:span>, 2015, Crises sans frontières, 94, pp.133-144.<text:s/></text:span><text:a xlink:type="simple" xlink:href="https://dx.doi.org/10.3917/come.094.0133">⟨10.3917/come.094.0133⟩</text:a></text:p>
              <text:p text:style-name="Normal"><text:span>Article dans une revue</text:span></text:p>
              <text:p text:style-name="Normal"><text:a xlink:type="simple" xlink:href="https://hal.science/hal-01830374v1">hal-0183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10v1">État et illégalisme : quelle géographie ? Une approche par les flux marchands depuis l'Afrique et le Moyen-Orient</text:a></text:p>
              <text:p text:style-name="Normal"><text:a xlink:type="simple" xlink:href="https://hal.science/search/index/?q=*&amp;authFullName_s=Karine Bennafla">Karine Bennafla</text:a></text:p>
              <text:p text:style-name="Normal"><text:span>Annales de géographie</text:span><text:span>, 2014, 700 (6), pp.1338.<text:s/></text:span><text:a xlink:type="simple" xlink:href="https://dx.doi.org/10.3917/ag.700.1338">⟨10.3917/ag.700.1338⟩</text:a></text:p>
              <text:p text:style-name="Normal"><text:span>Article dans une revue</text:span></text:p>
              <text:p text:style-name="Normal"><text:a xlink:type="simple" xlink:href="https://hal.science/hal-02431710v1">hal-0243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858v1">Pierre Blanc, Proche-Orient. Le pouvoir, la terre et l’eau, Presses de Science Po, Paris, 2012. Compte-rendu de lecture</text:a></text:p>
              <text:p text:style-name="Normal"><text:a xlink:type="simple" xlink:href="https://hal.science/search/index/?q=*&amp;authFullName_s=Karine Bennafla">Karine Bennafla</text:a></text:p>
              <text:p text:style-name="Normal"><text:span>Confluences Méditerranée<text:s/></text:span><text:span>, 2013, 1 (84),<text:s/></text:span><text:a xlink:type="simple" xlink:href="https://dx.doi.org/10.3917/come.084.0173">⟨10.3917/come.084.01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2858v1">hal-0405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35v1">Cartographic Illusion to the North, Barrier of Sand to the East: Moving borders of Moroccan Western Sahara</text:a></text:p>
              <text:p text:style-name="Normal"><text:a xlink:type="simple" xlink:href="https://hal.science/search/index/?q=*&amp;authFullName_s=Karine Bennafla">Karine Bennafla</text:a></text:p>
              <text:p text:style-name="Normal"><text:span>L'Espace Politique</text:span><text:span>, 2013, 20,<text:s/></text:span><text:a xlink:type="simple" xlink:href="https://dx.doi.org/10.4000/espacepolitique.2644">⟨10.4000/espacepolitique.2644⟩</text:a></text:p>
              <text:p text:style-name="Normal"><text:span>Article dans une revue</text:span></text:p>
              <text:p text:style-name="Normal"><text:a xlink:type="simple" xlink:href="https://hal.science/hal-02431735v1">hal-0243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79v1">Avant-propos. Villes arabes : conflits et protestations</text:a></text:p>
              <text:p text:style-name="Normal"><text:a xlink:type="simple" xlink:href="https://hal.science/search/index/?q=*&amp;authFullName_s=Karine Bennafla">Karine Bennafla</text:a></text:p>
              <text:p text:style-name="Normal"><text:span>Confluences Méditerranée<text:s/></text:span><text:span>, 2013, N° 85 (2), pp.9.<text:s/></text:span><text:a xlink:type="simple" xlink:href="https://dx.doi.org/10.3917/come.085.0009">⟨10.3917/come.085.0009⟩</text:a></text:p>
              <text:p text:style-name="Normal"><text:span>Article dans une revue</text:span></text:p>
              <text:p text:style-name="Normal"><text:a xlink:type="simple" xlink:href="https://hal.science/hal-02431779v1">hal-0243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25v1">Contemporary transnational circulation of goods in Africa: A form of legitimation of State borders</text:a></text:p>
              <text:p text:style-name="Normal"><text:a xlink:type="simple" xlink:href="https://hal.science/search/index/?q=*&amp;authFullName_s=Karine Bennafla">Karine Bennafla</text:a></text:p>
              <text:p text:style-name="Normal"><text:span>Locus - Revista De História</text:span><text:span>, 2012, 18 (2), pp.215-234</text:span></text:p>
              <text:p text:style-name="Normal"><text:span>Article dans une revue</text:span></text:p>
              <text:p text:style-name="Normal"><text:a xlink:type="simple" xlink:href="https://hal.science/hal-02431925v1">hal-0243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75v1">Introduction. Le Maroc : changements et faux-semblants</text:a></text:p>
              <text:p text:style-name="Normal"><text:a xlink:type="simple" xlink:href="https://hal.science/search/index/?q=*&amp;authFullName_s=Karine Bennafla">Karine Bennafla</text:a></text:p>
              <text:p text:style-name="Normal"><text:span>Confluences Méditerranée<text:s/></text:span><text:span>, 2011, N° 78 (3), pp.9.<text:s/></text:span><text:a xlink:type="simple" xlink:href="https://dx.doi.org/10.3917/come.078.0009">⟨10.3917/come.078.0009⟩</text:a></text:p>
              <text:p text:style-name="Normal"><text:span>Article dans une revue</text:span></text:p>
              <text:p text:style-name="Normal"><text:a xlink:type="simple" xlink:href="https://hal.science/hal-02431775v1">hal-0243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26v1">Le Maroc à l'épreuve du printemps arabe : une contestation désamorcée ?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Haoues Seniguer">Haoues Seniguer</text:a></text:p>
              <text:p text:style-name="Normal"><text:span>Outre-terre. Revue européenne de géopolitique</text:span><text:span>, 2011, n° 29 (3), pp.143.<text:s/></text:span><text:a xlink:type="simple" xlink:href="https://dx.doi.org/10.3917/oute.029.0143">⟨10.3917/oute.029.0143⟩</text:a></text:p>
              <text:p text:style-name="Normal"><text:span>Article dans une revue</text:span></text:p>
              <text:p text:style-name="Normal"><text:a xlink:type="simple" xlink:href="https://hal.science/hal-02431726v1">hal-0243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24v1">Les mouvements protestataires de Gafsa (Tunisie) et Sidi Ifni (Maroc) de 2005 à 2009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Karine Bennafla">Karine Bennafla</text:a></text:p>
              <text:p text:style-name="Normal"><text:span>Revue Tiers Monde</text:span><text:span>, 2011, HS (5), pp.27.<text:s/></text:span><text:a xlink:type="simple" xlink:href="https://dx.doi.org/10.3917/rtm.hs01.0027">⟨10.3917/rtm.hs01.0027⟩</text:a></text:p>
              <text:p text:style-name="Normal"><text:span>Article dans une revue</text:span></text:p>
              <text:p text:style-name="Normal"><text:a xlink:type="simple" xlink:href="https://hal.science/hal-02431724v1">hal-0243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64v1">Le « Maroc inutile » redécouvert par l'action publique : les cas de Sidi Ifni et Bouarfa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Montserrat Emperador">Montserrat Emperador</text:a></text:p>
              <text:p text:style-name="Normal"><text:span>Politique africaine</text:span><text:span>, 2010, 120 (4), pp.67-86.<text:s/></text:span><text:a xlink:type="simple" xlink:href="https://dx.doi.org/10.3917/polaf.120.0067">⟨10.3917/polaf.120.0067⟩</text:a></text:p>
              <text:p text:style-name="Normal"><text:span>Article dans une revue</text:span></text:p>
              <text:p text:style-name="Normal"><text:a xlink:type="simple" xlink:href="https://hal.science/hal-02431764v1">hal-0243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13v1">Un conflit d’appropriation de la terre, révélateur et producteur de frontières : le cas d’Anjar (Liban, plaine de la Békaa)</text:a></text:p>
              <text:p text:style-name="Normal"><text:a xlink:type="simple" xlink:href="https://hal.science/search/index/?q=*&amp;authFullName_s=Karine Bennafla">Karine Bennafla</text:a></text:p>
              <text:p text:style-name="Normal"><text:span>Cultures &amp; conflits</text:span><text:span>, 2009, 73, pp.85-106.<text:s/></text:span><text:a xlink:type="simple" xlink:href="https://dx.doi.org/10.4000/conflits.17542">⟨10.4000/conflits.17542⟩</text:a></text:p>
              <text:p text:style-name="Normal"><text:span>Article dans une revue</text:span></text:p>
              <text:p text:style-name="Normal"><text:a xlink:type="simple" xlink:href="https://hal.science/hal-02431713v1">hal-0243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61v1">Introduction. Frontières et logiques de passage : l’ordinaire des transgressions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Michel Péraldi">Michel Péraldi</text:a></text:p>
              <text:p text:style-name="Normal"><text:span>Cultures &amp; conflits</text:span><text:span>, 2008, 72, pp.7-12.<text:s/></text:span><text:a xlink:type="simple" xlink:href="https://dx.doi.org/10.4000/conflits.17383">⟨10.4000/conflits.17383⟩</text:a></text:p>
              <text:p text:style-name="Normal"><text:span>Article dans une revue</text:span></text:p>
              <text:p text:style-name="Normal"><text:a xlink:type="simple" xlink:href="https://hal.science/hal-02431761v1">hal-0243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88v1">« La Bekaa : un espace géostratégique » (25 diapositives - 4 cartes et 33 photographies)</text:a></text:p>
              <text:p text:style-name="Normal"><text:a xlink:type="simple" xlink:href="https://hal.science/search/index/?q=*&amp;authFullName_s=Karine Bennafla">Karine Bennafla</text:a></text:p>
              <text:p text:style-name="Normal"><text:span>M@ppemonde</text:span><text:span>, 2006, Rubrique Lieux dont ont parle (81)</text:span></text:p>
              <text:p text:style-name="Normal"><text:span>Article dans une revue</text:span></text:p>
              <text:p text:style-name="Normal"><text:a xlink:type="simple" xlink:href="https://hal.science/hal-02433088v1">hal-0243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55v1">Le développement au péril de la géopolitique : l’exemple de la plaine de la Békaa (Liban)</text:a></text:p>
              <text:p text:style-name="Normal"><text:a xlink:type="simple" xlink:href="https://hal.science/search/index/?q=*&amp;authFullName_s=Karine Bennafla">Karine Bennafla</text:a></text:p>
              <text:p text:style-name="Normal"><text:span>Géocarrefour - Revue de géographie de Lyon</text:span><text:span>, 2006, 81 (4),<text:s/></text:span><text:a xlink:type="simple" xlink:href="https://dx.doi.org/10.4000/geocarrefour.1644">⟨10.4000/geocarrefour.1644⟩</text:a></text:p>
              <text:p text:style-name="Normal"><text:span>Article dans une revue</text:span></text:p>
              <text:p text:style-name="Normal"><text:a xlink:type="simple" xlink:href="https://hal.science/hal-02431755v1">hal-0243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879v1">Les frontières africaines : nouvelles significations, nouveaux enjeux</text:a></text:p>
              <text:p text:style-name="Normal"><text:a xlink:type="simple" xlink:href="https://hal.science/search/index/?q=*&amp;authFullName_s=Karine Bennafla">Karine Bennafla</text:a></text:p>
              <text:p text:style-name="Normal"><text:span>Bulletin de l'Association de géographes français</text:span><text:span>, 2002, 79 (2), pp.134-146.<text:s/></text:span><text:a xlink:type="simple" xlink:href="https://dx.doi.org/10.3406/bagf.2002.2265">⟨10.3406/bagf.2002.2265⟩</text:a></text:p>
              <text:p text:style-name="Normal"><text:span>Article dans une revue</text:span></text:p>
              <text:p text:style-name="Normal"><text:a xlink:type="simple" xlink:href="https://hal.science/hal-02431879v1">hal-0243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90v1">« Tchad : l’appel des sirènes arabo-islamiques »</text:a></text:p>
              <text:p text:style-name="Normal"><text:a xlink:type="simple" xlink:href="https://hal.science/search/index/?q=*&amp;authFullName_s=Karine Bennafla">Karine Bennafla</text:a></text:p>
              <text:p text:style-name="Normal"><text:span>Autrepart - Revue de sciences sociales au Sud</text:span><text:span>, 2000, Afrique noire et monde arabe : continuités et ruptures, 16 (67-86)</text:span></text:p>
              <text:p text:style-name="Normal"><text:span>Article dans une revue</text:span></text:p>
              <text:p text:style-name="Normal"><text:a xlink:type="simple" xlink:href="https://hal.science/hal-02433090v1">hal-0243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892v1">La fin des territoires nationaux ? Etat et commerce en Afrique centrale</text:a></text:p>
              <text:p text:style-name="Normal"><text:a xlink:type="simple" xlink:href="https://hal.science/search/index/?q=*&amp;authFullName_s=Karine Bennafla">Karine Bennafla</text:a></text:p>
              <text:p text:style-name="Normal"><text:span>Politique africaine</text:span><text:span>, 1999, 73 (1), pp.24-49.<text:s/></text:span><text:a xlink:type="simple" xlink:href="https://dx.doi.org/10.3917/polaf.073.0025">⟨10.3917/polaf.073.0025⟩</text:a></text:p>
              <text:p text:style-name="Normal"><text:span>Article dans une revue</text:span></text:p>
              <text:p text:style-name="Normal"><text:a xlink:type="simple" xlink:href="https://api.istex.fr/ark:/67375/B18-143KZCZP-1/fulltext.pdf?sid=hal">istex</text:a></text:p>
              <text:p text:style-name="Normal"><text:a xlink:type="simple" xlink:href="https://hal.science/hal-02431892v1">hal-0243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91v1">« Mbaiboum : un marché au carrefour de frontières multiples »</text:a></text:p>
              <text:p text:style-name="Normal"><text:a xlink:type="simple" xlink:href="https://hal.science/search/index/?q=*&amp;authFullName_s=Karine Bennafla">Karine Bennafla</text:a></text:p>
              <text:p text:style-name="Normal"><text:span>Autrepart - Revue de sciences sociales au Sud</text:span><text:span>, 1998, Echanges transfrontaliers et intégration régionale en Afrique subsaharienne, 6, pp.53-72</text:span></text:p>
              <text:p text:style-name="Normal"><text:span>Article dans une revue</text:span></text:p>
              <text:p text:style-name="Normal"><text:a xlink:type="simple" xlink:href="https://hal.science/hal-02433091v1">hal-0243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871v1">Entre Afrique noire et monde arabe : nouvelles tendances des échanges &amp;quot;informels&amp;quot; tchadiens</text:a></text:p>
              <text:p text:style-name="Normal"><text:a xlink:type="simple" xlink:href="https://hal.science/search/index/?q=*&amp;authFullName_s=Karine Bennafla">Karine Bennafla</text:a></text:p>
              <text:p text:style-name="Normal"><text:span>Revue Tiers Monde</text:span><text:span>, 1997, 38 (152), pp.879-896.<text:s/></text:span><text:a xlink:type="simple" xlink:href="https://dx.doi.org/10.3406/tiers.1997.5201">⟨10.3406/tiers.1997.5201⟩</text:a></text:p>
              <text:p text:style-name="Normal"><text:span>Article dans une revue</text:span></text:p>
              <text:p text:style-name="Normal"><text:a xlink:type="simple" xlink:href="https://hal.science/hal-02431871v1">hal-0243187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2f10f" table:style-name="b2f10f">
          <table:table-column table:style-name="b2f10f.0"/>
          <table:table-row>
            <table:table-cell office:value-type="string">
              <text:p text:style-name="Normal"><text:a xlink:type="simple" xlink:href="https://hal.science/hal-04585940v1">Les enjeux du contrat de revitalisation artisanale et commerciale du cours Tolstoï, à Villeurbanne : outil de mixité sociale ou accompagnement à la gentrification ?</text:a></text:p>
              <text:p text:style-name="Normal"><text:a xlink:type="simple" xlink:href="https://hal.science/search/index/?q=*&amp;authFullName_s=Karine Bennafla">Karine Bennafla</text:a></text:p>
              <text:p text:style-name="Normal"><text:span>Les territoires du commerce populaire</text:span><text:span>, CNFG, commission Géographie du commerce, Dec 2021, Metz, France</text:span></text:p>
              <text:p text:style-name="Normal"><text:span>Communication dans un congrès</text:span></text:p>
              <text:p text:style-name="Normal"><text:a xlink:type="simple" xlink:href="https://hal.science/hal-04585940v1">hal-0458594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c1d8a" table:style-name="9c1d8a">
          <table:table-column table:style-name="9c1d8a.0"/>
          <table:table-row>
            <table:table-cell office:value-type="string">
              <text:p text:style-name="Normal"><text:a xlink:type="simple" xlink:href="https://hal.science/hal-04926169v1">URDESANC - Urbanisation du désert et enjeux sanitaires au Caire</text:a></text:p>
              <text:p text:style-name="Normal"><text:a xlink:type="simple" xlink:href="https://hal.science/search/index/?q=*&amp;authFullName_s=Hala Bayoumi">Hala Bayoumi</text:a><text:span>,</text:span><text:a xlink:type="simple" xlink:href="https://hal.science/search/index/?q=*&amp;authFullName_s=Karine Bennafla">Karine Bennafla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Olivier Pliez">Olivier Pliez</text:a><text:span>,</text:span><text:a xlink:type="simple" xlink:href="https://hal.science/search/index/?q=*&amp;authFullName_s=Fatiha Bouzidi">Fatiha Bouzidi</text:a></text:p>
              <text:p text:style-name="Normal"><text:span>MITI réunion de travail</text:span><text:span>, Feb 2025, Paris, France</text:span></text:p>
              <text:p text:style-name="Normal"><text:span>Poster de conférence</text:span></text:p>
              <text:p text:style-name="Normal"><text:a xlink:type="simple" xlink:href="https://hal.science/hal-04926169v1">hal-04926169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98df8e" table:style-name="98df8e">
          <table:table-column table:style-name="98df8e.0"/>
          <table:table-row>
            <table:table-cell office:value-type="string">
              <text:p text:style-name="Normal"><text:a xlink:type="simple" xlink:href="https://hal.science/hal-02469736v1">Atlas de l'Egypte contemporaine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Hala Bayoumi">Hala Bayoumi</text:a></text:p>
              <text:p text:style-name="Normal"><text:span>CNRS Editions. 120p, 2020, 2271125189</text:span></text:p>
              <text:p text:style-name="Normal"><text:span>Ouvrages</text:span></text:p>
              <text:p text:style-name="Normal"><text:a xlink:type="simple" xlink:href="https://hal.science/hal-02469736v1">hal-0246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877v1">Acteurs et pouvoirs dans les villes du Maghreb et du Moyen-Orient</text:a></text:p>
              <text:p text:style-name="Normal"><text:a xlink:type="simple" xlink:href="https://hal.science/search/index/?q=*&amp;authFullName_s=Karine Bennafla">Karine Bennafla</text:a></text:p>
              <text:p text:style-name="Normal"><text:span>Karthala. Karthala, pp.366, 2015, 9782811114497</text:span></text:p>
              <text:p text:style-name="Normal"><text:span>Ouvrages</text:span></text:p>
              <text:p text:style-name="Normal"><text:a xlink:type="simple" xlink:href="https://hal.science/hal-01093877v1">hal-010938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3130v1">Mondes et places du marché en Méditerranée. Formes sociales et spatiales de l'échange</text:a></text:p>
              <text:p text:style-name="Normal"><text:a xlink:type="simple" xlink:href="https://hal.science/search/index/?q=*&amp;authFullName_s=Michel Péraldi">Michel Péraldi</text:a><text:span>,</text:span><text:a xlink:type="simple" xlink:href="https://hal.science/search/index/?q=*&amp;authFullName_s=Franck Mermier">Franck Mermier</text:a><text:span>,</text:span><text:a xlink:type="simple" xlink:href="https://hal.science/search/index/?q=*&amp;authFullName_s=Mona Abaza">Mona Abaza</text:a><text:span>,</text:span><text:a xlink:type="simple" xlink:href="https://hal.science/search/index/?q=*&amp;authFullName_s=Karine Bennafla">Karine Bennafla</text:a><text:span>,</text:span><text:a xlink:type="simple" xlink:href="https://hal.science/search/index/?q=*&amp;authFullName_s=Deborah Kapchan">Deborah Kapchan</text:a><text:span>et al.</text:span></text:p>
              <text:p text:style-name="Normal"><text:span>Centre Jacques Berque / Karthala / Institut français du Proche-Orient, 2010, 978-2-8111-0416-0</text:span></text:p>
              <text:p text:style-name="Normal"><text:span>Ouvrages</text:span></text:p>
              <text:p text:style-name="Normal"><text:a xlink:type="simple" xlink:href="https://amu.hal.science/hal-01523130v1">hal-0152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06v1">Géopolitique du Maghreb et du Moyen-Orient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Olivier San Martin">Olivier San Martin</text:a></text:p>
              <text:p text:style-name="Normal"><text:span>Sedes, pp.271, 2007, 978-2-27166-5003-8</text:span></text:p>
              <text:p text:style-name="Normal"><text:span>Ouvrages</text:span></text:p>
              <text:p text:style-name="Normal"><text:a xlink:type="simple" xlink:href="https://hal.science/hal-01816306v1">hal-01816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555v1">L'Afrique</text:a></text:p>
              <text:p text:style-name="Normal"><text:a xlink:type="simple" xlink:href="https://hal.science/search/index/?q=*&amp;authFullName_s=Anne Volvey">Anne Volvey</text:a><text:span>,</text:span><text:a xlink:type="simple" xlink:href="https://hal.science/search/index/?q=*&amp;authFullName_s=Yveline Deverin">Yveline Deverin</text:a><text:span>,</text:span><text:a xlink:type="simple" xlink:href="https://hal.science/search/index/?q=*&amp;authFullName_s=Myriam Houssay-Holzschuch">Myriam Houssay-Holzschuch</text:a><text:span>,</text:span><text:a xlink:type="simple" xlink:href="https://hal.science/search/index/?q=*&amp;authFullName_s=Estienne Rodary">Estienne Rodary</text:a><text:span>,</text:span><text:a xlink:type="simple" xlink:href="https://hal.science/search/index/?q=*&amp;authFullName_s=Isabelle Surun">Isabelle Surun</text:a><text:span>et al.</text:span></text:p>
              <text:p text:style-name="Normal"><text:span>Atlande, pp.288, 2005</text:span></text:p>
              <text:p text:style-name="Normal"><text:span>Ouvrages</text:span></text:p>
              <text:p text:style-name="Normal"><text:a xlink:type="simple" xlink:href="https://shs.hal.science/halshs-00428555v1">halshs-0042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132v1">L'Afrique</text:a></text:p>
              <text:p text:style-name="Normal"><text:a xlink:type="simple" xlink:href="https://hal.science/search/index/?q=*&amp;authFullName_s=Estienne Rodary">Estienne Rodary</text:a><text:span>,</text:span><text:a xlink:type="simple" xlink:href="https://hal.science/search/index/?q=*&amp;authFullName_s=Anne Volvey">Anne Volvey</text:a><text:span>,</text:span><text:a xlink:type="simple" xlink:href="https://hal.science/search/index/?q=*&amp;authFullName_s=Evelyne Dévérin">Evelyne Dévérin</text:a><text:span>,</text:span><text:a xlink:type="simple" xlink:href="https://hal.science/search/index/?q=*&amp;authFullName_s=Myriam Houssay-Holzschuch">Myriam Houssay-Holzschuch</text:a><text:span>,</text:span><text:a xlink:type="simple" xlink:href="https://hal.science/search/index/?q=*&amp;authFullName_s=Isabelle Surun">Isabelle Surun</text:a><text:span>et al.</text:span></text:p>
              <text:p text:style-name="Normal"><text:span>Anne Volvey. Atlande, 287 p., 2005</text:span></text:p>
              <text:p text:style-name="Normal"><text:span>Ouvrages</text:span></text:p>
              <text:p text:style-name="Normal"><text:a xlink:type="simple" xlink:href="https://hal.science/hal-03050132v1">hal-0305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00v1">Le commerce frontalier en Afrique centrale</text:a></text:p>
              <text:p text:style-name="Normal"><text:a xlink:type="simple" xlink:href="https://hal.science/search/index/?q=*&amp;authFullName_s=Karine Bennafla">Karine Bennafla</text:a></text:p>
              <text:p text:style-name="Normal"><text:span>Editions Karthala, 2002,<text:s/></text:span><text:a xlink:type="simple" xlink:href="https://dx.doi.org/10.3917/kart.benna.2002.01">⟨10.3917/kart.benna.2002.01⟩</text:a></text:p>
              <text:p text:style-name="Normal"><text:span>Ouvrages</text:span></text:p>
              <text:p text:style-name="Normal"><text:a xlink:type="simple" xlink:href="https://hal.science/hal-02431700v1">hal-02431700v1</text:a></text:p>
            </table:table-cell>
          </table:table-row>
        </table:table>
        <text:p text:style-name="P19"/>
        <text:p text:style-name="Heading2"><text:span text:style-name="T7">Chapitre d'ouvrage (18)</text:span></text:p>
        <text:p text:style-name="P21"/>
        <table:table table:name="f35c29" table:style-name="f35c29">
          <table:table-column table:style-name="f35c29.0"/>
          <table:table-row>
            <table:table-cell office:value-type="string">
              <text:p text:style-name="Normal"><text:a xlink:type="simple" xlink:href="https://hal.science/hal-04824235v1">Chapitre 10. Le contrat de revitalisation artisanale et commerciale du cours Tolstoï à Villeurbanne : une action publique pour requalifier un quartier et… accompagner la gentrification résidentielle ?</text:a></text:p>
              <text:p text:style-name="Normal"><text:a xlink:type="simple" xlink:href="https://hal.science/search/index/?q=*&amp;authFullName_s=Karine Bennafla">Karine Bennafla</text:a></text:p>
              <text:p text:style-name="Normal"><text:span>Renard-Grandmontagne, Colette, Mathias Boquet, et Nicolas Dorkel.<text:s/></text:span><text:span>Territoires du commerce populaire</text:span><text:span>,<text:s/></text:span><text:a xlink:type="simple" xlink:href="https://editions.univ-lorraine.fr/edul/catalog/book/b978238451144#:~:text=Qu'est%2Dce%20qu',client%C3%A8le%20appartenant%20aux%20classes%20populaires.">Éditions de l’Université de Lorraine</text:a><text:span>, pp.203-222, 2024, 9782384511440</text:span></text:p>
              <text:p text:style-name="Normal"><text:span>Chapitre d'ouvrage</text:span></text:p>
              <text:p text:style-name="Normal"><text:a xlink:type="simple" xlink:href="https://hal.science/hal-04824235v1">hal-0482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381v1">Energy: a domestic and international challenge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Wahel Rashid">Wahel Rashid</text:a></text:p>
              <text:p text:style-name="Normal"><text:span>An Atlas of Contemporary Egypt</text:span><text:span>, CNRS Éditions, pp.112-113, 2023,<text:s/></text:span><text:a xlink:type="simple" xlink:href="https://dx.doi.org/10.4000/books.editionscnrs.58530">⟨10.4000/books.editionscnrs.58530⟩</text:a></text:p>
              <text:p text:style-name="Normal"><text:span>Chapitre d'ouvrage</text:span></text:p>
              <text:p text:style-name="Normal"><text:a xlink:type="simple" xlink:href="https://hal.science/hal-04436381v1">hal-0443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373v1">1956: the tripartite aggression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Wahel Rashid">Wahel Rashid</text:a></text:p>
              <text:p text:style-name="Normal"><text:span>An Atlas of Contemporary Egypt</text:span><text:span>, CNRS Éditions, pp.24-25, 2023,<text:s/></text:span><text:a xlink:type="simple" xlink:href="https://dx.doi.org/10.4000/books.editionscnrs.58310">⟨10.4000/books.editionscnrs.58310⟩</text:a></text:p>
              <text:p text:style-name="Normal"><text:span>Chapitre d'ouvrage</text:span></text:p>
              <text:p text:style-name="Normal"><text:a xlink:type="simple" xlink:href="https://hal.science/hal-04436373v1">hal-0443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86v1">Introduction de l'Atlas de l’Égypte contemporaine. CNRS Éditions</text:a></text:p>
              <text:p text:style-name="Normal"><text:a xlink:type="simple" xlink:href="https://hal.science/search/index/?q=*&amp;authFullName_s=Hala Bayoumi">Hala Bayoumi</text:a><text:span>,</text:span><text:a xlink:type="simple" xlink:href="https://hal.science/search/index/?q=*&amp;authFullName_s=Karine Bennafla">Karine Bennafla</text:a></text:p>
              <text:p text:style-name="Normal"><text:span>Hala Bayoumi et Karine Bennafla.<text:s/></text:span><text:span>Atlas de l'Égypte contemporaine</text:span><text:span>, CNRS Éditions, pp.10-17, 2020,<text:s/></text:span><text:a xlink:type="simple" xlink:href="https://dx.doi.org/10.4000/books.editionscnrs.37362">⟨10.4000/books.editionscnrs.37362⟩</text:a></text:p>
              <text:p text:style-name="Normal"><text:span>Chapitre d'ouvrage</text:span></text:p>
              <text:p text:style-name="Normal"><text:a xlink:type="simple" xlink:href="https://hal.science/hal-04949286v1">hal-0494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321v1">1956 : l’agression tripartite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Wahel Rashid">Wahel Rashid</text:a></text:p>
              <text:p text:style-name="Normal"><text:span>Atlas de l'Égypte contemporaine</text:span><text:span>, CNRS Éditions, pp.24-25, 2020,<text:s/></text:span><text:a xlink:type="simple" xlink:href="https://dx.doi.org/10.4000/books.editionscnrs.37382">⟨10.4000/books.editionscnrs.37382⟩</text:a></text:p>
              <text:p text:style-name="Normal"><text:span>Chapitre d'ouvrage</text:span></text:p>
              <text:p text:style-name="Normal"><text:a xlink:type="simple" xlink:href="https://hal.science/hal-04436321v1">hal-04436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8948v1">Le pari des zones franches</text:a></text:p>
              <text:p text:style-name="Normal"><text:a xlink:type="simple" xlink:href="https://hal.science/search/index/?q=*&amp;authFullName_s=Hala Bayoumi">Hala Bayoumi</text:a><text:span>,</text:span><text:a xlink:type="simple" xlink:href="https://hal.science/search/index/?q=*&amp;authFullName_s=Karine Bennafla">Karine Bennafla</text:a><text:span>,</text:span><text:a xlink:type="simple" xlink:href="https://hal.science/search/index/?q=*&amp;authFullName_s=François Bost">François Bost</text:a></text:p>
              <text:p text:style-name="Normal"><text:span>Atlas de l'Égypte contemporaine</text:span><text:span>, CNRS Éditions, pp.106-107, 2020,<text:s/></text:span><text:a xlink:type="simple" xlink:href="https://dx.doi.org/10.4000/books.editionscnrs.37587">⟨10.4000/books.editionscnrs.37587⟩</text:a></text:p>
              <text:p text:style-name="Normal"><text:span>Chapitre d'ouvrage</text:span></text:p>
              <text:p text:style-name="Normal"><text:a xlink:type="simple" xlink:href="https://shs.hal.science/halshs-04948948v1">halshs-0494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83v1">Le Caire : comment composer avec la démesure</text:a></text:p>
              <text:p text:style-name="Normal"><text:a xlink:type="simple" xlink:href="https://hal.science/search/index/?q=*&amp;authFullName_s=Hala Bayoumi">Hala Bayoumi</text:a><text:span>,</text:span><text:a xlink:type="simple" xlink:href="https://hal.science/search/index/?q=*&amp;authFullName_s=Karine Bennafla">Karine Bennafla</text:a></text:p>
              <text:p text:style-name="Normal"><text:span>Atlas de l'Égypte contemporaine</text:span><text:span>, CNRS Éditions, pp.68-69, 2020,<text:s/></text:span><text:a xlink:type="simple" xlink:href="https://dx.doi.org/10.4000/books.editionscnrs.37492">⟨10.4000/books.editionscnrs.37492⟩</text:a></text:p>
              <text:p text:style-name="Normal"><text:span>Chapitre d'ouvrage</text:span></text:p>
              <text:p text:style-name="Normal"><text:a xlink:type="simple" xlink:href="https://hal.science/hal-04949283v1">hal-0494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378v1">L’énergie : un enjeu interne et international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Wahel Rashid">Wahel Rashid</text:a></text:p>
              <text:p text:style-name="Normal"><text:span>Atlas de l'Égypte contemporaine</text:span><text:span>, CNRS Éditions, pp.112-113, 2020,<text:s/></text:span><text:a xlink:type="simple" xlink:href="https://dx.doi.org/10.4000/books.editionscnrs.37602">⟨10.4000/books.editionscnrs.37602⟩</text:a></text:p>
              <text:p text:style-name="Normal"><text:span>Chapitre d'ouvrage</text:span></text:p>
              <text:p text:style-name="Normal"><text:a xlink:type="simple" xlink:href="https://hal.science/hal-04436378v1">hal-0443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84v1">Fécondité, nuptialité et sexualité</text:a></text:p>
              <text:p text:style-name="Normal"><text:a xlink:type="simple" xlink:href="https://hal.science/search/index/?q=*&amp;authFullName_s=Hala Bayoumi">Hala Bayoumi</text:a><text:span>,</text:span><text:a xlink:type="simple" xlink:href="https://hal.science/search/index/?q=*&amp;authFullName_s=Karine Bennafla">Karine Bennafla</text:a></text:p>
              <text:p text:style-name="Normal"><text:span>Atlas de l'Égypte contemporaine</text:span><text:span>, CNRS Éditions, pp.54-55, 2020,<text:s/></text:span><text:a xlink:type="simple" xlink:href="https://dx.doi.org/10.4000/books.editionscnrs.37457">⟨10.4000/books.editionscnrs.37457⟩</text:a></text:p>
              <text:p text:style-name="Normal"><text:span>Chapitre d'ouvrage</text:span></text:p>
              <text:p text:style-name="Normal"><text:a xlink:type="simple" xlink:href="https://hal.science/hal-04949284v1">hal-0494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82v1">Villes et filles du Canal : Port Saïd, Ismaïlia, Suez</text:a></text:p>
              <text:p text:style-name="Normal"><text:a xlink:type="simple" xlink:href="https://hal.science/search/index/?q=*&amp;authFullName_s=Hala Bayoumi">Hala Bayoumi</text:a><text:span>,</text:span><text:a xlink:type="simple" xlink:href="https://hal.science/search/index/?q=*&amp;authFullName_s=Karine Bennafla">Karine Bennafla</text:a></text:p>
              <text:p text:style-name="Normal"><text:span>Hala Bayoumi et Karine Bennafla.<text:s/></text:span><text:span>Atlas de l'Égypte contemporaine</text:span><text:span>, CNRS Éditions, pp.98-99, 2020,<text:s/></text:span><text:a xlink:type="simple" xlink:href="https://dx.doi.org/10.4000/books.editionscnrs.37567">⟨10.4000/books.editionscnrs.37567⟩</text:a></text:p>
              <text:p text:style-name="Normal"><text:span>Chapitre d'ouvrage</text:span></text:p>
              <text:p text:style-name="Normal"><text:a xlink:type="simple" xlink:href="https://hal.science/hal-04949282v1">hal-0494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80v1">« Place marchande ‘‘informelle’’ et grand projet urbain : négociations autour d’une ‘’lutte des places’’ à Salé (Maroc) »</text:a></text:p>
              <text:p text:style-name="Normal"><text:a xlink:type="simple" xlink:href="https://hal.science/search/index/?q=*&amp;authFullName_s=Karine Bennafla">Karine Bennafla</text:a></text:p>
              <text:p text:style-name="Normal"><text:span>K.Bennafla (dir.).<text:s/></text:span><text:span>Acteurs et pouvoirs dans les villes du Maghreb et du Moyen-Orient</text:span><text:span>,<text:s/></text:span><text:a xlink:type="simple" xlink:href="http://www.karthala.com/hommes-et-societes-histoire-et-geographie/2980-acteurs-et-pouvoirs-dans-les-villes-du-maghreb-et-du-moyen-orient-9782811114497.html">Karthala</text:a><text:span>, pp.279-302., 2015, 9782811114497</text:span></text:p>
              <text:p text:style-name="Normal"><text:span>Chapitre d'ouvrage</text:span></text:p>
              <text:p text:style-name="Normal"><text:a xlink:type="simple" xlink:href="https://hal.science/hal-02433080v1">hal-0243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83v1">« D’un cycle de mobilisation à l’autre : Sidi Ifni, symbole déchu de la protestation ? »</text:a></text:p>
              <text:p text:style-name="Normal"><text:a xlink:type="simple" xlink:href="https://hal.science/search/index/?q=*&amp;authFullName_s=Karine Bennafla">Karine Bennafla</text:a></text:p>
              <text:p text:style-name="Normal"><text:span>Amin Allal et Thomas Pierret (dir.).<text:s/></text:span><text:span>Au cœur des révoltes arabes : devenir révolutionnaires</text:span><text:span>, Armand Colin, pp.80-82, 2013</text:span></text:p>
              <text:p text:style-name="Normal"><text:span>Chapitre d'ouvrage</text:span></text:p>
              <text:p text:style-name="Normal"><text:a xlink:type="simple" xlink:href="https://hal.science/hal-02433083v1">hal-0243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84v1">Chtaura-Jdita : l’émergence d’une place commerciale et bancaire dans la Békaa centrale</text:a></text:p>
              <text:p text:style-name="Normal"><text:a xlink:type="simple" xlink:href="https://hal.science/search/index/?q=*&amp;authFullName_s=Karine Bennafla">Karine Bennafla</text:a></text:p>
              <text:p text:style-name="Normal"><text:span>F. Mermier et M. Peraldi (dir.).<text:s/></text:span><text:span>Mondes et places du marché en Méditerranée. Formes sociales et spatiales de l'échange</text:span><text:span>, Karthala, pp.259-278, 2011, 9782811104160</text:span></text:p>
              <text:p text:style-name="Normal"><text:span>Chapitre d'ouvrage</text:span></text:p>
              <text:p text:style-name="Normal"><text:a xlink:type="simple" xlink:href="https://hal.science/hal-02433084v1">hal-0243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97v1">« Movilizaciones periféricas en Marruecos : los casos de Sidi Ifni y Buarfa »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Montserrat Emperador Badimon">Montserrat Emperador Badimon</text:a></text:p>
              <text:p text:style-name="Normal"><text:span>in Thierry Desrues et Miguel Hernando De Larramendi (coord.).<text:s/></text:span><text:span>Mohamed VI : Política y cambio social, en Marruecos</text:span><text:span>, Ed Almuzara, pp.237-273, 2011</text:span></text:p>
              <text:p text:style-name="Normal"><text:span>Chapitre d'ouvrage</text:span></text:p>
              <text:p text:style-name="Normal"><text:a xlink:type="simple" xlink:href="https://hal.science/hal-02433097v1">hal-0243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70v1">19. La Bekaa, une zone libanaise stratégique au voisinage de la Syrie</text:a></text:p>
              <text:p text:style-name="Normal"><text:a xlink:type="simple" xlink:href="https://hal.science/search/index/?q=*&amp;authFullName_s=Karine Bennafla">Karine Bennafla</text:a></text:p>
              <text:p text:style-name="Normal"><text:span>Liban, une guerre de 33 jours (ed. Franck Mermier et Elizabeth Picard)</text:span><text:span>, La Decouverte, 2007, 9782707150998</text:span></text:p>
              <text:p text:style-name="Normal"><text:span>Chapitre d'ouvrage</text:span></text:p>
              <text:p text:style-name="Normal"><text:a xlink:type="simple" xlink:href="https://hal.science/hal-02431770v1">hal-0243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54v1">L’instrumentalisation du pèlerinage à La Mecque à des fins commerciales : l’exemple du Tchad</text:a></text:p>
              <text:p text:style-name="Normal"><text:a xlink:type="simple" xlink:href="https://hal.science/search/index/?q=*&amp;authFullName_s=Karine Bennafla">Karine Bennafla</text:a></text:p>
              <text:p text:style-name="Normal"><text:span>Sylvia Chiffoleau et Anna Madoeuf (dir.).<text:s/></text:span><text:span>Les pèlerinages au Maghreb et au Moyen-Orient</text:span><text:span>, Presses de l'IFPO, 2005, 9782351590119.<text:s/></text:span><text:a xlink:type="simple" xlink:href="https://dx.doi.org/10.4000/books.ifpo.978">⟨10.4000/books.ifpo.978⟩</text:a></text:p>
              <text:p text:style-name="Normal"><text:span>Chapitre d'ouvrage</text:span></text:p>
              <text:p text:style-name="Normal"><text:a xlink:type="simple" xlink:href="https://hal.science/hal-02431754v1">hal-0243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836v1">6. De la guerre à la coopération : les dangereuses liaisons tchado-libyennes</text:a></text:p>
              <text:p text:style-name="Normal"><text:a xlink:type="simple" xlink:href="https://hal.science/search/index/?q=*&amp;authFullName_s=Karine Bennafla">Karine Bennafla</text:a></text:p>
              <text:p text:style-name="Normal"><text:span>in Olivier Pliez (dir.).<text:s/></text:span><text:span>La nouvelle Libye</text:span><text:span>,<text:s/></text:span><text:a xlink:type="simple" xlink:href="http://www.karthala.com/1465-la-nouvelle-libye-societes-espaces-et-geopolitique-au-lendemain-de-lembargo-9782845865761.html">Karthala</text:a><text:span>, 2004, 9782845865761</text:span></text:p>
              <text:p text:style-name="Normal"><text:span>Chapitre d'ouvrage</text:span></text:p>
              <text:p text:style-name="Normal"><text:a xlink:type="simple" xlink:href="https://hal.science/hal-02431836v1">hal-0243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18v1">La réactivation des échanges transsahariens : l’exemple tchado-libyen</text:a></text:p>
              <text:p text:style-name="Normal"><text:a xlink:type="simple" xlink:href="https://hal.science/search/index/?q=*&amp;authFullName_s=Karine Bennafla">Karine Bennafla</text:a></text:p>
              <text:p text:style-name="Normal"><text:span>in L. Marfaing et S. Wippel.<text:s/></text:span><text:span>Les relations transsahariennes à l'époque contemporaine</text:span><text:span>, Editions Karthala, pp.89, 2003,<text:s/></text:span><text:a xlink:type="simple" xlink:href="https://dx.doi.org/10.3917/kart.marfa.2003.01.0089">⟨10.3917/kart.marfa.2003.01.0089⟩</text:a></text:p>
              <text:p text:style-name="Normal"><text:span>Chapitre d'ouvrage</text:span></text:p>
              <text:p text:style-name="Normal"><text:a xlink:type="simple" xlink:href="https://hal.science/hal-02431718v1">hal-02431718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754029" table:style-name="754029">
          <table:table-column table:style-name="754029.0"/>
          <table:table-row>
            <table:table-cell office:value-type="string">
              <text:p text:style-name="Normal"><text:a xlink:type="simple" xlink:href="https://shs.hal.science/halshs-05185830v1">Le Caire et sa nouvelle capitale : un mégaprojet aux risques sanitaires et environnementaux</text:a></text:p>
              <text:p text:style-name="Normal"><text:a xlink:type="simple" xlink:href="https://hal.science/search/index/?q=*&amp;authFullName_s=Olivier Pliez">Olivier Pliez</text:a><text:span>,</text:span><text:a xlink:type="simple" xlink:href="https://hal.science/search/index/?q=*&amp;authFullName_s=Karine Bennafla">Karine Bennafla</text:a><text:span>,</text:span><text:a xlink:type="simple" xlink:href="https://hal.science/search/index/?q=*&amp;authFullName_s=Armelle Choplin">Armelle Choplin</text:a><text:span>,</text:span><text:a xlink:type="simple" xlink:href="https://hal.science/search/index/?q=*&amp;authFullName_s=Hala Bayoumi">Hala Bayoumi</text:a></text:p>
              <text:p text:style-name="Normal"><text:span>2025, pp.80-85</text:span></text:p>
              <text:p text:style-name="Normal"><text:span>Autre publication scientifique</text:span></text:p>
              <text:p text:style-name="Normal"><text:a xlink:type="simple" xlink:href="https://shs.hal.science/halshs-05185830v1">halshs-05185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3680v1">L'Egypte en cartes. panneaux d'exposition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Hala Bayoumi">Hala Bayoum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4943680v1">halshs-0494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68v1">1956 en Egypte. Regards croisés. Livret d'exposition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Wahel Rashid">Wahel Rashi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830368v1">hal-0183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278v1">1956. Regards croisés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Wahel Rashid">Wahel Rashi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853278v1">hal-0185327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a2a1ca" table:style-name="a2a1ca">
          <table:table-column table:style-name="a2a1ca.0"/>
          <table:table-row>
            <table:table-cell office:value-type="string">
              <text:p text:style-name="Normal"><text:a xlink:type="simple" xlink:href="https://theses.hal.science/tel-00850135v1">Pour une géographie des bordures à l'heure globale : frontières et espaces d'activités 'informelles</text:a></text:p>
              <text:p text:style-name="Normal"><text:a xlink:type="simple" xlink:href="https://hal.science/search/index/?q=*&amp;authFullName_s=Karine Bennafla">Karine Bennafla</text:a></text:p>
              <text:p text:style-name="Normal"><text:span>Géographie. Université Paris Ouest Nanterre La Défense, 2012</text:span></text:p>
              <text:p text:style-name="Normal"><text:span>HDR</text:span></text:p>
              <text:p text:style-name="Normal"><text:a xlink:type="simple" xlink:href="https://theses.hal.science/tel-00850135v1">tel-00850135v1</text:a></text:p>
            </table:table-cell>
          </table:table-row>
        </table:table>
        <text:p text:style-name="P28"/>
        <text:p text:style-name="Heading2"><text:span text:style-name="T10">N°spécial de revue/special issue (4)</text:span></text:p>
        <text:p text:style-name="P30"/>
        <table:table table:name="81ea71" table:style-name="81ea71">
          <table:table-column table:style-name="81ea71.0"/>
          <table:table-row>
            <table:table-cell office:value-type="string">
              <text:p text:style-name="Normal"><text:a xlink:type="simple" xlink:href="https://hal.science/hal-05417127v1">Les nouvelles villes-capitales des Suds à l’époque contemporaine : projets et bilans critiques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Judicaëlle Dietrich">Judicaëlle Dietrich</text:a></text:p>
              <text:p text:style-name="Normal"><text:span>Suds</text:span><text:span>, 289, 2024, Suds,<text:s/></text:span><text:a xlink:type="simple" xlink:href="https://dx.doi.org/10.4000/12qnb">⟨10.4000/12qnb⟩</text:a></text:p>
              <text:p text:style-name="Normal"><text:span>N°spécial de revue/special issue</text:span></text:p>
              <text:p text:style-name="Normal"><text:a xlink:type="simple" xlink:href="https://hal.science/hal-05417127v1">hal-0541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99v1">Enjeux frontaliers et territoriaux au Sahel et au Moyen-Orient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Daniel Meier">Daniel Meier</text:a></text:p>
              <text:p text:style-name="Normal"><text:span>Égypte Soudan mondes arabes</text:span><text:span>, 18, pp.196, 2018, 978-2-900956-01-4</text:span></text:p>
              <text:p text:style-name="Normal"><text:span>N°spécial de revue/special issue</text:span></text:p>
              <text:p text:style-name="Normal"><text:a xlink:type="simple" xlink:href="https://hal.science/hal-01832299v1">hal-0183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71v1">La frontière dans tous ses états</text:a></text:p>
              <text:p text:style-name="Normal"><text:a xlink:type="simple" xlink:href="https://hal.science/search/index/?q=*&amp;authFullName_s=Karine Bennafla">Karine Bennafla</text:a></text:p>
              <text:p text:style-name="Normal"><text:span>France.<text:s/></text:span><text:span>Confluences Méditerranée<text:s/></text:span><text:span>, 101, 2017, 978234312569</text:span></text:p>
              <text:p text:style-name="Normal"><text:span>N°spécial de revue/special issue</text:span></text:p>
              <text:p text:style-name="Normal"><text:a xlink:type="simple" xlink:href="https://hal.science/hal-01830371v1">hal-0183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92v1">Fabrication et sens des marges au Maroc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Céline Aufauvre">Céline Aufauvre</text:a><text:span>,</text:span><text:a xlink:type="simple" xlink:href="https://hal.science/search/index/?q=*&amp;authFullName_s=Montserrat Emperador Badimon">Montserrat Emperador Badimon</text:a></text:p>
              <text:p text:style-name="Normal"><text:span>Maghreb et sciences sociales</text:span><text:span>, 2011, Marges, normes et éthique</text:span></text:p>
              <text:p text:style-name="Normal"><text:span>N°spécial de revue/special issue</text:span></text:p>
              <text:p text:style-name="Normal"><text:a xlink:type="simple" xlink:href="https://hal.science/hal-02433092v1">hal-02433092v1</text:a></text:p>
            </table:table-cell>
          </table:table-row>
        </table:table>
        <text:p text:style-name="P31"/>
        <text:p text:style-name="Heading2"><text:span text:style-name="T11">Article de blog scientifique (1)</text:span></text:p>
        <text:p text:style-name="P33"/>
        <table:table table:name="9d7cd7" table:style-name="9d7cd7">
          <table:table-column table:style-name="9d7cd7.0"/>
          <table:table-row>
            <table:table-cell office:value-type="string">
              <text:p text:style-name="Normal"><text:a xlink:type="simple" xlink:href="https://hal.science/hal-02431980v1">Informalité&amp;quot;. Notion à la une de Géoconfluences</text:a></text:p>
              <text:p text:style-name="Normal"><text:a xlink:type="simple" xlink:href="https://hal.science/search/index/?q=*&amp;authFullName_s=Karine Bennafla">Karine Bennafla</text:a></text:p>
              <text:p text:style-name="Normal"><text:span>2015, URL : http://geoconfluences.ens-lyon.fr/informations-scientifiques/a-la-une/notion-a-la-une/notion-a-la-une-informalite</text:span></text:p>
              <text:p text:style-name="Normal"><text:span>Article de blog scientifique</text:span></text:p>
              <text:p text:style-name="Normal"><text:a xlink:type="simple" xlink:href="https://hal.science/hal-02431980v1">hal-02431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Bennafla</dc:title>
    <dc:subject/>
    <dc:description>CV</dc:description>
    <dc:creator/>
    <dc:date>2026-05-05T14:01:32.000</dc:date>
    <meta:generator>PHPWord</meta:generator>
    <meta:initial-creator>CCSD</meta:initial-creator>
    <meta:creation-date>2026-05-05T14:01:32.000</meta:creation-date>
    <meta:keyword/>
    <meta:user-defined meta:name="Category"/>
    <meta:user-defined meta:name="Company"/>
    <meta:user-defined meta:name="Manager"/>
  </office:meta>
</office:document-meta>
</file>