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bd47" style:family="table">
      <style:table-properties style:rel-width="100" table:align="center"/>
    </style:style>
    <style:style style:name="d9bd47.0" style:family="table-column">
      <style:table-column-properties style:column-width="0.00cm"/>
    </style:style>
    <style:style style:name="23bdd1" style:family="table">
      <style:table-properties style:rel-width="100" table:align="center"/>
    </style:style>
    <style:style style:name="23bdd1.0" style:family="table-column">
      <style:table-column-properties style:column-width="0.00cm"/>
    </style:style>
    <style:style style:name="e3280e" style:family="table">
      <style:table-properties style:rel-width="100" table:align="center"/>
    </style:style>
    <style:style style:name="e3280e.0" style:family="table-column">
      <style:table-column-properties style:column-width="0.00cm"/>
    </style:style>
    <style:style style:name="755ac8" style:family="table">
      <style:table-properties style:rel-width="100" table:align="center"/>
    </style:style>
    <style:style style:name="755ac8.0" style:family="table-column">
      <style:table-column-properties style:column-width="0.00cm"/>
    </style:style>
    <style:style style:name="511d3c" style:family="table">
      <style:table-properties style:rel-width="100" table:align="center"/>
    </style:style>
    <style:style style:name="511d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Bernad<text:s/></text:span><text:span text:style-name="T2">Maîtresse de conférences en Sciences de l'Éducation et de la formation, Laboratoire Interdisciplinaire de Recherche en Didactique, Éducation et Formation (LIRDEF, EA3749), Faculté d’Éducation, 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ine-bernad">karine-bernad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hèmes de recherche</text:span></text:p>
        <text:p text:style-name="P13"><text:span text:style-name="T7">Mes travaux de recherche s’inscrivent dans le champ de la didactique des mathématiques et portent sur l’étude :•<text:tab/>des pratiques enseignantes utiles à l’exercice du métier de professeur, dans la perspective de développer un enseignement prenant en compte la dimension collective de l’étude d’une question par la recherche.•<text:tab/>des mises en œuvre d’une formation à la recherche pour la formation initiale des futurs professeurs des écoles et des effets sur les pratiques des étudiants.•<text:tab/>des processus en jeu dans une recherche collaborative impliquant des chercheurs et des enseignants, plus particulièrement : étude de conditions facilitant une co-construction de savoirs, étude de moyens théoriques et méthodologiques permettant d’identifier et d’interpréter des traces de développement professionnel.</text:span></text:p>
        <text:p text:style-name="P15"><text:span text:style-name="T8">Responsabilités actuelles</text:span></text:p>
        <text:p text:style-name="P17"><text:span text:style-name="T9">Depuis 2013•<text:tab/>Membre du comité de pilotage (Copil) des Lieux d’éducation Associé (LéA) de l’IFé-ENS de Lyon.•<text:tab/>Référente Copil de plusieurs LéA.</text:span></text:p>
        <text:p text:style-name="P19"><text:span text:style-name="T10">Depuis 2023•<text:tab/>Co-porteuse de la recherche du LéA<text:s text:c="2"/>MaPcV (2023-2026)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Thèse (1)</text:span></text:p>
        <text:p text:style-name="P26"/>
        <table:table table:name="d9bd47" table:style-name="d9bd47">
          <table:table-column table:style-name="d9bd47.0"/>
          <table:table-row>
            <table:table-cell office:value-type="string">
              <text:p text:style-name="Normal"><text:a xlink:type="simple" xlink:href="https://hal.science/tel-01695043v1">Une contribution à l’étude de conditions et de contraintes déterminant les pratiques enseignantes dans le cadre de mises en œuvre de parcours d’étude et de recherche en mathématiques au collège</text:a></text:p>
              <text:p text:style-name="Normal"><text:a xlink:type="simple" xlink:href="https://hal.science/search/index/?q=*&amp;authFullName_s=Karine Bernad">Karine Bernad</text:a></text:p>
              <text:p text:style-name="Normal"><text:span>Education. AMU - Aix Marseille Université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95043v1">tel-01695043v1</text:a></text:p>
            </table:table-cell>
          </table:table-row>
        </table:table>
        <text:p text:style-name="P27"/>
        <text:p text:style-name="Heading2"><text:span text:style-name="T13">Article dans une revue (4)</text:span></text:p>
        <text:p text:style-name="P29"/>
        <table:table table:name="23bdd1" table:style-name="23bdd1">
          <table:table-column table:style-name="23bdd1.0"/>
          <table:table-row>
            <table:table-cell office:value-type="string">
              <text:p text:style-name="Normal"><text:a xlink:type="simple" xlink:href="https://hal.science/hal-04955874v1">Des pratiques enseignantes prenant en compte la dimension collective de l’étude, en mathématiques, d’une question par la recherche</text:a></text:p>
              <text:p text:style-name="Normal"><text:a xlink:type="simple" xlink:href="https://hal.science/search/index/?q=*&amp;authFullName_s=Karine Bernad">Karine Bernad</text:a></text:p>
              <text:p text:style-name="Normal"><text:span>Éducation &amp; Didactique = Éducation et Didactique</text:span><text:span>, A paraître</text:span></text:p>
              <text:p text:style-name="Normal"><text:span>Article dans une revue</text:span></text:p>
              <text:p text:style-name="Normal"><text:a xlink:type="simple" xlink:href="https://hal.science/hal-04955874v1">hal-0495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683v1">La formation enseignante au prisme des politiques éducatives locales : Le cas d’un projet de recherche-formation-terrain dans l’académie d’Aix-Marseille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Michèle Artaud">Michèle Artaud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Vincent Bonniol">Vincent Bonniol</text:a></text:p>
              <text:p text:style-name="Normal"><text:span>Revue française de pédagogie</text:span><text:span>, 2022, 215, pp.123-140.<text:s/></text:span><text:a xlink:type="simple" xlink:href="https://dx.doi.org/10.4000/rfp.11888">⟨10.4000/rfp.11888⟩</text:a></text:p>
              <text:p text:style-name="Normal"><text:span>Article dans une revue</text:span></text:p>
              <text:p text:style-name="Normal"><text:a xlink:type="simple" xlink:href="https://hal.science/hal-03886683v1">hal-0388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983v1">Besoins mathématiques et didactiques du professeur dans le cadre de mises en œuvre d’un parcours d’étude et de recherche en mathématiques</text:a></text:p>
              <text:p text:style-name="Normal"><text:a xlink:type="simple" xlink:href="https://hal.science/search/index/?q=*&amp;authFullName_s=Karine Bernad">Karine Bernad</text:a></text:p>
              <text:p text:style-name="Normal"><text:span>Recherches en Didactique des Mathematiques</text:span><text:span>, 2021, 41 (1), pp.97-141</text:span></text:p>
              <text:p text:style-name="Normal"><text:span>Article dans une revue</text:span></text:p>
              <text:p text:style-name="Normal"><text:a xlink:type="simple" xlink:href="https://hal.science/hal-04159983v1">hal-0415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025v1">Étude d’un processus de transposition didactique interne : cas de la réception par un professeur d’un PER monodisciplinaire et finalisé</text:a></text:p>
              <text:p text:style-name="Normal"><text:a xlink:type="simple" xlink:href="https://hal.science/search/index/?q=*&amp;authFullName_s=Karine Bernad">Karine Bernad</text:a></text:p>
              <text:p text:style-name="Normal"><text:span>Educação Matemática Pesquisa</text:span><text:span>, 2019, 21,<text:s/></text:span><text:a xlink:type="simple" xlink:href="https://dx.doi.org/10.23925/1983-3156.2019v21i4p223-233">⟨10.23925/1983-3156.2019v21i4p223-233⟩</text:a></text:p>
              <text:p text:style-name="Normal"><text:span>Article dans une revue</text:span></text:p>
              <text:p text:style-name="Normal"><text:a xlink:type="simple" xlink:href="https://hal.science/hal-04160025v1">hal-04160025v1</text:a></text:p>
            </table:table-cell>
          </table:table-row>
        </table:table>
        <text:p text:style-name="P30"/>
        <text:p text:style-name="Heading2"><text:span text:style-name="T14">Communication dans un congrès (16)</text:span></text:p>
        <text:p text:style-name="P32"/>
        <table:table table:name="e3280e" table:style-name="e3280e">
          <table:table-column table:style-name="e3280e.0"/>
          <table:table-row>
            <table:table-cell office:value-type="string">
              <text:p text:style-name="Normal"><text:a xlink:type="simple" xlink:href="https://hal.science/hal-04645992v1">Accompagner des pratiques débutantes, par une formation à la recherche, vers le développement d’une approche didactique</text:a></text:p>
              <text:p text:style-name="Normal"><text:a xlink:type="simple" xlink:href="https://hal.science/search/index/?q=*&amp;authFullName_s=Karine Bernad">Karine Bernad</text:a><text:span>,</text:span><text:a xlink:type="simple" xlink:href="https://hal.science/search/index/?q=*&amp;authFullName_s=Nathalie Briant">Nathalie Briant</text:a><text:span>,</text:span><text:a xlink:type="simple" xlink:href="https://hal.science/search/index/?q=*&amp;authFullName_s=Chantal Tuffery-rochdi">Chantal Tuffery-rochdi</text:a></text:p>
              <text:p text:style-name="Normal"><text:span>50e colloque international sur la formation en mathématiques des professeurs des écoles, Mathématiques et diversité à l’école Aider les élèves Accompagner les enseignants</text:span><text:span>, Jun 2024, Bonneuil-sur-Marne, France</text:span></text:p>
              <text:p text:style-name="Normal"><text:span>Communication dans un congrès</text:span></text:p>
              <text:p text:style-name="Normal"><text:a xlink:type="simple" xlink:href="https://hal.science/hal-04645992v1">hal-0464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061v1">Caractérisation des recherches conduites dans trois réseaux de recherche collaboratives : CRRE (Canada), LéA-IFE (France), LéAL (Liban)</text:a></text:p>
              <text:p text:style-name="Normal"><text:a xlink:type="simple" xlink:href="https://hal.science/search/index/?q=*&amp;authFullName_s=Virginie Volf">Virginie Volf</text:a><text:span>,</text:span><text:a xlink:type="simple" xlink:href="https://hal.science/search/index/?q=*&amp;authFullName_s=Loïc Pulido">Loïc Pulido</text:a><text:span>,</text:span><text:a xlink:type="simple" xlink:href="https://hal.science/search/index/?q=*&amp;authFullName_s=Rim Hammoud">Rim Hammoud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Aurore Promonet">Aurore Promonet</text:a><text:span>et al.</text:span></text:p>
              <text:p text:style-name="Normal"><text:span>Colloque Trasce (Terrains et Recherches dAns les SCiences de l'Education)</text:span><text:span>, Université de Rouen Normandie, Nov 2024, Rouen, France</text:span></text:p>
              <text:p text:style-name="Normal"><text:span>Communication dans un congrès</text:span></text:p>
              <text:p text:style-name="Normal"><text:a xlink:type="simple" xlink:href="https://hal.science/hal-04694061v1">hal-046940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8904v1">Collaborative research as an institution that incorporates research systems Case study of a mathematical problem-solving project</text:a></text:p>
              <text:p text:style-name="Normal"><text:a xlink:type="simple" xlink:href="https://hal.science/search/index/?q=*&amp;authFullName_s=Michèle Artaud">Michèle Artaud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Vincent Bonniol">Vincent Bonniol</text:a></text:p>
              <text:p text:style-name="Normal"><text:span>2nd SFERE-Provence/Ampiric International Conference on Education “Learning, strategies and educational policies: What interdisciplinarity, methodologies and international perspectives?”</text:span><text:span>, SFERE-Provence, Mar 2021, Marseille, France. pp.132-138,<text:s/></text:span><text:a xlink:type="simple" xlink:href="https://dx.doi.org/10.2478/9788366675841-018">⟨10.2478/9788366675841-018⟩</text:a></text:p>
              <text:p text:style-name="Normal"><text:span>Communication dans un congrès</text:span></text:p>
              <text:p text:style-name="Normal"><text:a xlink:type="simple" xlink:href="https://amu.hal.science/hal-03188904v1">hal-031889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04679v1">La recherche collaborative comme institution abritant des systèmes de recherche : Le cas d’un projet en résolution de problèmes mathématiques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Michèle Artaud">Michèle Artaud</text:a><text:span>,</text:span><text:a xlink:type="simple" xlink:href="https://hal.science/search/index/?q=*&amp;authFullName_s=Karine Bernad">Karine Bernad</text:a></text:p>
              <text:p text:style-name="Normal"><text:span>CITAD 7 : VII Congrès international sur la TAD</text:span><text:span>, Jun 2022, Bellaterra (Barcelone), Spain</text:span></text:p>
              <text:p text:style-name="Normal"><text:span>Communication dans un congrès</text:span></text:p>
              <text:p text:style-name="Normal"><text:a xlink:type="simple" xlink:href="https://amu.hal.science/hal-03704679v1">hal-037046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3599v1">Un dispositif de « recherche-formation-terrain » comme dispositif institutionnel visant la professionnalisation des enseignants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Vincent Bonniol">Vincent Bonniol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Michèle Artaud">Michèle Artaud</text:a></text:p>
              <text:p text:style-name="Normal"><text:span>VIIIe Colloque international en éducation du CRIFPE : Enjeux actuels et futurs de la formation et de la profession enseignante</text:span><text:span>, Apr 2021, Montréal, Canada</text:span></text:p>
              <text:p text:style-name="Normal"><text:span>Communication dans un congrès</text:span></text:p>
              <text:p text:style-name="Normal"><text:a xlink:type="simple" xlink:href="https://amu.hal.science/hal-03213599v1">hal-0321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95v1">Accompagner et former des enseignants sur le terrain de leurs pratiques : L'exemple d'un dispositif de &amp;quot;recherche-formation-terrain&amp;quot; visant le développement professionnel des enseignants dans le cadre de leur formation continue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Vincent Bonniol">Vincent Bonniol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Michèle Artaud">Michèle Artaud</text:a></text:p>
              <text:p text:style-name="Normal"><text:span>IIe Congrès international de l'éducation sur la formation et la profession enseignante</text:span><text:span>, Dec 2021, Brasilia, Brésil</text:span></text:p>
              <text:p text:style-name="Normal"><text:span>Communication dans un congrès</text:span></text:p>
              <text:p text:style-name="Normal"><text:a xlink:type="simple" xlink:href="https://hal.science/hal-03463995v1">hal-034639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5278v1">Une recherche visant un travail collaboratif et finalisée par une amélioration des apprentissages des élèves en situation de résolution de problèmes mathématiques</text:a></text:p>
              <text:p text:style-name="Normal"><text:a xlink:type="simple" xlink:href="https://hal.science/search/index/?q=*&amp;authFullName_s=Karine Bernad">Karine Bernad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Vincent Bonniol">Vincent Bonniol</text:a></text:p>
              <text:p text:style-name="Normal"><text:span>TACD 2021 : IIe Congrès international de la théorie de l’action conjointe en didactique « Pour une reconstruction de la forme scolaire d’éducation »</text:span><text:span>, Jun 2021, Nancy, France</text:span></text:p>
              <text:p text:style-name="Normal"><text:span>Communication dans un congrès</text:span></text:p>
              <text:p text:style-name="Normal"><text:a xlink:type="simple" xlink:href="https://amu.hal.science/hal-03275278v1">hal-03275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47168v1">Du primaire au secondaire en éducation prioritaire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Vincent Bonniol">Vincent Bonniol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Michèle Artaud">Michèle Artaud</text:a></text:p>
              <text:p text:style-name="Normal"><text:span>Colloque Inter-Congrès AREF 2021</text:span><text:span>, Jun 2021, Nancy, France</text:span></text:p>
              <text:p text:style-name="Normal"><text:span>Communication dans un congrès</text:span></text:p>
              <text:p text:style-name="Normal"><text:a xlink:type="simple" xlink:href="https://amu.hal.science/hal-03247168v1">hal-0324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22v1">Comment exploiter le test spécifique en résolution de problèmes mathématiques : quels leviers ?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Michèle Artaud">Michèle Artaud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Vincent Bonniol">Vincent Bonniol</text:a></text:p>
              <text:p text:style-name="Normal"><text:span>Séminaire du programme national de formation des cadres de l’Éducation nationale « Professionnalisation des acteurs » Les évaluations nationales de sixième au service de la réussite des élèves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485522v1">hal-0348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991v1">Comment intégrer le débranché dans une progression ?</text:a></text:p>
              <text:p text:style-name="Normal"><text:a xlink:type="simple" xlink:href="https://hal.science/search/index/?q=*&amp;authFullName_s=Karine Bernad">Karine Bernad</text:a><text:span>,</text:span><text:a xlink:type="simple" xlink:href="https://hal.science/search/index/?q=*&amp;authFullName_s=Véronique Le Payen-Poublan">Véronique Le Payen-Poublan</text:a></text:p>
              <text:p text:style-name="Normal"><text:span>5e journée académique sur l’enseignement de l’informatique. Colloque organisé par l’IREM d’Aix-Marseille</text:span><text:span>, Apr 2021, Marseille, France</text:span></text:p>
              <text:p text:style-name="Normal"><text:span>Communication dans un congrès</text:span></text:p>
              <text:p text:style-name="Normal"><text:a xlink:type="simple" xlink:href="https://hal.science/hal-04160991v1">hal-041609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3998v1">Rapport(s) au(s) savoir(s) et professionnalisation des enseignants au coeur d'un dispositif de &amp;quot;recherche-formation-terrain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Michèle Artaud">Michèle Artaud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Vincent Bonniol">Vincent Bonniol</text:a></text:p>
              <text:p text:style-name="Normal"><text:span>IVe Colloque international IDÉKI Didactiques et métiers de l'humain : Intelligence collective, Rapport(s) au(x) Savoir(s) et Professionnalisation</text:span><text:span>, Dec 2021, Pont-à-Mousson, France</text:span></text:p>
              <text:p text:style-name="Normal"><text:span>Communication dans un congrès</text:span></text:p>
              <text:p text:style-name="Normal"><text:a xlink:type="simple" xlink:href="https://amu.hal.science/hal-03463998v1">hal-03463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57657v1">Les dispositifs articulant recherche, formation et terrain comme nouvelles modalités de formation continue des enseignants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Vincent Bonniol">Vincent Bonniol</text:a><text:span>,</text:span><text:a xlink:type="simple" xlink:href="https://hal.science/search/index/?q=*&amp;authFullName_s=Michèle Artaud">Michèle Artaud</text:a><text:span>,</text:span><text:a xlink:type="simple" xlink:href="https://hal.science/search/index/?q=*&amp;authFullName_s=Karine Bernad">Karine Bernad</text:a></text:p>
              <text:p text:style-name="Normal"><text:span>VIIe Colloque international en éducation du CRIFPE "Enjeux actuels et futurs sur la formation et la profession enseignante"</text:span><text:span>, Apr 2020, Montréal, Canada</text:span></text:p>
              <text:p text:style-name="Normal"><text:span>Communication dans un congrès</text:span></text:p>
              <text:p text:style-name="Normal"><text:a xlink:type="simple" xlink:href="https://amu.hal.science/hal-02557657v1">hal-0255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982v1">Étude d’un processus de transposition didactique interne : cas de la réception par un professeur d’un PER monodisciplinaire et finalisé</text:a></text:p>
              <text:p text:style-name="Normal"><text:a xlink:type="simple" xlink:href="https://hal.science/search/index/?q=*&amp;authFullName_s=Karine Bernad">Karine Bernad</text:a></text:p>
              <text:p text:style-name="Normal"><text:span>5e congrès pour la Théorie Anthropologique du Didactique,</text:span><text:span>, Jan 2016, Castro-Urdiales, Spain.<text:s/></text:span><text:a xlink:type="simple" xlink:href="https://dx.doi.org/10.23925/1983-3156.2019v21i4p223-233">⟨10.23925/1983-3156.2019v21i4p223-233⟩</text:a></text:p>
              <text:p text:style-name="Normal"><text:span>Communication dans un congrès</text:span></text:p>
              <text:p text:style-name="Normal"><text:a xlink:type="simple" xlink:href="https://hal.science/hal-04160982v1">hal-0416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978v1">Une contribution à l’étude de conditions et de contraintes déterminant les pratiques enseignantes dans le cadre de mises en œuvre de parcours d’étude et de recherche en mathématiques au collège.</text:a></text:p>
              <text:p text:style-name="Normal"><text:a xlink:type="simple" xlink:href="https://hal.science/search/index/?q=*&amp;authFullName_s=Karine Bernad">Karine Bernad</text:a></text:p>
              <text:p text:style-name="Normal"><text:span>Actes du séminaire de didactique des mathématiques 2018</text:span><text:span>, Julia Pilet, Céline Vendeira, Nov 2018, Paris, France</text:span></text:p>
              <text:p text:style-name="Normal"><text:span>Communication dans un congrès</text:span></text:p>
              <text:p text:style-name="Normal"><text:a xlink:type="simple" xlink:href="https://hal.science/hal-04160978v1">hal-041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989v1">Conditions et contraintes influant sur les pratiques enseignantes : cas de la réception par un professeur d’un PER monodisciplinaire</text:a></text:p>
              <text:p text:style-name="Normal"><text:a xlink:type="simple" xlink:href="https://hal.science/search/index/?q=*&amp;authFullName_s=Karine Bernad">Karine Bernad</text:a></text:p>
              <text:p text:style-name="Normal"><text:span>18e École d’Été de Didactique des Mathématiques</text:span><text:span>, Ghislaine Gueudet, Yves Matheron, Aug 2015, Brest, France</text:span></text:p>
              <text:p text:style-name="Normal"><text:span>Communication dans un congrès</text:span></text:p>
              <text:p text:style-name="Normal"><text:a xlink:type="simple" xlink:href="https://hal.science/hal-04160989v1">hal-0416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03v1">Générer l'enseignement des nombres relatifs au sein d'un parcours d'étude et de recherche à partir de questions mathématiques qui donnent du sens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Farida Mejani">Farida Mejani</text:a><text:span>,</text:span><text:a xlink:type="simple" xlink:href="https://hal.science/search/index/?q=*&amp;authFullName_s=Sébastien Velon">Sébastien Velon</text:a></text:p>
              <text:p text:style-name="Normal"><text:span>XXIIIe Colloque CORFEM</text:span><text:span>, Jun 2016, Nîmes, France</text:span></text:p>
              <text:p text:style-name="Normal"><text:span>Communication dans un congrès</text:span></text:p>
              <text:p text:style-name="Normal"><text:a xlink:type="simple" xlink:href="https://hal.science/hal-04943303v1">hal-04943303v1</text:a></text:p>
            </table:table-cell>
          </table:table-row>
        </table:table>
        <text:p text:style-name="P33"/>
        <text:p text:style-name="Heading2"><text:span text:style-name="T15">Chapitre d'ouvrage (3)</text:span></text:p>
        <text:p text:style-name="P35"/>
        <table:table table:name="755ac8" table:style-name="755ac8">
          <table:table-column table:style-name="755ac8.0"/>
          <table:table-row>
            <table:table-cell office:value-type="string">
              <text:p text:style-name="Normal"><text:a xlink:type="simple" xlink:href="https://amu.hal.science/hal-03471916v1">Rapport(s) au(x) savoirs et professionnalisation des enseignants au cœur d’un dispositif de « recherche-formation-terrain »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Michèle Artaud">Michèle Artaud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Vincent Bonniol">Vincent Bonniol</text:a></text:p>
              <text:p text:style-name="Normal"><text:span>Rapports aux savoirs, intelligence collective et professionnalisation</text:span><text:span>, 2021</text:span></text:p>
              <text:p text:style-name="Normal"><text:span>Chapitre d'ouvrage</text:span></text:p>
              <text:p text:style-name="Normal"><text:a xlink:type="simple" xlink:href="https://amu.hal.science/hal-03471916v1">hal-0347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971v1">Didactic praxeologies taking into consideration the collective dimension of the question’s study through investigation when implementing mathematics’ study and research paths in French secondary schools.</text:a></text:p>
              <text:p text:style-name="Normal"><text:a xlink:type="simple" xlink:href="https://hal.science/search/index/?q=*&amp;authFullName_s=Karine Bernad">Karine Bernad</text:a></text:p>
              <text:p text:style-name="Normal"><text:span>Berta Barquero, Ignasi Florensa, Pedro Nicolás, Noemí Ruiz-Munzón.<text:s/></text:span><text:span>Extended Abstracts Spring 2019 Advances in the Anthropological Theory of the Didactic</text:span><text:span>, 13, Birkhäuser, pp.97-104, 2021</text:span></text:p>
              <text:p text:style-name="Normal"><text:span>Chapitre d'ouvrage</text:span></text:p>
              <text:p text:style-name="Normal"><text:a xlink:type="simple" xlink:href="https://hal.science/hal-04160971v1">hal-0416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795v1">The need for new teaching praxeologies in the paradigm of questioning the world</text:a></text:p>
              <text:p text:style-name="Normal"><text:a xlink:type="simple" xlink:href="https://hal.science/search/index/?q=*&amp;authFullName_s=Jean-Pierre Bourgade">Jean-Pierre Bourgade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Yves Matheron">Yves Matheron</text:a></text:p>
              <text:p text:style-name="Normal"><text:span>Working with the Anthropological Theory of the Didactic in Mathematics Education</text:span><text:span>, 2019</text:span></text:p>
              <text:p text:style-name="Normal"><text:span>Chapitre d'ouvrage</text:span></text:p>
              <text:p text:style-name="Normal"><text:a xlink:type="simple" xlink:href="https://hal.science/hal-02190795v1">hal-02190795v1</text:a></text:p>
            </table:table-cell>
          </table:table-row>
        </table:table>
        <text:p text:style-name="P36"/>
        <text:p text:style-name="Heading2"><text:span text:style-name="T16">Poster de conférence (3)</text:span></text:p>
        <text:p text:style-name="P38"/>
        <table:table table:name="511d3c" table:style-name="511d3c">
          <table:table-column table:style-name="511d3c.0"/>
          <table:table-row>
            <table:table-cell office:value-type="string">
              <text:p text:style-name="Normal"><text:a xlink:type="simple" xlink:href="https://amu.hal.science/hal-03443203v1">Une recherche collaborative finalisée par une amélioration des apprentissages des élèves en situation de résolution de problèmes en mathématiques</text:a></text:p>
              <text:p text:style-name="Normal"><text:a xlink:type="simple" xlink:href="https://hal.science/search/index/?q=*&amp;authFullName_s=Karine Bernad">Karine Bernad</text:a><text:span>,</text:span><text:a xlink:type="simple" xlink:href="https://hal.science/search/index/?q=*&amp;authFullName_s=Michèle Artaud">Michèle Artaud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Vincent Bonniol">Vincent Bonniol</text:a></text:p>
              <text:p text:style-name="Normal"><text:span>21e École d’été de didactique des mathématiques</text:span><text:span>, Oct 2021, Île de Ré (Charente Maritime), France</text:span></text:p>
              <text:p text:style-name="Normal"><text:span>Poster de conférence</text:span></text:p>
              <text:p text:style-name="Normal"><text:a xlink:type="simple" xlink:href="https://amu.hal.science/hal-03443203v1">hal-034432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6616v1">Restitution d'un projet SFERE-Pce/DAFIP vague 3 (2019-2021) Une recherche collaborative autour de la résolution de problèmes mathématiques (RPM) : Enseignants, chercheurs et élèves en réseau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Michèle Artaud">Michèle Artaud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Vincent Bonniol">Vincent Bonniol</text:a></text:p>
              <text:p text:style-name="Normal"><text:span>Journée scientifique de SFERE-Provence</text:span><text:span>, Sep 2021, Marseille, France</text:span></text:p>
              <text:p text:style-name="Normal"><text:span>Poster de conférence</text:span></text:p>
              <text:p text:style-name="Normal"><text:a xlink:type="simple" xlink:href="https://amu.hal.science/hal-03356616v1">hal-033566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72934v1">Une contribution pour l'étude de déterminants des pratiques du professeur ayant le projet de mettre en oeuvre un parcours d'étude et de recherche</text:a></text:p>
              <text:p text:style-name="Normal"><text:a xlink:type="simple" xlink:href="https://hal.science/search/index/?q=*&amp;authFullName_s=Karine Bernad">Karine Bernad</text:a></text:p>
              <text:p text:style-name="Normal"><text:span>Journée Scientifique SFERE-Provence</text:span><text:span>, Oct 2019, Aix en provence, France.<text:s/></text:span></text:p>
              <text:p text:style-name="Normal"><text:span>Poster de conférence</text:span></text:p>
              <text:p text:style-name="Normal"><text:a xlink:type="simple" xlink:href="https://amu.hal.science/hal-02372934v1">hal-02372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Bernad</dc:title>
    <dc:subject/>
    <dc:description>CV</dc:description>
    <dc:creator/>
    <dc:date>2026-05-23T04:56:02.000</dc:date>
    <meta:generator>PHPWord</meta:generator>
    <meta:initial-creator>CCSD</meta:initial-creator>
    <meta:creation-date>2026-05-23T04:56:02.000</meta:creation-date>
    <meta:keyword/>
    <meta:user-defined meta:name="Category"/>
    <meta:user-defined meta:name="Company"/>
    <meta:user-defined meta:name="Manager"/>
  </office:meta>
</office:document-meta>
</file>