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4f3a" style:family="table">
      <style:table-properties style:rel-width="100" table:align="center"/>
    </style:style>
    <style:style style:name="bb4f3a.0" style:family="table-column">
      <style:table-column-properties style:column-width="0.00cm"/>
    </style:style>
    <style:style style:name="a427d8" style:family="table">
      <style:table-properties style:rel-width="100" table:align="center"/>
    </style:style>
    <style:style style:name="a427d8.0" style:family="table-column">
      <style:table-column-properties style:column-width="0.00cm"/>
    </style:style>
    <style:style style:name="3bc326" style:family="table">
      <style:table-properties style:rel-width="100" table:align="center"/>
    </style:style>
    <style:style style:name="3bc3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BONN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ne-bonnal">karine-bonna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6612615">15661261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ormatrice ESPE Académie de Toulouse, depuis le 01/09/2010</text:span></text:p>
        <text:p text:style-name="P14"><text:span text:style-name="T7">Docteur en sciences du langage</text:span></text:p>
        <text:p text:style-name="P16"><text:span text:style-name="T8">Thèse soutenue le 4/11/16</text:span><text:span text:style-name="T9">. Titre:<text:s/></text:span><text:span text:style-name="T10">« L’orthographe telle qu’elle s’enseigne : pratiques d’enseignement de l’accord sujet-verbe observées à la fin de l’école primaire. »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1)</text:span></text:p>
        <text:p text:style-name="P25"/>
        <table:table table:name="bb4f3a" table:style-name="bb4f3a">
          <table:table-column table:style-name="bb4f3a.0"/>
          <table:table-row>
            <table:table-cell office:value-type="string">
              <text:p text:style-name="Normal"><text:a xlink:type="simple" xlink:href="https://hal.science/hal-01408677v1">Enseigner l'accord sujet-verbe grâce à une modalité de travail fréquente dans les pratiques : la phrase dictée du jour. Description et analyse d'une séance filmée sur la mise en œuvre de cette activité dans six classes de fin d'école primaire.</text:a></text:p>
              <text:p text:style-name="Normal"><text:a xlink:type="simple" xlink:href="https://hal.science/search/index/?q=*&amp;authFullName_s=Karine Bonnal">Karine Bonnal</text:a></text:p>
              <text:p text:style-name="Normal"><text:span>Les Dossiers des sciences de l'éducation</text:span><text:span>, 2016</text:span></text:p>
              <text:p text:style-name="Normal"><text:span>Article dans une revue</text:span></text:p>
              <text:p text:style-name="Normal"><text:a xlink:type="simple" xlink:href="https://hal.science/hal-01408677v1">hal-01408677v1</text:a></text:p>
            </table:table-cell>
          </table:table-row>
        </table:table>
        <text:p text:style-name="P26"/>
        <text:p text:style-name="Heading2"><text:span text:style-name="T13">Communication dans un congrès (4)</text:span></text:p>
        <text:p text:style-name="P28"/>
        <table:table table:name="a427d8" table:style-name="a427d8">
          <table:table-column table:style-name="a427d8.0"/>
          <table:table-row>
            <table:table-cell office:value-type="string">
              <text:p text:style-name="Normal"><text:a xlink:type="simple" xlink:href="https://hal.science/hal-01408703v1">Effets d’ingénierie didactique sur les pratiques d’enseignement de l’orthographe : description et analyse de mises en œuvre filmées in situ dans six classes de fin d’école primaire</text:a></text:p>
              <text:p text:style-name="Normal"><text:a xlink:type="simple" xlink:href="https://hal.science/search/index/?q=*&amp;authFullName_s=Karine Bonnal">Karine Bonnal</text:a></text:p>
              <text:p text:style-name="Normal"><text:span>13ème colloque AIRDF<text:s/>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408703v1">hal-014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48v1">L'orthographe telle qu'elle s'enseigne : analyse contrastée de deux séances en classe ordinaire sur l'enseignement de l'accord sujet-verbe</text:a></text:p>
              <text:p text:style-name="Normal"><text:a xlink:type="simple" xlink:href="https://hal.science/search/index/?q=*&amp;authFullName_s=Karine Bonnal">Karine Bonnal</text:a></text:p>
              <text:p text:style-name="Normal"><text:span>5e Congrès Mondial de Linguistique Française</text:span><text:span>, Jul 2016, TOURS, France. pp.19,<text:s/></text:span><text:a xlink:type="simple" xlink:href="https://dx.doi.org/10.1051/shsconf/20162707004">⟨10.1051/shsconf/20162707004⟩</text:a></text:p>
              <text:p text:style-name="Normal"><text:span>Communication dans un congrès</text:span></text:p>
              <text:p text:style-name="Normal"><text:a xlink:type="simple" xlink:href="https://hal.science/hal-01408648v1">hal-0140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08v1">Enseigner l’accord sujet-verbe grâce à la phrase dictée du jour : description et analyse de six séances filmées en classe en fin d’école primaire</text:a></text:p>
              <text:p text:style-name="Normal"><text:a xlink:type="simple" xlink:href="https://hal.science/search/index/?q=*&amp;authFullName_s=Karine Bonnal">Karine Bonnal</text:a></text:p>
              <text:p text:style-name="Normal"><text:span>colloque international des 40 ans de la revue Pratiques, « Pratiques et l'enseignement du français : bilan et perspectives »</text:span><text:span>, Apr 2015, METZ, France</text:span></text:p>
              <text:p text:style-name="Normal"><text:span>Communication dans un congrès</text:span></text:p>
              <text:p text:style-name="Normal"><text:a xlink:type="simple" xlink:href="https://hal.science/hal-01408708v1">hal-014087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15525v1">Enseignement de l’accord S/V au cycle 3 : l’ingénierie didactique révélatrice de pratiques effectives de classe</text:a></text:p>
              <text:p text:style-name="Normal"><text:a xlink:type="simple" xlink:href="https://hal.science/search/index/?q=*&amp;authFullName_s=Karine Bonnal">Karine Bonnal</text:a></text:p>
              <text:p text:style-name="Normal"><text:span>4e Congrès Mondial de Linguistique Française</text:span><text:span>, Jul 2014, Berlin, Allemagne. pp.847 - 865,<text:s/></text:span><text:a xlink:type="simple" xlink:href="https://dx.doi.org/10.1051/shsconf/20140801203">⟨10.1051/shsconf/20140801203⟩</text:a></text:p>
              <text:p text:style-name="Normal"><text:span>Communication dans un congrès</text:span></text:p>
              <text:p text:style-name="Normal"><text:a xlink:type="simple" xlink:href="https://univ-tlse2.hal.science/hal-01115525v1">hal-01115525v1</text:a></text:p>
            </table:table-cell>
          </table:table-row>
        </table:table>
        <text:p text:style-name="P29"/>
        <text:p text:style-name="Heading2"><text:span text:style-name="T14">Thèse (1)</text:span></text:p>
        <text:p text:style-name="P31"/>
        <table:table table:name="3bc326" table:style-name="3bc326">
          <table:table-column table:style-name="3bc326.0"/>
          <table:table-row>
            <table:table-cell office:value-type="string">
              <text:p text:style-name="Normal"><text:a xlink:type="simple" xlink:href="https://theses.hal.science/tel-01497070v1">L'orthographe telle qu'elle s'enseigne : pratiques d'enseignement de l'accord sujet-verbe observées à la fin de l'école primaire</text:a></text:p>
              <text:p text:style-name="Normal"><text:a xlink:type="simple" xlink:href="https://hal.science/search/index/?q=*&amp;authFullName_s=Karine Bonnal">Karine Bonnal</text:a></text:p>
              <text:p text:style-name="Normal"><text:span>Linguistique. Université Toulouse le Mirail - Toulouse II, 2016. Français.<text:s/></text:span><text:a xlink:type="simple" xlink:href="https://www.theses.fr/2016TOU20087">⟨NNT : 2016TOU20087⟩</text:a></text:p>
              <text:p text:style-name="Normal"><text:span>Thèse</text:span></text:p>
              <text:p text:style-name="Normal"><text:a xlink:type="simple" xlink:href="https://theses.hal.science/tel-01497070v1">tel-01497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BONNAL</dc:title>
    <dc:subject/>
    <dc:description>CV</dc:description>
    <dc:creator/>
    <dc:date>2026-05-05T16:44:17.000</dc:date>
    <meta:generator>PHPWord</meta:generator>
    <meta:initial-creator>CCSD</meta:initial-creator>
    <meta:creation-date>2026-05-05T16:44:17.000</meta:creation-date>
    <meta:keyword/>
    <meta:user-defined meta:name="Category"/>
    <meta:user-defined meta:name="Company"/>
    <meta:user-defined meta:name="Manager"/>
  </office:meta>
</office:document-meta>
</file>