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7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8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9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9" style:family="paragraph" style:parent-style-name="Normal">
      <style:paragraph-properties/>
    </style:style>
    <style:style style:name="T21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2" style:family="text">
      <style:text-properties/>
    </style:style>
    <style:style style:name="P42" style:family="paragraph" style:parent-style-name="Normal">
      <style:paragraph-properties/>
    </style:style>
    <style:style style:name="T23" style:family="text">
      <style:text-properties fo:font-style="italic" style:font-style-asian="italic" style:font-style-complex="italic"/>
    </style:style>
    <style:style style:name="P43" style:family="paragraph" style:parent-style-name="Normal">
      <style:paragraph-properties/>
    </style:style>
    <style:style style:name="T24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5" style:family="text">
      <style:text-properties/>
    </style:style>
    <style:style style:name="P46" style:family="paragraph" style:parent-style-name="Normal">
      <style:paragraph-properties/>
    </style:style>
    <style:style style:name="T26" style:family="text">
      <style:text-properties fo:font-style="italic" style:font-style-asian="italic" style:font-style-complex="italic"/>
    </style:style>
    <style:style style:name="P47" style:family="paragraph" style:parent-style-name="Normal">
      <style:paragraph-properties/>
    </style:style>
    <style:style style:name="T27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top="20pt"/>
    </style:style>
    <style:style style:name="T28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P64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P67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P70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bottom="5pt"/>
    </style:style>
    <style:style style:name="P73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 fo:margin-bottom="5pt"/>
    </style:style>
    <style:style style:name="P76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 fo:margin-bottom="5pt"/>
    </style:style>
    <style:style style:name="P79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9625" style:family="table">
      <style:table-properties style:rel-width="100" table:align="center"/>
    </style:style>
    <style:style style:name="f09625.0" style:family="table-column">
      <style:table-column-properties style:column-width="0.00cm"/>
    </style:style>
    <style:style style:name="981bc7" style:family="table">
      <style:table-properties style:rel-width="100" table:align="center"/>
    </style:style>
    <style:style style:name="981bc7.0" style:family="table-column">
      <style:table-column-properties style:column-width="0.00cm"/>
    </style:style>
    <style:style style:name="58ead4" style:family="table">
      <style:table-properties style:rel-width="100" table:align="center"/>
    </style:style>
    <style:style style:name="58ead4.0" style:family="table-column">
      <style:table-column-properties style:column-width="0.00cm"/>
    </style:style>
    <style:style style:name="eb764e" style:family="table">
      <style:table-properties style:rel-width="100" table:align="center"/>
    </style:style>
    <style:style style:name="eb764e.0" style:family="table-column">
      <style:table-column-properties style:column-width="0.00cm"/>
    </style:style>
    <style:style style:name="9f5e03" style:family="table">
      <style:table-properties style:rel-width="100" table:align="center"/>
    </style:style>
    <style:style style:name="9f5e03.0" style:family="table-column">
      <style:table-column-properties style:column-width="0.00cm"/>
    </style:style>
    <style:style style:name="39a53d" style:family="table">
      <style:table-properties style:rel-width="100" table:align="center"/>
    </style:style>
    <style:style style:name="39a53d.0" style:family="table-column">
      <style:table-column-properties style:column-width="0.00cm"/>
    </style:style>
    <style:style style:name="b68a6e" style:family="table">
      <style:table-properties style:rel-width="100" table:align="center"/>
    </style:style>
    <style:style style:name="b68a6e.0" style:family="table-column">
      <style:table-column-properties style:column-width="0.00cm"/>
    </style:style>
    <style:style style:name="5a2788" style:family="table">
      <style:table-properties style:rel-width="100" table:align="center"/>
    </style:style>
    <style:style style:name="5a2788.0" style:family="table-column">
      <style:table-column-properties style:column-width="0.00cm"/>
    </style:style>
    <style:style style:name="276304" style:family="table">
      <style:table-properties style:rel-width="100" table:align="center"/>
    </style:style>
    <style:style style:name="276304.0" style:family="table-column">
      <style:table-column-properties style:column-width="0.00cm"/>
    </style:style>
    <style:style style:name="1649f0" style:family="table">
      <style:table-properties style:rel-width="100" table:align="center"/>
    </style:style>
    <style:style style:name="1649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ne Boulanger<text:s/></text:span><text:span text:style-name="T2">Karine Boulanger Curriculum vita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Ingénieur de recherche au CNRS</text:span></text:p>
        <text:p text:style-name="P9"><text:span text:style-name="T5">Spécialiste du vitrail médiéval et de l'histoire de l'opéra</text:span></text:p>
        <text:p text:style-name="P11"><text:span text:style-name="T6">Rattachée au Centre André Chastel à Paris (UMR 8150)</text:span></text:p>
        <text:p text:style-name="P13"><text:span text:style-name="T7">Contact :<text:s/></text:span><text:a xlink:type="simple" xlink:href="mailto:karine.boulanger@sorbonne-universite.fr">karine.boulanger@sorbonne-universite.fr</text:a></text:p>
        <text:p text:style-name="P15"><text:span text:style-name="T8">Thématiques de recherche</text:span><text:span text:style-name="T9"><text:s/>:</text:span></text:p>
        <text:p text:style-name="P18"><text:span text:style-name="T10">-Histoire de la technique et de l'art du vitrail :</text:span></text:p>
        <text:p text:style-name="P20"><text:span text:style-name="T11">Etude des verrières des cathédrales d'Angers, de Poitiers, de Bourges, de Chartres et de Tours et publication de volumes du Corpus Vitrearum.</text:span></text:p>
        <text:p text:style-name="P22"><text:span text:style-name="T12">Participation au recensement des vitraux anciens de la France (antérieurs à 1800) pour la cathédrale de Clermont-Ferrand et les régions Poitou-Charentes et Aquitaine.</text:span></text:p>
        <text:p text:style-name="P24"><text:span text:style-name="T13">Suivi des restaurations de plusieurs édifices parmi lesquels les cathédrales d'Angers, de Bourges, de Chartres, de Tours, de Poitiers, de Bayonne, et la Sainte-Chapelle de Paris.</text:span></text:p>
        <text:p text:style-name="P26"><text:span text:style-name="T14">Etude des vitraux de Notre-Dame de Paris au sein du Groupe Verre du CNRS et du ministère de la Culture.</text:span></text:p>
        <text:p text:style-name="P28"><text:span text:style-name="T15">Développement et alimentation d'une base de données sur le vitrail médiéval :<text:s/></text:span><text:a xlink:type="simple" xlink:href="http://e-chastel.huma-num.fr/xmlui/handle/123456789/3">http://e-chastel.huma-num.fr/xmlui/handle/123456789/3</text:a></text:p>
        <text:p text:style-name="P30"><text:span text:style-name="T16">-Histoire de l'opéra :</text:span></text:p>
        <text:p text:style-name="P32"><text:span text:style-name="T17">Etude de l'Opéra de Paris à la veille de la Première Guerre mondiale : fonctionnement, répertoire, mises en scène.</text:span></text:p>
        <text:p text:style-name="P34"><text:span text:style-name="T18">Etude des institutions lyriques et en particulier de l'Opéra de Paris : analyse des cahiers des charges de l'Opéra sous la IIIe République, ainsi que des cahiers des charges de tous les théâtres lyiques subventionnés au XIXe siècle.</text:span></text:p>
        <text:p text:style-name="P36"><text:span text:style-name="T19">Etude et édition critique de documents de fonctionnement de l'Opéra de Paris : journal du régisseur Paul Stuart (1909 et 1914). L'ensemble des journaux de régie de l'Opéra conservés pour le XIXe siècle (1849-1906) fera l'objet d'un prochain travail de recherche.</text:span></text:p>
        <text:p text:style-name="P38"><text:span text:style-name="T20">Formation</text:span><text:span text:style-name="T21"><text:s/>:</text:span></text:p>
        <text:p text:style-name="P41"><text:span text:style-name="T22">-Thèse de doctorat en histoire de l'art soutenue en 2000 sous la direction d'Anne Prache à Paris-IV :<text:s/></text:span><text:span text:style-name="T23">Les vitraux du choeur de la cathédrale d'Angers (XIIIe siècle)</text:span><text:span text:style-name="T24">.</text:span></text:p>
        <text:p text:style-name="P45"><text:span text:style-name="T25">-Thèse de doctorat en musicologie soutenue en 2013 sous la direction de Catherine Massip à l'EPHE :<text:s/></text:span><text:span text:style-name="T26">L'Opéra de Paris sous la direction d'André Messager et de Leimistin Broussan (1908-1914). Fonctionnement, répertoire et réalisations scéniques</text:span><text:span text:style-name="T27">.</text:span></text:p>
        <text:p text:style-name="P49"/>
        <text:p text:style-name="Heading2"><text:span text:style-name="T28">Publications</text:span></text:p>
        <text:p text:style-name="P51"/>
        <text:p text:style-name="P52"/>
        <text:p text:style-name="Heading2"><text:span text:style-name="T29">Article dans une revue (26)</text:span></text:p>
        <text:p text:style-name="P54"/>
        <table:table table:name="f09625" table:style-name="f09625">
          <table:table-column table:style-name="f09625.0"/>
          <table:table-row>
            <table:table-cell office:value-type="string">
              <text:p text:style-name="Normal"><text:a xlink:type="simple" xlink:href="https://shs.hal.science/halshs-03982444v1">Adapting the study of the stained‐glass windows of Notre‐Dame de Paris cathedral to the challenge of restoring a damaged listed building</text:a></text:p>
              <text:p text:style-name="Normal"><text:a xlink:type="simple" xlink:href="https://hal.science/search/index/?q=*&amp;authFullName_s=Elisabeth Pillet">Elisabeth Pillet</text:a><text:span>,</text:span><text:a xlink:type="simple" xlink:href="https://hal.science/search/index/?q=*&amp;authFullName_s=Karine Boulanger">Karine Boulanger</text:a><text:span>,</text:span><text:a xlink:type="simple" xlink:href="https://hal.science/search/index/?q=*&amp;authFullName_s=Michel Hérold">Michel Hérold</text:a><text:span>,</text:span><text:a xlink:type="simple" xlink:href="https://hal.science/search/index/?q=*&amp;authFullName_s=Barbara Trichereau">Barbara Trichereau</text:a><text:span>,</text:span><text:a xlink:type="simple" xlink:href="https://hal.science/search/index/?q=*&amp;authFullName_s=Claudine Loisel">Claudine Loisel</text:a></text:p>
              <text:p text:style-name="Normal"><text:span>Journal of Cultural Heritage</text:span><text:span>, 2024, SI: Notre-Dame de Paris, 65, pp.123-132.<text:s/></text:span><text:a xlink:type="simple" xlink:href="https://dx.doi.org/10.1016/j.culher.2022.10.015">⟨10.1016/j.culher.2022.10.015⟩</text:a></text:p>
              <text:p text:style-name="Normal"><text:span>Article dans une revue</text:span></text:p>
              <text:p text:style-name="Normal"><text:a xlink:type="simple" xlink:href="https://shs.hal.science/halshs-03982444v1">halshs-03982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256v1">compte-rendu de Sophie Wolf, Katharina Schmidt-Ott et Uta Bergmann, « “Roth Loth von Seel[igen] H[errn] Hanß Jac[ob] Güder”- Untersuchungen zum Rotlotrezept im Reise- und Rezeptbuch von Ulrich Daniel Metzger », Zeitschrift für Schweizerische Archäologie und Kunstgeschichte (ZAK), Band 79, 2022, Heft 1, p. 53-66 : « Transmission des savoirs : Ulrich Daniel Metzger et la recette de la sanguine attribuée à Hans Jakob Güder »,</text:a></text:p>
              <text:p text:style-name="Normal"><text:a xlink:type="simple" xlink:href="https://hal.science/search/index/?q=*&amp;authFullName_s=Karine Boulanger">Karine Boulanger</text:a></text:p>
              <text:p text:style-name="Normal"><text:span>Bulletin Monumental</text:span><text:span>, 2023, 181-2</text:span></text:p>
              <text:p text:style-name="Normal"><text:span>Article dans une revue</text:span></text:p>
              <text:p text:style-name="Normal"><text:a xlink:type="simple" xlink:href="https://hal.science/hal-04536256v1">hal-0453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646v1">The rose of the Sainte-Chapelle in Paris: sophisticated stained glasses for late medieval painters</text:a></text:p>
              <text:p text:style-name="Normal"><text:a xlink:type="simple" xlink:href="https://hal.science/search/index/?q=*&amp;authFullName_s=Myrtille Odile Jacqueline Yvonne Hunault">Myrtille Odile Jacqueline Yvonne Hunault</text:a><text:span>,</text:span><text:a xlink:type="simple" xlink:href="https://hal.science/search/index/?q=*&amp;authFullName_s=Fanny Bauchau">Fanny Bauchau</text:a><text:span>,</text:span><text:a xlink:type="simple" xlink:href="https://hal.science/search/index/?q=*&amp;authFullName_s=Karine Boulanger">Karine Boulanger</text:a><text:span>,</text:span><text:a xlink:type="simple" xlink:href="https://hal.science/search/index/?q=*&amp;authFullName_s=Michel Hérold">Michel Hérold</text:a><text:span>,</text:span><text:a xlink:type="simple" xlink:href="https://hal.science/search/index/?q=*&amp;authFullName_s=Georges Calas">Georges Calas</text:a><text:span>et al.</text:span></text:p>
              <text:p text:style-name="Normal"><text:span>Comptes Rendus. Géoscience</text:span><text:span>, 2022, 354 (S1), pp.101-120.<text:s/></text:span><text:a xlink:type="simple" xlink:href="https://dx.doi.org/10.5802/crgeos.110">⟨10.5802/crgeos.110⟩</text:a></text:p>
              <text:p text:style-name="Normal"><text:span>Article dans une revue</text:span></text:p>
              <text:p text:style-name="Normal"><text:a xlink:type="simple" xlink:href="https://hal.science/hal-03951646v1">hal-03951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1672v1">Stained glass after a disaster : feedback and methodology&amp;quot;, Journal of cultural heritage, vol. 56, juillet-août 2022, p. 36-47</text:a></text:p>
              <text:p text:style-name="Normal"><text:a xlink:type="simple" xlink:href="https://hal.science/search/index/?q=*&amp;authFullName_s=Karine Boulanger">Karine Boulanger</text:a><text:span>,</text:span><text:a xlink:type="simple" xlink:href="https://hal.science/search/index/?q=*&amp;authFullName_s=Barbara Trichereau">Barbara Trichereau</text:a><text:span>,</text:span><text:a xlink:type="simple" xlink:href="https://hal.science/search/index/?q=*&amp;authFullName_s=Claudine Loisel">Claudine Loisel</text:a><text:span>,</text:span><text:a xlink:type="simple" xlink:href="https://hal.science/search/index/?q=*&amp;authFullName_s=Michel Hérold">Michel Hérold</text:a><text:span>,</text:span><text:a xlink:type="simple" xlink:href="https://hal.science/search/index/?q=*&amp;authFullName_s=Elisabeth Pillet">Elisabeth Pillet</text:a></text:p>
              <text:p text:style-name="Normal"><text:span>Journal of Cultural Heritage</text:span><text:span>, 2022</text:span></text:p>
              <text:p text:style-name="Normal"><text:span>Article dans une revue</text:span></text:p>
              <text:p text:style-name="Normal"><text:a xlink:type="simple" xlink:href="https://shs.hal.science/halshs-03741672v1">halshs-03741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1658v1">Chamberaud. Découverte de panneaux de vitraux du XIIIe siècle provenant de l'église Saint-Blaise&amp;quot;, Bulletin monumental, 179-4, 2021, p. 399-403</text:a></text:p>
              <text:p text:style-name="Normal"><text:a xlink:type="simple" xlink:href="https://hal.science/search/index/?q=*&amp;authFullName_s=Karine Boulanger">Karine Boulanger</text:a><text:span>,</text:span><text:a xlink:type="simple" xlink:href="https://hal.science/search/index/?q=*&amp;authFullName_s=Géraldine Thévenot">Géraldine Thévenot</text:a></text:p>
              <text:p text:style-name="Normal"><text:span>Bulletin Monumental</text:span><text:span>, 2021</text:span></text:p>
              <text:p text:style-name="Normal"><text:span>Article dans une revue</text:span></text:p>
              <text:p text:style-name="Normal"><text:a xlink:type="simple" xlink:href="https://shs.hal.science/halshs-03741658v1">halshs-037416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92392v1">Thirteenth-century stained glass windows of the Sainte-Chapelle in Paris: an insight into medieval glazing work practices</text:a></text:p>
              <text:p text:style-name="Normal"><text:a xlink:type="simple" xlink:href="https://hal.science/search/index/?q=*&amp;authFullName_s=Myrtille O.J.Y. Hunault">Myrtille O.J.Y. Hunault</text:a><text:span>,</text:span><text:a xlink:type="simple" xlink:href="https://hal.science/search/index/?q=*&amp;authFullName_s=Fanny Bauchau">Fanny Bauchau</text:a><text:span>,</text:span><text:a xlink:type="simple" xlink:href="https://hal.science/search/index/?q=*&amp;authFullName_s=Karine Boulanger">Karine Boulanger</text:a><text:span>,</text:span><text:a xlink:type="simple" xlink:href="https://hal.science/search/index/?q=*&amp;authFullName_s=Michel Hérold">Michel Hérold</text:a><text:span>,</text:span><text:a xlink:type="simple" xlink:href="https://hal.science/search/index/?q=*&amp;authFullName_s=Georges Calas">Georges Calas</text:a><text:span>et al.</text:span></text:p>
              <text:p text:style-name="Normal"><text:span>Journal of Archaeological Science: Reports</text:span><text:span>, 2021, 35, pp.102753.<text:s/></text:span><text:a xlink:type="simple" xlink:href="https://dx.doi.org/10.1016/j.jasrep.2020.102753">⟨10.1016/j.jasrep.2020.102753⟩</text:a></text:p>
              <text:p text:style-name="Normal"><text:span>Article dans une revue</text:span></text:p>
              <text:p text:style-name="Normal"><text:a xlink:type="simple" xlink:href="https://hal.sorbonne-universite.fr/hal-03292392v1">hal-03292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1660v1">Découverte d'un panneau de la Transfiguration du dernier tiers du XIIe siècle provenant de Troyes&amp;quot;, Revue de l'art, 2021-4, 4e trimestre 2021, p. 128-133</text:a></text:p>
              <text:p text:style-name="Normal"><text:a xlink:type="simple" xlink:href="https://hal.science/search/index/?q=*&amp;authFullName_s=Karine Boulanger">Karine Boulanger</text:a><text:span>,</text:span><text:a xlink:type="simple" xlink:href="https://hal.science/search/index/?q=*&amp;authFullName_s=Sylvie Balcon-Berry">Sylvie Balcon-Berry</text:a></text:p>
              <text:p text:style-name="Normal"><text:span>Revue de l'Art</text:span><text:span>, 2021</text:span></text:p>
              <text:p text:style-name="Normal"><text:span>Article dans une revue</text:span></text:p>
              <text:p text:style-name="Normal"><text:a xlink:type="simple" xlink:href="https://shs.hal.science/halshs-03741660v1">halshs-037416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79303v1">Les vitraux anciens [de Poitou-Charentes]</text:a></text:p>
              <text:p text:style-name="Normal"><text:a xlink:type="simple" xlink:href="https://hal.science/search/index/?q=*&amp;authFullName_s=Karine Boulanger">Karine Boulanger</text:a></text:p>
              <text:p text:style-name="Normal"><text:span>Le Picton – Culture &amp; patrimoine en Poitou et Charentes<text:s/></text:span><text:span>, 2018, novembre-décembre 2018, p. 26-31</text:span></text:p>
              <text:p text:style-name="Normal"><text:span>Article dans une revue</text:span></text:p>
              <text:p text:style-name="Normal"><text:a xlink:type="simple" xlink:href="https://shs.hal.science/halshs-03079303v1">halshs-03079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2024v1">Fausses fenêtres et faux vitraux</text:a></text:p>
              <text:p text:style-name="Normal"><text:a xlink:type="simple" xlink:href="https://hal.science/search/index/?q=*&amp;authFullName_s=Karine Boulanger">Karine Boulanger</text:a></text:p>
              <text:p text:style-name="Normal"><text:span>Beaux Arts Magazine</text:span><text:span>, 2017, La Cathédrale gothique de Poitiers. Restauration du bras sud du transept, numéro hors-série, p. 100-103</text:span></text:p>
              <text:p text:style-name="Normal"><text:span>Article dans une revue</text:span></text:p>
              <text:p text:style-name="Normal"><text:a xlink:type="simple" xlink:href="https://shs.hal.science/halshs-01652024v1">halshs-01652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7071v1">Une restauration basée sur la critique d’authenticité</text:a></text:p>
              <text:p text:style-name="Normal"><text:a xlink:type="simple" xlink:href="https://hal.science/search/index/?q=*&amp;authFullName_s=Karine Boulanger">Karine Boulanger</text:a></text:p>
              <text:p text:style-name="Normal"><text:span>Beaux-Arts Magazine</text:span><text:span>, 2017, La Cathédrale gothique de Poitiers. Restauration du bras sud du transept, numéro hors-série, p. 52-57</text:span></text:p>
              <text:p text:style-name="Normal"><text:span>Article dans une revue</text:span></text:p>
              <text:p text:style-name="Normal"><text:a xlink:type="simple" xlink:href="https://shs.hal.science/halshs-01647071v1">halshs-01647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7066v1">Les vitraux consacrés aux paraboles</text:a></text:p>
              <text:p text:style-name="Normal"><text:a xlink:type="simple" xlink:href="https://hal.science/search/index/?q=*&amp;authFullName_s=Karine Boulanger">Karine Boulanger</text:a></text:p>
              <text:p text:style-name="Normal"><text:span>Beaux-Arts Magazine</text:span><text:span>, 2017, La Cathédrale gothique de Poitiers. Restauration du bras sud du transept, numéro hors-série,, p. 48-51</text:span></text:p>
              <text:p text:style-name="Normal"><text:span>Article dans une revue</text:span></text:p>
              <text:p text:style-name="Normal"><text:a xlink:type="simple" xlink:href="https://shs.hal.science/halshs-01647066v1">halshs-01647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5371v1">« Les vitraux de la Sainte-Chapelle »</text:a></text:p>
              <text:p text:style-name="Normal"><text:a xlink:type="simple" xlink:href="https://hal.science/search/index/?q=*&amp;authFullName_s=Karine Boulanger">Karine Boulanger</text:a></text:p>
              <text:p text:style-name="Normal"><text:span>Textes et documents pour la classe</text:span><text:span>, 2015, L'art gothique, n°1097, p. 32-33</text:span></text:p>
              <text:p text:style-name="Normal"><text:span>Article dans une revue</text:span></text:p>
              <text:p text:style-name="Normal"><text:a xlink:type="simple" xlink:href="https://shs.hal.science/halshs-01255371v1">halshs-01255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3471v1">« L'Opéra de Paris et la presse, à la veille de la Première Guerre mondiale »</text:a></text:p>
              <text:p text:style-name="Normal"><text:a xlink:type="simple" xlink:href="https://hal.science/search/index/?q=*&amp;authFullName_s=Karine Boulanger">Karine Boulanger</text:a></text:p>
              <text:p text:style-name="Normal"><text:span>Le Temps des médias. Revue d’histoire</text:span><text:span>, 2014, numéro spécial "Les mondes de la musique", n°22, printemps-été 2014, p. 64-76</text:span></text:p>
              <text:p text:style-name="Normal"><text:span>Article dans une revue</text:span></text:p>
              <text:p text:style-name="Normal"><text:a xlink:type="simple" xlink:href="https://shs.hal.science/halshs-01133471v1">halshs-01133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3470v1">Compte rendu « Cathédrale de Chartres : nouvelles recherches sur les vitraux des parties hautes »</text:a></text:p>
              <text:p text:style-name="Normal"><text:a xlink:type="simple" xlink:href="https://hal.science/search/index/?q=*&amp;authFullName_s=Karine Boulanger">Karine Boulanger</text:a></text:p>
              <text:p text:style-name="Normal"><text:span>Bulletin Monumental</text:span><text:span>, 2014, 172-4, p. 340-341</text:span></text:p>
              <text:p text:style-name="Normal"><text:span>Article dans une revue</text:span></text:p>
              <text:p text:style-name="Normal"><text:a xlink:type="simple" xlink:href="https://shs.hal.science/halshs-01133470v1">halshs-01133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3461v1">Compte rendu de « Balcon-Berry, S., Perrot, F., Sapin, C. éd., Vitrail, verre et archéologie entre le Ve et le XIIe siècle (actes de la table ronde du Centre d’études médiévales d’Auxerre, 15-16 juin 2006), éditions du CTHS, collection Archéologie et histoire de l’art, n° 31, Paris, 2009 »</text:a></text:p>
              <text:p text:style-name="Normal"><text:a xlink:type="simple" xlink:href="https://hal.science/search/index/?q=*&amp;authFullName_s=Karine Boulanger">Karine Boulanger</text:a></text:p>
              <text:p text:style-name="Normal"><text:span>Bulletin Monumental</text:span><text:span>, 2014, 172-3, p. 266</text:span></text:p>
              <text:p text:style-name="Normal"><text:span>Article dans une revue</text:span></text:p>
              <text:p text:style-name="Normal"><text:a xlink:type="simple" xlink:href="https://shs.hal.science/halshs-01133461v1">halshs-01133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2782v1">Troyes, découverte d'un panneau de vitrail du XIIe siècle dans une collection particulière</text:a></text:p>
              <text:p text:style-name="Normal"><text:a xlink:type="simple" xlink:href="https://hal.science/search/index/?q=*&amp;authFullName_s=Karine Boulanger">Karine Boulanger</text:a></text:p>
              <text:p text:style-name="Normal"><text:span>Bulletin Monumental</text:span><text:span>, 2011, La cathédrale de Chartres. Restaurations récentes et nouvelles recherches, 169 (1), pp.65-68.<text:s/></text:span><text:a xlink:type="simple" xlink:href="https://dx.doi.org/10.3406/bulmo.2011.7900">⟨10.3406/bulmo.2011.7900⟩</text:a></text:p>
              <text:p text:style-name="Normal"><text:span>Article dans une revue</text:span></text:p>
              <text:p text:style-name="Normal"><text:a xlink:type="simple" xlink:href="https://shs.hal.science/halshs-00652782v1">halshs-006527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3476v1">compte rendu de « Daniel Parello, Die mittelalterlichen Glasmalereien in Marburg und Nordhessen, avec la collaboration de Daniel Hess, Corpus Vitrearum Medii Aevi Deutschland III/3, Berlin, 2008 »</text:a></text:p>
              <text:p text:style-name="Normal"><text:a xlink:type="simple" xlink:href="https://hal.science/search/index/?q=*&amp;authFullName_s=Karine Boulanger">Karine Boulanger</text:a></text:p>
              <text:p text:style-name="Normal"><text:span>Bulletin Monumental</text:span><text:span>, 2011, 169-4, p. 368-369</text:span></text:p>
              <text:p text:style-name="Normal"><text:span>Article dans une revue</text:span></text:p>
              <text:p text:style-name="Normal"><text:a xlink:type="simple" xlink:href="https://shs.hal.science/halshs-01133476v1">halshs-011334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4591v1">compte rendu de « N. Frachon-Gielarek, Amiens, les verrières de la cathédrale, Images du Patrimoine, 214, Amiens, 2003 »</text:a></text:p>
              <text:p text:style-name="Normal"><text:a xlink:type="simple" xlink:href="https://hal.science/search/index/?q=*&amp;authFullName_s=Karine Boulanger">Karine Boulanger</text:a></text:p>
              <text:p text:style-name="Normal"><text:span>Bulletin Monumental</text:span><text:span>, 2005, 2005/III, p. 298</text:span></text:p>
              <text:p text:style-name="Normal"><text:span>Article dans une revue</text:span></text:p>
              <text:p text:style-name="Normal"><text:a xlink:type="simple" xlink:href="https://shs.hal.science/halshs-00184591v1">halshs-001845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4606v1">« La restauration de la Crucifixion de la cathédrale de Poitiers, l'histoire des restaurations anciennes »</text:a></text:p>
              <text:p text:style-name="Normal"><text:a xlink:type="simple" xlink:href="https://hal.science/search/index/?q=*&amp;authFullName_s=Karine Boulanger">Karine Boulanger</text:a></text:p>
              <text:p text:style-name="Normal"><text:span>Monumental : revue scientifique et technique</text:span><text:span>, 2004, 2004/1, p.12-13</text:span></text:p>
              <text:p text:style-name="Normal"><text:span>Article dans une revue</text:span></text:p>
              <text:p text:style-name="Normal"><text:a xlink:type="simple" xlink:href="https://shs.hal.science/halshs-00184606v1">halshs-00184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4603v1">« Les traités médiévaux de peinture sur verre »</text:a></text:p>
              <text:p text:style-name="Normal"><text:a xlink:type="simple" xlink:href="https://hal.science/search/index/?q=*&amp;authFullName_s=Karine Boulanger">Karine Boulanger</text:a></text:p>
              <text:p text:style-name="Normal"><text:span>Bibliothèque de l'École des chartes</text:span><text:span>, 2004, tome 162 (janvier-juin 2004, numéro spécial « Des sources à l'œuvre : études d'histoire médiévale »), p. 9-33</text:span></text:p>
              <text:p text:style-name="Normal"><text:span>Article dans une revue</text:span></text:p>
              <text:p text:style-name="Normal"><text:a xlink:type="simple" xlink:href="https://shs.hal.science/halshs-00184603v1">halshs-00184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4617v1">« Thévenot, Coffetier, Steinheil, restaurateurs des vitraux de la cathédrale de Bourges (1845-1858) »</text:a></text:p>
              <text:p text:style-name="Normal"><text:a xlink:type="simple" xlink:href="https://hal.science/search/index/?q=*&amp;authFullName_s=Karine Boulanger">Karine Boulanger</text:a></text:p>
              <text:p text:style-name="Normal"><text:span>Bulletin Monumental</text:span><text:span>, 2003, 161 (4), pp.325-352.<text:s/></text:span><text:a xlink:type="simple" xlink:href="https://dx.doi.org/10.3406/bulmo.2003.1868">⟨10.3406/bulmo.2003.1868⟩</text:a></text:p>
              <text:p text:style-name="Normal"><text:span>Article dans une revue</text:span></text:p>
              <text:p text:style-name="Normal"><text:a xlink:type="simple" xlink:href="https://shs.hal.science/halshs-00184617v1">halshs-00184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4614v1">« La restauration et la création de vitraux à la cathédrale d'Angers entre le XVe et le XVIIIe siècle »</text:a></text:p>
              <text:p text:style-name="Normal"><text:a xlink:type="simple" xlink:href="https://hal.science/search/index/?q=*&amp;authFullName_s=Karine Boulanger">Karine Boulanger</text:a></text:p>
              <text:p text:style-name="Normal"><text:span>Archives d'Anjou : mélanges d'histoire et d'archéologie angevines</text:span><text:span>, 2003, 7, p. 59-76</text:span></text:p>
              <text:p text:style-name="Normal"><text:span>Article dans une revue</text:span></text:p>
              <text:p text:style-name="Normal"><text:a xlink:type="simple" xlink:href="https://shs.hal.science/halshs-00184614v1">halshs-00184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4622v1">« Les vitraux du chœur de la cathédrale d'Angers (XIIIe siècle) : résumé de thèse »</text:a></text:p>
              <text:p text:style-name="Normal"><text:a xlink:type="simple" xlink:href="https://hal.science/search/index/?q=*&amp;authFullName_s=Karine Boulanger">Karine Boulanger</text:a></text:p>
              <text:p text:style-name="Normal"><text:span>Mémoire des princes angevins</text:span><text:span>, 2002, 2, p. 77-88</text:span></text:p>
              <text:p text:style-name="Normal"><text:span>Article dans une revue</text:span></text:p>
              <text:p text:style-name="Normal"><text:a xlink:type="simple" xlink:href="https://shs.hal.science/halshs-00184622v1">halshs-001846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4628v1">Les vitraux de la cathédrale d'Angers</text:a></text:p>
              <text:p text:style-name="Normal"><text:a xlink:type="simple" xlink:href="https://hal.science/search/index/?q=*&amp;authFullName_s=Karine Boulanger">Karine Boulanger</text:a></text:p>
              <text:p text:style-name="Normal"><text:span><text:s/>303 : arts, recherches et créations</text:span><text:span>, 2001, 70, p. 75-83</text:span></text:p>
              <text:p text:style-name="Normal"><text:span>Article dans une revue</text:span></text:p>
              <text:p text:style-name="Normal"><text:a xlink:type="simple" xlink:href="https://shs.hal.science/halshs-00184628v1">halshs-00184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4634v1">Maine et Loire. « Un panneau provenant d'une verrière de la cathédrale d'Angers »</text:a></text:p>
              <text:p text:style-name="Normal"><text:a xlink:type="simple" xlink:href="https://hal.science/search/index/?q=*&amp;authFullName_s=Karine Boulanger">Karine Boulanger</text:a></text:p>
              <text:p text:style-name="Normal"><text:span>Bulletin Monumental</text:span><text:span>, 1999, 157 (4), pp.376-379.<text:s/></text:span><text:a xlink:type="simple" xlink:href="https://dx.doi.org/10.3406/bulmo.1999.2348">⟨10.3406/bulmo.1999.2348⟩</text:a></text:p>
              <text:p text:style-name="Normal"><text:span>Article dans une revue</text:span></text:p>
              <text:p text:style-name="Normal"><text:a xlink:type="simple" xlink:href="https://shs.hal.science/halshs-00184634v1">halshs-001846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4631v1">« La restauration des verrières de saint Maurille et de saint Martin de la cathédrale d'Angers au XIXe siècle »</text:a></text:p>
              <text:p text:style-name="Normal"><text:a xlink:type="simple" xlink:href="https://hal.science/search/index/?q=*&amp;authFullName_s=Karine Boulanger">Karine Boulanger</text:a></text:p>
              <text:p text:style-name="Normal"><text:span>Archives d'Anjou : mélanges d'histoire et d'archéologie angevines</text:span><text:span>, 1999, 3, p. 143-161</text:span></text:p>
              <text:p text:style-name="Normal"><text:span>Article dans une revue</text:span></text:p>
              <text:p text:style-name="Normal"><text:a xlink:type="simple" xlink:href="https://shs.hal.science/halshs-00184631v1">halshs-00184631v1</text:a></text:p>
            </table:table-cell>
          </table:table-row>
        </table:table>
        <text:p text:style-name="P55"/>
        <text:p text:style-name="Heading2"><text:span text:style-name="T30">Communication dans un congrès (56)</text:span></text:p>
        <text:p text:style-name="P57"/>
        <table:table table:name="981bc7" table:style-name="981bc7">
          <table:table-column table:style-name="981bc7.0"/>
          <table:table-row>
            <table:table-cell office:value-type="string">
              <text:p text:style-name="Normal"><text:a xlink:type="simple" xlink:href="https://shs.hal.science/halshs-05244462v1">Laisser parler le génie de Berlioz : Les Troyens à La Monnaie de Bruxelles (1906-1907</text:a></text:p>
              <text:p text:style-name="Normal"><text:a xlink:type="simple" xlink:href="https://hal.science/search/index/?q=*&amp;authFullName_s=Karine Boulanger">Karine Boulanger</text:a></text:p>
              <text:p text:style-name="Normal"><text:span>Vivre et mourir au siècle de Berlioz</text:span><text:span>, Cécile Reynaud; Gisèle Séginger, Aug 2025, La Côte-Saint-André, France</text:span></text:p>
              <text:p text:style-name="Normal"><text:span>Communication dans un congrès</text:span></text:p>
              <text:p text:style-name="Normal"><text:a xlink:type="simple" xlink:href="https://shs.hal.science/halshs-05244462v1">halshs-05244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14300v1">Les fragments de vitraux provenant de l'abbaye de Saint-Florent de Saumur (XIIe et XVe siècles)</text:a></text:p>
              <text:p text:style-name="Normal"><text:a xlink:type="simple" xlink:href="https://hal.science/search/index/?q=*&amp;authFullName_s=Karine Boulanger">Karine Boulanger</text:a></text:p>
              <text:p text:style-name="Normal"><text:span>Vitrail et archéologie</text:span><text:span>, Sylvie Balcon-Berry; Aurore Louis; Line Van Wersch, Jun 2025, Paris Institut national d’histoire de l’art (INHA), France</text:span></text:p>
              <text:p text:style-name="Normal"><text:span>Communication dans un congrès</text:span></text:p>
              <text:p text:style-name="Normal"><text:a xlink:type="simple" xlink:href="https://shs.hal.science/halshs-05114300v1">halshs-05114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26251v1">Les vitraux de la cathédrale du Mans (présentation in situ)</text:a></text:p>
              <text:p text:style-name="Normal"><text:a xlink:type="simple" xlink:href="https://hal.science/search/index/?q=*&amp;authFullName_s=Karine Boulanger">Karine Boulanger</text:a></text:p>
              <text:p text:style-name="Normal"><text:span>Congrès archéologique de France-Sarthe</text:span><text:span>, Société française d'archéologie, Jun 2025, Le Mans (72000), France</text:span></text:p>
              <text:p text:style-name="Normal"><text:span>Communication dans un congrès</text:span></text:p>
              <text:p text:style-name="Normal"><text:a xlink:type="simple" xlink:href="https://shs.hal.science/halshs-05126251v1">halshs-051262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14286v1">D'un chantier à l'autre : circulation des peintres verriers et des modèles dans la 1ère moitié du XIIIe siècle</text:a></text:p>
              <text:p text:style-name="Normal"><text:a xlink:type="simple" xlink:href="https://hal.science/search/index/?q=*&amp;authFullName_s=Karine Boulanger">Karine Boulanger</text:a></text:p>
              <text:p text:style-name="Normal"><text:span>Cycle de conférences sur le vitrail du Centre André Chastel</text:span><text:span>, Centre André Chastel; Corpus Vitrearum-France, May 2025, Paris, France</text:span></text:p>
              <text:p text:style-name="Normal"><text:span>Communication dans un congrès</text:span></text:p>
              <text:p text:style-name="Normal"><text:a xlink:type="simple" xlink:href="https://shs.hal.science/halshs-05114286v1">halshs-05114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1538v1">Les premiers résultats de l'examen des roses de Notre-Dame</text:a></text:p>
              <text:p text:style-name="Normal"><text:a xlink:type="simple" xlink:href="https://hal.science/search/index/?q=*&amp;authFullName_s=Karine Boulanger">Karine Boulanger</text:a></text:p>
              <text:p text:style-name="Normal"><text:span>Naissance et renaissance d'une cathédrale. Notre-Dame de Paris sous l'oeil des scientifiques</text:span><text:span>, Apr 2024, Paris, France</text:span></text:p>
              <text:p text:style-name="Normal"><text:span>Communication dans un congrès</text:span></text:p>
              <text:p text:style-name="Normal"><text:a xlink:type="simple" xlink:href="https://shs.hal.science/halshs-04561538v1">halshs-04561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21189v1">Objets d'étude, curiosités, pièces d'exposition : la collection de vitraux du musée Sainte-Croix de Poitiers</text:a></text:p>
              <text:p text:style-name="Normal"><text:a xlink:type="simple" xlink:href="https://hal.science/search/index/?q=*&amp;authFullName_s=Karine Boulanger">Karine Boulanger</text:a></text:p>
              <text:p text:style-name="Normal"><text:span>Conférences du musée Sainte-Croix de Poitiers</text:span><text:span>, Feb 2024, Poitiers, France</text:span></text:p>
              <text:p text:style-name="Normal"><text:span>Communication dans un congrès</text:span></text:p>
              <text:p text:style-name="Normal"><text:a xlink:type="simple" xlink:href="https://shs.hal.science/halshs-04521189v1">halshs-045211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4730v1">A Light rich in Meaning and Color : The Stained Glass Windows of Notre-Dame in Paris</text:a></text:p>
              <text:p text:style-name="Normal"><text:a xlink:type="simple" xlink:href="https://hal.science/search/index/?q=*&amp;authFullName_s=Karine Boulanger">Karine Boulanger</text:a></text:p>
              <text:p text:style-name="Normal"><text:span>59th International Congress on Medieval Studies (Sessions on Notre-Dame)</text:span><text:span>, J. Felmann, May 2024, Kalamazoo (western Michigan University), United States</text:span></text:p>
              <text:p text:style-name="Normal"><text:span>Communication dans un congrès</text:span></text:p>
              <text:p text:style-name="Normal"><text:a xlink:type="simple" xlink:href="https://shs.hal.science/halshs-04574730v1">halshs-04574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4498v1">Vitrer une rose rayonnante : l'exemple des roses de Notre-Dame</text:a></text:p>
              <text:p text:style-name="Normal"><text:a xlink:type="simple" xlink:href="https://hal.science/search/index/?q=*&amp;authFullName_s=Karine Boulanger">Karine Boulanger</text:a></text:p>
              <text:p text:style-name="Normal"><text:span>Les vitraux de la cathédrale Notre-Dame de Paris. Apports des chantiers de restauration et scientifique (Groupe de travail Verre du chantier scientifique CNRS-ministère de la Culture, 2020-2024)</text:span><text:span>, Groupe Verre chantier scientifique Notre-Dame, Oct 2024, Charenton, Médiathèque de la photographie et du patrimoine, France</text:span></text:p>
              <text:p text:style-name="Normal"><text:span>Communication dans un congrès</text:span></text:p>
              <text:p text:style-name="Normal"><text:a xlink:type="simple" xlink:href="https://shs.hal.science/halshs-04734498v1">halshs-047344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92868v1">L'apport des restaurations récentes à la connaissance des vitraux de Chartres</text:a></text:p>
              <text:p text:style-name="Normal"><text:a xlink:type="simple" xlink:href="https://hal.science/search/index/?q=*&amp;authFullName_s=Karine Boulanger">Karine Boulanger</text:a></text:p>
              <text:p text:style-name="Normal"><text:span>Notre-Dame de Chartres, 1024-2024. Millénaire de la crypte</text:span><text:span>, DRAC Centre-Val-de-Loire, Nov 2024, Chartres, France</text:span></text:p>
              <text:p text:style-name="Normal"><text:span>Communication dans un congrès</text:span></text:p>
              <text:p text:style-name="Normal"><text:a xlink:type="simple" xlink:href="https://shs.hal.science/halshs-04792868v1">halshs-04792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21198v1">Documenter la restauration avant l'usage de la photographie : la pratique du relevé à grandeur pour les vitraux</text:a></text:p>
              <text:p text:style-name="Normal"><text:a xlink:type="simple" xlink:href="https://hal.science/search/index/?q=*&amp;authFullName_s=Karine Boulanger">Karine Boulanger</text:a></text:p>
              <text:p text:style-name="Normal"><text:span>Conférences des Archives départementales du Cher</text:span><text:span>, Mar 2024, Bourges, France</text:span></text:p>
              <text:p text:style-name="Normal"><text:span>Communication dans un congrès</text:span></text:p>
              <text:p text:style-name="Normal"><text:a xlink:type="simple" xlink:href="https://shs.hal.science/halshs-04521198v1">halshs-04521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23055v1">les grisailles de la nef de la cathédrale de Bourges : nouvelles approches sur leur réalisation</text:a></text:p>
              <text:p text:style-name="Normal"><text:a xlink:type="simple" xlink:href="https://hal.science/search/index/?q=*&amp;authFullName_s=Karine Boulanger">Karine Boulanger</text:a></text:p>
              <text:p text:style-name="Normal"><text:span>Saint-Etienne de Bourges, 1324-2024. VIIe centenaire de la dédicace de la cathédrale</text:span><text:span>, DRAC région Centre-Val-de-Loire, Oct 2024, Bourges, France</text:span></text:p>
              <text:p text:style-name="Normal"><text:span>Communication dans un congrès</text:span></text:p>
              <text:p text:style-name="Normal"><text:a xlink:type="simple" xlink:href="https://shs.hal.science/halshs-04723055v1">halshs-04723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97248v1">Documenter la restauration par le dessin : les vitraux de la cathédrale de Tours vus par Etienne Thevenot et Julien-Léopold Lobin</text:a></text:p>
              <text:p text:style-name="Normal"><text:a xlink:type="simple" xlink:href="https://hal.science/search/index/?q=*&amp;authFullName_s=Karine Boulanger">Karine Boulanger</text:a></text:p>
              <text:p text:style-name="Normal"><text:span>L'oeuvre graphique des peintres-verriers. Archives et fonds d'ateliers (XIXe-XXe siècle)</text:span><text:span>, Association Rencontre avec le patrimoine religieux-Centre François Garnier, Nov 2024, Tours, France</text:span></text:p>
              <text:p text:style-name="Normal"><text:span>Communication dans un congrès</text:span></text:p>
              <text:p text:style-name="Normal"><text:a xlink:type="simple" xlink:href="https://shs.hal.science/halshs-04797248v1">halshs-04797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4491v1">L'intervention du comité français du Corpus vitrearum après l'incendie</text:a></text:p>
              <text:p text:style-name="Normal"><text:a xlink:type="simple" xlink:href="https://hal.science/search/index/?q=*&amp;authFullName_s=Karine Boulanger">Karine Boulanger</text:a></text:p>
              <text:p text:style-name="Normal"><text:span>Les vitraux de la cathédrale Notre-Dame de Paris. Apports des chantiers de restauration et scientifique (groupe de travail Verre du chantier scientifique CNRS-ministère de la Culture, 2020-2024)</text:span><text:span>, Groupe de travail Verre, chantier scientifique Notre-Dame, Oct 2024, Charenton-le-Pont (Médiathèque du patrimoine et de la photographie), France</text:span></text:p>
              <text:p text:style-name="Normal"><text:span>Communication dans un congrès</text:span></text:p>
              <text:p text:style-name="Normal"><text:a xlink:type="simple" xlink:href="https://shs.hal.science/halshs-04734491v1">halshs-04734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9134v1">Les perceptions multiples d’œuvres emblématiques : les verrières romanes de Châlons-en-Champagne</text:a></text:p>
              <text:p text:style-name="Normal"><text:a xlink:type="simple" xlink:href="https://hal.science/search/index/?q=*&amp;authFullName_s=Karine Boulanger">Karine Boulanger</text:a><text:span>,</text:span><text:a xlink:type="simple" xlink:href="https://hal.science/search/index/?q=*&amp;authFullName_s=Sylvie Balcon-Berry">Sylvie Balcon-Berry</text:a></text:p>
              <text:p text:style-name="Normal"><text:span>Colloque international du Corpus Vitrearum</text:span><text:span>, Comité allemand du Corpus Vitrearum, Jul 2024, Erfurt (DE), Germany</text:span></text:p>
              <text:p text:style-name="Normal"><text:span>Communication dans un congrès</text:span></text:p>
              <text:p text:style-name="Normal"><text:a xlink:type="simple" xlink:href="https://shs.hal.science/halshs-04659134v1">halshs-04659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1988v1">Les panneaux et fragments du XIIIe siècle du musée de Dreux : vestiges du décor de la collégiale Saint-Etienne de Dreux ?</text:a></text:p>
              <text:p text:style-name="Normal"><text:a xlink:type="simple" xlink:href="https://hal.science/search/index/?q=*&amp;authFullName_s=Karine Boulanger">Karine Boulanger</text:a></text:p>
              <text:p text:style-name="Normal"><text:span>Millénaire du rattachement du comté de Dreux au domaine capétien. Le domaine royal de Dreux</text:span><text:span>, DRAC Centre-Val de Loire; Fondation Saint Louis, Jun 2023, Dreux, France</text:span></text:p>
              <text:p text:style-name="Normal"><text:span>Communication dans un congrès</text:span></text:p>
              <text:p text:style-name="Normal"><text:a xlink:type="simple" xlink:href="https://shs.hal.science/halshs-04131988v1">halshs-041319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4516v1">L'étude in situ des roses de Notre-Dame de Paris</text:a></text:p>
              <text:p text:style-name="Normal"><text:a xlink:type="simple" xlink:href="https://hal.science/search/index/?q=*&amp;authFullName_s=Karine Boulanger">Karine Boulanger</text:a><text:span>,</text:span><text:a xlink:type="simple" xlink:href="https://hal.science/search/index/?q=*&amp;authFullName_s=Elisabeth Pillet">Elisabeth Pillet</text:a></text:p>
              <text:p text:style-name="Normal"><text:span>Les roses de Notre-Dame. Modélisation, matériaux, construction</text:span><text:span>, Gallet, Yves; Schlicht, Markus, Oct 2023, Bordeaux, France</text:span></text:p>
              <text:p text:style-name="Normal"><text:span>Communication dans un congrès</text:span></text:p>
              <text:p text:style-name="Normal"><text:a xlink:type="simple" xlink:href="https://shs.hal.science/halshs-04364516v1">halshs-04364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2130v1">The Restoration of the Upper Transept Windows of Chartres</text:a></text:p>
              <text:p text:style-name="Normal"><text:a xlink:type="simple" xlink:href="https://hal.science/search/index/?q=*&amp;authFullName_s=Karine Boulanger">Karine Boulanger</text:a></text:p>
              <text:p text:style-name="Normal"><text:span>The Restoration of Chartres</text:span><text:span>, American Friends of Chartres, May 2023, Washington DC, United States</text:span></text:p>
              <text:p text:style-name="Normal"><text:span>Communication dans un congrès</text:span></text:p>
              <text:p text:style-name="Normal"><text:a xlink:type="simple" xlink:href="https://shs.hal.science/halshs-04102130v1">halshs-04102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01300v1">Le verre et sa mise en oeuvre dans le vitrail au Moyen Age. Ce que nous disent les oeuvres</text:a></text:p>
              <text:p text:style-name="Normal"><text:a xlink:type="simple" xlink:href="https://hal.science/search/index/?q=*&amp;authFullName_s=Karine Boulanger">Karine Boulanger</text:a></text:p>
              <text:p text:style-name="Normal"><text:span>Centre André Chastel, "Le verre des vitraux"</text:span><text:span>, Centre André Chastel, Elisabeth Pillet, Jan 2023, Paris, France</text:span></text:p>
              <text:p text:style-name="Normal"><text:span>Communication dans un congrès</text:span></text:p>
              <text:p text:style-name="Normal"><text:a xlink:type="simple" xlink:href="https://shs.hal.science/halshs-04001300v1">halshs-04001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1724v1">Les vitraux de Sainte-Radegonde de Poitiers, présentation in-situ pour la Société française d'archéologie, Poitiers, 25 mars 2022</text:a></text:p>
              <text:p text:style-name="Normal"><text:a xlink:type="simple" xlink:href="https://hal.science/search/index/?q=*&amp;authFullName_s=Karine Boulanger">Karine Boulanger</text:a></text:p>
              <text:p text:style-name="Normal"><text:span>Journées d'art de la Société française d'archéologie</text:span><text:span>, Mar 2022, Poitiers, France</text:span></text:p>
              <text:p text:style-name="Normal"><text:span>Communication dans un congrès</text:span></text:p>
              <text:p text:style-name="Normal"><text:a xlink:type="simple" xlink:href="https://shs.hal.science/halshs-03741724v1">halshs-03741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1747v1">La notion de programme iconographique dans les ensembles vitrés du XIIIe siècle. L'exemple de la cathédrale de Bourges, conférences du le vitrail du Centre André Chastel, Paris, février 2022</text:a></text:p>
              <text:p text:style-name="Normal"><text:a xlink:type="simple" xlink:href="https://hal.science/search/index/?q=*&amp;authFullName_s=Karine Boulanger">Karine Boulanger</text:a></text:p>
              <text:p text:style-name="Normal"><text:span>Conférences du le vitrail du Centre André Chastel</text:span><text:span>, Feb 2022, Paris, France</text:span></text:p>
              <text:p text:style-name="Normal"><text:span>Communication dans un congrès</text:span></text:p>
              <text:p text:style-name="Normal"><text:a xlink:type="simple" xlink:href="https://shs.hal.science/halshs-03741747v1">halshs-03741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1705v1">Les vitraux de la cathédrale de Poitiers, présentation in situ pour la Société française d'archéologie, Poitiers, 25 mars 2022</text:a></text:p>
              <text:p text:style-name="Normal"><text:a xlink:type="simple" xlink:href="https://hal.science/search/index/?q=*&amp;authFullName_s=Karine Boulanger">Karine Boulanger</text:a></text:p>
              <text:p text:style-name="Normal"><text:span>Journées d'art de la Société française d'archéologie</text:span><text:span>, Mar 2022, Poitiers, France</text:span></text:p>
              <text:p text:style-name="Normal"><text:span>Communication dans un congrès</text:span></text:p>
              <text:p text:style-name="Normal"><text:a xlink:type="simple" xlink:href="https://shs.hal.science/halshs-03741705v1">halshs-037417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1703v1">The Paris Opera from 1875 to 1914&amp;quot;, visio-conférence pour la Society of history of art students, Jagiellonian University, Cracovie, 7 juin 2021</text:a></text:p>
              <text:p text:style-name="Normal"><text:a xlink:type="simple" xlink:href="https://hal.science/search/index/?q=*&amp;authFullName_s=Karine Boulanger">Karine Boulanger</text:a></text:p>
              <text:p text:style-name="Normal"><text:span>Society of history of art students, Jagiellonian University</text:span><text:span>, Society of history of art students, Jagiellonian University, Jun 2021, Cracovie, Poland</text:span></text:p>
              <text:p text:style-name="Normal"><text:span>Communication dans un congrès</text:span></text:p>
              <text:p text:style-name="Normal"><text:a xlink:type="simple" xlink:href="https://shs.hal.science/halshs-03741703v1">halshs-03741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1696v1">Les vitraux de la cathédrale d'Angers, présentation in situ au Congrès archéologique de France, &amp;quot;Nouveaux regards sur l'architecture médiévale en Anjou&amp;quot;, Angers,10 septembre 2021</text:a></text:p>
              <text:p text:style-name="Normal"><text:a xlink:type="simple" xlink:href="https://hal.science/search/index/?q=*&amp;authFullName_s=Karine Boulanger">Karine Boulanger</text:a></text:p>
              <text:p text:style-name="Normal"><text:span>Congrès archéologique de France, "Nouveaux regards sur l'architecture médiévale en Anjou"</text:span><text:span>, Sep 2021, Angers, France</text:span></text:p>
              <text:p text:style-name="Normal"><text:span>Communication dans un congrès</text:span></text:p>
              <text:p text:style-name="Normal"><text:a xlink:type="simple" xlink:href="https://shs.hal.science/halshs-03741696v1">halshs-03741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1741v1">Un historien de l'art au travail : Louis Grodecki et Saint-Denis&amp;quot;, communication à la journée d'étude Louis Grodecki et le vitrail, Paris, novembre 2019</text:a></text:p>
              <text:p text:style-name="Normal"><text:a xlink:type="simple" xlink:href="https://hal.science/search/index/?q=*&amp;authFullName_s=Karine Boulanger">Karine Boulanger</text:a></text:p>
              <text:p text:style-name="Normal"><text:span>Louis Grodecki et le vitrail</text:span><text:span>, Nov 2019, Paris, France</text:span></text:p>
              <text:p text:style-name="Normal"><text:span>Communication dans un congrès</text:span></text:p>
              <text:p text:style-name="Normal"><text:a xlink:type="simple" xlink:href="https://shs.hal.science/halshs-03741741v1">halshs-03741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9296v1">Les vitraux des parties hautes de la cathédrale de Bourges</text:a></text:p>
              <text:p text:style-name="Normal"><text:a xlink:type="simple" xlink:href="https://hal.science/search/index/?q=*&amp;authFullName_s=Karine Boulanger">Karine Boulanger</text:a></text:p>
              <text:p text:style-name="Normal"><text:span>actes des colloques de Bourges 2009-2012</text:span><text:span>, 2009, Bourges, France. p. 401-411</text:span></text:p>
              <text:p text:style-name="Normal"><text:span>Communication dans un congrès</text:span></text:p>
              <text:p text:style-name="Normal"><text:a xlink:type="simple" xlink:href="https://shs.hal.science/halshs-01729296v1">halshs-01729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9287v1">Découverte d'un panneau de vitrail provenant de la cathédrale de Bourges</text:a></text:p>
              <text:p text:style-name="Normal"><text:a xlink:type="simple" xlink:href="https://hal.science/search/index/?q=*&amp;authFullName_s=Karine Boulanger">Karine Boulanger</text:a></text:p>
              <text:p text:style-name="Normal"><text:span>actes des colloques de Bourges 2009-2012</text:span><text:span>, 2009, Bourges, France. p. 413-422</text:span></text:p>
              <text:p text:style-name="Normal"><text:span>Communication dans un congrès</text:span></text:p>
              <text:p text:style-name="Normal"><text:a xlink:type="simple" xlink:href="https://shs.hal.science/halshs-01729287v1">halshs-01729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79153v1">Le cahier des charges de 1887</text:a></text:p>
              <text:p text:style-name="Normal"><text:a xlink:type="simple" xlink:href="https://hal.science/search/index/?q=*&amp;authFullName_s=Karine Boulanger">Karine Boulanger</text:a></text:p>
              <text:p text:style-name="Normal"><text:span>D'une salle Favart à l'autre : l'Opéra-Comique de 1887 à 1900</text:span><text:span>, Opéra-Comique, Oct 2017, Paris, France</text:span></text:p>
              <text:p text:style-name="Normal"><text:span>Communication dans un congrès</text:span></text:p>
              <text:p text:style-name="Normal"><text:a xlink:type="simple" xlink:href="https://shs.hal.science/halshs-03079153v1">halshs-03079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5372v1">« Le vitrail, art monumental »</text:a></text:p>
              <text:p text:style-name="Normal"><text:a xlink:type="simple" xlink:href="https://hal.science/search/index/?q=*&amp;authFullName_s=Karine Boulanger">Karine Boulanger</text:a></text:p>
              <text:p text:style-name="Normal"><text:span>Histoire des sciences, histoire des arts : la lumière</text:span><text:span>, rectorat de Poitiers, Dec 2015, Poitiers, France</text:span></text:p>
              <text:p text:style-name="Normal"><text:span>Communication dans un congrès</text:span></text:p>
              <text:p text:style-name="Normal"><text:a xlink:type="simple" xlink:href="https://shs.hal.science/halshs-01255372v1">halshs-01255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3486v1">Editer une mise en scène : Parsifal à l'Opéra de Paris (1914)</text:a></text:p>
              <text:p text:style-name="Normal"><text:a xlink:type="simple" xlink:href="https://hal.science/search/index/?q=*&amp;authFullName_s=Karine Boulanger">Karine Boulanger</text:a></text:p>
              <text:p text:style-name="Normal"><text:span>Histoire du spectacle vivant XIXe-XXe siècles</text:span><text:span>, Société de l'histoire du théâtre, Jan 2015, Paris, France</text:span></text:p>
              <text:p text:style-name="Normal"><text:span>Communication dans un congrès</text:span></text:p>
              <text:p text:style-name="Normal"><text:a xlink:type="simple" xlink:href="https://shs.hal.science/halshs-01133486v1">halshs-01133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5360v1">« La restauration des vitraux de la Sainte-Chapelle de Paris au XIXe siècle »</text:a></text:p>
              <text:p text:style-name="Normal"><text:a xlink:type="simple" xlink:href="https://hal.science/search/index/?q=*&amp;authFullName_s=Karine Boulanger">Karine Boulanger</text:a></text:p>
              <text:p text:style-name="Normal"><text:span>conférences de la Cité du vitrail</text:span><text:span>, Cité du vitrail, Oct 2015, Troyes, France</text:span></text:p>
              <text:p text:style-name="Normal"><text:span>Communication dans un congrès</text:span></text:p>
              <text:p text:style-name="Normal"><text:a xlink:type="simple" xlink:href="https://shs.hal.science/halshs-01255360v1">halshs-01255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3488v1">La Méthode de chant du Conservatoire : des sources pour l'histoire de la musique vocale</text:a></text:p>
              <text:p text:style-name="Normal"><text:a xlink:type="simple" xlink:href="https://hal.science/search/index/?q=*&amp;authFullName_s=Karine Boulanger">Karine Boulanger</text:a><text:span>,</text:span><text:a xlink:type="simple" xlink:href="https://hal.science/search/index/?q=*&amp;authFullName_s=Cécile Reynaud">Cécile Reynaud</text:a></text:p>
              <text:p text:style-name="Normal"><text:span>Les premières méthodes du Conservatoire national : pédagogie et transmission du répertoire musical</text:span><text:span>, Bibliothèque nationale de France, ANR HEMEF, Jan 2015, Paris, France</text:span></text:p>
              <text:p text:style-name="Normal"><text:span>Communication dans un congrès</text:span></text:p>
              <text:p text:style-name="Normal"><text:a xlink:type="simple" xlink:href="https://shs.hal.science/halshs-01133488v1">halshs-01133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3483v1">Régisseur ou metteur en scène ? Mettre en scène à l'Opéra de Paris avant 1914</text:a></text:p>
              <text:p text:style-name="Normal"><text:a xlink:type="simple" xlink:href="https://hal.science/search/index/?q=*&amp;authFullName_s=Karine Boulanger">Karine Boulanger</text:a></text:p>
              <text:p text:style-name="Normal"><text:span>Rencontres du Centre André Chastel</text:span><text:span>, Centre André Chastel (UMR 8150), Oct 2014, Paris, France</text:span></text:p>
              <text:p text:style-name="Normal"><text:span>Communication dans un congrès</text:span></text:p>
              <text:p text:style-name="Normal"><text:a xlink:type="simple" xlink:href="https://shs.hal.science/halshs-01133483v1">halshs-01133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3481v1">La création de Parsifal à l'Opéra de Paris en janvier 1914</text:a></text:p>
              <text:p text:style-name="Normal"><text:a xlink:type="simple" xlink:href="https://hal.science/search/index/?q=*&amp;authFullName_s=Karine Boulanger">Karine Boulanger</text:a></text:p>
              <text:p text:style-name="Normal"><text:span>The Staging of Verdi and Wagner Operas</text:span><text:span>, Centro Studi Opera Omnia Luigi Boccherini et du Palazzetto Bru Zane Centre de musique romantique française, Sep 2013, Pistoia, Italie</text:span></text:p>
              <text:p text:style-name="Normal"><text:span>Communication dans un congrès</text:span></text:p>
              <text:p text:style-name="Normal"><text:a xlink:type="simple" xlink:href="https://shs.hal.science/halshs-01133481v1">halshs-01133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5930v1">De la cathédrale au collectionneur, l'exemple de la cathédrale de Clermont</text:a></text:p>
              <text:p text:style-name="Normal"><text:a xlink:type="simple" xlink:href="https://hal.science/search/index/?q=*&amp;authFullName_s=Karine Boulanger">Karine Boulanger</text:a></text:p>
              <text:p text:style-name="Normal"><text:span>De la cathédrale au collectionneur, l'exemple de la cathédrale de Clermont</text:span><text:span>, 2010, Saint-Petersbourg, Russie. p. 73-82</text:span></text:p>
              <text:p text:style-name="Normal"><text:span>Communication dans un congrès</text:span></text:p>
              <text:p text:style-name="Normal"><text:a xlink:type="simple" xlink:href="https://shs.hal.science/halshs-01025930v1">halshs-010259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5924v1">Les vitraux du XIIIe siècle</text:a></text:p>
              <text:p text:style-name="Normal"><text:a xlink:type="simple" xlink:href="https://hal.science/search/index/?q=*&amp;authFullName_s=Karine Boulanger">Karine Boulanger</text:a></text:p>
              <text:p text:style-name="Normal"><text:span>Les vitraux du XIIIe siècle de la cathédrale de Coutances</text:span><text:span>, 2009, Cerisy-la-Salle, France. p. 99-105</text:span></text:p>
              <text:p text:style-name="Normal"><text:span>Communication dans un congrès</text:span></text:p>
              <text:p text:style-name="Normal"><text:a xlink:type="simple" xlink:href="https://shs.hal.science/halshs-01025924v1">halshs-01025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5925v1">Coutances : les vitraux du XIIIe siècle</text:a></text:p>
              <text:p text:style-name="Normal"><text:a xlink:type="simple" xlink:href="https://hal.science/search/index/?q=*&amp;authFullName_s=Karine Boulanger">Karine Boulanger</text:a></text:p>
              <text:p text:style-name="Normal"><text:span>les vitraux du XIIIe siècle de la cathédrale de Coutances</text:span><text:span>, 2009, Cerisy-la-Salle, France. p. 99-105</text:span></text:p>
              <text:p text:style-name="Normal"><text:span>Communication dans un congrès</text:span></text:p>
              <text:p text:style-name="Normal"><text:a xlink:type="simple" xlink:href="https://shs.hal.science/halshs-01025925v1">halshs-01025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2804v1">Le vitrail médiéval, XIIe-XIIIe siècles</text:a></text:p>
              <text:p text:style-name="Normal"><text:a xlink:type="simple" xlink:href="https://hal.science/search/index/?q=*&amp;authFullName_s=Karine Boulanger">Karine Boulanger</text:a></text:p>
              <text:p text:style-name="Normal"><text:span>"Le vitrail médiéval, XIIe-XIIIe siècles"</text:span><text:span>, Nov 2011, Issy-les-Moulineaux, France</text:span></text:p>
              <text:p text:style-name="Normal"><text:span>Communication dans un congrès</text:span></text:p>
              <text:p text:style-name="Normal"><text:a xlink:type="simple" xlink:href="https://shs.hal.science/halshs-00652804v1">halshs-00652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2800v1">Le traité d'Antoine de Pise sur le vitrail</text:a></text:p>
              <text:p text:style-name="Normal"><text:a xlink:type="simple" xlink:href="https://hal.science/search/index/?q=*&amp;authFullName_s=Karine Boulanger">Karine Boulanger</text:a></text:p>
              <text:p text:style-name="Normal"><text:span>"Le traité d'Antoine de Pise sur le vitrail"</text:span><text:span>, May 2011, Fontainebleau, France</text:span></text:p>
              <text:p text:style-name="Normal"><text:span>Communication dans un congrès</text:span></text:p>
              <text:p text:style-name="Normal"><text:a xlink:type="simple" xlink:href="https://shs.hal.science/halshs-00652800v1">halshs-00652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2772v1">Chalon-sur-Marne, chapelle de l'hôpital. Les vitraux</text:a></text:p>
              <text:p text:style-name="Normal"><text:a xlink:type="simple" xlink:href="https://hal.science/search/index/?q=*&amp;authFullName_s=Karine Boulanger">Karine Boulanger</text:a></text:p>
              <text:p text:style-name="Normal"><text:span>Les vitraux de la chapelle de l'hôpital de Chalon-sur-Marne</text:span><text:span>, 2008, Chalon-sur-Marne, France. pp.131-134</text:span></text:p>
              <text:p text:style-name="Normal"><text:span>Communication dans un congrès</text:span></text:p>
              <text:p text:style-name="Normal"><text:a xlink:type="simple" xlink:href="https://shs.hal.science/halshs-00652772v1">halshs-00652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2798v1">De la cathédrale au collectionneur : l'exemple de la cathédrale de Clermont-Ferrand</text:a></text:p>
              <text:p text:style-name="Normal"><text:a xlink:type="simple" xlink:href="https://hal.science/search/index/?q=*&amp;authFullName_s=Karine Boulanger">Karine Boulanger</text:a></text:p>
              <text:p text:style-name="Normal"><text:span>"De la cathédrale au collectionneur : l'exemple de la cathédrale de Clermont-Ferrand"</text:span><text:span>, Jul 2010, Saint-Petersbourg, Russie</text:span></text:p>
              <text:p text:style-name="Normal"><text:span>Communication dans un congrès</text:span></text:p>
              <text:p text:style-name="Normal"><text:a xlink:type="simple" xlink:href="https://shs.hal.science/halshs-00652798v1">halshs-00652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3480v1">« Reprises, nouvelles productions et créations, la mise en scène à l’Opéra de Paris sous la direction d’André Messager et Leimistin Broussan (1908-1914) »</text:a></text:p>
              <text:p text:style-name="Normal"><text:a xlink:type="simple" xlink:href="https://hal.science/search/index/?q=*&amp;authFullName_s=Karine Boulanger">Karine Boulanger</text:a></text:p>
              <text:p text:style-name="Normal"><text:span>Le répertoire de l’Opéra de Paris (1671-2009), analyse et interprétation</text:span><text:span>, 2009, Paris, France. p. 347-357</text:span></text:p>
              <text:p text:style-name="Normal"><text:span>Communication dans un congrès</text:span></text:p>
              <text:p text:style-name="Normal"><text:a xlink:type="simple" xlink:href="https://shs.hal.science/halshs-01133480v1">halshs-01133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2789v1">Coutances : les vitraux du XIIIe siècle</text:a></text:p>
              <text:p text:style-name="Normal"><text:a xlink:type="simple" xlink:href="https://hal.science/search/index/?q=*&amp;authFullName_s=Karine Boulanger">Karine Boulanger</text:a></text:p>
              <text:p text:style-name="Normal"><text:span>"Coutances : les vitraux du XIIIe siècle"</text:span><text:span>, Oct 2009, Cerisy-la-Salle (Coutances), France</text:span></text:p>
              <text:p text:style-name="Normal"><text:span>Communication dans un congrès</text:span></text:p>
              <text:p text:style-name="Normal"><text:a xlink:type="simple" xlink:href="https://shs.hal.science/halshs-00652789v1">halshs-00652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2793v1">Les vitraux des parties hautes de la cathédrale de Bourges : quelques observations sur leur réalisation</text:a></text:p>
              <text:p text:style-name="Normal"><text:a xlink:type="simple" xlink:href="https://hal.science/search/index/?q=*&amp;authFullName_s=Karine Boulanger">Karine Boulanger</text:a></text:p>
              <text:p text:style-name="Normal"><text:span>"Les vitraux des parties hautes de la cathédrale de Bourges : quelques observations sur leur réalisation"</text:span><text:span>, Oct 2009, Bourges, France</text:span></text:p>
              <text:p text:style-name="Normal"><text:span>Communication dans un congrès</text:span></text:p>
              <text:p text:style-name="Normal"><text:a xlink:type="simple" xlink:href="https://shs.hal.science/halshs-00652793v1">halshs-00652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1076v1">Le vitrail de la Crucifixion de la cathédrale de Poitiers</text:a></text:p>
              <text:p text:style-name="Normal"><text:a xlink:type="simple" xlink:href="https://hal.science/search/index/?q=*&amp;authFullName_s=Karine Boulanger">Karine Boulanger</text:a></text:p>
              <text:p text:style-name="Normal"><text:span>Le vitrail de la Crucifixion de la cathédrale de Poitiers</text:span><text:span>, Mar 2008, Poitiers, France</text:span></text:p>
              <text:p text:style-name="Normal"><text:span>Communication dans un congrès</text:span></text:p>
              <text:p text:style-name="Normal"><text:a xlink:type="simple" xlink:href="https://shs.hal.science/halshs-00271076v1">halshs-00271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1073v1">Les vitraux du XVe siècle de la cathédrale d'Angers</text:a></text:p>
              <text:p text:style-name="Normal"><text:a xlink:type="simple" xlink:href="https://hal.science/search/index/?q=*&amp;authFullName_s=Karine Boulanger">Karine Boulanger</text:a></text:p>
              <text:p text:style-name="Normal"><text:span>Les vitraux du XVe siècle de la cathédrale d'Angers</text:span><text:span>, Nov 2007, Angers, France</text:span></text:p>
              <text:p text:style-name="Normal"><text:span>Communication dans un congrès</text:span></text:p>
              <text:p text:style-name="Normal"><text:a xlink:type="simple" xlink:href="https://shs.hal.science/halshs-00271073v1">halshs-00271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1072v1">Les vitraux de la cathédrale d'Angers</text:a></text:p>
              <text:p text:style-name="Normal"><text:a xlink:type="simple" xlink:href="https://hal.science/search/index/?q=*&amp;authFullName_s=Karine Boulanger">Karine Boulanger</text:a></text:p>
              <text:p text:style-name="Normal"><text:span>Les vitraux de la cathédrale d'Angers</text:span><text:span>, Oct 2006, Angers, France</text:span></text:p>
              <text:p text:style-name="Normal"><text:span>Communication dans un congrès</text:span></text:p>
              <text:p text:style-name="Normal"><text:a xlink:type="simple" xlink:href="https://shs.hal.science/halshs-00271072v1">halshs-002710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1069v1">Les vitraux de l'église Saint-Pierre de Chartres</text:a></text:p>
              <text:p text:style-name="Normal"><text:a xlink:type="simple" xlink:href="https://hal.science/search/index/?q=*&amp;authFullName_s=Karine Boulanger">Karine Boulanger</text:a></text:p>
              <text:p text:style-name="Normal"><text:span>Les vitraux de l'église Saint-Pierre de Chartres</text:span><text:span>, Mar 2006, Chartres, France</text:span></text:p>
              <text:p text:style-name="Normal"><text:span>Communication dans un congrès</text:span></text:p>
              <text:p text:style-name="Normal"><text:a xlink:type="simple" xlink:href="https://shs.hal.science/halshs-00271069v1">halshs-002710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1059v1">Les vitraux de l'église de la Trinité de Vendôme</text:a></text:p>
              <text:p text:style-name="Normal"><text:a xlink:type="simple" xlink:href="https://hal.science/search/index/?q=*&amp;authFullName_s=Karine Boulanger">Karine Boulanger</text:a></text:p>
              <text:p text:style-name="Normal"><text:span>Les vitraux de la Trinité de Vendôme</text:span><text:span>, Jul 2006, Vendôme, France</text:span></text:p>
              <text:p text:style-name="Normal"><text:span>Communication dans un congrès</text:span></text:p>
              <text:p text:style-name="Normal"><text:a xlink:type="simple" xlink:href="https://shs.hal.science/halshs-00271059v1">halshs-00271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1064v1">Les vitraux du XIIIe siècle de la cathédrale de Bourges</text:a></text:p>
              <text:p text:style-name="Normal"><text:a xlink:type="simple" xlink:href="https://hal.science/search/index/?q=*&amp;authFullName_s=Karine Boulanger">Karine Boulanger</text:a></text:p>
              <text:p text:style-name="Normal"><text:span>Les vitraux du XIIIe siècle de la cathédrale de Bourges</text:span><text:span>, Jul 2006, Bourges, France</text:span></text:p>
              <text:p text:style-name="Normal"><text:span>Communication dans un congrès</text:span></text:p>
              <text:p text:style-name="Normal"><text:a xlink:type="simple" xlink:href="https://shs.hal.science/halshs-00271064v1">halshs-002710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4590v1">« La verrière de la crucifixion de la cathédrale de Poitiers : exemple d'une restauration »</text:a></text:p>
              <text:p text:style-name="Normal"><text:a xlink:type="simple" xlink:href="https://hal.science/search/index/?q=*&amp;authFullName_s=Karine Boulanger">Karine Boulanger</text:a></text:p>
              <text:p text:style-name="Normal"><text:span>« La verrière de la crucifixion de la cathédrale de Poitiers : exemple d'une restauration »</text:span><text:span>, 2004, Saint-Flour, France. p. 155-162</text:span></text:p>
              <text:p text:style-name="Normal"><text:span>Communication dans un congrès</text:span></text:p>
              <text:p text:style-name="Normal"><text:a xlink:type="simple" xlink:href="https://shs.hal.science/halshs-00184590v1">halshs-00184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3876v1">« Les vitraux de la Trinité de Vendôme vers 1320 : renouvellement d'un programme iconographique du dernier quart du XIIIe siècle »</text:a></text:p>
              <text:p text:style-name="Normal"><text:a xlink:type="simple" xlink:href="https://hal.science/search/index/?q=*&amp;authFullName_s=Karine Boulanger">Karine Boulanger</text:a></text:p>
              <text:p text:style-name="Normal"><text:span>2005, Nürnberg, Allemagne. p. 101-115</text:span></text:p>
              <text:p text:style-name="Normal"><text:span>Communication dans un congrès</text:span></text:p>
              <text:p text:style-name="Normal"><text:a xlink:type="simple" xlink:href="https://shs.hal.science/halshs-00143876v1">halshs-00143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1053v1">Les vitraux de l'église de la Trinité de Vendôme</text:a></text:p>
              <text:p text:style-name="Normal"><text:a xlink:type="simple" xlink:href="https://hal.science/search/index/?q=*&amp;authFullName_s=Karine Boulanger">Karine Boulanger</text:a></text:p>
              <text:p text:style-name="Normal"><text:span>Les vitraux de la Trinité de Vendôme</text:span><text:span>, Dec 2005, Vendôme, France</text:span></text:p>
              <text:p text:style-name="Normal"><text:span>Communication dans un congrès</text:span></text:p>
              <text:p text:style-name="Normal"><text:a xlink:type="simple" xlink:href="https://shs.hal.science/halshs-00271053v1">halshs-00271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4598v1">« De la couleur ou pas : le vitrail médiéval entre narration et simple décor »</text:a></text:p>
              <text:p text:style-name="Normal"><text:a xlink:type="simple" xlink:href="https://hal.science/search/index/?q=*&amp;authFullName_s=Karine Boulanger">Karine Boulanger</text:a></text:p>
              <text:p text:style-name="Normal"><text:span>De la couleur ou pas : le vitrail médiéval entre narration et simple décor</text:span><text:span>, 2003, Chartres, France. p. 47-56</text:span></text:p>
              <text:p text:style-name="Normal"><text:span>Communication dans un congrès</text:span></text:p>
              <text:p text:style-name="Normal"><text:a xlink:type="simple" xlink:href="https://shs.hal.science/halshs-00184598v1">halshs-00184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4619v1">« Les vitraux du chœur de la cathédrale d'Angers : commanditaires et iconographie »</text:a></text:p>
              <text:p text:style-name="Normal"><text:a xlink:type="simple" xlink:href="https://hal.science/search/index/?q=*&amp;authFullName_s=Karine Boulanger">Karine Boulanger</text:a></text:p>
              <text:p text:style-name="Normal"><text:span>Les vitraux du chœur de la cathédrale d'Angers : commanditaires et iconographie</text:span><text:span>, 2000, Angers, France. p. 196-209</text:span></text:p>
              <text:p text:style-name="Normal"><text:span>Communication dans un congrès</text:span></text:p>
              <text:p text:style-name="Normal"><text:a xlink:type="simple" xlink:href="https://shs.hal.science/halshs-00184619v1">halshs-00184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4611v1">« L'iconographie de l'Arbre de Jessé au Moyen Âge »</text:a></text:p>
              <text:p text:style-name="Normal"><text:a xlink:type="simple" xlink:href="https://hal.science/search/index/?q=*&amp;authFullName_s=Karine Boulanger">Karine Boulanger</text:a></text:p>
              <text:p text:style-name="Normal"><text:span>L'iconographie de l'Arbre de Jessé au Moyen Âge</text:span><text:span>, 2002, Montligeon, France. p. 168-188</text:span></text:p>
              <text:p text:style-name="Normal"><text:span>Communication dans un congrès</text:span></text:p>
              <text:p text:style-name="Normal"><text:a xlink:type="simple" xlink:href="https://shs.hal.science/halshs-00184611v1">halshs-00184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4624v1">« La déontologie de la restauration : le cas des vitraux de la cathédrale d'Angers au XIXe siècle »</text:a></text:p>
              <text:p text:style-name="Normal"><text:a xlink:type="simple" xlink:href="https://hal.science/search/index/?q=*&amp;authFullName_s=Karine Boulanger">Karine Boulanger</text:a></text:p>
              <text:p text:style-name="Normal"><text:span>La déontologie de la restauration : le cas des vitraux de la cathédrale d'Angers au XIXe siècle</text:span><text:span>, 2001, Troyes, France. p. 15-18</text:span></text:p>
              <text:p text:style-name="Normal"><text:span>Communication dans un congrès</text:span></text:p>
              <text:p text:style-name="Normal"><text:a xlink:type="simple" xlink:href="https://shs.hal.science/halshs-00184624v1">halshs-00184624v1</text:a></text:p>
            </table:table-cell>
          </table:table-row>
        </table:table>
        <text:p text:style-name="P58"/>
        <text:p text:style-name="Heading2"><text:span text:style-name="T31">Poster de conférence (1)</text:span></text:p>
        <text:p text:style-name="P60"/>
        <table:table table:name="58ead4" table:style-name="58ead4">
          <table:table-column table:style-name="58ead4.0"/>
          <table:table-row>
            <table:table-cell office:value-type="string">
              <text:p text:style-name="Normal"><text:a xlink:type="simple" xlink:href="https://shs.hal.science/halshs-04659139v1">Ce que l'on voit et ce que l'on ne voit pas. Les technique des &amp;quot;gemmes&amp;quot; dans le vitrail</text:a></text:p>
              <text:p text:style-name="Normal"><text:a xlink:type="simple" xlink:href="https://hal.science/search/index/?q=*&amp;authFullName_s=Karine Boulanger">Karine Boulanger</text:a></text:p>
              <text:p text:style-name="Normal"><text:span>Colloque international du Corpus Vitrearum</text:span><text:span>, Jul 2024, Erfurt (DE), Allemagne</text:span></text:p>
              <text:p text:style-name="Normal"><text:span>Poster de conférence</text:span></text:p>
              <text:p text:style-name="Normal"><text:a xlink:type="simple" xlink:href="https://shs.hal.science/halshs-04659139v1">halshs-04659139v1</text:a></text:p>
            </table:table-cell>
          </table:table-row>
        </table:table>
        <text:p text:style-name="P61"/>
        <text:p text:style-name="Heading2"><text:span text:style-name="T32">Proceedings/Recueil des communications (1)</text:span></text:p>
        <text:p text:style-name="P63"/>
        <table:table table:name="eb764e" table:style-name="eb764e">
          <table:table-column table:style-name="eb764e.0"/>
          <table:table-row>
            <table:table-cell office:value-type="string">
              <text:p text:style-name="Normal"><text:a xlink:type="simple" xlink:href="https://shs.hal.science/halshs-01555603v1">Le Vitrail dans la demeure des origines à nos jours. Vitrer et orner la fenêtre</text:a></text:p>
              <text:p text:style-name="Normal"><text:a xlink:type="simple" xlink:href="https://hal.science/search/index/?q=*&amp;authFullName_s=Karine Boulanger">Karine Boulanger</text:a></text:p>
              <text:p text:style-name="Normal"><text:span>pré-actes du XXVIIIe colloque international du Corpus Vitrearum</text:span><text:span>, Jul 2016, Troyes, France. Comité français du Corpus Vitrearum, 130 p., 2016</text:span></text:p>
              <text:p text:style-name="Normal"><text:span>Proceedings/Recueil des communications</text:span></text:p>
              <text:p text:style-name="Normal"><text:a xlink:type="simple" xlink:href="https://shs.hal.science/halshs-01555603v1">halshs-01555603v1</text:a></text:p>
            </table:table-cell>
          </table:table-row>
        </table:table>
        <text:p text:style-name="P64"/>
        <text:p text:style-name="Heading2"><text:span text:style-name="T33">Ouvrages (7)</text:span></text:p>
        <text:p text:style-name="P66"/>
        <table:table table:name="9f5e03" table:style-name="9f5e03">
          <table:table-column table:style-name="9f5e03.0"/>
          <table:table-row>
            <table:table-cell office:value-type="string">
              <text:p text:style-name="Normal"><text:a xlink:type="simple" xlink:href="https://shs.hal.science/halshs-05387701v1">L'Opéra de Paris à la fin de la Belle Epoque (1908-1914)</text:a></text:p>
              <text:p text:style-name="Normal"><text:a xlink:type="simple" xlink:href="https://hal.science/search/index/?q=*&amp;authFullName_s=Karine Boulanger">Karine Boulanger</text:a></text:p>
              <text:p text:style-name="Normal"><text:span>SPM, 2025</text:span></text:p>
              <text:p text:style-name="Normal"><text:span>Ouvrages</text:span></text:p>
              <text:p text:style-name="Normal"><text:a xlink:type="simple" xlink:href="https://shs.hal.science/halshs-05387701v1">halshs-053877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3574v1">Louis Grodecki et le vitrail (actes de la journée d'études du 22 novembre 2019, Paris, C2RMF, Musée du Louvre)</text:a></text:p>
              <text:p text:style-name="Normal"><text:a xlink:type="simple" xlink:href="https://hal.science/search/index/?q=*&amp;authFullName_s=Karine Boulanger">Karine Boulanger</text:a></text:p>
              <text:p text:style-name="Normal"><text:a xlink:type="simple" xlink:href="https://www.centrechastel.sorbonne-universite.fr/ressources/les-editions-du-centre-andre-chastel/louis-grodecki-et-le-vitrail">Editions du centre André-Chastel</text:a><text:span>, 143 p., 2024, 978-2-9587788-1-1.<text:s/></text:span><text:a xlink:type="simple" xlink:href="https://dx.doi.org/10.62806/KOOE7936">⟨10.62806/KOOE7936⟩</text:a></text:p>
              <text:p text:style-name="Normal"><text:span>Ouvrages</text:span></text:p>
              <text:p text:style-name="Normal"><text:a xlink:type="simple" xlink:href="https://shs.hal.science/halshs-04453574v1">halshs-04453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1654v1">Les vitraux de Poitou-Charentes et d'Aquitaine, Corpus Vitrearum-France, recensement des vitraux anciens de la France, X, Rennes, PUR, 2021</text:a></text:p>
              <text:p text:style-name="Normal"><text:a xlink:type="simple" xlink:href="https://hal.science/search/index/?q=*&amp;authFullName_s=Karine Boulanger">Karine Boulanger</text:a><text:span>,</text:span><text:a xlink:type="simple" xlink:href="https://hal.science/search/index/?q=*&amp;authFullName_s=Elisabeth Pillet">Elisabeth Pillet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shs.hal.science/halshs-03741654v1">halshs-03741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79326v1">Le vitrail dans la demeure des origines à nos jours. Vitrer et orner la fenêtre (actes du XXVIIIe colloque international du Corpus Vitrearum, Troyes, 4-8 juillet 2016)</text:a></text:p>
              <text:p text:style-name="Normal"><text:a xlink:type="simple" xlink:href="https://hal.science/search/index/?q=*&amp;authFullName_s=Karine Boulanger">Karine Boulanger</text:a></text:p>
              <text:p text:style-name="Normal"><text:span>Snoeck, 352 p., 2018</text:span></text:p>
              <text:p text:style-name="Normal"><text:span>Ouvrages</text:span></text:p>
              <text:p text:style-name="Normal"><text:a xlink:type="simple" xlink:href="https://shs.hal.science/halshs-03079326v1">halshs-030793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6343v1">La pierre aux périodes historiques en Lorraine, de l’extraction à la mise en œuvre</text:a></text:p>
              <text:p text:style-name="Normal"><text:a xlink:type="simple" xlink:href="https://hal.science/search/index/?q=*&amp;authFullName_s=Karine Boulanger">Karine Boulanger</text:a><text:span>,</text:span><text:a xlink:type="simple" xlink:href="https://hal.science/search/index/?q=*&amp;authFullName_s=Cédric Moulis">Cédric Moulis</text:a></text:p>
              <text:p text:style-name="Normal"><text:a xlink:type="simple" xlink:href="https://books.openedition.org/edul/7590?lang=fr">Presses Universitaires de Nancy - Éditions universitaires de Lorraine</text:a><text:span>, 2018, 978-2-8143-0506-9</text:span></text:p>
              <text:p text:style-name="Normal"><text:span>Ouvrages</text:span></text:p>
              <text:p text:style-name="Normal"><text:a xlink:type="simple" xlink:href="https://hal.univ-lorraine.fr/hal-03226343v1">hal-03226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2768v1">Les vitraux de la cathédrale d'Angers</text:a></text:p>
              <text:p text:style-name="Normal"><text:a xlink:type="simple" xlink:href="https://hal.science/search/index/?q=*&amp;authFullName_s=Karine Boulanger">Karine Boulanger</text:a></text:p>
              <text:p text:style-name="Normal"><text:span>éditions du CTHS, pp.545, 2010, Corpus Vitrearum-France, vol. III</text:span></text:p>
              <text:p text:style-name="Normal"><text:span>Ouvrages</text:span></text:p>
              <text:p text:style-name="Normal"><text:a xlink:type="simple" xlink:href="https://shs.hal.science/halshs-00652768v1">halshs-00652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0404v1">Le vitrail et les traités du Moyen Age à nos jours</text:a></text:p>
              <text:p text:style-name="Normal"><text:a xlink:type="simple" xlink:href="https://hal.science/search/index/?q=*&amp;authFullName_s=Karine Boulanger">Karine Boulanger</text:a><text:span>,</text:span><text:a xlink:type="simple" xlink:href="https://hal.science/search/index/?q=*&amp;authFullName_s=Michel Hérold">Michel Hérold</text:a></text:p>
              <text:p text:style-name="Normal"><text:span>Peter Lang, pp.350, 2008</text:span></text:p>
              <text:p text:style-name="Normal"><text:span>Ouvrages</text:span></text:p>
              <text:p text:style-name="Normal"><text:a xlink:type="simple" xlink:href="https://shs.hal.science/halshs-00270404v1">halshs-00270404v1</text:a></text:p>
            </table:table-cell>
          </table:table-row>
        </table:table>
        <text:p text:style-name="P67"/>
        <text:p text:style-name="Heading2"><text:span text:style-name="T34">Chapitre d'ouvrage (38)</text:span></text:p>
        <text:p text:style-name="P69"/>
        <table:table table:name="39a53d" table:style-name="39a53d">
          <table:table-column table:style-name="39a53d.0"/>
          <table:table-row>
            <table:table-cell office:value-type="string">
              <text:p text:style-name="Normal"><text:a xlink:type="simple" xlink:href="https://shs.hal.science/halshs-05410243v1">Les panneaux et fragments du XIIIe siècle du musée de Dreux : vestiges des vitraux de la collégiale Saint-Etienne ?</text:a></text:p>
              <text:p text:style-name="Normal"><text:a xlink:type="simple" xlink:href="https://hal.science/search/index/?q=*&amp;authFullName_s=Karine Boulanger">Karine Boulanger</text:a></text:p>
              <text:p text:style-name="Normal"><text:span>Audebrand, Fabienne; Jourd'heuil, Irène; Grandemenge, Denis.<text:s/></text:span><text:span>Domaine royal de Dreux. De la forteresse à la nécropole (actes du colloque des 16-17 juin 2023, Dreux)</text:span><text:span>, Lieux dits, 2025, 9782493522368</text:span></text:p>
              <text:p text:style-name="Normal"><text:span>Chapitre d'ouvrage</text:span></text:p>
              <text:p text:style-name="Normal"><text:a xlink:type="simple" xlink:href="https://shs.hal.science/halshs-05410243v1">halshs-05410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1541v1">L'Arbre de Jessé de la cathédrale du Mans et la technique des &amp;quot;gemmes&amp;quot; dans le vitrail</text:a></text:p>
              <text:p text:style-name="Normal"><text:a xlink:type="simple" xlink:href="https://hal.science/search/index/?q=*&amp;authFullName_s=Karine Boulanger">Karine Boulanger</text:a></text:p>
              <text:p text:style-name="Normal"><text:span>Mathieu, Isabelle; Pécout, Thierry.<text:s/></text:span><text:span>Un Moyen-Age en partage. Hommage à Jean-Michel Matz</text:span><text:span>, PUR, p. 371-376, 2024</text:span></text:p>
              <text:p text:style-name="Normal"><text:span>Chapitre d'ouvrage</text:span></text:p>
              <text:p text:style-name="Normal"><text:a xlink:type="simple" xlink:href="https://shs.hal.science/halshs-04561541v1">halshs-045615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3580v1">Un historien de l'art au travail. Louis Grodecki et Saint-Denis, une vie de recherche</text:a></text:p>
              <text:p text:style-name="Normal"><text:a xlink:type="simple" xlink:href="https://hal.science/search/index/?q=*&amp;authFullName_s=Karine Boulanger">Karine Boulanger</text:a></text:p>
              <text:p text:style-name="Normal"><text:span>Boulanger, Karine.<text:s/></text:span><text:span>Louis Grodecki et le vitrail (actes de la journée d'études du 22 novembre 2019, Paris, C2RMF, Musée du Louvre)</text:span><text:span>, Editions du Centre André-Chastel, p. 107-119, 2024,<text:s/></text:span><text:a xlink:type="simple" xlink:href="https://dx.doi.org/10.62806/WUTS9473">⟨10.62806/WUTS9473⟩</text:a></text:p>
              <text:p text:style-name="Normal"><text:span>Chapitre d'ouvrage</text:span></text:p>
              <text:p text:style-name="Normal"><text:a xlink:type="simple" xlink:href="https://shs.hal.science/halshs-04453580v1">halshs-044535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3588v1">Introduction</text:a></text:p>
              <text:p text:style-name="Normal"><text:a xlink:type="simple" xlink:href="https://hal.science/search/index/?q=*&amp;authFullName_s=Karine Boulanger">Karine Boulanger</text:a></text:p>
              <text:p text:style-name="Normal"><text:span>Boulanger, Karine.<text:s/></text:span><text:span>Louis Grodecki et le vitrail (actes de la journée d'études du 22 novembre 2019, Paris, C2RMF, Musée du Louvre)</text:span><text:span>,<text:s/></text:span><text:a xlink:type="simple" xlink:href="https://www.centrechastel.sorbonne-universite.fr/ressources/les-editions-du-centre-andre-chastel/louis-grodecki-et-le-vitrail">Editions du Centre André-Chastel</text:a><text:span>, p. 10-14, 2024,<text:s/></text:span><text:a xlink:type="simple" xlink:href="https://dx.doi.org/10.62806/GVRQ5791">⟨10.62806/GVRQ5791⟩</text:a></text:p>
              <text:p text:style-name="Normal"><text:span>Chapitre d'ouvrage</text:span></text:p>
              <text:p text:style-name="Normal"><text:a xlink:type="simple" xlink:href="https://shs.hal.science/halshs-04453588v1">halshs-04453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8113v1">Les vitraux de la cathédrale d'Angers (XIIe-XVe siècle)</text:a></text:p>
              <text:p text:style-name="Normal"><text:a xlink:type="simple" xlink:href="https://hal.science/search/index/?q=*&amp;authFullName_s=Karine Boulanger">Karine Boulanger</text:a></text:p>
              <text:p text:style-name="Normal"><text:span>Maine-et-Loire. Nouveaux regards sur l'architecture médiévale en Anjou, Congrès archéologique de France, 180e session, 2021</text:span><text:span>, p. 67-78, 2023</text:span></text:p>
              <text:p text:style-name="Normal"><text:span>Chapitre d'ouvrage</text:span></text:p>
              <text:p text:style-name="Normal"><text:a xlink:type="simple" xlink:href="https://shs.hal.science/halshs-04278113v1">halshs-04278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2599v1">Orner une cathédrale au XIIIe siècle : l'exemple de Saint-Etienne de Bourges</text:a></text:p>
              <text:p text:style-name="Normal"><text:a xlink:type="simple" xlink:href="https://hal.science/search/index/?q=*&amp;authFullName_s=Karine Boulanger">Karine Boulanger</text:a></text:p>
              <text:p text:style-name="Normal"><text:span>L'église microcosme. Architecture, objets et images au Moyen Age, Histo.Art, n°15, (Travaux de l'école doctorale Histoire de l'art), Plagnieux, Philippe et Poilpré Anne-orange dir., p. 209-234</text:span><text:span>, Editions de la Sorbonne, 2023</text:span></text:p>
              <text:p text:style-name="Normal"><text:span>Chapitre d'ouvrage</text:span></text:p>
              <text:p text:style-name="Normal"><text:a xlink:type="simple" xlink:href="https://shs.hal.science/halshs-04112599v1">halshs-04112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009v1">Quelle langue ?</text:a></text:p>
              <text:p text:style-name="Normal"><text:a xlink:type="simple" xlink:href="https://hal.science/search/index/?q=*&amp;authFullName_s=Aude Ameille">Aude Ameille</text:a><text:span>,</text:span><text:a xlink:type="simple" xlink:href="https://hal.science/search/index/?q=*&amp;authFullName_s=Karine Boulanger">Karine Boulanger</text:a><text:span>,</text:span><text:a xlink:type="simple" xlink:href="https://hal.science/search/index/?q=*&amp;authFullName_s=Hervé Lacombe">Hervé Lacombe</text:a><text:span>,</text:span><text:a xlink:type="simple" xlink:href="https://hal.science/search/index/?q=*&amp;authFullName_s=Isabelle Moindrot">Isabelle Moindrot</text:a><text:span>,</text:span><text:a xlink:type="simple" xlink:href="https://hal.science/search/index/?q=*&amp;authFullName_s=Claire Paolacci">Claire Paolacci</text:a></text:p>
              <text:p text:style-name="Normal"><text:span>Hervé Lacombe.<text:s/></text:span><text:span>Histoire de l'opéra français, de la Belle Epoque au monde globalisé</text:span><text:span>, Fayard, 2022</text:span></text:p>
              <text:p text:style-name="Normal"><text:span>Chapitre d'ouvrage</text:span></text:p>
              <text:p text:style-name="Normal"><text:a xlink:type="simple" xlink:href="https://hal.science/hal-04490009v1">hal-04490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1662v1">L'Opéra de 1900 à 1918 : la fin de la Belle-Epoque&amp;quot;, Histoire de l'opéra français. De la Belle-Epoque au monde globalisé, Hervé Lacombe dir., Paris, Fayard, 2022, p. 155-159</text:a></text:p>
              <text:p text:style-name="Normal"><text:a xlink:type="simple" xlink:href="https://hal.science/search/index/?q=*&amp;authFullName_s=Karine Boulanger">Karine Boulanger</text:a></text:p>
              <text:p text:style-name="Normal"><text:span>Histoire de l'opéra français. De la Belle-Epoque au monde globalisé</text:span><text:span>, 2022</text:span></text:p>
              <text:p text:style-name="Normal"><text:span>Chapitre d'ouvrage</text:span></text:p>
              <text:p text:style-name="Normal"><text:a xlink:type="simple" xlink:href="https://shs.hal.science/halshs-03741662v1">halshs-03741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1665v1">Quelle langue &amp;quot;, Histoire de l'opéra français. De la Belle-Epoque au monde globalisé, Hervé Lacombe dir., Paris, Fayard, 2022, p. 1115-1120</text:a></text:p>
              <text:p text:style-name="Normal"><text:a xlink:type="simple" xlink:href="https://hal.science/search/index/?q=*&amp;authFullName_s=Karine Boulanger">Karine Boulanger</text:a><text:span>,</text:span><text:a xlink:type="simple" xlink:href="https://hal.science/search/index/?q=*&amp;authFullName_s=Aude Ameille">Aude Ameille</text:a><text:span>,</text:span><text:a xlink:type="simple" xlink:href="https://hal.science/search/index/?q=*&amp;authFullName_s=Hervé Lacombe">Hervé Lacombe</text:a><text:span>,</text:span><text:a xlink:type="simple" xlink:href="https://hal.science/search/index/?q=*&amp;authFullName_s=Isabelle Moindrot">Isabelle Moindrot</text:a><text:span>,</text:span><text:a xlink:type="simple" xlink:href="https://hal.science/search/index/?q=*&amp;authFullName_s=Claire Paolacci">Claire Paolacci</text:a></text:p>
              <text:p text:style-name="Normal"><text:span>Histoire de l'opéra français. De la Belle-Epoque au monde globalisé</text:span><text:span>, 2022</text:span></text:p>
              <text:p text:style-name="Normal"><text:span>Chapitre d'ouvrage</text:span></text:p>
              <text:p text:style-name="Normal"><text:a xlink:type="simple" xlink:href="https://shs.hal.science/halshs-03741665v1">halshs-03741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8263v1">Un restaurateur érudit : Francis Chigot à Poitiers (1934-1957)</text:a></text:p>
              <text:p text:style-name="Normal"><text:a xlink:type="simple" xlink:href="https://hal.science/search/index/?q=*&amp;authFullName_s=Karine Boulanger">Karine Boulanger</text:a></text:p>
              <text:p text:style-name="Normal"><text:span>Dionnet, A.-C.; Lafabrié, F.; Tandeau de Marsac, M.<text:s/></text:span><text:span>Un monde de lumières. Vitraux de Francis Chigot et de son atelier, (catalogue de l'exposition, Limoges, 2022)</text:span><text:span>, Lienart, p. 76-81, 2022</text:span></text:p>
              <text:p text:style-name="Normal"><text:span>Chapitre d'ouvrage</text:span></text:p>
              <text:p text:style-name="Normal"><text:a xlink:type="simple" xlink:href="https://shs.hal.science/halshs-03838263v1">halshs-03838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79480v1">Le public de l'Opéra et de l'Opéra-Comique</text:a></text:p>
              <text:p text:style-name="Normal"><text:a xlink:type="simple" xlink:href="https://hal.science/search/index/?q=*&amp;authFullName_s=Karine Boulanger">Karine Boulanger</text:a></text:p>
              <text:p text:style-name="Normal"><text:span>Lacombe, Hervé.<text:s/></text:span><text:span>Histoire de l'opéra français. Du Consulat aux débuts de la IIIe République</text:span><text:span>, Fayard, p. 685, 2020</text:span></text:p>
              <text:p text:style-name="Normal"><text:span>Chapitre d'ouvrage</text:span></text:p>
              <text:p text:style-name="Normal"><text:a xlink:type="simple" xlink:href="https://shs.hal.science/halshs-03079480v1">halshs-03079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79433v1">Les vitraux anciens</text:a></text:p>
              <text:p text:style-name="Normal"><text:a xlink:type="simple" xlink:href="https://hal.science/search/index/?q=*&amp;authFullName_s=Karine Boulanger">Karine Boulanger</text:a></text:p>
              <text:p text:style-name="Normal"><text:span>Fillion-Braguet, Bénédicte; Vacquet, Etienne; Verry, Elisabeth.<text:s/></text:span><text:span>Angers</text:span><text:span>, La Nuée bleue, p. 241-255, 2020, La grâce d'une cathédrale</text:span></text:p>
              <text:p text:style-name="Normal"><text:span>Chapitre d'ouvrage</text:span></text:p>
              <text:p text:style-name="Normal"><text:a xlink:type="simple" xlink:href="https://shs.hal.science/halshs-03079433v1">halshs-03079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79454v1">La censure</text:a></text:p>
              <text:p text:style-name="Normal"><text:a xlink:type="simple" xlink:href="https://hal.science/search/index/?q=*&amp;authFullName_s=Karine Boulanger">Karine Boulanger</text:a></text:p>
              <text:p text:style-name="Normal"><text:span>Lacombe, Hervé.<text:s/></text:span><text:span>Histoire de l'opéra français. Du Consulat aux débuts de la IIIe République</text:span><text:span>, Fayard, p. 57-64, 2020</text:span></text:p>
              <text:p text:style-name="Normal"><text:span>Chapitre d'ouvrage</text:span></text:p>
              <text:p text:style-name="Normal"><text:a xlink:type="simple" xlink:href="https://shs.hal.science/halshs-03079454v1">halshs-03079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79471v1">Les cahiers des charges</text:a></text:p>
              <text:p text:style-name="Normal"><text:a xlink:type="simple" xlink:href="https://hal.science/search/index/?q=*&amp;authFullName_s=Karine Boulanger">Karine Boulanger</text:a></text:p>
              <text:p text:style-name="Normal"><text:span>Lacombe, Hervé.<text:s/></text:span><text:span>Histoire de l'opéra français. Du Consulat aux débuts de la IIIe République</text:span><text:span>, Fayard, p. 50-57, 2020</text:span></text:p>
              <text:p text:style-name="Normal"><text:span>Chapitre d'ouvrage</text:span></text:p>
              <text:p text:style-name="Normal"><text:a xlink:type="simple" xlink:href="https://shs.hal.science/halshs-03079471v1">halshs-03079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7640v1">L’Opéra dans la première moitié de la troisième république</text:a></text:p>
              <text:p text:style-name="Normal"><text:a xlink:type="simple" xlink:href="https://hal.science/search/index/?q=*&amp;authFullName_s=Karine Boulanger">Karine Boulanger</text:a></text:p>
              <text:p text:style-name="Normal"><text:span>Serre, Solveig; Giroud, Vincent.<text:s/></text:span><text:span>La réglementation de l'Opéra de Paris, 1669-2019</text:span><text:span>, École des Chartes, 2019, 978-2-35723-149-8</text:span></text:p>
              <text:p text:style-name="Normal"><text:span>Chapitre d'ouvrage</text:span></text:p>
              <text:p text:style-name="Normal"><text:a xlink:type="simple" xlink:href="https://shs.hal.science/halshs-01757640v1">halshs-01757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79392v1">« Architecture, Liturgical Space, and Glazed Decoration : the Example of the Upper Windows of Bourges Cathedral »</text:a></text:p>
              <text:p text:style-name="Normal"><text:a xlink:type="simple" xlink:href="https://hal.science/search/index/?q=*&amp;authFullName_s=Karine Boulanger">Karine Boulanger</text:a></text:p>
              <text:p text:style-name="Normal"><text:span>Pastan, E. C.; Kurmann-Schwarz, Brigitte.<text:s/></text:span><text:span>Investigations in Medieval Stained Glass. Materials, Methods and Expressions</text:span><text:span>, 3, Brill, p. 295-306, 2019, Reading Medieval Sources</text:span></text:p>
              <text:p text:style-name="Normal"><text:span>Chapitre d'ouvrage</text:span></text:p>
              <text:p text:style-name="Normal"><text:a xlink:type="simple" xlink:href="https://shs.hal.science/halshs-03079392v1">halshs-03079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79409v1">L'Opéra dans la première moitié de la IIIe République</text:a></text:p>
              <text:p text:style-name="Normal"><text:a xlink:type="simple" xlink:href="https://hal.science/search/index/?q=*&amp;authFullName_s=Karine Boulanger">Karine Boulanger</text:a></text:p>
              <text:p text:style-name="Normal"><text:span>Giroud, Vincent; Serre, Solveig.<text:s/></text:span><text:span>La Réglementation de l'Opéra de Paris, 1669-2019 : édition des principaux textes normatifs</text:span><text:span>, 109, Ecole nationale des Chartes, p. 273-338, 2019, Mémoires et documents de l'École des chartes</text:span></text:p>
              <text:p text:style-name="Normal"><text:span>Chapitre d'ouvrage</text:span></text:p>
              <text:p text:style-name="Normal"><text:a xlink:type="simple" xlink:href="https://shs.hal.science/halshs-03079409v1">halshs-03079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79258v1">Les donateurs des vitraux de la cathédrale du Mans</text:a></text:p>
              <text:p text:style-name="Normal"><text:a xlink:type="simple" xlink:href="https://hal.science/search/index/?q=*&amp;authFullName_s=Karine Boulanger">Karine Boulanger</text:a></text:p>
              <text:p text:style-name="Normal"><text:span>Matz, Jean-Michel.<text:s/></text:span><text:span>Diocèse du Mans</text:span><text:span>, 18, Brepols, p. 109-136, 2018, Fasti Ecclasiae Gallicanae</text:span></text:p>
              <text:p text:style-name="Normal"><text:span>Chapitre d'ouvrage</text:span></text:p>
              <text:p text:style-name="Normal"><text:a xlink:type="simple" xlink:href="https://shs.hal.science/halshs-03079258v1">halshs-03079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299v1">La restauration de la Sainte-Chapelle de Paris au XIXe siècle : un chantier décisif pour la restauration des vitraux</text:a></text:p>
              <text:p text:style-name="Normal"><text:a xlink:type="simple" xlink:href="https://hal.science/search/index/?q=*&amp;authFullName_s=Karine Boulanger">Karine Boulanger</text:a></text:p>
              <text:p text:style-name="Normal"><text:span>Regards sur le vitrail du XIXe siècle. L'œuvre de Louis Germain Vincent-Larcher [cat. expo., Troyes, Cité du vitrail, 3 juin-31 décembre 2017]</text:span><text:span>, Conseil départemental de l'Aube/Snoeck, p. 63-69, 2017</text:span></text:p>
              <text:p text:style-name="Normal"><text:span>Chapitre d'ouvrage</text:span></text:p>
              <text:p text:style-name="Normal"><text:a xlink:type="simple" xlink:href="https://hal.science/hal-01542299v1">hal-01542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9082v1">Les vitraux du XIIIe siècle</text:a></text:p>
              <text:p text:style-name="Normal"><text:a xlink:type="simple" xlink:href="https://hal.science/search/index/?q=*&amp;authFullName_s=Karine Boulanger">Karine Boulanger</text:a></text:p>
              <text:p text:style-name="Normal"><text:span>dir. A. Maillard, E. Audat, B. de Chancel-Bardelot et O. Nauleau.<text:s/></text:span><text:span>Bourges</text:span><text:span>, La Nuée bleue, p. 249-263, 2017, coll. « La grâce d'une cathédrale »</text:span></text:p>
              <text:p text:style-name="Normal"><text:span>Chapitre d'ouvrage</text:span></text:p>
              <text:p text:style-name="Normal"><text:a xlink:type="simple" xlink:href="https://shs.hal.science/halshs-01729082v1">halshs-017290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9175v1">Représenter l'opéra baroque à l'Opéra de Paris avant 1952 : d'Hippolyte et Aricie aux Indes galantes</text:a></text:p>
              <text:p text:style-name="Normal"><text:a xlink:type="simple" xlink:href="https://hal.science/search/index/?q=*&amp;authFullName_s=Karine Boulanger">Karine Boulanger</text:a></text:p>
              <text:p text:style-name="Normal"><text:span>dir. Catherine Massip et Martine Kahane.<text:s/></text:span><text:span>Barockissimo, les Arts florissants en scène [cat. expo., Centre national du costume de scène et de la scénographie, Moulins, 9 avril-18 septembre 2016]<text:s/></text:span><text:span>, Lienart/CNCS, p. 45-51, 2016</text:span></text:p>
              <text:p text:style-name="Normal"><text:span>Chapitre d'ouvrage</text:span></text:p>
              <text:p text:style-name="Normal"><text:a xlink:type="simple" xlink:href="https://shs.hal.science/halshs-01539175v1">halshs-01539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5353v1">« Janvier 1914 : Parsifal à Paris »</text:a></text:p>
              <text:p text:style-name="Normal"><text:a xlink:type="simple" xlink:href="https://hal.science/search/index/?q=*&amp;authFullName_s=Karine Boulanger">Karine Boulanger</text:a></text:p>
              <text:p text:style-name="Normal"><text:span>Matsumoto, N.<text:s/></text:span><text:span>Staging Verdi and Wagner (actes du colloque international du Centro Studi Opera Omnia Luigi Boccherini et du Palazzetto Bru Zane - Centre de musique romantique française, Pistoia, 13-15 septembre 2013)</text:span><text:span>, p. 161-180, 2015</text:span></text:p>
              <text:p text:style-name="Normal"><text:span>Chapitre d'ouvrage</text:span></text:p>
              <text:p text:style-name="Normal"><text:a xlink:type="simple" xlink:href="https://shs.hal.science/halshs-01255353v1">halshs-01255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3465v1">Le vitrail au fil du temps, lecture critique et technique</text:a></text:p>
              <text:p text:style-name="Normal"><text:a xlink:type="simple" xlink:href="https://hal.science/search/index/?q=*&amp;authFullName_s=Karine Boulanger">Karine Boulanger</text:a></text:p>
              <text:p text:style-name="Normal"><text:span>Hérold, Michel ; David, Véronique.<text:s/></text:span><text:span>Vitrail, Ve-XXIe siècle</text:span><text:span>, 2014</text:span></text:p>
              <text:p text:style-name="Normal"><text:span>Chapitre d'ouvrage</text:span></text:p>
              <text:p text:style-name="Normal"><text:a xlink:type="simple" xlink:href="https://shs.hal.science/halshs-01133465v1">halshs-01133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3474v1">« Les vitraux anciens »</text:a></text:p>
              <text:p text:style-name="Normal"><text:a xlink:type="simple" xlink:href="https://hal.science/search/index/?q=*&amp;authFullName_s=Karine Boulanger">Karine Boulanger</text:a></text:p>
              <text:p text:style-name="Normal"><text:span>dir. H. Simon, éd. B. Dompnier, V. Flauraud, J.-F. Luneau, B. Phalip.<text:s/></text:span><text:span>Clermont, l'âme de l'Auvergne</text:span><text:span>, La Nuée bleue, p. 189-201, 2014, coll. "La grâce d'une cathédrale"</text:span></text:p>
              <text:p text:style-name="Normal"><text:span>Chapitre d'ouvrage</text:span></text:p>
              <text:p text:style-name="Normal"><text:a xlink:type="simple" xlink:href="https://shs.hal.science/halshs-01133474v1">halshs-01133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4080v1">Les vitraux : au fil du chantier</text:a></text:p>
              <text:p text:style-name="Normal"><text:a xlink:type="simple" xlink:href="https://hal.science/search/index/?q=*&amp;authFullName_s=Karine Boulanger">Karine Boulanger</text:a></text:p>
              <text:p text:style-name="Normal"><text:span>dir. Claude Andrault-Schmitt.<text:s/></text:span><text:span>La Cathédrale Saint-Pierre de Poitiers, enquêtes croisées</text:span><text:span>, Geste éditions, p. 260-269, 2013</text:span></text:p>
              <text:p text:style-name="Normal"><text:span>Chapitre d'ouvrage</text:span></text:p>
              <text:p text:style-name="Normal"><text:a xlink:type="simple" xlink:href="https://shs.hal.science/halshs-01484080v1">halshs-01484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5931v1">Les vitraux : au fil du chantier</text:a></text:p>
              <text:p text:style-name="Normal"><text:a xlink:type="simple" xlink:href="https://hal.science/search/index/?q=*&amp;authFullName_s=Karine Boulanger">Karine Boulanger</text:a></text:p>
              <text:p text:style-name="Normal"><text:span>Andrault-Schmitt, C., dir.<text:s/></text:span><text:span>la cathédrale Saint-Pierre de Poitiers, enquêtes croisées, La Crêche</text:span><text:span>, Geste éditions, p. 260-269, 2013</text:span></text:p>
              <text:p text:style-name="Normal"><text:span>Chapitre d'ouvrage</text:span></text:p>
              <text:p text:style-name="Normal"><text:a xlink:type="simple" xlink:href="https://shs.hal.science/halshs-01025931v1">halshs-01025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2776v1">Clermont-Ferrand, cathédrale Notre-Dame</text:a></text:p>
              <text:p text:style-name="Normal"><text:a xlink:type="simple" xlink:href="https://hal.science/search/index/?q=*&amp;authFullName_s=Karine Boulanger">Karine Boulanger</text:a></text:p>
              <text:p text:style-name="Normal"><text:span>Hérold, M. et Gatouillat, F. dir.<text:s/></text:span><text:span>Les vitraux d'Auvergne et du Limousin</text:span><text:span>, PUR, pp.123-152, 2011, Corpus Vitrearum, recensement des vitraux anciens de la France-vol. IX</text:span></text:p>
              <text:p text:style-name="Normal"><text:span>Chapitre d'ouvrage</text:span></text:p>
              <text:p text:style-name="Normal"><text:a xlink:type="simple" xlink:href="https://shs.hal.science/halshs-00652776v1">halshs-00652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2780v1">Introduction</text:a></text:p>
              <text:p text:style-name="Normal"><text:a xlink:type="simple" xlink:href="https://hal.science/search/index/?q=*&amp;authFullName_s=Karine Boulanger">Karine Boulanger</text:a><text:span>,</text:span><text:a xlink:type="simple" xlink:href="https://hal.science/search/index/?q=*&amp;authFullName_s=Michel Hérold">Michel Hérold</text:a><text:span>,</text:span><text:a xlink:type="simple" xlink:href="https://hal.science/search/index/?q=*&amp;authFullName_s=Jean-François Luneau">Jean-François Luneau</text:a></text:p>
              <text:p text:style-name="Normal"><text:span>Hérold, M. et Gatouillat, F. dir.<text:s/></text:span><text:span>Les vitraux d'Auvergne et du Limousin</text:span><text:span>, PUR, pp.27-31, 2011, Corpus Vitrearum-recensement des vitraux anciens de la France-vol. IX</text:span></text:p>
              <text:p text:style-name="Normal"><text:span>Chapitre d'ouvrage</text:span></text:p>
              <text:p text:style-name="Normal"><text:a xlink:type="simple" xlink:href="https://shs.hal.science/halshs-00652780v1">halshs-00652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2765v1">Vendôme, église de la Trinité, verrière de la Sainte Larme</text:a></text:p>
              <text:p text:style-name="Normal"><text:a xlink:type="simple" xlink:href="https://hal.science/search/index/?q=*&amp;authFullName_s=Karine Boulanger">Karine Boulanger</text:a></text:p>
              <text:p text:style-name="Normal"><text:span>Charron, P. et Guillouët, J.-M. dir.<text:s/></text:span><text:span>Dictionnaire d'histoire de l'art du Moyen-Age occidental</text:span><text:span>, Robert Laffont, pp.959-960, 2009</text:span></text:p>
              <text:p text:style-name="Normal"><text:span>Chapitre d'ouvrage</text:span></text:p>
              <text:p text:style-name="Normal"><text:a xlink:type="simple" xlink:href="https://shs.hal.science/halshs-00652765v1">halshs-006527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2763v1">Techniques (traités et recueils)</text:a></text:p>
              <text:p text:style-name="Normal"><text:a xlink:type="simple" xlink:href="https://hal.science/search/index/?q=*&amp;authFullName_s=Karine Boulanger">Karine Boulanger</text:a></text:p>
              <text:p text:style-name="Normal"><text:span>Charron, P. et Guillouët, J.-M. dir.<text:s/></text:span><text:span>Dictionnaire d'histoire de l'art du Moyen-Age occidental</text:span><text:span>, Robert Laffont, pp.907-908, 2009</text:span></text:p>
              <text:p text:style-name="Normal"><text:span>Chapitre d'ouvrage</text:span></text:p>
              <text:p text:style-name="Normal"><text:a xlink:type="simple" xlink:href="https://shs.hal.science/halshs-00652763v1">halshs-00652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2766v1">Angers</text:a></text:p>
              <text:p text:style-name="Normal"><text:a xlink:type="simple" xlink:href="https://hal.science/search/index/?q=*&amp;authFullName_s=Karine Boulanger">Karine Boulanger</text:a></text:p>
              <text:p text:style-name="Normal"><text:span>Charron, P. et Guillouët, J.-M. dir.<text:s/></text:span><text:span>Dictionnaire d'histoire de l'art du Moyen-Age occidental</text:span><text:span>, Robert Laffont, pp.28-29, 2009</text:span></text:p>
              <text:p text:style-name="Normal"><text:span>Chapitre d'ouvrage</text:span></text:p>
              <text:p text:style-name="Normal"><text:a xlink:type="simple" xlink:href="https://shs.hal.science/halshs-00652766v1">halshs-00652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2760v1">Poitiers, vitrail de la Crucifixion</text:a></text:p>
              <text:p text:style-name="Normal"><text:a xlink:type="simple" xlink:href="https://hal.science/search/index/?q=*&amp;authFullName_s=Karine Boulanger">Karine Boulanger</text:a></text:p>
              <text:p text:style-name="Normal"><text:span>Charron, P. et Guillouët, J.-M. dir.<text:s/></text:span><text:span>Dictionnaire d'histoire de l'art du Moyen Age occidental</text:span><text:span>, Robert Laffont, pp.751-752, 2009</text:span></text:p>
              <text:p text:style-name="Normal"><text:span>Chapitre d'ouvrage</text:span></text:p>
              <text:p text:style-name="Normal"><text:a xlink:type="simple" xlink:href="https://shs.hal.science/halshs-00652760v1">halshs-00652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2756v1">Cennino Cennini</text:a></text:p>
              <text:p text:style-name="Normal"><text:a xlink:type="simple" xlink:href="https://hal.science/search/index/?q=*&amp;authFullName_s=Karine Boulanger">Karine Boulanger</text:a></text:p>
              <text:p text:style-name="Normal"><text:span>Charron, P. et Guillouët, J.-M. dir.<text:s/></text:span><text:span>Dictionnaire d'histoire de l'art du Moyen-Age occidental</text:span><text:span>, Robert Laffont, pp.206-207, 2009</text:span></text:p>
              <text:p text:style-name="Normal"><text:span>Chapitre d'ouvrage</text:span></text:p>
              <text:p text:style-name="Normal"><text:a xlink:type="simple" xlink:href="https://shs.hal.science/halshs-00652756v1">halshs-006527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0387v1">Le vitrail d'Antoine de Pise</text:a></text:p>
              <text:p text:style-name="Normal"><text:a xlink:type="simple" xlink:href="https://hal.science/search/index/?q=*&amp;authFullName_s=Karine Boulanger">Karine Boulanger</text:a></text:p>
              <text:p text:style-name="Normal"><text:span>Lautier C. et Sandron D.<text:s/></text:span><text:span>Antoine de Pise, l'art du vitrail vers 1400</text:span><text:span>, CTHS, p. 225-240, 2008</text:span></text:p>
              <text:p text:style-name="Normal"><text:span>Chapitre d'ouvrage</text:span></text:p>
              <text:p text:style-name="Normal"><text:a xlink:type="simple" xlink:href="https://shs.hal.science/halshs-00270387v1">halshs-00270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0391v1">Les traités médiévaux sur le vitrail</text:a></text:p>
              <text:p text:style-name="Normal"><text:a xlink:type="simple" xlink:href="https://hal.science/search/index/?q=*&amp;authFullName_s=Karine Boulanger">Karine Boulanger</text:a></text:p>
              <text:p text:style-name="Normal"><text:span>Lautier C. et Sandron D.<text:s/></text:span><text:span>Antoine de Pise, l'art du vitrail vers 1400</text:span><text:span>, CTHS, p. 201-213, 2008</text:span></text:p>
              <text:p text:style-name="Normal"><text:span>Chapitre d'ouvrage</text:span></text:p>
              <text:p text:style-name="Normal"><text:a xlink:type="simple" xlink:href="https://shs.hal.science/halshs-00270391v1">halshs-00270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9222v1">La peinture sur verre à Florence au temps d'Antoine de Pise</text:a></text:p>
              <text:p text:style-name="Normal"><text:a xlink:type="simple" xlink:href="https://hal.science/search/index/?q=*&amp;authFullName_s=Claudine Lautier">Claudine Lautier</text:a><text:span>,</text:span><text:a xlink:type="simple" xlink:href="https://hal.science/search/index/?q=*&amp;authFullName_s=Karine Boulanger">Karine Boulanger</text:a></text:p>
              <text:p text:style-name="Normal"><text:span>Antoine de Pise, l'art du vitrail vers 1400</text:span><text:span>, Comité des Travaux Historiques et Scientifiques (CTHS), p. 241-264, 2008, Corpus Vitrearum - France, Etudes VIII</text:span></text:p>
              <text:p text:style-name="Normal"><text:span>Chapitre d'ouvrage</text:span></text:p>
              <text:p text:style-name="Normal"><text:a xlink:type="simple" xlink:href="https://shs.hal.science/halshs-00269222v1">halshs-00269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0396v1">La peinture sur verre à Florence au temps d'Antoine de Pise</text:a></text:p>
              <text:p text:style-name="Normal"><text:a xlink:type="simple" xlink:href="https://hal.science/search/index/?q=*&amp;authFullName_s=Karine Boulanger">Karine Boulanger</text:a><text:span>,</text:span><text:a xlink:type="simple" xlink:href="https://hal.science/search/index/?q=*&amp;authFullName_s=Claudine Lautier">Claudine Lautier</text:a></text:p>
              <text:p text:style-name="Normal"><text:span>Lautier C. et Sandron D.<text:s/></text:span><text:span>Antoine de Pise, l'art du vitrail vers 1400</text:span><text:span>, CTHS, p. 241-264, 2008</text:span></text:p>
              <text:p text:style-name="Normal"><text:span>Chapitre d'ouvrage</text:span></text:p>
              <text:p text:style-name="Normal"><text:a xlink:type="simple" xlink:href="https://shs.hal.science/halshs-00270396v1">halshs-00270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4609v1">« Les donateurs des vitraux de la cathédrale d'Angers XIIIe-XVe siècle, le rôle des évêques et du chapitre »</text:a></text:p>
              <text:p text:style-name="Normal"><text:a xlink:type="simple" xlink:href="https://hal.science/search/index/?q=*&amp;authFullName_s=Karine Boulanger">Karine Boulanger</text:a></text:p>
              <text:p text:style-name="Normal"><text:span>Matz J.-M. et Comte F. (dir.).<text:s/></text:span><text:span>Fasti ecclesiae gallicanae, 7, Diocèse d'Angers</text:span><text:span>, Brepols, Turnhout, p. 75-86, 2003</text:span></text:p>
              <text:p text:style-name="Normal"><text:span>Chapitre d'ouvrage</text:span></text:p>
              <text:p text:style-name="Normal"><text:a xlink:type="simple" xlink:href="https://shs.hal.science/halshs-00184609v1">halshs-00184609v1</text:a></text:p>
            </table:table-cell>
          </table:table-row>
        </table:table>
        <text:p text:style-name="P70"/>
        <text:p text:style-name="Heading2"><text:span text:style-name="T35">Article de blog scientifique (3)</text:span></text:p>
        <text:p text:style-name="P72"/>
        <table:table table:name="b68a6e" table:style-name="b68a6e">
          <table:table-column table:style-name="b68a6e.0"/>
          <table:table-row>
            <table:table-cell office:value-type="string">
              <text:p text:style-name="Normal"><text:a xlink:type="simple" xlink:href="https://shs.hal.science/halshs-04527453v1">Une exposition sur les restaurations de la cathédrale de Bourges aux Archives départementales du Cher (Bourges)</text:a></text:p>
              <text:p text:style-name="Normal"><text:a xlink:type="simple" xlink:href="https://hal.science/search/index/?q=*&amp;authFullName_s=Karine Boulanger">Karine Boulanger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shs.hal.science/halshs-04527453v1">halshs-04527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0739v1">Ce que l'on voit et ce que l'on ne voit pas. La technique des &amp;quot;gemmes&amp;quot; dans le vitrail</text:a></text:p>
              <text:p text:style-name="Normal"><text:a xlink:type="simple" xlink:href="https://hal.science/search/index/?q=*&amp;authFullName_s=Karine Boulanger">Karine Boulanger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shs.hal.science/halshs-04820739v1">halshs-048207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6844v1">L'Opéra de Paris (1908-1914)</text:a></text:p>
              <text:p text:style-name="Normal"><text:a xlink:type="simple" xlink:href="https://hal.science/search/index/?q=*&amp;authFullName_s=Karine Boulanger">Karine Boulanger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shs.hal.science/halshs-03996844v1">halshs-03996844v1</text:a></text:p>
            </table:table-cell>
          </table:table-row>
        </table:table>
        <text:p text:style-name="P73"/>
        <text:p text:style-name="Heading2"><text:span text:style-name="T36">Autre publication scientifique (3)</text:span></text:p>
        <text:p text:style-name="P75"/>
        <table:table table:name="5a2788" table:style-name="5a2788">
          <table:table-column table:style-name="5a2788.0"/>
          <table:table-row>
            <table:table-cell office:value-type="string">
              <text:p text:style-name="Normal"><text:a xlink:type="simple" xlink:href="https://shs.hal.science/halshs-03996963v1">La direction d'André Messager et de Leimistin Broussan (1908-1914)</text:a></text:p>
              <text:p text:style-name="Normal"><text:a xlink:type="simple" xlink:href="https://hal.science/search/index/?q=*&amp;authFullName_s=Karine Boulanger">Karine Boulanger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3996963v1">halshs-039969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79374v1">Compte rendu de « Licht (t) räume. Festschrift für Brigitte Kurmann-Schwarz zum 65. Geburtstag, Georgi B., Orelli-Messerli B. von, Scheiwiller-Lorber E. et Schiffhauer A. éd., Petersberg, 2016</text:a></text:p>
              <text:p text:style-name="Normal"><text:a xlink:type="simple" xlink:href="https://hal.science/search/index/?q=*&amp;authFullName_s=Karine Boulanger">Karine Boulanger</text:a></text:p>
              <text:p text:style-name="Normal"><text:span>2019, p. 83-86</text:span></text:p>
              <text:p text:style-name="Normal"><text:span>Autre publication scientifique</text:span></text:p>
              <text:p text:style-name="Normal"><text:a xlink:type="simple" xlink:href="https://shs.hal.science/halshs-03079374v1">halshs-03079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3469v1">participation au webdocumentaire Sainte-Chapelle : nouvel éclat pour les vitraux » [La restauration de la Sainte-Chapelle]</text:a></text:p>
              <text:p text:style-name="Normal"><text:a xlink:type="simple" xlink:href="https://hal.science/search/index/?q=*&amp;authFullName_s=Karine Boulanger">Karine Boulanger</text:a><text:span>,</text:span><text:a xlink:type="simple" xlink:href="https://hal.science/search/index/?q=*&amp;authFullName_s=Claudine Lautier">Claudine Lautier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1133469v1">halshs-01133469v1</text:a></text:p>
            </table:table-cell>
          </table:table-row>
        </table:table>
        <text:p text:style-name="P76"/>
        <text:p text:style-name="Heading2"><text:span text:style-name="T37">Pré-publication, Document de travail (2)</text:span></text:p>
        <text:p text:style-name="P78"/>
        <table:table table:name="276304" table:style-name="276304">
          <table:table-column table:style-name="276304.0"/>
          <table:table-row>
            <table:table-cell office:value-type="string">
              <text:p text:style-name="Normal"><text:a xlink:type="simple" xlink:href="https://shs.hal.science/halshs-01133494v1">L'Opéra de Paris sous la direction d'André Messager et de Leimistin Broussan, édition critique du journal de régie de Paul Stuart</text:a></text:p>
              <text:p text:style-name="Normal"><text:a xlink:type="simple" xlink:href="https://hal.science/search/index/?q=*&amp;authFullName_s=Karine Boulanger">Karine Boulanger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33494v1">halshs-011334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5933v1">Les vitraux des parties hautes de la cathédrale de Bourges</text:a></text:p>
              <text:p text:style-name="Normal"><text:a xlink:type="simple" xlink:href="https://hal.science/search/index/?q=*&amp;authFullName_s=Karine Boulanger">Karine Boulanger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1025933v1">halshs-01025933v1</text:a></text:p>
            </table:table-cell>
          </table:table-row>
        </table:table>
        <text:p text:style-name="P79"/>
        <text:p text:style-name="Heading2"><text:span text:style-name="T38">Rapport (11)</text:span></text:p>
        <text:p text:style-name="P81"/>
        <table:table table:name="1649f0" table:style-name="1649f0">
          <table:table-column table:style-name="1649f0.0"/>
          <table:table-row>
            <table:table-cell office:value-type="string">
              <text:p text:style-name="Normal"><text:a xlink:type="simple" xlink:href="https://shs.hal.science/halshs-05410246v1">Examen de six lots, verres et réseaux de plombs, mis en vente à Paris, Hôtel Drouot</text:a></text:p>
              <text:p text:style-name="Normal"><text:a xlink:type="simple" xlink:href="https://hal.science/search/index/?q=*&amp;authFullName_s=Karine Boulanger">Karine Boulanger</text:a></text:p>
              <text:p text:style-name="Normal"><text:span>CNRS. 2025</text:span></text:p>
              <text:p text:style-name="Normal"><text:span>Rapport</text:span></text:p>
              <text:p text:style-name="Normal"><text:a xlink:type="simple" xlink:href="https://shs.hal.science/halshs-05410246v1">halshs-05410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50446v1">Le Mans, cathédrale Saint-Julien. Étude des verrières de la chapelle d'axe présentant encore des panneaux anciens, baies 0, 1, 2, 3, 5, 6, 7 et 9</text:a></text:p>
              <text:p text:style-name="Normal"><text:a xlink:type="simple" xlink:href="https://hal.science/search/index/?q=*&amp;authFullName_s=Karine Boulanger">Karine Boulanger</text:a></text:p>
              <text:p text:style-name="Normal"><text:span>Centre André-Chastel. 2024</text:span></text:p>
              <text:p text:style-name="Normal"><text:span>Rapport</text:span></text:p>
              <text:p text:style-name="Normal"><text:a xlink:type="simple" xlink:href="https://shs.hal.science/halshs-04750446v1">halshs-04750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4070v1">Note préliminaire sur les fragments de vitraux trouvés en fouilles à Saint-Florent de Saumur</text:a></text:p>
              <text:p text:style-name="Normal"><text:a xlink:type="simple" xlink:href="https://hal.science/search/index/?q=*&amp;authFullName_s=Karine Boulanger">Karine Boulanger</text:a></text:p>
              <text:p text:style-name="Normal"><text:span>Centre André Chastel (Laboratoire). 2024</text:span></text:p>
              <text:p text:style-name="Normal"><text:span>Rapport</text:span></text:p>
              <text:p text:style-name="Normal"><text:a xlink:type="simple" xlink:href="https://shs.hal.science/halshs-04704070v1">halshs-04704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2687v1">Note sur un fragment de bordure provenant de la cathédrale de Chartres conservé à l'atelier Lorin (Chartres)</text:a></text:p>
              <text:p text:style-name="Normal"><text:a xlink:type="simple" xlink:href="https://hal.science/search/index/?q=*&amp;authFullName_s=Karine Boulanger">Karine Boulanger</text:a></text:p>
              <text:p text:style-name="Normal"><text:span>Centre André Chastel. 2024</text:span></text:p>
              <text:p text:style-name="Normal"><text:span>Rapport</text:span></text:p>
              <text:p text:style-name="Normal"><text:a xlink:type="simple" xlink:href="https://shs.hal.science/halshs-04452687v1">halshs-04452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93220v1">Etude des vitraux anciens de la chapelle de l'hôpital Saint-Jean d'Angers (baies 0, 1 et 2)</text:a></text:p>
              <text:p text:style-name="Normal"><text:a xlink:type="simple" xlink:href="https://hal.science/search/index/?q=*&amp;authFullName_s=Karine Boulanger">Karine Boulanger</text:a><text:span>,</text:span><text:a xlink:type="simple" xlink:href="https://hal.science/search/index/?q=*&amp;authFullName_s=Jean-François Luneau">Jean-François Luneau</text:a></text:p>
              <text:p text:style-name="Normal"><text:span>Centre André Chastel (Laboratoire). 2023</text:span></text:p>
              <text:p text:style-name="Normal"><text:span>Rapport</text:span></text:p>
              <text:p text:style-name="Normal"><text:a xlink:type="simple" xlink:href="https://shs.hal.science/halshs-04293220v1">halshs-04293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9223v1">Critique d'authenticité de la rose sud de la cathédrale d'Angers (baie 114)</text:a></text:p>
              <text:p text:style-name="Normal"><text:a xlink:type="simple" xlink:href="https://hal.science/search/index/?q=*&amp;authFullName_s=Karine Boulanger">Karine Boulanger</text:a></text:p>
              <text:p text:style-name="Normal"><text:span>Centre André Chastel. 2022</text:span></text:p>
              <text:p text:style-name="Normal"><text:span>Rapport</text:span></text:p>
              <text:p text:style-name="Normal"><text:a xlink:type="simple" xlink:href="https://shs.hal.science/halshs-03969223v1">halshs-03969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4674v1">Note sur les tracés préparatoire des grisailles de la cathédrale de Bourges</text:a></text:p>
              <text:p text:style-name="Normal"><text:a xlink:type="simple" xlink:href="https://hal.science/search/index/?q=*&amp;authFullName_s=Karine Boulanger">Karine Boulanger</text:a></text:p>
              <text:p text:style-name="Normal"><text:span>centre andré chastel. 2022</text:span></text:p>
              <text:p text:style-name="Normal"><text:span>Rapport</text:span></text:p>
              <text:p text:style-name="Normal"><text:a xlink:type="simple" xlink:href="https://shs.hal.science/halshs-03974674v1">halshs-03974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4689v1">Panneaux de vitraux provenant de l'église de Chamberaud (Creuse). Expertise et critique d'authenticité</text:a></text:p>
              <text:p text:style-name="Normal"><text:a xlink:type="simple" xlink:href="https://hal.science/search/index/?q=*&amp;authFullName_s=Karine Boulanger">Karine Boulanger</text:a></text:p>
              <text:p text:style-name="Normal"><text:span>Centre André Chastel. 2021</text:span></text:p>
              <text:p text:style-name="Normal"><text:span>Rapport</text:span></text:p>
              <text:p text:style-name="Normal"><text:a xlink:type="simple" xlink:href="https://shs.hal.science/halshs-03974689v1">halshs-039746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4156v1">Note sur l'histoire des vitraux de la chapelle de la Vierge et sur la critique d'authenticité</text:a></text:p>
              <text:p text:style-name="Normal"><text:a xlink:type="simple" xlink:href="https://hal.science/search/index/?q=*&amp;authFullName_s=Karine Boulanger">Karine Boulanger</text:a></text:p>
              <text:p text:style-name="Normal"><text:span>Centre André Chastel (Laboratoire). 2020</text:span></text:p>
              <text:p text:style-name="Normal"><text:span>Rapport</text:span></text:p>
              <text:p text:style-name="Normal"><text:a xlink:type="simple" xlink:href="https://shs.hal.science/halshs-04104156v1">halshs-04104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795v1">Rapport sur un panneau de vitrail provenant de la cathédrale de Bourges présenté en salle des ventes à Cologne (Allemagne) le 18 novembre 2016</text:a></text:p>
              <text:p text:style-name="Normal"><text:a xlink:type="simple" xlink:href="https://hal.science/search/index/?q=*&amp;authFullName_s=Karine Boulanger">Karine Boulanger</text:a></text:p>
              <text:p text:style-name="Normal"><text:span>Centre André Chastel. 2016</text:span></text:p>
              <text:p text:style-name="Normal"><text:span>Rapport</text:span></text:p>
              <text:p text:style-name="Normal"><text:a xlink:type="simple" xlink:href="https://hal.science/hal-04094795v1">hal-0409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801v1">Vente de vitraux anciens. Chartres, 8 mars 2009, Lots 41, 42, 43, 44 et 47. Rapport d’expertise commandé par la sous-direction des Monuments historiques du Ministère de la Culture et de la Communication</text:a></text:p>
              <text:p text:style-name="Normal"><text:a xlink:type="simple" xlink:href="https://hal.science/search/index/?q=*&amp;authFullName_s=Claudine Lautier">Claudine Lautier</text:a><text:span>,</text:span><text:a xlink:type="simple" xlink:href="https://hal.science/search/index/?q=*&amp;authFullName_s=Karine Boulanger">Karine Boulanger</text:a></text:p>
              <text:p text:style-name="Normal"><text:span>Centre André Chastel. 2009</text:span></text:p>
              <text:p text:style-name="Normal"><text:span>Rapport</text:span></text:p>
              <text:p text:style-name="Normal"><text:a xlink:type="simple" xlink:href="https://hal.science/hal-04094801v1">hal-040948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ne Boulanger</dc:title>
    <dc:subject/>
    <dc:description>CV</dc:description>
    <dc:creator/>
    <dc:date>2026-05-24T20:58:48.000</dc:date>
    <meta:generator>PHPWord</meta:generator>
    <meta:initial-creator>CCSD</meta:initial-creator>
    <meta:creation-date>2026-05-24T20:58:48.000</meta:creation-date>
    <meta:keyword/>
    <meta:user-defined meta:name="Category"/>
    <meta:user-defined meta:name="Company"/>
    <meta:user-defined meta:name="Manager"/>
  </office:meta>
</office:document-meta>
</file>