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2239" style:family="table">
      <style:table-properties style:rel-width="100" table:align="center"/>
    </style:style>
    <style:style style:name="b92239.0" style:family="table-column">
      <style:table-column-properties style:column-width="0.00cm"/>
    </style:style>
    <style:style style:name="90dfd2" style:family="table">
      <style:table-properties style:rel-width="100" table:align="center"/>
    </style:style>
    <style:style style:name="90dfd2.0" style:family="table-column">
      <style:table-column-properties style:column-width="0.00cm"/>
    </style:style>
    <style:style style:name="5c76f0" style:family="table">
      <style:table-properties style:rel-width="100" table:align="center"/>
    </style:style>
    <style:style style:name="5c76f0.0" style:family="table-column">
      <style:table-column-properties style:column-width="0.00cm"/>
    </style:style>
    <style:style style:name="04908d" style:family="table">
      <style:table-properties style:rel-width="100" table:align="center"/>
    </style:style>
    <style:style style:name="0490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CHAPELLE<text:s/></text:span><text:span text:style-name="T2">Maîtresse de Conférenc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b92239" table:style-name="b92239">
          <table:table-column table:style-name="b92239.0"/>
          <table:table-row>
            <table:table-cell office:value-type="string">
              <text:p text:style-name="Normal"><text:a xlink:type="simple" xlink:href="https://hal.science/hal-02436584v1">Mondialisation, migrations internes et diffusion du vih/sida au Vietnam. Les enseignements d’une enquête de terrain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Bich Ngoc Luu">Bich Ngoc Luu</text:a><text:span>,</text:span><text:a xlink:type="simple" xlink:href="https://hal.science/search/index/?q=*&amp;authFullName_s=Thi Thiêng Nguyên">Thi Thiêng Nguyên</text:a></text:p>
              <text:p text:style-name="Normal"><text:span>Mondes en Développement</text:span><text:span>, 2018, n° 183 (3), pp.7.<text:s/></text:span><text:a xlink:type="simple" xlink:href="https://dx.doi.org/10.3917/med.183.0007">⟨10.3917/med.183.0007⟩</text:a></text:p>
              <text:p text:style-name="Normal"><text:span>Article dans une revue</text:span></text:p>
              <text:p text:style-name="Normal"><text:a xlink:type="simple" xlink:href="https://hal.science/hal-02436584v1">hal-02436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620v1">Mondialisation, migrations internes et diffusion du vih/sida au Vietnam. Les enseignements d’une enquête de terrain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Bich Ngoc Luu">Bich Ngoc Luu</text:a><text:span>,</text:span><text:a xlink:type="simple" xlink:href="https://hal.science/search/index/?q=*&amp;authFullName_s=Thi Thiêng Nguyên">Thi Thiêng Nguyên</text:a></text:p>
              <text:p text:style-name="Normal"><text:span>Mondes en Développement</text:span><text:span>, 2018, n° 183 (3), pp.7.<text:s/></text:span><text:a xlink:type="simple" xlink:href="https://dx.doi.org/10.3917/med.183.0007">⟨10.3917/med.183.0007⟩</text:a></text:p>
              <text:p text:style-name="Normal"><text:span>Article dans une revue</text:span></text:p>
              <text:p text:style-name="Normal"><text:a xlink:type="simple" xlink:href="https://normandie-univ.hal.science/hal-02454620v1">hal-0245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02v1">Wage differentials between conventional firms and non-worker cooperatives: Analysis of evidence from Franc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Lionel Prouteau">Lionel Prouteau</text:a></text:p>
              <text:p text:style-name="Normal"><text:span>Competition and Change</text:span><text:span>, 2017, 21 (4), pp.321-341.<text:s/></text:span><text:a xlink:type="simple" xlink:href="https://dx.doi.org/10.1177/1024529417713769">⟨10.1177/1024529417713769⟩</text:a></text:p>
              <text:p text:style-name="Normal"><text:span>Article dans une revue</text:span></text:p>
              <text:p text:style-name="Normal"><text:a xlink:type="simple" xlink:href="https://hal.science/hal-02444502v1">hal-0244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12v1">Les différences de salaires entre les hommes et les femmes. Une comparaison entre l'ESS et le secteur privé lucratif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Lionel Prouteau">Lionel Prouteau</text:a></text:p>
              <text:p text:style-name="Normal"><text:span>Économies et sociétés. Série AB, Économie du travail</text:span><text:span>, 2015</text:span></text:p>
              <text:p text:style-name="Normal"><text:span>Article dans une revue</text:span></text:p>
              <text:p text:style-name="Normal"><text:a xlink:type="simple" xlink:href="https://hal.science/hal-02444612v1">hal-02444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177v1">The Training of Jobseekers by Non-profit Organizations: An Analysis Based on Data from the Upper Normandy Region of Franc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/text:p>
              <text:p text:style-name="Normal"><text:span>Metroeconomica</text:span><text:span>, 2013, 64 (4), pp.645-682.<text:s/></text:span><text:a xlink:type="simple" xlink:href="https://dx.doi.org/10.1111/meca.12024">⟨10.1111/meca.12024⟩</text:a></text:p>
              <text:p text:style-name="Normal"><text:span>Article dans une revue</text:span></text:p>
              <text:p text:style-name="Normal"><text:a xlink:type="simple" xlink:href="https://api.istex.fr/document/2381E1AFC10166FE60595F89CDCB845077C1AFF9/fulltext/pdf?sid=hal">istex</text:a></text:p>
              <text:p text:style-name="Normal"><text:a xlink:type="simple" xlink:href="https://normandie-univ.hal.science/hal-02470177v1">hal-0247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895v1">La qualité de l'emploi dans l'ESS. Etude exploratoire sur la région des Pays de la Loir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Lionel Prouteau">Lionel Prouteau</text:a></text:p>
              <text:p text:style-name="Normal"><text:span>Revue Internationale de l'Economie Sociale</text:span><text:span>, 2012, 323, pp. 44-63</text:span></text:p>
              <text:p text:style-name="Normal"><text:span>Article dans une revue</text:span></text:p>
              <text:p text:style-name="Normal"><text:a xlink:type="simple" xlink:href="https://hal.science/hal-00973895v1">hal-00973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928v1">The continuing training sector in France and the role of non-profit organisation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/text:p>
              <text:p text:style-name="Normal"><text:span>Journal of Economic and Social Policy</text:span><text:span>, 2011, 14 (1)</text:span></text:p>
              <text:p text:style-name="Normal"><text:span>Article dans une revue</text:span></text:p>
              <text:p text:style-name="Normal"><text:a xlink:type="simple" xlink:href="https://normandie-univ.hal.science/hal-02454928v1">hal-0245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16v1">What Factors Influence the Behaviour of Nonprofit Organisations? The Example of the Continuing Training Sector in Franc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/text:p>
              <text:p text:style-name="Normal"><text:span>Environment and Planning C: Government and Policy</text:span><text:span>, 2010, 28 (4), pp.646-665.<text:s/></text:span><text:a xlink:type="simple" xlink:href="https://dx.doi.org/10.1068/c08138">⟨10.1068/c08138⟩</text:a></text:p>
              <text:p text:style-name="Normal"><text:span>Article dans une revue</text:span></text:p>
              <text:p text:style-name="Normal"><text:a xlink:type="simple" xlink:href="https://hal.science/hal-02444616v1">hal-0244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58v1">Productive efficiency in the Ivorian Manufacturing Sector: An Exploratory Study Using A Data Envelopment Analysis Approach</text:a></text:p>
              <text:p text:style-name="Normal"><text:a xlink:type="simple" xlink:href="https://hal.science/search/index/?q=*&amp;authFullName_s=Patrick Plane">Patrick Plane</text:a><text:span>,</text:span><text:a xlink:type="simple" xlink:href="https://hal.science/search/index/?q=*&amp;authFullName_s=Karine Chapelle">Karine Chapelle</text:a></text:p>
              <text:p text:style-name="Normal"><text:span>Developing Economies</text:span><text:span>, 2005, Vol. XLIII, n° 4, pp.450-471</text:span></text:p>
              <text:p text:style-name="Normal"><text:span>Article dans une revue</text:span></text:p>
              <text:p text:style-name="Normal"><text:a xlink:type="simple" xlink:href="https://hal.science/hal-00016858v1">hal-0001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07v1">Technical efficiency measurement within the manufacturing sector in Côte d'Ivoire: A stochastic frontier approach</text:a></text:p>
              <text:p text:style-name="Normal"><text:a xlink:type="simple" xlink:href="https://hal.science/search/index/?q=*&amp;authFullName_s=Karine Chapelle">Karine Chapelle</text:a><text:span>,</text:span><text:a xlink:type="simple" xlink:href="https://hal.science/search/index/?q=*&amp;authFullName_s=Patrick Plane">Patrick Plane</text:a></text:p>
              <text:p text:style-name="Normal"><text:span>The Journal of Development Studies</text:span><text:span>, 2005, 41 (7), pp.1303-1324.<text:s/></text:span><text:a xlink:type="simple" xlink:href="https://dx.doi.org/10.1080/00220380500170964">⟨10.1080/00220380500170964⟩</text:a></text:p>
              <text:p text:style-name="Normal"><text:span>Article dans une revue</text:span></text:p>
              <text:p text:style-name="Normal"><text:a xlink:type="simple" xlink:href="https://hal.science/hal-02444307v1">hal-02444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1490v1">ÉDUCATION ET DÉVELOPPEMENT ÉCONOMIQUE : LE CAS DE 14 ÉTATS INDIENS (1970-1993)</text:a></text:p>
              <text:p text:style-name="Normal"><text:a xlink:type="simple" xlink:href="https://hal.science/search/index/?q=*&amp;authFullName_s=Michel Ambert">Michel Ambert</text:a><text:span>,</text:span><text:a xlink:type="simple" xlink:href="https://hal.science/search/index/?q=*&amp;authFullName_s=Karine Chapelle">Karine Chapelle</text:a></text:p>
              <text:p text:style-name="Normal"><text:span>Région et Développement</text:span><text:span>, 2003, Revue Région et Développement, 17, pp.145-160</text:span></text:p>
              <text:p text:style-name="Normal"><text:span>Article dans une revue</text:span></text:p>
              <text:p text:style-name="Normal"><text:a xlink:type="simple" xlink:href="https://shs.hal.science/halshs-01081490v1">halshs-01081490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90dfd2" table:style-name="90dfd2">
          <table:table-column table:style-name="90dfd2.0"/>
          <table:table-row>
            <table:table-cell office:value-type="string">
              <text:p text:style-name="Normal"><text:a xlink:type="simple" xlink:href="https://hal.science/hal-05316172v1">Penser le travail à partir des personnes : imaginaires du travail, mise en œuvre et tensions dans l'expérimentation TZCL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Capitalismes, savoirs et représentations économiques à l'épreuve des reconfigurations Nords/Suds ?</text:span><text:span>, 14e congrès de l’AFEP, Jun 2025, Bordeaux, France</text:span></text:p>
              <text:p text:style-name="Normal"><text:span>Communication dans un congrès</text:span></text:p>
              <text:p text:style-name="Normal"><text:a xlink:type="simple" xlink:href="https://hal.science/hal-05316172v1">hal-0531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61v1">Le travail dans l'expérimentation TZCLD : représentations et mise en œuvre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Journée d’étude : Les expérimentations Territoire Zéro Chômeur de Longue Durée Qu’apprend-on de l’analyse de territoires normands ?</text:span><text:span>, Jun 2025, Rouen, France</text:span></text:p>
              <text:p text:style-name="Normal"><text:span>Communication dans un congrès</text:span></text:p>
              <text:p text:style-name="Normal"><text:a xlink:type="simple" xlink:href="https://hal.science/hal-05316161v1">hal-0531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1v1">S’engager dans Territoire zéro chômeurs : les inégalités territoriales d’accès à l’expériment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gathe Lelièvre">Agathe Lelièvre</text:a><text:span>et al.</text:span></text:p>
              <text:p text:style-name="Normal"><text:span>61ème colloque de l’Association de Science Régionale de Langue Française</text:span><text:span>, Association de sciences régionales de langue francaise, Jun 2025, Québec (CA), Canada</text:span></text:p>
              <text:p text:style-name="Normal"><text:span>Communication dans un congrès</text:span></text:p>
              <text:p text:style-name="Normal"><text:a xlink:type="simple" xlink:href="https://hal.science/hal-05314931v1">hal-053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6v1">S’engager dans Territoire zéro chômeurs :les inégalités d’accès à l’expériment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gathe Lelièvre">Agathe Lelièvre</text:a><text:span>et al.</text:span></text:p>
              <text:p text:style-name="Normal"><text:span>XXIVe Rencontres du RIUESS : l'ESS au travail !</text:span><text:span>, Réseau Inter-universitaire de l'E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4936v1">hal-0531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88v1">Ce que le travail fait aux chômeurs de longue durée : au-delà des zones grises du travail et de l’emploi de l’expérimentation TZCL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L’ESS au travail ! Enquêter sur les pratiques de résistance, de transformation et d’émancipation</text:span><text:span>, 24ème Rencontres du RIUESS - Réseau inter-universitaire de l'é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6188v1">hal-0531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44v1">Quelles conditions à l'émergence de l'expérimentation TZCLD ? Une analyse du territoire norman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/text:p>
              <text:p text:style-name="Normal"><text:span>23e Rencontres du RIUESS 2024 : l'ESS hor la loi</text:span><text:span>, Réseau Inter-universitaire de l'Economie Sociale et Solidaire, May 2024, Metz, France</text:span></text:p>
              <text:p text:style-name="Normal"><text:span>Communication dans un congrès</text:span></text:p>
              <text:p text:style-name="Normal"><text:a xlink:type="simple" xlink:href="https://hal.science/hal-05314944v1">hal-053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32v1">Une analyse des dynamiques des territoires candidats de TZC: Hauts-de-France et Normandi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/text:p>
              <text:p text:style-name="Normal"><text:span>Changer ou s’effondrer?</text:span><text:span>, 18ème Congrès du RIODD, Oct 2023, Villeneuse d'Ascq, France</text:span></text:p>
              <text:p text:style-name="Normal"><text:span>Communication dans un congrès</text:span></text:p>
              <text:p text:style-name="Normal"><text:a xlink:type="simple" xlink:href="https://hal.science/hal-05320032v1">hal-0532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30v1">Relations hiérarchiques et satisfaction au travail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/text:p>
              <text:p text:style-name="Normal"><text:span>Workshop « Care Organisationnel »</text:span><text:span>, IAE-NIMEC. Université de Rouen Normandie, Oct 2022, Rouen, France</text:span></text:p>
              <text:p text:style-name="Normal"><text:span>Communication dans un congrès</text:span></text:p>
              <text:p text:style-name="Normal"><text:a xlink:type="simple" xlink:href="https://hal.science/hal-05315930v1">hal-0531593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5c76f0" table:style-name="5c76f0">
          <table:table-column table:style-name="5c76f0.0"/>
          <table:table-row>
            <table:table-cell office:value-type="string">
              <text:p text:style-name="Normal"><text:a xlink:type="simple" xlink:href="https://normandie-univ.hal.science/hal-02456168v1">Is Non-Profit Entrepreneurship different from others? A survey data analysis on motivations and access to fund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/text:p>
              <text:p text:style-name="Normal"><text:span>Bonnet J., García-Pérez-de-Lema D., Van Auken H. (eds).<text:s/></text:span><text:span>The Entrepreneurial Society: How to fill the Gap between Knowledge and Innovation.</text:span><text:span>, Edward Elgard Publishing, pp.226-243, 2010</text:span></text:p>
              <text:p text:style-name="Normal"><text:span>Chapitre d'ouvrage</text:span></text:p>
              <text:p text:style-name="Normal"><text:a xlink:type="simple" xlink:href="https://normandie-univ.hal.science/hal-02456168v1">hal-02456168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04908d" table:style-name="04908d">
          <table:table-column table:style-name="04908d.0"/>
          <table:table-row>
            <table:table-cell office:value-type="string">
              <text:p text:style-name="Normal"><text:a xlink:type="simple" xlink:href="https://hal.science/hal-01455741v1">What are the determinants of the pay gap between conventional firms and cooperatives? Evidence from Franc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Lionel Prouteau">Lionel Proute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55741v1">hal-01455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CHAPELLE</dc:title>
    <dc:subject/>
    <dc:description>CV</dc:description>
    <dc:creator/>
    <dc:date>2026-05-06T19:45:20.000</dc:date>
    <meta:generator>PHPWord</meta:generator>
    <meta:initial-creator>CCSD</meta:initial-creator>
    <meta:creation-date>2026-05-06T19:45:20.000</meta:creation-date>
    <meta:keyword/>
    <meta:user-defined meta:name="Category"/>
    <meta:user-defined meta:name="Company"/>
    <meta:user-defined meta:name="Manager"/>
  </office:meta>
</office:document-meta>
</file>