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ca8" style:family="table">
      <style:table-properties style:rel-width="100" table:align="center"/>
    </style:style>
    <style:style style:name="23dca8.0" style:family="table-column">
      <style:table-column-properties style:column-width="0.00cm"/>
    </style:style>
    <style:style style:name="dcaa2d" style:family="table">
      <style:table-properties style:rel-width="100" table:align="center"/>
    </style:style>
    <style:style style:name="dca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Dehar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deharbe">karine-deharb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23dca8" table:style-name="23dca8">
          <table:table-column table:style-name="23dca8.0"/>
          <table:table-row>
            <table:table-cell office:value-type="string">
              <text:p text:style-name="Normal"><text:a xlink:type="simple" xlink:href="https://hal.science/hal-01961286v1">La sanction fiscale dans l'utopie. Une contrainte inconcevable.</text:a></text:p>
              <text:p text:style-name="Normal"><text:a xlink:type="simple" xlink:href="https://hal.science/search/index/?q=*&amp;authFullName_s=Karine Deharbe">Karine Deharbe</text:a></text:p>
              <text:p text:style-name="Normal"><text:span>Peine et Utopie. Représentations de la sanction dans les oeuvres utopiques. Colloque international de Nice.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1961286v1">hal-01961286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dcaa2d" table:style-name="dcaa2d">
          <table:table-column table:style-name="dcaa2d.0"/>
          <table:table-row>
            <table:table-cell office:value-type="string">
              <text:p text:style-name="Normal"><text:a xlink:type="simple" xlink:href="https://hal.science/hal-05503315v1">Le pont : de l'ouvrage d'art à l'objet juridique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Karine Deharbe">Karine Deharbe</text:a></text:p>
              <text:p text:style-name="Normal"><text:span>Presses universitaires de Limoges, 2024, cahiers de l'institut d'anthropologie juridique, 978-2-84287-875-7</text:span></text:p>
              <text:p text:style-name="Normal"><text:span>Ouvrages</text:span></text:p>
              <text:p text:style-name="Normal"><text:a xlink:type="simple" xlink:href="https://hal.science/hal-05503315v1">hal-0550331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93061v1">Le cumul des mandats : débats, réformes et pratiques</text:a></text:p>
              <text:p text:style-name="Normal"><text:a xlink:type="simple" xlink:href="https://hal.science/search/index/?q=*&amp;authFullName_s=Karine Deharbe">Karine Deharbe</text:a><text:span>,</text:span><text:a xlink:type="simple" xlink:href="https://hal.science/search/index/?q=*&amp;authFullName_s=Pina Christine">Pina Christine</text:a><text:span>,</text:span><text:a xlink:type="simple" xlink:href="https://hal.science/search/index/?q=*&amp;authFullName_s=Pauline Türk">Pauline Türk</text:a></text:p>
              <text:p text:style-name="Normal"><text:span>Mare&amp;Martin. , 2020</text:span></text:p>
              <text:p text:style-name="Normal"><text:span>Ouvrages</text:span></text:p>
              <text:p text:style-name="Normal"><text:a xlink:type="simple" xlink:href="https://univ-cotedazur.hal.science/hal-02493061v1">hal-024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38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a xlink:type="simple" xlink:href="https://www.lgdj.fr/histoire-des-idees-politiques-9782759033157.html">Studyrama</text:a><text:span>, 469 p., 2016, Panorama droit, 978-2-7590-3315-7</text:span></text:p>
              <text:p text:style-name="Normal"><text:span>Ouvrages</text:span></text:p>
              <text:p text:style-name="Normal"><text:a xlink:type="simple" xlink:href="https://hal.science/hal-03260938v1">hal-032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5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64 p., 2013, Panorama droit, 978-2-7590-1786-7</text:span></text:p>
              <text:p text:style-name="Normal"><text:span>Ouvrages</text:span></text:p>
              <text:p text:style-name="Normal"><text:a xlink:type="simple" xlink:href="https://hal.science/hal-03261115v1">hal-032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4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73 p., 2010, Panorama droit, 978-2-7590-0886-5</text:span></text:p>
              <text:p text:style-name="Normal"><text:span>Ouvrages</text:span></text:p>
              <text:p text:style-name="Normal"><text:a xlink:type="simple" xlink:href="https://hal.science/hal-03261114v1">hal-03261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Deharbe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