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00e1" style:family="table">
      <style:table-properties style:rel-width="100" table:align="center"/>
    </style:style>
    <style:style style:name="5d00e1.0" style:family="table-column">
      <style:table-column-properties style:column-width="0.00cm"/>
    </style:style>
    <style:style style:name="650aa0" style:family="table">
      <style:table-properties style:rel-width="100" table:align="center"/>
    </style:style>
    <style:style style:name="650aa0.0" style:family="table-column">
      <style:table-column-properties style:column-width="0.00cm"/>
    </style:style>
    <style:style style:name="47f295" style:family="table">
      <style:table-properties style:rel-width="100" table:align="center"/>
    </style:style>
    <style:style style:name="47f295.0" style:family="table-column">
      <style:table-column-properties style:column-width="0.00cm"/>
    </style:style>
    <style:style style:name="3fd911" style:family="table">
      <style:table-properties style:rel-width="100" table:align="center"/>
    </style:style>
    <style:style style:name="3fd9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FER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ferol">karine-fer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072-4741">0009-0003-7072-47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5d00e1" table:style-name="5d00e1">
          <table:table-column table:style-name="5d00e1.0"/>
          <table:table-row>
            <table:table-cell office:value-type="string">
              <text:p text:style-name="Normal"><text:a xlink:type="simple" xlink:href="https://hal.science/hal-04740580v1">Neuf idées reçues sur l'enseignement de la géographi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Julie Maurice">Julie Maurice</text:a><text:span>,</text:span><text:a xlink:type="simple" xlink:href="https://hal.science/search/index/?q=*&amp;authFullName_s=Karine Férol">Karine Férol</text:a><text:span>,</text:span><text:a xlink:type="simple" xlink:href="https://hal.science/search/index/?q=*&amp;authFullName_s=Patricia Grondin">Patricia Grondin</text:a><text:span>et al.</text:span></text:p>
              <text:p text:style-name="Normal"><text:a xlink:type="simple" xlink:href="https://adapt.snes.edu/">ADAPT</text:a><text:span>, 2024, 978-2-35656-086-5</text:span></text:p>
              <text:p text:style-name="Normal"><text:span>Ouvrages</text:span></text:p>
              <text:p text:style-name="Normal"><text:a xlink:type="simple" xlink:href="https://hal.science/hal-04740580v1">hal-04740580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650aa0" table:style-name="650aa0">
          <table:table-column table:style-name="650aa0.0"/>
          <table:table-row>
            <table:table-cell office:value-type="string">
              <text:p text:style-name="Normal"><text:a xlink:type="simple" xlink:href="https://hal.science/hal-04967097v1">Le récit géographique, quels enjeux théoriques ?</text:a></text:p>
              <text:p text:style-name="Normal"><text:a xlink:type="simple" xlink:href="https://hal.science/search/index/?q=*&amp;authFullName_s=Karine Ferol">Karine Ferol</text:a></text:p>
              <text:p text:style-name="Normal"><text:span>CIDEGEC24 colloque international des didactiques, de l'histoire, de la géographie et de l'éducation à la citoyenneté</text:span><text:span>, Inspe. Académie de Nantes, Mar 2024, Nantes (France), France</text:span></text:p>
              <text:p text:style-name="Normal"><text:span>Communication dans un congrès</text:span></text:p>
              <text:p text:style-name="Normal"><text:a xlink:type="simple" xlink:href="https://hal.science/hal-04967097v1">hal-0496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78v1">Récit géographique de la France et de l'Allemagne : regards croisés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andra Sprenger">Sandra Sprenger</text:a><text:span>,</text:span><text:a xlink:type="simple" xlink:href="https://hal.science/search/index/?q=*&amp;authFullName_s=Karine Férol">Karine Férol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26-29</text:span></text:p>
              <text:p text:style-name="Normal"><text:span>Communication dans un congrès</text:span></text:p>
              <text:p text:style-name="Normal"><text:a xlink:type="simple" xlink:href="https://hal.science/hal-04388878v1">hal-04388878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47f295" table:style-name="47f295">
          <table:table-column table:style-name="47f295.0"/>
          <table:table-row>
            <table:table-cell office:value-type="string">
              <text:p text:style-name="Normal"><text:a xlink:type="simple" xlink:href="https://hal.science/hal-04896513v1">Le document n’a pas seulement une valeur illustrative en géographie</text:a></text:p>
              <text:p text:style-name="Normal"><text:a xlink:type="simple" xlink:href="https://hal.science/search/index/?q=*&amp;authFullName_s=Benoit Bunnik">Benoit Bunnik</text:a><text:span>,</text:span><text:a xlink:type="simple" xlink:href="https://hal.science/search/index/?q=*&amp;authFullName_s=Karine Férol">Karine Férol</text:a><text:span>,</text:span><text:a xlink:type="simple" xlink:href="https://hal.science/search/index/?q=*&amp;authFullName_s=Sylvain Genevois">Sylvain Genevois</text:a></text:p>
              <text:p text:style-name="Normal"><text:span>Caroline Leininger-Frézal; Sylvain Genevois.<text:s/></text:span><text:span>Neuf idées reçues sur l'enseignement de la géographie</text:span><text:span>,<text:s/></text:span><text:a xlink:type="simple" xlink:href="https://adapt.snes.edu/catalogue/la-grande-collection/des-sciences-des-hommes-des-concepts/article/9-idees-recues-sur-l-enseignement-de-la-geographie">ADAPT</text:a><text:span>, 2024, Des sciences, des hommes, des concepts, 978-2-35656-086-5</text:span></text:p>
              <text:p text:style-name="Normal"><text:span>Chapitre d'ouvrage</text:span></text:p>
              <text:p text:style-name="Normal"><text:a xlink:type="simple" xlink:href="https://hal.science/hal-04896513v1">hal-0489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032v1">L'approche par géocapabilités: intérêts et limites dans le contexte français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urore Lecomte">Aurore Lecomte</text:a><text:span>,</text:span><text:a xlink:type="simple" xlink:href="https://hal.science/search/index/?q=*&amp;authFullName_s=Karine Férol">Karine Férol</text:a></text:p>
              <text:p text:style-name="Normal"><text:span>L'enseignant.e d'histoire, de géographie et l'éducation à la citoyenneté : un.e acteur.trice confronté.e aux enjeux d'hybridation dans sa classe, son établissement, son territoire.</text:span><text:span>, UMR 5602 CNRS/UT2J GEODE; FRAMESPA; Université Toulouse Jean Jaurès; INSPE; SFR AEF, pp.116-132, 2023,<text:s/></text:span><text:a xlink:type="simple" xlink:href="https://dx.doi.org/10.26147/geode.act.4say-yc02">⟨10.26147/geode.act.4say-yc02⟩</text:a></text:p>
              <text:p text:style-name="Normal"><text:span>Chapitre d'ouvrage</text:span></text:p>
              <text:p text:style-name="Normal"><text:a xlink:type="simple" xlink:href="https://hal.science/hal-04356032v1">hal-04356032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3fd911" table:style-name="3fd911">
          <table:table-column table:style-name="3fd911.0"/>
          <table:table-row>
            <table:table-cell office:value-type="string">
              <text:p text:style-name="Normal"><text:a xlink:type="simple" xlink:href="https://shs.hal.science/halshs-04241262v1">Enseigner la géographie avec les géocapabilités : une approche curriculaire différente ?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urore Lecomte">Aurore Lecomte</text:a><text:span>,</text:span><text:a xlink:type="simple" xlink:href="https://hal.science/search/index/?q=*&amp;authFullName_s=Karine Férol">Karine Férol</text:a></text:p>
              <text:p text:style-name="Normal"><text:span>pp.120-136, 2023</text:span></text:p>
              <text:p text:style-name="Normal"><text:span>Proceedings/Recueil des communications</text:span></text:p>
              <text:p text:style-name="Normal"><text:a xlink:type="simple" xlink:href="https://shs.hal.science/halshs-04241262v1">halshs-04241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FEROL</dc:title>
    <dc:subject/>
    <dc:description>CV</dc:description>
    <dc:creator/>
    <dc:date>2026-05-03T09:53:40.000</dc:date>
    <meta:generator>PHPWord</meta:generator>
    <meta:initial-creator>CCSD</meta:initial-creator>
    <meta:creation-date>2026-05-03T09:53:40.000</meta:creation-date>
    <meta:keyword/>
    <meta:user-defined meta:name="Category"/>
    <meta:user-defined meta:name="Company"/>
    <meta:user-defined meta:name="Manager"/>
  </office:meta>
</office:document-meta>
</file>