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bd85" style:family="table">
      <style:table-properties style:rel-width="100" table:align="center"/>
    </style:style>
    <style:style style:name="98bd85.0" style:family="table-column">
      <style:table-column-properties style:column-width="0.00cm"/>
    </style:style>
    <style:style style:name="38b3a6" style:family="table">
      <style:table-properties style:rel-width="100" table:align="center"/>
    </style:style>
    <style:style style:name="38b3a6.0" style:family="table-column">
      <style:table-column-properties style:column-width="0.00cm"/>
    </style:style>
    <style:style style:name="b0d646" style:family="table">
      <style:table-properties style:rel-width="100" table:align="center"/>
    </style:style>
    <style:style style:name="b0d646.0" style:family="table-column">
      <style:table-column-properties style:column-width="0.00cm"/>
    </style:style>
    <style:style style:name="8051b7" style:family="table">
      <style:table-properties style:rel-width="100" table:align="center"/>
    </style:style>
    <style:style style:name="8051b7.0" style:family="table-column">
      <style:table-column-properties style:column-width="0.00cm"/>
    </style:style>
    <style:style style:name="831d48" style:family="table">
      <style:table-properties style:rel-width="100" table:align="center"/>
    </style:style>
    <style:style style:name="831d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GAR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7)</text:span></text:p>
        <text:p text:style-name="P9"/>
        <table:table table:name="98bd85" table:style-name="98bd85">
          <table:table-column table:style-name="98bd85.0"/>
          <table:table-row>
            <table:table-cell office:value-type="string">
              <text:p text:style-name="Normal"><text:a xlink:type="simple" xlink:href="https://hal.science/hal-05553666v1">Eating. In The Smart and Resilient City (eds G. N'Goala, F.P. Scherrer and F. Durif).</text:a></text:p>
              <text:p text:style-name="Normal"><text:a xlink:type="simple" xlink:href="https://hal.science/search/index/?q=*&amp;authFullName_s=Karine Garcia">Karine Garcia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Angélique Rodhain">Angélique Rodhain</text:a></text:p>
              <text:p text:style-name="Normal"><text:span>The Smart and Resilient City</text:span><text:span>, 2025</text:span></text:p>
              <text:p text:style-name="Normal"><text:span>Chapitre d'ouvrage</text:span></text:p>
              <text:p text:style-name="Normal"><text:a xlink:type="simple" xlink:href="https://hal.science/hal-05553666v1">hal-0555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66v1">Se nourrir : Comment rendre un environnement alimentaire intelligent ? Le cas de la ville de Montpellier.</text:a></text:p>
              <text:p text:style-name="Normal"><text:a xlink:type="simple" xlink:href="https://hal.science/search/index/?q=*&amp;authFullName_s=Karine Garcia Granata">Karine Garcia Granata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Angélique Rodhain">Angélique Rodhain</text:a></text:p>
              <text:p text:style-name="Normal"><text:span>ISTE Science publishing.<text:s/></text:span><text:span>Ville intelligente, vies intelligentes</text:span><text:span>, A paraître</text:span></text:p>
              <text:p text:style-name="Normal"><text:span>Chapitre d'ouvrage</text:span></text:p>
              <text:p text:style-name="Normal"><text:a xlink:type="simple" xlink:href="https://hal.science/hal-04681966v1">hal-0468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97v1">Débat : Comment promouvoir une alimentation saine chez les étudiants ? De quoi parle-t-on ? (In Chapitre 1 : Qu'est-ce que le marketing aujourd'hui? Identité et image du marketing face aux nouveaux défis),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Karine Garcia Granata">Karine Garcia Granata</text:a></text:p>
              <text:p text:style-name="Normal"><text:span>Ouvrage Wiki AFM "Marketing pour une société responsable" - Se former au marketing et transformer le marketing [En ligne]</text:span><text:span>, 2022</text:span></text:p>
              <text:p text:style-name="Normal"><text:span>Chapitre d'ouvrage</text:span></text:p>
              <text:p text:style-name="Normal"><text:a xlink:type="simple" xlink:href="https://hal.science/hal-04682097v1">hal-0468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760v1">Label Graphic Design as a Tool for Wine Brand Positioning</text:a></text:p>
              <text:p text:style-name="Normal"><text:a xlink:type="simple" xlink:href="https://hal.science/search/index/?q=*&amp;authFullName_s=Josselin Masson">Josselin Masson</text:a><text:span>,</text:span><text:a xlink:type="simple" xlink:href="https://hal.science/search/index/?q=*&amp;authFullName_s=Karine Granata Garcia">Karine Granata Garcia</text:a><text:span>,</text:span><text:a xlink:type="simple" xlink:href="https://hal.science/search/index/?q=*&amp;authFullName_s=Franck Celhay">Franck Celhay</text:a></text:p>
              <text:p text:style-name="Normal"><text:span>Wine Management and Marketing Opportunities for Companies and Challenges for the Industry</text:span><text:span>, 2020, 9781786305282</text:span></text:p>
              <text:p text:style-name="Normal"><text:span>Chapitre d'ouvrage</text:span></text:p>
              <text:p text:style-name="Normal"><text:a xlink:type="simple" xlink:href="https://hal.science/hal-03123760v1">hal-0312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79v1">Le cas Mosaïque : les vins du Sud-Ouest France</text:a></text:p>
              <text:p text:style-name="Normal"><text:a xlink:type="simple" xlink:href="https://hal.science/search/index/?q=*&amp;authFullName_s=François Bobrie">François Bobrie</text:a><text:span>,</text:span><text:a xlink:type="simple" xlink:href="https://hal.science/search/index/?q=*&amp;authFullName_s=Franck Celhay">Franck Celhay</text:a><text:span>,</text:span><text:a xlink:type="simple" xlink:href="https://hal.science/search/index/?q=*&amp;authFullName_s=Karine Granata Garcia">Karine Granata Garcia</text:a></text:p>
              <text:p text:style-name="Normal"><text:span>Mosaïque : la marque « les Vins Sud-Ouest France »</text:span><text:span>, CCMP Publishing, 2018</text:span></text:p>
              <text:p text:style-name="Normal"><text:span>Chapitre d'ouvrage</text:span></text:p>
              <text:p text:style-name="Normal"><text:a xlink:type="simple" xlink:href="https://hal.science/hal-02163479v1">hal-0216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273v1">Fondamentaux du marketing et Comportement du consommateur.</text:a></text:p>
              <text:p text:style-name="Normal"><text:a xlink:type="simple" xlink:href="https://hal.science/search/index/?q=*&amp;authFullName_s=Steffie Gallin">Steffie Gallin</text:a><text:span>,</text:span><text:a xlink:type="simple" xlink:href="https://hal.science/search/index/?q=*&amp;authFullName_s=Karine Granata Garcia">Karine Granata Garcia</text:a><text:span>,</text:span><text:a xlink:type="simple" xlink:href="https://hal.science/search/index/?q=*&amp;authFullName_s=Cedrine Joly">Cedrine Joly</text:a></text:p>
              <text:p text:style-name="Normal"><text:span>DUT Techniques de Commercialisation 1ère année</text:span><text:span>, Dunod, 2015</text:span></text:p>
              <text:p text:style-name="Normal"><text:span>Chapitre d'ouvrage</text:span></text:p>
              <text:p text:style-name="Normal"><text:a xlink:type="simple" xlink:href="https://hal.science/hal-02119273v1">hal-021192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2750v1">Marathon Man. Lorsque le tout collaboratif guide l’innovation chez Raidlight-Vertical</text:a></text:p>
              <text:p text:style-name="Normal"><text:a xlink:type="simple" xlink:href="https://hal.science/search/index/?q=*&amp;authFullName_s=Julien Granata">Julien Granata</text:a><text:span>,</text:span><text:a xlink:type="simple" xlink:href="https://hal.science/search/index/?q=*&amp;authFullName_s=Karine Garcia">Karine Garcia</text:a></text:p>
              <text:p text:style-name="Normal"><text:span>Coopétition. S’allier avec son concurrent et gagner</text:span><text:span>, Pearson, pp.55-90, 2014</text:span></text:p>
              <text:p text:style-name="Normal"><text:span>Chapitre d'ouvrage</text:span></text:p>
              <text:p text:style-name="Normal"><text:a xlink:type="simple" xlink:href="https://hal.umontpellier.fr/hal-02102750v1">hal-02102750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38b3a6" table:style-name="38b3a6">
          <table:table-column table:style-name="38b3a6.0"/>
          <table:table-row>
            <table:table-cell office:value-type="string">
              <text:p text:style-name="Normal"><text:a xlink:type="simple" xlink:href="https://hal.science/hal-05292919v1">Etudiants : pour mieux manger, pensez à explorer votre ville !</text:a></text:p>
              <text:p text:style-name="Normal"><text:a xlink:type="simple" xlink:href="https://hal.science/search/index/?q=*&amp;authFullName_s=Karine Garcia Granata">Karine Garcia Granata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Josselin Masson">Josselin Masso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292919v1">hal-05292919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b0d646" table:style-name="b0d646">
          <table:table-column table:style-name="b0d646.0"/>
          <table:table-row>
            <table:table-cell office:value-type="string">
              <text:p text:style-name="Normal"><text:a xlink:type="simple" xlink:href="https://hal.science/hal-04681097v1">L’accessibilité alimentaire : Une approche par l’expérience vécue des étudiants décohabitants</text:a></text:p>
              <text:p text:style-name="Normal"><text:a xlink:type="simple" xlink:href="https://hal.science/search/index/?q=*&amp;authFullName_s=Karine Garcia">Karine Garcia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Josselin Masson">Josselin Masson</text:a></text:p>
              <text:p text:style-name="Normal"><text:span>Recherche et Applications en Marketing (French Edition)</text:span><text:span>, 2024, 39 (3), pp.123-164.<text:s/></text:span><text:a xlink:type="simple" xlink:href="https://dx.doi.org/10.1177/07673701241247629">⟨10.1177/07673701241247629⟩</text:a></text:p>
              <text:p text:style-name="Normal"><text:span>Article dans une revue</text:span></text:p>
              <text:p text:style-name="Normal"><text:a xlink:type="simple" xlink:href="https://hal.science/hal-04681097v1">hal-0468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51v1">Co-creating a wine : A dyadic approach to consumer experiential value and SME value creation</text:a></text:p>
              <text:p text:style-name="Normal"><text:a xlink:type="simple" xlink:href="https://hal.science/search/index/?q=*&amp;authFullName_s=Karine Garcia Granata">Karine Garcia Granata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Angélique Rodhain">Angélique Rodhain</text:a></text:p>
              <text:p text:style-name="Normal"><text:span>International Journal of Entrepreneurship and Small Business</text:span><text:span>, 2019, 36 (3), pp.274-291.<text:s/></text:span><text:a xlink:type="simple" xlink:href="https://dx.doi.org/10.1504/IJESB.2019.097733">⟨10.1504/IJESB.2019.097733⟩</text:a></text:p>
              <text:p text:style-name="Normal"><text:span>Article dans une revue</text:span></text:p>
              <text:p text:style-name="Normal"><text:a xlink:type="simple" xlink:href="https://hal.science/hal-03085551v1">hal-0308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330v1">Design graphique du packaging et innovation : Une étude comparative des codes visuels des vins de Bordeaux et de la Barossa Valley</text:a></text:p>
              <text:p text:style-name="Normal"><text:a xlink:type="simple" xlink:href="https://hal.science/search/index/?q=*&amp;authFullName_s=Franck Celhay">Franck Celhay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Karine Garcia">Karine Garcia</text:a><text:span>,</text:span><text:a xlink:type="simple" xlink:href="https://hal.science/search/index/?q=*&amp;authFullName_s=Pauline Folcher">Pauline Folcher</text:a><text:span>,</text:span><text:a xlink:type="simple" xlink:href="https://hal.science/search/index/?q=*&amp;authFullName_s=Justin Cohen">Justin Cohen</text:a></text:p>
              <text:p text:style-name="Normal"><text:span>Recherche et Applications en Marketing (French Edition)</text:span><text:span>, 2017, 32 (2), pp.48-75.<text:s/></text:span><text:a xlink:type="simple" xlink:href="https://dx.doi.org/10.1177/0767370116678732">⟨10.1177/0767370116678732⟩</text:a></text:p>
              <text:p text:style-name="Normal"><text:span>Article dans une revue</text:span></text:p>
              <text:p text:style-name="Normal"><text:a xlink:type="simple" xlink:href="https://hal.science/hal-02056330v1">hal-020563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871v1">Understanding the evolution of coopetition among SMEs in a wine cluster: a social capital approach</text:a></text:p>
              <text:p text:style-name="Normal"><text:a xlink:type="simple" xlink:href="https://hal.science/search/index/?q=*&amp;authFullName_s=Julien Granata">Julien Granata</text:a><text:span>,</text:span><text:a xlink:type="simple" xlink:href="https://hal.science/search/index/?q=*&amp;authFullName_s=Mickaël Géraudel">Mickaël Géraudel</text:a><text:span>,</text:span><text:a xlink:type="simple" xlink:href="https://hal.science/search/index/?q=*&amp;authFullName_s=Alessandro Nicolosi">Alessandro Nicolosi</text:a><text:span>,</text:span><text:a xlink:type="simple" xlink:href="https://hal.science/search/index/?q=*&amp;authFullName_s=Karine Garcia">Karine Garcia</text:a></text:p>
              <text:p text:style-name="Normal"><text:span>International Journal of Entrepreneurship and Small Business</text:span><text:span>, 2017, 31 (1), pp.67-84.<text:s/></text:span><text:a xlink:type="simple" xlink:href="https://dx.doi.org/10.1504/IJESB.2017.083846">⟨10.1504/IJESB.2017.083846⟩</text:a></text:p>
              <text:p text:style-name="Normal"><text:span>Article dans une revue</text:span></text:p>
              <text:p text:style-name="Normal"><text:a xlink:type="simple" xlink:href="https://hal.umontpellier.fr/hal-02009871v1">hal-02009871v1</text:a></text:p>
            </table:table-cell>
          </table:table-row>
        </table:table>
        <text:p text:style-name="P16"/>
        <text:p text:style-name="Heading2"><text:span text:style-name="T6">Communication dans un congrès (11)</text:span></text:p>
        <text:p text:style-name="P18"/>
        <table:table table:name="8051b7" table:style-name="8051b7">
          <table:table-column table:style-name="8051b7.0"/>
          <table:table-row>
            <table:table-cell office:value-type="string">
              <text:p text:style-name="Normal"><text:a xlink:type="simple" xlink:href="https://hal.science/hal-04682063v1">Etude exploratoire de l’accessibilité des étudiants décohabitants à une alimentation saine.</text:a></text:p>
              <text:p text:style-name="Normal"><text:a xlink:type="simple" xlink:href="https://hal.science/search/index/?q=*&amp;authFullName_s=Angélique Rodhain">Angélique Rodhain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Karine Garcia Granata">Karine Garcia Granata</text:a><text:span>,</text:span><text:a xlink:type="simple" xlink:href="https://hal.science/search/index/?q=*&amp;authFullName_s=Josselin Masson">Josselin Masson</text:a></text:p>
              <text:p text:style-name="Normal"><text:span>Actes des 21èmes Journées Normandes de Recherche sur la Consommation (JNRC)</text:span><text:span>, Nov 2022, Le Havre, France</text:span></text:p>
              <text:p text:style-name="Normal"><text:span>Communication dans un congrès</text:span></text:p>
              <text:p text:style-name="Normal"><text:a xlink:type="simple" xlink:href="https://hal.science/hal-04682063v1">hal-0468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76v1">Objective and perceived accessibility to healthy food: What about the urban European context?</text:a></text:p>
              <text:p text:style-name="Normal"><text:a xlink:type="simple" xlink:href="https://hal.science/search/index/?q=*&amp;authFullName_s=Angélique Rodhain">Angélique Rodhain</text:a><text:span>,</text:span><text:a xlink:type="simple" xlink:href="https://hal.science/search/index/?q=*&amp;authFullName_s=Karine Garcia Granata">Karine Garcia Granata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Andréa Gourmelen">Andréa Gourmelen</text:a></text:p>
              <text:p text:style-name="Normal"><text:span>5th European Marketing Social conference,</text:span><text:span>, 2022, Thessaloniki, Greece</text:span></text:p>
              <text:p text:style-name="Normal"><text:span>Communication dans un congrès</text:span></text:p>
              <text:p text:style-name="Normal"><text:a xlink:type="simple" xlink:href="https://hal.science/hal-04682076v1">hal-0468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11v1">S’alimenter en ville en étant étudiant : le rôle du quartier d’habitation</text:a></text:p>
              <text:p text:style-name="Normal"><text:a xlink:type="simple" xlink:href="https://hal.science/search/index/?q=*&amp;authFullName_s=Karine Garcia Granata">Karine Garcia Granata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Josselin Masson">Josselin Masson</text:a></text:p>
              <text:p text:style-name="Normal"><text:span>Actes du 16ème congrès du Réseau International de recherche sur les Organisations et le Développement Durable (RIODD)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3608911v1">hal-0360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68v1">Le concept d’accessibilité alimentaire perçu : le point de vue des étudiants décohabitants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Karine Garcia Granata">Karine Garcia Granata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Juliette Salleras">Juliette Salleras</text:a></text:p>
              <text:p text:style-name="Normal"><text:span>Journées Normandes de Recherche sur la Consommation</text:span><text:span>, Nov 2020, Caen, France</text:span></text:p>
              <text:p text:style-name="Normal"><text:span>Communication dans un congrès</text:span></text:p>
              <text:p text:style-name="Normal"><text:a xlink:type="simple" xlink:href="https://hal.science/hal-03085568v1">hal-0308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919v1">Promouvoir des pratiques alimentaires saines : des étudiants pour parler aux étudiants ?</text:a></text:p>
              <text:p text:style-name="Normal"><text:a xlink:type="simple" xlink:href="https://hal.science/search/index/?q=*&amp;authFullName_s=Andrea Gourmelen">Andrea Gourmelen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Karine Garcia">Karine Garcia</text:a></text:p>
              <text:p text:style-name="Normal"><text:span>15ème Journées du Marketing Agroalimentaire</text:span><text:span>, Sep 2020, Montpellier, France</text:span></text:p>
              <text:p text:style-name="Normal"><text:span>Communication dans un congrès</text:span></text:p>
              <text:p text:style-name="Normal"><text:a xlink:type="simple" xlink:href="https://hal.science/hal-03126919v1">hal-0312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81v1">Promouvoir des pratiques alimentaires saines : des étudiants pour parler aux étudiants ?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Karine Garcia">Karine Garcia</text:a></text:p>
              <text:p text:style-name="Normal"><text:span>Journées du Marketing Agroalimentaire de Montpellier</text:span><text:span>, Sep 2020, Montpellier, France</text:span></text:p>
              <text:p text:style-name="Normal"><text:span>Communication dans un congrès</text:span></text:p>
              <text:p text:style-name="Normal"><text:a xlink:type="simple" xlink:href="https://hal.science/hal-03085581v1">hal-0308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913v1">Le concept d’accessibilité alimentaire perçue : le point de vue des étudiants décohabitants</text:a></text:p>
              <text:p text:style-name="Normal"><text:a xlink:type="simple" xlink:href="https://hal.science/search/index/?q=*&amp;authFullName_s=Andrea Gourmelen">Andrea Gourmelen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Karine Garcia">Karine Garcia</text:a><text:span>,</text:span><text:a xlink:type="simple" xlink:href="https://hal.science/search/index/?q=*&amp;authFullName_s=Josselin Masson">Josselin Masson</text:a></text:p>
              <text:p text:style-name="Normal"><text:span>Journées Normandes de Recherche sur la Consommation</text:span><text:span>, 2020, Caen, France</text:span></text:p>
              <text:p text:style-name="Normal"><text:span>Communication dans un congrès</text:span></text:p>
              <text:p text:style-name="Normal"><text:a xlink:type="simple" xlink:href="https://hal.science/hal-03126913v1">hal-0312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72v1">L’accessibilité objective et perçue à l’alimentation saine : une revue de la littérature pour une adaptation à un contexte français</text:a></text:p>
              <text:p text:style-name="Normal"><text:a xlink:type="simple" xlink:href="https://hal.science/search/index/?q=*&amp;authFullName_s=Karine Garcia Granata">Karine Garcia Granata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Andréa Gourmelen">Andréa Gourmelen</text:a></text:p>
              <text:p text:style-name="Normal"><text:span>Etienne Thil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085572v1">hal-0308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86v1">Impact de la co-création sur la valeur d’un nouveau produit alimentaire</text:a></text:p>
              <text:p text:style-name="Normal"><text:a xlink:type="simple" xlink:href="https://hal.science/search/index/?q=*&amp;authFullName_s=Karine Garcia Granata">Karine Garcia Granata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Angélique Rodhain">Angélique Rodhain</text:a></text:p>
              <text:p text:style-name="Normal"><text:span>Congrès de l'Association Française du Marketing</text:span><text:span>, Association Française du Marketing, May 2020, Biarritz, France</text:span></text:p>
              <text:p text:style-name="Normal"><text:span>Communication dans un congrès</text:span></text:p>
              <text:p text:style-name="Normal"><text:a xlink:type="simple" xlink:href="https://hal.science/hal-03085586v1">hal-0308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48v1">Co-creating a wine : A matter of innovation and relation</text:a></text:p>
              <text:p text:style-name="Normal"><text:a xlink:type="simple" xlink:href="https://hal.science/search/index/?q=*&amp;authFullName_s=Karine Granata Garcia">Karine Granata Garcia</text:a><text:span>,</text:span><text:a xlink:type="simple" xlink:href="https://hal.science/search/index/?q=*&amp;authFullName_s=Aurier Philippe">Aurier Philippe</text:a><text:span>,</text:span><text:a xlink:type="simple" xlink:href="https://hal.science/search/index/?q=*&amp;authFullName_s=Angélique Rodhain">Angélique Rodhain</text:a></text:p>
              <text:p text:style-name="Normal"><text:span>1st International Workshop on Innovations in Wine Business</text:span><text:span>, Jan 2016, Montpellier, France</text:span></text:p>
              <text:p text:style-name="Normal"><text:span>Communication dans un congrès</text:span></text:p>
              <text:p text:style-name="Normal"><text:a xlink:type="simple" xlink:href="https://hal.science/hal-02109248v1">hal-021092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295v1">Introduire un nouveau langage produit: une comparaison des codes visuels des vins de Bordeaux et de la Barossa</text:a></text:p>
              <text:p text:style-name="Normal"><text:a xlink:type="simple" xlink:href="https://hal.science/search/index/?q=*&amp;authFullName_s=Franck Celhay">Franck Celhay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Karine Garcia">Karine Garcia</text:a><text:span>,</text:span><text:a xlink:type="simple" xlink:href="https://hal.science/search/index/?q=*&amp;authFullName_s=Justin Cohen">Justin Cohen</text:a></text:p>
              <text:p text:style-name="Normal"><text:span>31ème Congrès de l’Association Française du Marketing - AFM 2015</text:span><text:span>, May 2015, Marrakech, Maroc</text:span></text:p>
              <text:p text:style-name="Normal"><text:span>Communication dans un congrès</text:span></text:p>
              <text:p text:style-name="Normal"><text:a xlink:type="simple" xlink:href="https://hal.umontpellier.fr/hal-02057295v1">hal-0205729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31d48" table:style-name="831d48">
          <table:table-column table:style-name="831d48.0"/>
          <table:table-row>
            <table:table-cell office:value-type="string">
              <text:p text:style-name="Normal"><text:a xlink:type="simple" xlink:href="https://hal.science/hal-02279987v1">Les opportunités de l’expérimentation</text:a></text:p>
              <text:p text:style-name="Normal"><text:a xlink:type="simple" xlink:href="https://hal.science/search/index/?q=*&amp;authFullName_s=Karine Garcia Granata">Karine Garcia Granata</text:a><text:span>,</text:span><text:a xlink:type="simple" xlink:href="https://hal.science/search/index/?q=*&amp;authFullName_s=Julien Granata">Julien Granata</text:a></text:p>
              <text:p text:style-name="Normal"><text:span>2016, pp.102-104</text:span></text:p>
              <text:p text:style-name="Normal"><text:span>Autre publication scientifique</text:span></text:p>
              <text:p text:style-name="Normal"><text:a xlink:type="simple" xlink:href="https://hal.science/hal-02279987v1">hal-02279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GARCIA</dc:title>
    <dc:subject/>
    <dc:description>CV</dc:description>
    <dc:creator/>
    <dc:date>2026-05-04T00:18:40.000</dc:date>
    <meta:generator>PHPWord</meta:generator>
    <meta:initial-creator>CCSD</meta:initial-creator>
    <meta:creation-date>2026-05-04T00:18:40.000</meta:creation-date>
    <meta:keyword/>
    <meta:user-defined meta:name="Category"/>
    <meta:user-defined meta:name="Company"/>
    <meta:user-defined meta:name="Manager"/>
  </office:meta>
</office:document-meta>
</file>