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b28c" style:family="table">
      <style:table-properties style:rel-width="100" table:align="center"/>
    </style:style>
    <style:style style:name="33b28c.0" style:family="table-column">
      <style:table-column-properties style:column-width="0.00cm"/>
    </style:style>
    <style:style style:name="926c37" style:family="table">
      <style:table-properties style:rel-width="100" table:align="center"/>
    </style:style>
    <style:style style:name="926c37.0" style:family="table-column">
      <style:table-column-properties style:column-width="0.00cm"/>
    </style:style>
    <style:style style:name="e1f089" style:family="table">
      <style:table-properties style:rel-width="100" table:align="center"/>
    </style:style>
    <style:style style:name="e1f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Guil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33b28c" table:style-name="33b28c">
          <table:table-column table:style-name="33b28c.0"/>
          <table:table-row>
            <table:table-cell office:value-type="string">
              <text:p text:style-name="Normal"><text:a xlink:type="simple" xlink:href="https://hal.science/hal-05488730v1">Increased drug seeking and vulnerability to relapse after escalation of nicotine intake by dose manipulation in male and female rats</text:a></text:p>
              <text:p text:style-name="Normal"><text:a xlink:type="simple" xlink:href="https://hal.science/search/index/?q=*&amp;authFullName_s=Kevin Letort">Kevin Letort</text:a><text:span>,</text:span><text:a xlink:type="simple" xlink:href="https://hal.science/search/index/?q=*&amp;authFullName_s=Laetitia Lageyre">Laetitia Lageyre</text:a><text:span>,</text:span><text:a xlink:type="simple" xlink:href="https://hal.science/search/index/?q=*&amp;authFullName_s=Serge H Ahmed">Serge H Ahmed</text:a><text:span>,</text:span><text:a xlink:type="simple" xlink:href="https://hal.science/search/index/?q=*&amp;authFullName_s=Karine Guillem">Karine Guillem</text:a></text:p>
              <text:p text:style-name="Normal"><text:span>Psychopharmacology</text:span><text:span>, 2026,<text:s/></text:span><text:a xlink:type="simple" xlink:href="https://dx.doi.org/10.1007/s00213-025-06973-x">⟨10.1007/s00213-025-06973-x⟩</text:a></text:p>
              <text:p text:style-name="Normal"><text:span>Article dans une revue</text:span></text:p>
              <text:p text:style-name="Normal"><text:a xlink:type="simple" xlink:href="https://hal.science/hal-05488730v1">hal-054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78v1">Distinct neuronal processes in the ventromedial prefrontal cortex mediate changes in attention load and nicotine pro-cognitive effects in male rats</text:a></text:p>
              <text:p text:style-name="Normal"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Nathalie Biendon">Nathalie Biendon</text:a><text:span>,</text:span><text:a xlink:type="simple" xlink:href="https://hal.science/search/index/?q=*&amp;authFullName_s=Sandra Dovero">Sandra Dovero</text:a><text:span>,</text:span><text:a xlink:type="simple" xlink:href="https://hal.science/search/index/?q=*&amp;authFullName_s=Karine Guillem">Karine Guillem</text:a></text:p>
              <text:p text:style-name="Normal"><text:span>Frontiers in Neural Circuits</text:span><text:span>, 2025, 19,<text:s/></text:span><text:a xlink:type="simple" xlink:href="https://dx.doi.org/10.3389/fncir.2025.1540975">⟨10.3389/fncir.2025.1540975⟩</text:a></text:p>
              <text:p text:style-name="Normal"><text:span>Article dans une revue</text:span></text:p>
              <text:p text:style-name="Normal"><text:a xlink:type="simple" xlink:href="https://hal.science/hal-05354078v1">hal-053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58v1">Knowledge by omission: the significance of omissions in the 5-choice serial reaction time task</text:a></text:p>
              <text:p text:style-name="Normal"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Audrey Durand">Audrey Durand</text:a><text:span>,</text:span><text:a xlink:type="simple" xlink:href="https://hal.science/search/index/?q=*&amp;authFullName_s=Serge H Ahmed">Serge H Ahmed</text:a><text:span>,</text:span><text:a xlink:type="simple" xlink:href="https://hal.science/search/index/?q=*&amp;authFullName_s=Karine Guillem">Karine Guillem</text:a></text:p>
              <text:p text:style-name="Normal"><text:span>Psychopharmacology</text:span><text:span>, 2024, 241 (7), pp.1319-1328.<text:s/></text:span><text:a xlink:type="simple" xlink:href="https://dx.doi.org/10.1007/s00213-024-06564-2">⟨10.1007/s00213-024-06564-2⟩</text:a></text:p>
              <text:p text:style-name="Normal"><text:span>Article dans une revue</text:span></text:p>
              <text:p text:style-name="Normal"><text:a xlink:type="simple" xlink:href="https://hal.science/hal-04733058v1">hal-0473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64v1">Bidirectional relationship between attentional deficits and escalation of nicotine intake in male rats</text:a></text:p>
              <text:p text:style-name="Normal"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Serge H Ahmed">Serge H Ahmed</text:a><text:span>,</text:span><text:a xlink:type="simple" xlink:href="https://hal.science/search/index/?q=*&amp;authFullName_s=Karine Guillem">Karine Guillem</text:a></text:p>
              <text:p text:style-name="Normal"><text:span>Psychopharmacology</text:span><text:span>, 2024, 241 (9), pp.1895 - 1903.<text:s/></text:span><text:a xlink:type="simple" xlink:href="https://dx.doi.org/10.1007/s00213-024-06604-x">⟨10.1007/s00213-024-06604-x⟩</text:a></text:p>
              <text:p text:style-name="Normal"><text:span>Article dans une revue</text:span></text:p>
              <text:p text:style-name="Normal"><text:a xlink:type="simple" xlink:href="https://hal.science/hal-04733064v1">hal-047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32v1">Large‐scale brain correlates of sweet versus cocaine reward in rats</text:a></text:p>
              <text:p text:style-name="Normal"><text:a xlink:type="simple" xlink:href="https://hal.science/search/index/?q=*&amp;authFullName_s=Magalie Lenoir">Magalie Lenoir</text:a><text:span>,</text:span><text:a xlink:type="simple" xlink:href="https://hal.science/search/index/?q=*&amp;authFullName_s=Sylvia Navailles">Sylvia Navailles</text:a><text:span>,</text:span><text:a xlink:type="simple" xlink:href="https://hal.science/search/index/?q=*&amp;authFullName_s=Youna Vandaele">Youna Vandaele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Karine Guillem">Karine Guillem</text:a><text:span>et al.</text:span></text:p>
              <text:p text:style-name="Normal"><text:span>European Journal of Neuroscience</text:span><text:span>, 2023, 57 (3), pp.423-439.<text:s/></text:span><text:a xlink:type="simple" xlink:href="https://dx.doi.org/10.1111/ejn.15879">⟨10.1111/ejn.15879⟩</text:a></text:p>
              <text:p text:style-name="Normal"><text:span>Article dans une revue</text:span></text:p>
              <text:p text:style-name="Normal"><text:a xlink:type="simple" xlink:href="https://hal.science/hal-04235832v1">hal-042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36v1">Altered neuronal activity in the ventromedial prefrontal cortex drives nicotine intake escalation</text:a></text:p>
              <text:p text:style-name="Normal"><text:a xlink:type="simple" xlink:href="https://hal.science/search/index/?q=*&amp;authFullName_s=Myriam Abarkan">Myriam Abarkan</text:a><text:span>,</text:span><text:a xlink:type="simple" xlink:href="https://hal.science/search/index/?q=*&amp;authFullName_s=Giulia Fois">Giulia Fois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Serge Ahmed">Serge Ahmed</text:a><text:span>,</text:span><text:a xlink:type="simple" xlink:href="https://hal.science/search/index/?q=*&amp;authFullName_s=Karine Guillem">Karine Guillem</text:a></text:p>
              <text:p text:style-name="Normal"><text:span>Neuropsychopharmacology</text:span><text:span>, 2023, 48 (6), pp.887-896.<text:s/></text:span><text:a xlink:type="simple" xlink:href="https://dx.doi.org/10.1038/s41386-022-01428-9">⟨10.1038/s41386-022-01428-9⟩</text:a></text:p>
              <text:p text:style-name="Normal"><text:span>Article dans une revue</text:span></text:p>
              <text:p text:style-name="Normal"><text:a xlink:type="simple" xlink:href="https://hal.science/hal-04237136v1">hal-042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19v1">Altered neuronal activity in the ventromedial prefrontal cortex drives nicotine intake escalation</text:a></text:p>
              <text:p text:style-name="Normal"><text:a xlink:type="simple" xlink:href="https://hal.science/search/index/?q=*&amp;authFullName_s=Myriam Abarkan">Myriam Abarkan</text:a><text:span>,</text:span><text:a xlink:type="simple" xlink:href="https://hal.science/search/index/?q=*&amp;authFullName_s=Giulia Fois">Giulia Fois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Serge Ahmed">Serge Ahmed</text:a><text:span>,</text:span><text:a xlink:type="simple" xlink:href="https://hal.science/search/index/?q=*&amp;authFullName_s=Karine Guillem">Karine Guillem</text:a></text:p>
              <text:p text:style-name="Normal"><text:span>Neuropsychopharmacology</text:span><text:span>, 2022, 48, pp.887-896.<text:s/></text:span><text:a xlink:type="simple" xlink:href="https://dx.doi.org/10.1038/s41386-022-01428-9">⟨10.1038/s41386-022-01428-9⟩</text:a></text:p>
              <text:p text:style-name="Normal"><text:span>Article dans une revue</text:span></text:p>
              <text:p text:style-name="Normal"><text:a xlink:type="simple" xlink:href="https://hal.science/hal-03808219v1">hal-038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83v1">Habitual Preference for the Nondrug Reward in a Drug Choice Setting</text:a></text:p>
              <text:p text:style-name="Normal"><text:a xlink:type="simple" xlink:href="https://hal.science/search/index/?q=*&amp;authFullName_s=Youna Vandaele">Youna Vandaele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Serge Ahmed H.">Serge Ahmed H.</text:a></text:p>
              <text:p text:style-name="Normal"><text:span>Frontiers in Behavioral Neuroscience</text:span><text:span>, 2020, 14,<text:s/></text:span><text:a xlink:type="simple" xlink:href="https://dx.doi.org/10.3389/fnbeh.2020.00078">⟨10.3389/fnbeh.2020.00078⟩</text:a></text:p>
              <text:p text:style-name="Normal"><text:span>Article dans une revue</text:span></text:p>
              <text:p text:style-name="Normal"><text:a xlink:type="simple" xlink:href="https://hal.science/hal-03005483v1">hal-030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84v1">Reorganization of theta phase-locking in the orbitofrontal cortex drives cocaine choice under the influence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Serge Ahmed H.">Serge Ahmed H.</text:a></text:p>
              <text:p text:style-name="Normal"><text:span>Scientific Reports</text:span><text:span>, 2020, 10 (1),<text:s/></text:span><text:a xlink:type="simple" xlink:href="https://dx.doi.org/10.1038/s41598-020-64962-w">⟨10.1038/s41598-020-64962-w⟩</text:a></text:p>
              <text:p text:style-name="Normal"><text:span>Article dans une revue</text:span></text:p>
              <text:p text:style-name="Normal"><text:a xlink:type="simple" xlink:href="https://hal.science/hal-03005484v1">hal-030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01v1">A neuronal population code for resemblance between drug and nondrug reward outcomes in the orbitofrontal cortex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Serge H. Ahmed">Serge H. Ahmed</text:a></text:p>
              <text:p text:style-name="Normal"><text:span>Brain Structure and Function</text:span><text:span>, 2019, 224 (2), pp.883-890.<text:s/></text:span><text:a xlink:type="simple" xlink:href="https://dx.doi.org/10.1007/s00429-018-1809-8">⟨10.1007/s00429-018-1809-8⟩</text:a></text:p>
              <text:p text:style-name="Normal"><text:span>Article dans une revue</text:span></text:p>
              <text:p text:style-name="Normal"><text:a xlink:type="simple" xlink:href="https://hal.science/hal-02341601v1">hal-023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90v1">Relapse to cocaine use persists following extinction of drug-primed craving</text:a></text:p>
              <text:p text:style-name="Normal"><text:a xlink:type="simple" xlink:href="https://hal.science/search/index/?q=*&amp;authFullName_s=Paul Girardeau">Paul Girardeau</text:a><text:span>,</text:span><text:a xlink:type="simple" xlink:href="https://hal.science/search/index/?q=*&amp;authFullName_s=Sylvia Navailles">Sylvia Navailles</text:a><text:span>,</text:span><text:a xlink:type="simple" xlink:href="https://hal.science/search/index/?q=*&amp;authFullName_s=Audrey Durand">Audrey Durand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Karine Guillem">Karine Guillem</text:a><text:span>et al.</text:span></text:p>
              <text:p text:style-name="Normal"><text:span>Neuropharmacology</text:span><text:span>, 2019, 155, pp.185-193.<text:s/></text:span><text:a xlink:type="simple" xlink:href="https://dx.doi.org/10.1016/j.neuropharm.2019.05.036">⟨10.1016/j.neuropharm.2019.05.036⟩</text:a></text:p>
              <text:p text:style-name="Normal"><text:span>Article dans une revue</text:span></text:p>
              <text:p text:style-name="Normal"><text:a xlink:type="simple" xlink:href="https://hal.science/hal-02341590v1">hal-023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14v1">Pre-trial cocaine biases choice toward cocaine through suppression of the nondrug option</text:a></text:p>
              <text:p text:style-name="Normal"><text:a xlink:type="simple" xlink:href="https://hal.science/search/index/?q=*&amp;authFullName_s=Luana Freese">Luana Freese</text:a><text:span>,</text:span><text:a xlink:type="simple" xlink:href="https://hal.science/search/index/?q=*&amp;authFullName_s=Audrey Durand">Audrey Durand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Serge H. Ahmed">Serge H. Ahmed</text:a></text:p>
              <text:p text:style-name="Normal"><text:span>Pharmacology Biochemistry and Behavior</text:span><text:span>, 2018, 173, pp.65-73.<text:s/></text:span><text:a xlink:type="simple" xlink:href="https://dx.doi.org/10.1016/j.pbb.2018.07.010">⟨10.1016/j.pbb.2018.07.010⟩</text:a></text:p>
              <text:p text:style-name="Normal"><text:span>Article dans une revue</text:span></text:p>
              <text:p text:style-name="Normal"><text:a xlink:type="simple" xlink:href="https://hal.science/hal-02341614v1">hal-023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40v1">Preference for Cocaine is Represented in the Orbitofrontal Cortex by an Increased Proportion of Cocaine Use-Coding Neurons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Serge H. Ahmed">Serge H. Ahmed</text:a></text:p>
              <text:p text:style-name="Normal"><text:span>Cerebral Cortex</text:span><text:span>, 2018, 28 (3), pp.819-832.<text:s/></text:span><text:a xlink:type="simple" xlink:href="https://dx.doi.org/10.1093/cercor/bhw398">⟨10.1093/cercor/bhw398⟩</text:a></text:p>
              <text:p text:style-name="Normal"><text:span>Article dans une revue</text:span></text:p>
              <text:p text:style-name="Normal"><text:a xlink:type="simple" xlink:href="https://hal.science/hal-02341640v1">hal-023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310v1">Incubation of Accumbal Neuronal Reactivity to Cocaine Cues During Abstinence Predicts Individual Vulnerability to Relapse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Serge H Ahmed">Serge H Ahmed</text:a></text:p>
              <text:p text:style-name="Normal"><text:span>Neuropsychopharmacology</text:span><text:span>, 2017, 43 (5), pp.1059-1065.<text:s/></text:span><text:a xlink:type="simple" xlink:href="https://dx.doi.org/10.1038/npp.2017.224">⟨10.1038/npp.2017.224⟩</text:a></text:p>
              <text:p text:style-name="Normal"><text:span>Article dans une revue</text:span></text:p>
              <text:p text:style-name="Normal"><text:a xlink:type="simple" xlink:href="https://hal.science/hal-01623310v1">hal-016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86v1">Neuronal representation of individual heroin choices in the orbitofrontal cortex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Brenot Viridiana">Brenot Viridiana</text:a><text:span>,</text:span><text:a xlink:type="simple" xlink:href="https://hal.science/search/index/?q=*&amp;authFullName_s=Audrey Durand">Audrey Durand</text:a><text:span>,</text:span><text:a xlink:type="simple" xlink:href="https://hal.science/search/index/?q=*&amp;authFullName_s=Serge Ahmed H.">Serge Ahmed H.</text:a></text:p>
              <text:p text:style-name="Normal"><text:span>Addiction Biology</text:span><text:span>, 2017, 23 (3), pp.880-888.<text:s/></text:span><text:a xlink:type="simple" xlink:href="https://dx.doi.org/10.1111/adb.12536">⟨10.1111/adb.12536⟩</text:a></text:p>
              <text:p text:style-name="Normal"><text:span>Article dans une revue</text:span></text:p>
              <text:p text:style-name="Normal"><text:a xlink:type="simple" xlink:href="https://hal.science/hal-01579786v1">hal-0157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62v1">Coordinated Recruitment of Cortical–Subcortical Circuits and Ascending Dopamine and Serotonin Neurons During Inhibitory Control of Cocaine Seeking in Rats</text:a></text:p>
              <text:p text:style-name="Normal"><text:a xlink:type="simple" xlink:href="https://hal.science/search/index/?q=*&amp;authFullName_s=Sylvia Navailles">Sylvia Navailles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Serge H. Ahmed">Serge H. Ahmed</text:a></text:p>
              <text:p text:style-name="Normal"><text:span>Cerebral Cortex</text:span><text:span>, 2015, 25 (9), pp.3167-3181.<text:s/></text:span><text:a xlink:type="simple" xlink:href="https://dx.doi.org/10.1093/cercor/bhu112">⟨10.1093/cercor/bhu112⟩</text:a></text:p>
              <text:p text:style-name="Normal"><text:span>Article dans une revue</text:span></text:p>
              <text:p text:style-name="Normal"><text:a xlink:type="simple" xlink:href="https://hal.science/hal-02341662v1">hal-023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98v1">Escalation of cocaine intake and incubation of cocaine seeking are correlated with dissociable neuronal processes in different accumbens subregions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Serge H. Ahmed">Serge H. Ahmed</text:a><text:span>,</text:span><text:a xlink:type="simple" xlink:href="https://hal.science/search/index/?q=*&amp;authFullName_s=L.L. Peoples">L.L. Peoples</text:a></text:p>
              <text:p text:style-name="Normal"><text:span>Biological Psychiatry</text:span><text:span>, 2014, 76, pp.31-9</text:span></text:p>
              <text:p text:style-name="Normal"><text:span>Article dans une revue</text:span></text:p>
              <text:p text:style-name="Normal"><text:a xlink:type="simple" xlink:href="https://hal.science/hal-01153698v1">hal-011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02v1">Coordinated Recruitment of Cortical–Subcortical Circuits and Ascending Dopamine and Serotonin Neurons During Inhibitory Control of Cocaine Seeking in Rats</text:a></text:p>
              <text:p text:style-name="Normal"><text:a xlink:type="simple" xlink:href="https://hal.science/search/index/?q=*&amp;authFullName_s=Sylvia Navailles">Sylvia Navailles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Caroline Vouillac">Caroline Vouillac</text:a><text:span>,</text:span><text:a xlink:type="simple" xlink:href="https://hal.science/search/index/?q=*&amp;authFullName_s=Serge H. Ahmed">Serge H. Ahmed</text:a></text:p>
              <text:p text:style-name="Normal"><text:span>Cerebral Cortex</text:span><text:span>, 2014, pp.bhu112</text:span></text:p>
              <text:p text:style-name="Normal"><text:span>Article dans une revue</text:span></text:p>
              <text:p text:style-name="Normal"><text:a xlink:type="simple" xlink:href="https://hal.science/hal-01153702v1">hal-011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78v1">Discriminative inhibitory control of cocaine seeking involves the prelimbic prefrontal cortex.</text:a></text:p>
              <text:p text:style-name="Normal"><text:a xlink:type="simple" xlink:href="https://hal.science/search/index/?q=*&amp;authFullName_s=C. Mihindou">C. Mihindou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Sylvia Navailles">Sylvia Navailles</text:a><text:span>,</text:span><text:a xlink:type="simple" xlink:href="https://hal.science/search/index/?q=*&amp;authFullName_s=Caroline Vouillac">Caroline Vouillac</text:a><text:span>,</text:span><text:a xlink:type="simple" xlink:href="https://hal.science/search/index/?q=*&amp;authFullName_s=Serge H. Ahmed">Serge H. Ahmed</text:a></text:p>
              <text:p text:style-name="Normal"><text:span>Biological Psychiatry</text:span><text:span>, 2013, 73, pp.271-9</text:span></text:p>
              <text:p text:style-name="Normal"><text:span>Article dans une revue</text:span></text:p>
              <text:p text:style-name="Normal"><text:a xlink:type="simple" xlink:href="https://hal.science/hal-01153678v1">hal-011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95v1">Dorsolateral caudate nucleus differentiates cocaine from natural reward-associated contextual cues.</text:a></text:p>
              <text:p text:style-name="Normal"><text:a xlink:type="simple" xlink:href="https://hal.science/search/index/?q=*&amp;authFullName_s=H.S. Liu">H.S. Liu</text:a><text:span>,</text:span><text:a xlink:type="simple" xlink:href="https://hal.science/search/index/?q=*&amp;authFullName_s=S. Cheffer">S. Cheffer</text:a><text:span>,</text:span><text:a xlink:type="simple" xlink:href="https://hal.science/search/index/?q=*&amp;authFullName_s=H. Lu">H. Lu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W. Rea">W. Rea</text:a><text:span>et al.</text:span></text:p>
              <text:p text:style-name="Normal"><text:span>Proceedings of the National Academy of Sciences of the United States of America</text:span><text:span>, 2013, 110, pp.4093-8</text:span></text:p>
              <text:p text:style-name="Normal"><text:span>Article dans une revue</text:span></text:p>
              <text:p text:style-name="Normal"><text:a xlink:type="simple" xlink:href="https://hal.science/hal-01153695v1">hal-011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88v1">Sugar addiction: pushing the drug-sugar analogy to the limit.</text:a></text:p>
              <text:p text:style-name="Normal"><text:a xlink:type="simple" xlink:href="https://hal.science/search/index/?q=*&amp;authFullName_s=Serge H. Ahmed">Serge H. Ahmed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Youna Vandaele">Youna Vandaele</text:a></text:p>
              <text:p text:style-name="Normal"><text:span>Current Opinion in Clinical Nutrition and Metabolic Care</text:span><text:span>, 2013, 16, pp.434-9</text:span></text:p>
              <text:p text:style-name="Normal"><text:span>Article dans une revue</text:span></text:p>
              <text:p text:style-name="Normal"><text:a xlink:type="simple" xlink:href="https://hal.science/hal-01153688v1">hal-011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84v1">Neurobiology of addiction versus drug use driven by lack of choice.</text:a></text:p>
              <text:p text:style-name="Normal"><text:a xlink:type="simple" xlink:href="https://hal.science/search/index/?q=*&amp;authFullName_s=Serge H. Ahmed">Serge H. Ahmed</text:a><text:span>,</text:span><text:a xlink:type="simple" xlink:href="https://hal.science/search/index/?q=*&amp;authFullName_s=M. Lenoir">M. Lenoir</text:a><text:span>,</text:span><text:a xlink:type="simple" xlink:href="https://hal.science/search/index/?q=*&amp;authFullName_s=Karine Guillem">Karine Guillem</text:a></text:p>
              <text:p text:style-name="Normal"><text:span>Current Opinion in Neurobiology</text:span><text:span>, 2013, 23, pp.581-7</text:span></text:p>
              <text:p text:style-name="Normal"><text:span>Article dans une revue</text:span></text:p>
              <text:p text:style-name="Normal"><text:a xlink:type="simple" xlink:href="https://hal.science/hal-01153684v1">hal-0115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76v1">fMRI response in the medial prefrontal cortex predicts cocaine but not sucrose self-administration history.</text:a></text:p>
              <text:p text:style-name="Normal"><text:a xlink:type="simple" xlink:href="https://hal.science/search/index/?q=*&amp;authFullName_s=H. Lu">H. Lu</text:a><text:span>,</text:span><text:a xlink:type="simple" xlink:href="https://hal.science/search/index/?q=*&amp;authFullName_s=S. Cheffer">S. Cheffer</text:a><text:span>,</text:span><text:a xlink:type="simple" xlink:href="https://hal.science/search/index/?q=*&amp;authFullName_s=P.K. Kurup">P.K. Kurup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D.B. Vaupel">D.B. Vaupel</text:a><text:span>et al.</text:span></text:p>
              <text:p text:style-name="Normal"><text:span>NeuroImage</text:span><text:span>, 2012, 62, pp.1857-66</text:span></text:p>
              <text:p text:style-name="Normal"><text:span>Article dans une revue</text:span></text:p>
              <text:p text:style-name="Normal"><text:a xlink:type="simple" xlink:href="https://hal.science/hal-01153676v1">hal-011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70v1">Drug specificity in extended access cocaine and heroin self-administration.</text:a></text:p>
              <text:p text:style-name="Normal"><text:a xlink:type="simple" xlink:href="https://hal.science/search/index/?q=*&amp;authFullName_s=M. Lenoir">M. Lenoir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Georges F Koob">Georges F Koob</text:a><text:span>,</text:span><text:a xlink:type="simple" xlink:href="https://hal.science/search/index/?q=*&amp;authFullName_s=Serge H. Ahmed">Serge H. Ahmed</text:a></text:p>
              <text:p text:style-name="Normal"><text:span>Addiction Biology</text:span><text:span>, 2012, 17, pp.964-76</text:span></text:p>
              <text:p text:style-name="Normal"><text:span>Article dans une revue</text:span></text:p>
              <text:p text:style-name="Normal"><text:a xlink:type="simple" xlink:href="https://hal.science/hal-01153670v1">hal-011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65v1">Nicotinic acetylcholine receptor β2 subunits in the medial prefrontal cortex control attention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Bernard Bloem">Bernard Bloem</text:a><text:span>,</text:span><text:a xlink:type="simple" xlink:href="https://hal.science/search/index/?q=*&amp;authFullName_s=Rogier B. Poorthuis">Rogier B. Poorthuis</text:a><text:span>,</text:span><text:a xlink:type="simple" xlink:href="https://hal.science/search/index/?q=*&amp;authFullName_s=Maarten Loos">Maarten Loos</text:a><text:span>,</text:span><text:a xlink:type="simple" xlink:href="https://hal.science/search/index/?q=*&amp;authFullName_s=August B. Smit">August B. Smit</text:a><text:span>et al.</text:span></text:p>
              <text:p text:style-name="Normal"><text:span>Science</text:span><text:span>, 2011, 333 (6044), pp.888-891.<text:s/></text:span><text:a xlink:type="simple" xlink:href="https://dx.doi.org/10.1126/science.1207079">⟨10.1126/science.1207079⟩</text:a></text:p>
              <text:p text:style-name="Normal"><text:span>Article dans une revue</text:span></text:p>
              <text:p text:style-name="Normal"><text:a xlink:type="simple" xlink:href="https://hal.science/hal-01153665v1">hal-011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59v1">Acute effects of nicotine amplify accumbal neural responses during nicotine-taking behavior and nicotine-paired environmental cues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L.L. Peoples">L.L. Peoples</text:a></text:p>
              <text:p text:style-name="Normal"><text:span>PLoS ONE</text:span><text:span>, 2011, 6 (9), pp.e24049.<text:s/></text:span><text:a xlink:type="simple" xlink:href="https://dx.doi.org/10.1371/journal.pone.0024049">⟨10.1371/journal.pone.0024049⟩</text:a></text:p>
              <text:p text:style-name="Normal"><text:span>Article dans une revue</text:span></text:p>
              <text:p text:style-name="Normal"><text:a xlink:type="simple" xlink:href="https://hal.science/hal-01153659v1">hal-011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17v1">Orbitofrontal and insular cortex: neural responses to cocaine-associated cues and cocaine self-administration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A.V. Kravitz">A.V. Kravitz</text:a><text:span>,</text:span><text:a xlink:type="simple" xlink:href="https://hal.science/search/index/?q=*&amp;authFullName_s=D.E. Moorman">D.E. Moorman</text:a><text:span>,</text:span><text:a xlink:type="simple" xlink:href="https://hal.science/search/index/?q=*&amp;authFullName_s=L.L. Peoples">L.L. Peoples</text:a></text:p>
              <text:p text:style-name="Normal"><text:span>Synapse</text:span><text:span>, 2010, 64(1), pp.1-13</text:span></text:p>
              <text:p text:style-name="Normal"><text:span>Article dans une revue</text:span></text:p>
              <text:p text:style-name="Normal"><text:a xlink:type="simple" xlink:href="https://hal.science/hal-01153617v1">hal-011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11v1">Progressive and lasting amplification of accumbal nicotine-seeking neural signals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L.L. Peoples">L.L. Peoples</text:a></text:p>
              <text:p text:style-name="Normal"><text:span>Journal of Neuroscience</text:span><text:span>, 2010, 30(1), pp.276-86</text:span></text:p>
              <text:p text:style-name="Normal"><text:span>Article dans une revue</text:span></text:p>
              <text:p text:style-name="Normal"><text:a xlink:type="simple" xlink:href="https://hal.science/hal-01153611v1">hal-011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14v1">Varenicline effects on cocaine self-administration and reinstatement behavior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L.L. Peoples">L.L. Peoples</text:a></text:p>
              <text:p text:style-name="Normal"><text:span>Behavioural Pharmacology</text:span><text:span>, 2010, 21(2), pp.96-103</text:span></text:p>
              <text:p text:style-name="Normal"><text:span>Article dans une revue</text:span></text:p>
              <text:p text:style-name="Normal"><text:a xlink:type="simple" xlink:href="https://hal.science/hal-01153614v1">hal-0115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93v1">Voluntary nicotine consumption triggers in vivo potentiation of cortical excitatory drives to midbrain dopaminergic neurons.</text:a></text:p>
              <text:p text:style-name="Normal"><text:a xlink:type="simple" xlink:href="https://hal.science/search/index/?q=*&amp;authFullName_s=Karine Guillem">Karine Guillem</text:a><text:span>,</text:span><text:a xlink:type="simple" xlink:href="https://hal.science/search/index/?q=*&amp;authFullName_s=Stéphanie Caille">Stéphanie Caille</text:a><text:span>,</text:span><text:a xlink:type="simple" xlink:href="https://hal.science/search/index/?q=*&amp;authFullName_s=Martine Cador">Martine Cador</text:a><text:span>,</text:span><text:a xlink:type="simple" xlink:href="https://hal.science/search/index/?q=*&amp;authFullName_s=O. Manzoni">O. Manzoni</text:a><text:span>,</text:span><text:a xlink:type="simple" xlink:href="https://hal.science/search/index/?q=*&amp;authFullName_s=François Georges">François Georges</text:a></text:p>
              <text:p text:style-name="Normal"><text:span>Journal of Neuroscience</text:span><text:span>, 2009, 29(33), pp.10410-10415</text:span></text:p>
              <text:p text:style-name="Normal"><text:span>Article dans une revue</text:span></text:p>
              <text:p text:style-name="Normal"><text:a xlink:type="simple" xlink:href="https://hal.science/hal-01153593v1">hal-0115359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926c37" table:style-name="926c37">
          <table:table-column table:style-name="926c37.0"/>
          <table:table-row>
            <table:table-cell office:value-type="string">
              <text:p text:style-name="Normal"><text:a xlink:type="simple" xlink:href="https://hal.science/hal-05354105v1">Increased drug-seeking and vulnerability to relapse after escalation of nicotine intake in male and female rats</text:a></text:p>
              <text:p text:style-name="Normal"><text:a xlink:type="simple" xlink:href="https://hal.science/search/index/?q=*&amp;authFullName_s=Kévin Letort">Kévin Letort</text:a><text:span>,</text:span><text:a xlink:type="simple" xlink:href="https://hal.science/search/index/?q=*&amp;authFullName_s=Laetitia Lageyre">Laetitia Lageyre</text:a><text:span>,</text:span><text:a xlink:type="simple" xlink:href="https://hal.science/search/index/?q=*&amp;authFullName_s=Serge Ahmed">Serge Ahmed</text:a><text:span>,</text:span><text:a xlink:type="simple" xlink:href="https://hal.science/search/index/?q=*&amp;authFullName_s=Karine Guillem">Karine Guille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105v1">hal-0535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692v1">Distinct neuronal processes in the ventromedial prefrontal cortex mediate changes in attention load and nicotine pro-cognitive effects</text:a></text:p>
              <text:p text:style-name="Normal"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Nathalie Biendon">Nathalie Biendon</text:a><text:span>,</text:span><text:a xlink:type="simple" xlink:href="https://hal.science/search/index/?q=*&amp;authFullName_s=Sandra Dovero">Sandra Dovero</text:a><text:span>,</text:span><text:a xlink:type="simple" xlink:href="https://hal.science/search/index/?q=*&amp;authFullName_s=Karine Guillem">Karine Guille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6692v1">hal-0535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64v1">Large-scale brain correlates of sweet versus cocaine reward in rats</text:a></text:p>
              <text:p text:style-name="Normal"><text:a xlink:type="simple" xlink:href="https://hal.science/search/index/?q=*&amp;authFullName_s=Magalie Lenoir">Magalie Lenoir</text:a><text:span>,</text:span><text:a xlink:type="simple" xlink:href="https://hal.science/search/index/?q=*&amp;authFullName_s=Sylvia Navailles">Sylvia Navailles</text:a><text:span>,</text:span><text:a xlink:type="simple" xlink:href="https://hal.science/search/index/?q=*&amp;authFullName_s=Youna Vandaele">Youna Vandaele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Karine Guillem">Karine Guillem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7064v1">hal-036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38v1">Probing the decision-making mechanisms underlying choice between drug and nondrug rewards in rats</text:a></text:p>
              <text:p text:style-name="Normal"><text:a xlink:type="simple" xlink:href="https://hal.science/search/index/?q=*&amp;authFullName_s=Youna Vandaele">Youna Vandaele</text:a><text:span>,</text:span><text:a xlink:type="simple" xlink:href="https://hal.science/search/index/?q=*&amp;authFullName_s=Magalie Lenoir">Magalie Lenoir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Serge Ahmed H.">Serge Ahmed H.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7138v1">hal-0301713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1f089" table:style-name="e1f089">
          <table:table-column table:style-name="e1f089.0"/>
          <table:table-row>
            <table:table-cell office:value-type="string">
              <text:p text:style-name="Normal"><text:a xlink:type="simple" xlink:href="https://hal.science/hal-01153783v1">Food addiction.</text:a></text:p>
              <text:p text:style-name="Normal"><text:a xlink:type="simple" xlink:href="https://hal.science/search/index/?q=*&amp;authFullName_s=Serge H. Ahmed">Serge H. Ahmed</text:a><text:span>,</text:span><text:a xlink:type="simple" xlink:href="https://hal.science/search/index/?q=*&amp;authFullName_s=N. Avena">N. Avena</text:a><text:span>,</text:span><text:a xlink:type="simple" xlink:href="https://hal.science/search/index/?q=*&amp;authFullName_s=K.C. Berridge">K.C. Berridge</text:a><text:span>,</text:span><text:a xlink:type="simple" xlink:href="https://hal.science/search/index/?q=*&amp;authFullName_s=A. Gearhardt">A. Gearhardt</text:a><text:span>,</text:span><text:a xlink:type="simple" xlink:href="https://hal.science/search/index/?q=*&amp;authFullName_s=Karine Guillem">Karine Guillem</text:a></text:p>
              <text:p text:style-name="Normal"><text:span>Neuroscience in 21st Century.</text:span><text:span>, pp.2833-2857, 2013</text:span></text:p>
              <text:p text:style-name="Normal"><text:span>Chapitre d'ouvrage</text:span></text:p>
              <text:p text:style-name="Normal"><text:a xlink:type="simple" xlink:href="https://hal.science/hal-01153783v1">hal-011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62v1">Application of chronic extracellular recording method to studies of cocaine self-administration: method and progress.</text:a></text:p>
              <text:p text:style-name="Normal"><text:a xlink:type="simple" xlink:href="https://hal.science/search/index/?q=*&amp;authFullName_s=L.L. Peoples">L.L. Peoples</text:a><text:span>,</text:span><text:a xlink:type="simple" xlink:href="https://hal.science/search/index/?q=*&amp;authFullName_s=A.V. Kravitz">A.V. Kravitz</text:a><text:span>,</text:span><text:a xlink:type="simple" xlink:href="https://hal.science/search/index/?q=*&amp;authFullName_s=Karine Guillem">Karine Guillem</text:a></text:p>
              <text:p text:style-name="Normal"><text:span>Advances in the Neuroscience of Addiction, Frontiers in Neuroscience</text:span><text:span>, 2010</text:span></text:p>
              <text:p text:style-name="Normal"><text:span>Chapitre d'ouvrage</text:span></text:p>
              <text:p text:style-name="Normal"><text:a xlink:type="simple" xlink:href="https://hal.science/hal-01153762v1">hal-011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71v1">Neurophysiology of Drug Reward.</text:a></text:p>
              <text:p text:style-name="Normal"><text:a xlink:type="simple" xlink:href="https://hal.science/search/index/?q=*&amp;authFullName_s=L.L. Peoples">L.L. Peoples</text:a><text:span>,</text:span><text:a xlink:type="simple" xlink:href="https://hal.science/search/index/?q=*&amp;authFullName_s=Karine Guillem">Karine Guillem</text:a><text:span>,</text:span><text:a xlink:type="simple" xlink:href="https://hal.science/search/index/?q=*&amp;authFullName_s=A.V. Kravitz">A.V. Kravitz</text:a></text:p>
              <text:p text:style-name="Normal"><text:span>Encyclopedia of Behavioral Neuroscience.</text:span><text:span>, 2 (432-440), 2010</text:span></text:p>
              <text:p text:style-name="Normal"><text:span>Chapitre d'ouvrage</text:span></text:p>
              <text:p text:style-name="Normal"><text:a xlink:type="simple" xlink:href="https://hal.science/hal-01153771v1">hal-01153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Guillem</dc:title>
    <dc:subject/>
    <dc:description>CV</dc:description>
    <dc:creator/>
    <dc:date>2026-05-17T19:04:53.000</dc:date>
    <meta:generator>PHPWord</meta:generator>
    <meta:initial-creator>CCSD</meta:initial-creator>
    <meta:creation-date>2026-05-17T19:04:53.000</meta:creation-date>
    <meta:keyword/>
    <meta:user-defined meta:name="Category"/>
    <meta:user-defined meta:name="Company"/>
    <meta:user-defined meta:name="Manager"/>
  </office:meta>
</office:document-meta>
</file>