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a76" style:family="table">
      <style:table-properties style:rel-width="100" table:align="center"/>
    </style:style>
    <style:style style:name="a8aa76.0" style:family="table-column">
      <style:table-column-properties style:column-width="0.00cm"/>
    </style:style>
    <style:style style:name="ea200c" style:family="table">
      <style:table-properties style:rel-width="100" table:align="center"/>
    </style:style>
    <style:style style:name="ea200c.0" style:family="table-column">
      <style:table-column-properties style:column-width="0.00cm"/>
    </style:style>
    <style:style style:name="1c1249" style:family="table">
      <style:table-properties style:rel-width="100" table:align="center"/>
    </style:style>
    <style:style style:name="1c1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Hildenb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8aa76" table:style-name="a8aa76">
          <table:table-column table:style-name="a8aa76.0"/>
          <table:table-row>
            <table:table-cell office:value-type="string">
              <text:p text:style-name="Normal"><text:a xlink:type="simple" xlink:href="https://univ-cotedazur.hal.science/hal-03660587v1">Déconstruction des mythes et mythification du mal dans No Country For Old Men des frères Coen</text:a></text:p>
              <text:p text:style-name="Normal"><text:a xlink:type="simple" xlink:href="https://hal.science/search/index/?q=*&amp;authFullName_s=Karine Hildenbrand">Karine Hildenbrand</text:a></text:p>
              <text:p text:style-name="Normal"><text:span>Cycnos</text:span><text:span>, 2012, Le Cinéma américain face à ses mythes : une foi incrédule, 28 (2), pp.21-30</text:span></text:p>
              <text:p text:style-name="Normal"><text:span>Article dans une revue</text:span></text:p>
              <text:p text:style-name="Normal"><text:a xlink:type="simple" xlink:href="https://univ-cotedazur.hal.science/hal-03660587v1">hal-0366058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16v1">THE COEN BROTHER'S MILLER'S CROSSING: FROM REFERENCE TO BASTARDY</text:a></text:p>
              <text:p text:style-name="Normal"><text:a xlink:type="simple" xlink:href="https://hal.science/search/index/?q=*&amp;authFullName_s=Karine Hildenbrand">Karine Hildenbrand</text:a></text:p>
              <text:p text:style-name="Normal"><text:span>In Praise of Cinematic Bastardy</text:span><text:span>, 2010</text:span></text:p>
              <text:p text:style-name="Normal"><text:span>Article dans une revue</text:span></text:p>
              <text:p text:style-name="Normal"><text:a xlink:type="simple" xlink:href="https://univ-cotedazur.hal.science/hal-03660616v1">hal-036606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701v1">Spectateur vs. réalisateur : l’écran comme enjeu dans le cinéma de Joseph L. Mankiewicz</text:a></text:p>
              <text:p text:style-name="Normal"><text:a xlink:type="simple" xlink:href="https://hal.science/search/index/?q=*&amp;authFullName_s=Karine Hildenbrand">Karine Hildenbrand</text:a></text:p>
              <text:p text:style-name="Normal"><text:span>Cycnos</text:span><text:span>, 2008, le double, 25 numéro spécial</text:span></text:p>
              <text:p text:style-name="Normal"><text:span>Article dans une revue</text:span></text:p>
              <text:p text:style-name="Normal"><text:a xlink:type="simple" xlink:href="https://univ-cotedazur.hal.science/hal-03660701v1">hal-0366070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55v1">L'ASSASSINE ET SON DOUBLE : TANDEMS FÉMININS DANS LE CINÉMA AMÉRICAIN</text:a></text:p>
              <text:p text:style-name="Normal"><text:a xlink:type="simple" xlink:href="https://hal.science/search/index/?q=*&amp;authFullName_s=Karine Hildenbrand">Karine Hildenbrand</text:a></text:p>
              <text:p text:style-name="Normal"><text:span>Cycnos</text:span><text:span>, 2006, pp.161-177</text:span></text:p>
              <text:p text:style-name="Normal"><text:span>Article dans une revue</text:span></text:p>
              <text:p text:style-name="Normal"><text:a xlink:type="simple" xlink:href="https://univ-cotedazur.hal.science/hal-03660655v1">hal-0366065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35v1">HUMOUR ET ÉCHEC : UNE IDENTITÉ MANKIEWICZIENNE</text:a></text:p>
              <text:p text:style-name="Normal"><text:a xlink:type="simple" xlink:href="https://hal.science/search/index/?q=*&amp;authFullName_s=Karine Hildenbrand">Karine Hildenbrand</text:a></text:p>
              <text:p text:style-name="Normal"><text:span>Ligeia, dossiers sur l'art</text:span><text:span>, 2005, Image cinéma : Hollywood, années quarante, propagande ou divertissement ?, 61,62,63,64, pp.146-158</text:span></text:p>
              <text:p text:style-name="Normal"><text:span>Article dans une revue</text:span></text:p>
              <text:p text:style-name="Normal"><text:a xlink:type="simple" xlink:href="https://univ-cotedazur.hal.science/hal-03660635v1">hal-0366063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66v1">MANKIEWICZ: HÉRITAGE ET TESTAMENT</text:a></text:p>
              <text:p text:style-name="Normal"><text:a xlink:type="simple" xlink:href="https://hal.science/search/index/?q=*&amp;authFullName_s=Karine Hildenbrand">Karine Hildenbrand</text:a></text:p>
              <text:p text:style-name="Normal"><text:span>Positif<text:s/></text:span><text:span>, 2003, 511, pp.91-95</text:span></text:p>
              <text:p text:style-name="Normal"><text:span>Article dans une revue</text:span></text:p>
              <text:p text:style-name="Normal"><text:a xlink:type="simple" xlink:href="https://univ-cotedazur.hal.science/hal-03660666v1">hal-0366066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a200c" table:style-name="ea200c">
          <table:table-column table:style-name="ea200c.0"/>
          <table:table-row>
            <table:table-cell office:value-type="string">
              <text:p text:style-name="Normal"><text:a xlink:type="simple" xlink:href="https://hal.science/hal-00460118v1">IMAGE CINEMA, P.-L.Thivat (dir.), LiGEIA, N°61-62-63-64, Paris, juillet-décembre 2005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Serge Chauvin">Serge Chauvin</text:a><text:span>,</text:span><text:a xlink:type="simple" xlink:href="https://hal.science/search/index/?q=*&amp;authFullName_s=Véronique Elefteriou-Perrin">Véronique Elefteriou-Perrin</text:a><text:span>,</text:span><text:a xlink:type="simple" xlink:href="https://hal.science/search/index/?q=*&amp;authFullName_s=François Genton">François Genton</text:a><text:span>,</text:span><text:a xlink:type="simple" xlink:href="https://hal.science/search/index/?q=*&amp;authFullName_s=Jean-Michel Durafour">Jean-Michel Durafour</text:a><text:span>et al.</text:span></text:p>
              <text:p text:style-name="Normal"><text:span>LIGEIA, pp.284, 2006</text:span></text:p>
              <text:p text:style-name="Normal"><text:span>Ouvrages</text:span></text:p>
              <text:p text:style-name="Normal"><text:a xlink:type="simple" xlink:href="https://hal.science/hal-00460118v1">hal-0046011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1c1249" table:style-name="1c1249">
          <table:table-column table:style-name="1c1249.0"/>
          <table:table-row>
            <table:table-cell office:value-type="string">
              <text:p text:style-name="Normal"><text:a xlink:type="simple" xlink:href="https://hal.science/hal-04620003v1">« Crossroads in No Country for Old Men, book and film »</text:a></text:p>
              <text:p text:style-name="Normal"><text:a xlink:type="simple" xlink:href="https://hal.science/search/index/?q=*&amp;authFullName_s=Karine Hildenbrand">Karine Hildenbrand</text:a></text:p>
              <text:p text:style-name="Normal"><text:span>No Country for Old Men</text:span><text:span>, 2022, 9782340-054776</text:span></text:p>
              <text:p text:style-name="Normal"><text:span>Chapitre d'ouvrage</text:span></text:p>
              <text:p text:style-name="Normal"><text:a xlink:type="simple" xlink:href="https://hal.science/hal-04620003v1">hal-0462000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11v1">The 90s Hollywood Gangster: Generic Reflections and Deflections</text:a></text:p>
              <text:p text:style-name="Normal"><text:a xlink:type="simple" xlink:href="https://hal.science/search/index/?q=*&amp;authFullName_s=Karine Hildenbrand">Karine Hildenbrand</text:a><text:span>,</text:span><text:a xlink:type="simple" xlink:href="https://hal.science/search/index/?q=*&amp;authFullName_s=George Larke-Walsh">George Larke-Walsh</text:a></text:p>
              <text:p text:style-name="Normal"><text:span>A Companion to the Gangster Film</text:span><text:span>, John Wiley &amp; Sons, Inc., pp.129-145, 2018, 9781119041665.<text:s/></text:span><text:a xlink:type="simple" xlink:href="https://dx.doi.org/10.1002/9781119041757">⟨10.1002/9781119041757⟩</text:a></text:p>
              <text:p text:style-name="Normal"><text:span>Chapitre d'ouvrage</text:span></text:p>
              <text:p text:style-name="Normal"><text:a xlink:type="simple" xlink:href="https://univ-cotedazur.hal.science/hal-03660611v1">hal-0366061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72v1">The 1990s Hollywood Gangster</text:a></text:p>
              <text:p text:style-name="Normal"><text:a xlink:type="simple" xlink:href="https://hal.science/search/index/?q=*&amp;authFullName_s=Karine Hildenbrand">Karine Hildenbrand</text:a></text:p>
              <text:p text:style-name="Normal"><text:span>A Companion to the Gangster Film</text:span><text:span>, John Wiley &amp; Sons, Inc., pp.129-145, 2018,<text:s/></text:span><text:a xlink:type="simple" xlink:href="https://dx.doi.org/10.1002/9781119041757.ch7">⟨10.1002/9781119041757.ch7⟩</text:a></text:p>
              <text:p text:style-name="Normal"><text:span>Chapitre d'ouvrage</text:span></text:p>
              <text:p text:style-name="Normal"><text:a xlink:type="simple" xlink:href="https://univ-cotedazur.hal.science/hal-03660672v1">hal-0366067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60v1">No Country For Old Men (Cormac McCarthy, 2005/Joel et Ethan Coen, 2007) : le mal évoqué, incarné et… mythifié ?</text:a></text:p>
              <text:p text:style-name="Normal"><text:a xlink:type="simple" xlink:href="https://hal.science/search/index/?q=*&amp;authFullName_s=Karine Hildenbrand">Karine Hildenbrand</text:a></text:p>
              <text:p text:style-name="Normal"><text:span>L’adaptation cinématographique : premières pages, premiers plans</text:span><text:span>, pp.99-110, 2014, 2849341541</text:span></text:p>
              <text:p text:style-name="Normal"><text:span>Chapitre d'ouvrage</text:span></text:p>
              <text:p text:style-name="Normal"><text:a xlink:type="simple" xlink:href="https://univ-cotedazur.hal.science/hal-03660660v1">hal-036606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60640v1">L'ADAPTATION VECTEUR ET ENJEU DE PLAISIR DANS LE CINÉMA DE J.L. MANKIEWICZ</text:a></text:p>
              <text:p text:style-name="Normal"><text:a xlink:type="simple" xlink:href="https://hal.science/search/index/?q=*&amp;authFullName_s=Karine Hildenbrand">Karine Hildenbrand</text:a></text:p>
              <text:p text:style-name="Normal"><text:span>De la page blanche aux salles obscures</text:span><text:span>, Presses universitaires de Rennes, pp.99-110, 2011,<text:s/></text:span><text:a xlink:type="simple" xlink:href="https://dx.doi.org/10.4000/books.pur.74712">⟨10.4000/books.pur.74712⟩</text:a></text:p>
              <text:p text:style-name="Normal"><text:span>Chapitre d'ouvrage</text:span></text:p>
              <text:p text:style-name="Normal"><text:a xlink:type="simple" xlink:href="https://univ-cotedazur.hal.science/hal-03660640v1">hal-03660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Hildenbrand</dc:title>
    <dc:subject/>
    <dc:description>CV</dc:description>
    <dc:creator/>
    <dc:date>2026-04-27T07:06:52.000</dc:date>
    <meta:generator>PHPWord</meta:generator>
    <meta:initial-creator>CCSD</meta:initial-creator>
    <meta:creation-date>2026-04-27T07:06:52.000</meta:creation-date>
    <meta:keyword/>
    <meta:user-defined meta:name="Category"/>
    <meta:user-defined meta:name="Company"/>
    <meta:user-defined meta:name="Manager"/>
  </office:meta>
</office:document-meta>
</file>