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ebeb" style:family="table">
      <style:table-properties style:rel-width="100" table:align="center"/>
    </style:style>
    <style:style style:name="1cebeb.0" style:family="table-column">
      <style:table-column-properties style:column-width="0.00cm"/>
    </style:style>
    <style:style style:name="b66c0b" style:family="table">
      <style:table-properties style:rel-width="100" table:align="center"/>
    </style:style>
    <style:style style:name="b66c0b.0" style:family="table-column">
      <style:table-column-properties style:column-width="0.00cm"/>
    </style:style>
    <style:style style:name="24e04d" style:family="table">
      <style:table-properties style:rel-width="100" table:align="center"/>
    </style:style>
    <style:style style:name="24e04d.0" style:family="table-column">
      <style:table-column-properties style:column-width="0.00cm"/>
    </style:style>
    <style:style style:name="d2506e" style:family="table">
      <style:table-properties style:rel-width="100" table:align="center"/>
    </style:style>
    <style:style style:name="d25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Lambert<text:s/></text:span><text:span text:style-name="T2">Maîtresse de conférence en histoire, Université Côte d'Az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1cebeb" table:style-name="1cebeb">
          <table:table-column table:style-name="1cebeb.0"/>
          <table:table-row>
            <table:table-cell office:value-type="string">
              <text:p text:style-name="Normal"><text:a xlink:type="simple" xlink:href="https://shs.hal.science/halshs-04857931v1">Christelle Taraud (dir.), Féminicides. Une histoire mondiale</text:a></text:p>
              <text:p text:style-name="Normal"><text:a xlink:type="simple" xlink:href="https://hal.science/search/index/?q=*&amp;authFullName_s=Karine Lambert">Karine Lambert</text:a></text:p>
              <text:p text:style-name="Normal"><text:span>Genre &amp; histoire</text:span><text:span>, 2024, 33,<text:s/></text:span><text:a xlink:type="simple" xlink:href="https://dx.doi.org/10.4000/11y8o">⟨10.4000/11y8o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57931v1">halshs-048579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6060v1">Analyses partagées d’une archive judiciaire. Une expérimentation entre artistes et scientifiques</text:a></text:p>
              <text:p text:style-name="Normal"><text:a xlink:type="simple" xlink:href="https://hal.science/search/index/?q=*&amp;authFullName_s=Sylvette Denèfle">Sylvette Denèfle</text:a><text:span>,</text:span><text:a xlink:type="simple" xlink:href="https://hal.science/search/index/?q=*&amp;authFullName_s=Karine Lambert">Karine Lambert</text:a></text:p>
              <text:p text:style-name="Normal"><text:span>GLAD! Revue sur le langage, le genre, les sexualités</text:span><text:span>, 2021, 11,<text:s/></text:span><text:a xlink:type="simple" xlink:href="https://dx.doi.org/10.4000/glad.3537">⟨10.4000/glad.3537⟩</text:a></text:p>
              <text:p text:style-name="Normal"><text:span>Article dans une revue</text:span></text:p>
              <text:p text:style-name="Normal"><text:a xlink:type="simple" xlink:href="https://amu.hal.science/hal-03566060v1">hal-0356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078v1">Sexe, genre, éthique</text:a></text:p>
              <text:p text:style-name="Normal"><text:a xlink:type="simple" xlink:href="https://hal.science/search/index/?q=*&amp;authFullName_s=Karine Lambert">Karine Lambert</text:a></text:p>
              <text:p text:style-name="Normal"><text:span>Médecine/Sciences</text:span><text:span>, 2019, 35 (6-7), pp.565-570.<text:s/></text:span><text:a xlink:type="simple" xlink:href="https://dx.doi.org/10.1051/medsci/2019097">⟨10.1051/medsci/2019097⟩</text:a></text:p>
              <text:p text:style-name="Normal"><text:span>Article dans une revue</text:span></text:p>
              <text:p text:style-name="Normal"><text:a xlink:type="simple" xlink:href="https://hal.science/hal-02970078v1">hal-0297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937v1">Coline Cardi et Geneviève Pruvost (dir.), Penser la violence des femmes‪ Paris, La découverte, 2012.</text:a></text:p>
              <text:p text:style-name="Normal"><text:a xlink:type="simple" xlink:href="https://hal.science/search/index/?q=*&amp;authFullName_s=Karine Lambert">Karine Lambert</text:a></text:p>
              <text:p text:style-name="Normal"><text:span>Annales historiques de la Révolution française</text:span><text:span>, 2014, n° 378, p.159-16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57937v1">halshs-04857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936v1">Genre, matricide et témoignages. Approche micro-historique</text:a></text:p>
              <text:p text:style-name="Normal"><text:a xlink:type="simple" xlink:href="https://hal.science/search/index/?q=*&amp;authFullName_s=Karine Lambert">Karine Lambert</text:a></text:p>
              <text:p text:style-name="Normal"><text:span>Dix-Huitième Siècle</text:span><text:span>, 2007, n o 39 (1), pp.229-243.<text:s/></text:span><text:a xlink:type="simple" xlink:href="https://dx.doi.org/10.3917/dhs.039.0229">⟨10.3917/dhs.039.0229⟩</text:a></text:p>
              <text:p text:style-name="Normal"><text:span>Article dans une revue</text:span></text:p>
              <text:p text:style-name="Normal"><text:a xlink:type="simple" xlink:href="https://shs.hal.science/halshs-04857936v1">halshs-04857936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b66c0b" table:style-name="b66c0b">
          <table:table-column table:style-name="b66c0b.0"/>
          <table:table-row>
            <table:table-cell office:value-type="string">
              <text:p text:style-name="Normal"><text:a xlink:type="simple" xlink:href="https://shs.hal.science/halshs-04889987v1">Mourir d'être femme. Histoire de crimes sexospécifiques</text:a></text:p>
              <text:p text:style-name="Normal"><text:a xlink:type="simple" xlink:href="https://hal.science/search/index/?q=*&amp;authFullName_s=Karine Lambert">Karine Lambert</text:a></text:p>
              <text:p text:style-name="Normal"><text:span>VOIX DE FEMMES EN FRANCE ET EN ITALIE. REGARDS INTERDISCIPLINAIRES SUR LE GENRE ENTRE ESPACE PUBLIC ET PRIVÉ</text:span><text:span>, Université Côte d'Azur, CMMC, Nov 2024, Nice, France</text:span></text:p>
              <text:p text:style-name="Normal"><text:span>Communication dans un congrès</text:span></text:p>
              <text:p text:style-name="Normal"><text:a xlink:type="simple" xlink:href="https://shs.hal.science/halshs-04889987v1">halshs-0488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9976v1">« Je le sais mais je ne peux pas le dire ». Micro histoire d’un féminicide</text:a></text:p>
              <text:p text:style-name="Normal"><text:a xlink:type="simple" xlink:href="https://hal.science/search/index/?q=*&amp;authFullName_s=Karine Lambert">Karine Lambert</text:a></text:p>
              <text:p text:style-name="Normal"><text:span>3e Congrès du GIS Institut du genre « No(s) Futur(s). Genre : bouleversements, utopies, impatiences »,</text:span><text:span>, organisé par le GIS Institut du genre en partenariat avec l’Université Toulouse Jean Jaurès,, Jul 2023, Toulouse, France</text:span></text:p>
              <text:p text:style-name="Normal"><text:span>Communication dans un congrès</text:span></text:p>
              <text:p text:style-name="Normal"><text:a xlink:type="simple" xlink:href="https://shs.hal.science/halshs-04889976v1">halshs-04889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9964v1">Analyse de discours et approche micro-historique des dossiers judiciaires varois pour &amp;quot;meurtre de l’épouse&amp;quot; (1810-1850)</text:a></text:p>
              <text:p text:style-name="Normal"><text:a xlink:type="simple" xlink:href="https://hal.science/search/index/?q=*&amp;authFullName_s=Karine Lambert">Karine Lambert</text:a></text:p>
              <text:p text:style-name="Normal"><text:span>Féminicides au XIXe siècle : socio-histoire, enjeux et représentations, ( en ligne https://www.youtube.com/watch?v=BDQnBukFDLE)</text:span><text:span>, Margot Giacinti; Samy Lagrange; Mathilde Leïchlé; Lucie Nizard; Rémi Rouméas,, May 2021, Lyon ( en ligne), France</text:span></text:p>
              <text:p text:style-name="Normal"><text:span>Communication dans un congrès</text:span></text:p>
              <text:p text:style-name="Normal"><text:a xlink:type="simple" xlink:href="https://shs.hal.science/halshs-04889964v1">halshs-04889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1025v1">Genre, pouvoirs et criminalité intrafamiliale en Provence dans la première moitié du XIXème siècle</text:a></text:p>
              <text:p text:style-name="Normal"><text:a xlink:type="simple" xlink:href="https://hal.science/search/index/?q=*&amp;authFullName_s=Karine Lambert">Karine Lambert</text:a></text:p>
              <text:p text:style-name="Normal"><text:span>colloque international Genre en mouvement, Conflits, négociations, recompositions,</text:span><text:span>, programme de recherche FEMMAGH, Sep 2009, Paris, France</text:span></text:p>
              <text:p text:style-name="Normal"><text:span>Communication dans un congrès</text:span></text:p>
              <text:p text:style-name="Normal"><text:a xlink:type="simple" xlink:href="https://shs.hal.science/halshs-05061025v1">halshs-05061025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24e04d" table:style-name="24e04d">
          <table:table-column table:style-name="24e04d.0"/>
          <table:table-row>
            <table:table-cell office:value-type="string">
              <text:p text:style-name="Normal"><text:a xlink:type="simple" xlink:href="https://shs.hal.science/halshs-03037455v1">Genre, récits et usages de la transgression</text:a></text:p>
              <text:p text:style-name="Normal"><text:a xlink:type="simple" xlink:href="https://hal.science/search/index/?q=*&amp;authFullName_s=Nicole Cadène">Nicole Cadène</text:a><text:span>,</text:span><text:a xlink:type="simple" xlink:href="https://hal.science/search/index/?q=*&amp;authFullName_s=Karine Lambert">Karine Lambert</text:a><text:span>,</text:span><text:a xlink:type="simple" xlink:href="https://hal.science/search/index/?q=*&amp;authFullName_s=Martine Lapied">Martine Lapied</text:a></text:p>
              <text:p text:style-name="Normal"><text:a xlink:type="simple" xlink:href="https://presses-universitaires.univ-amu.fr/genre-recits-usages-transgression">Presses universitaires de Provence</text:a><text:span>, 364 p., 2020, 9791032002810</text:span></text:p>
              <text:p text:style-name="Normal"><text:span>Ouvrages</text:span></text:p>
              <text:p text:style-name="Normal"><text:a xlink:type="simple" xlink:href="https://shs.hal.science/halshs-03037455v1">halshs-03037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7428v1">Genre Révolution Transgression : études offertes à Martine Lapied</text:a></text:p>
              <text:p text:style-name="Normal"><text:a xlink:type="simple" xlink:href="https://hal.science/search/index/?q=*&amp;authFullName_s=Jacques Guilhaumou">Jacques Guilhaumou</text:a><text:span>,</text:span><text:a xlink:type="simple" xlink:href="https://hal.science/search/index/?q=*&amp;authFullName_s=Karine Lambert">Karine Lambert</text:a><text:span>,</text:span><text:a xlink:type="simple" xlink:href="https://hal.science/search/index/?q=*&amp;authFullName_s=Anne Montenach">Anne Montenach</text:a></text:p>
              <text:p text:style-name="Normal"><text:span>Presses universitaires de Provence, pp.332, 2015, Penser le genre, 978-2853999908.<text:s/></text:span><text:a xlink:type="simple" xlink:href="https://dx.doi.org/10.4000/books.pup.35558">⟨10.4000/books.pup.35558⟩</text:a></text:p>
              <text:p text:style-name="Normal"><text:span>Ouvrages</text:span></text:p>
              <text:p text:style-name="Normal"><text:a xlink:type="simple" xlink:href="https://shs.hal.science/halshs-01167428v1">halshs-0116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505v1">La place des femmes dans la cité</text:a></text:p>
              <text:p text:style-name="Normal"><text:a xlink:type="simple" xlink:href="https://hal.science/search/index/?q=*&amp;authFullName_s=Geneviève Dermenjian">Geneviève Dermenjian</text:a><text:span>,</text:span><text:a xlink:type="simple" xlink:href="https://hal.science/search/index/?q=*&amp;authFullName_s=Jacques Guilhaumou">Jacques Guilhaumou</text:a><text:span>,</text:span><text:a xlink:type="simple" xlink:href="https://hal.science/search/index/?q=*&amp;authFullName_s=Karine Lambert">Karine Lambert</text:a></text:p>
              <text:p text:style-name="Normal"><text:span>Presses universitaires de Provence, pp.180, 2012</text:span></text:p>
              <text:p text:style-name="Normal"><text:span>Ouvrages</text:span></text:p>
              <text:p text:style-name="Normal"><text:a xlink:type="simple" xlink:href="https://shs.hal.science/halshs-00753505v1">halshs-00753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930v1">Pour en finir avec le conflit des sexes</text:a></text:p>
              <text:p text:style-name="Normal"><text:a xlink:type="simple" xlink:href="https://hal.science/search/index/?q=*&amp;authFullName_s=Karine Lambert">Karine Lambert</text:a><text:span>,</text:span><text:a xlink:type="simple" xlink:href="https://hal.science/search/index/?q=*&amp;authFullName_s=Pierre-François Astor">Pierre-François Astor</text:a></text:p>
              <text:p text:style-name="Normal"><text:span>Éditions du Palio &amp; Semiode éditions, 188 p, 2011, ‎ 978-2354490188</text:span></text:p>
              <text:p text:style-name="Normal"><text:span>Ouvrages</text:span></text:p>
              <text:p text:style-name="Normal"><text:a xlink:type="simple" xlink:href="https://shs.hal.science/halshs-04857930v1">halshs-04857930v1</text:a></text:p>
            </table:table-cell>
          </table:table-row>
        </table:table>
        <text:p text:style-name="P17"/>
        <text:p text:style-name="Heading2"><text:span text:style-name="T7">Chapitre d'ouvrage (18)</text:span></text:p>
        <text:p text:style-name="P19"/>
        <table:table table:name="d2506e" table:style-name="d2506e">
          <table:table-column table:style-name="d2506e.0"/>
          <table:table-row>
            <table:table-cell office:value-type="string">
              <text:p text:style-name="Normal"><text:a xlink:type="simple" xlink:href="https://shs.hal.science/halshs-03036100v1">Présentation</text:a></text:p>
              <text:p text:style-name="Normal"><text:a xlink:type="simple" xlink:href="https://hal.science/search/index/?q=*&amp;authFullName_s=Cadène Nicole">Cadène Nicole</text:a><text:span>,</text:span><text:a xlink:type="simple" xlink:href="https://hal.science/search/index/?q=*&amp;authFullName_s=Karine Lambert">Karine Lambert</text:a><text:span>,</text:span><text:a xlink:type="simple" xlink:href="https://hal.science/search/index/?q=*&amp;authFullName_s=Martine Lapied">Martine Lapied</text:a><text:span>,</text:span><text:a xlink:type="simple" xlink:href="https://hal.science/search/index/?q=*&amp;authFullName_s=Marc Calvini-Lefebvre">Marc Calvini-Lefebvre</text:a></text:p>
              <text:p text:style-name="Normal"><text:span>Genre, récits et usages de la transgression</text:span><text:span>, 2020</text:span></text:p>
              <text:p text:style-name="Normal"><text:span>Chapitre d'ouvrage</text:span></text:p>
              <text:p text:style-name="Normal"><text:a xlink:type="simple" xlink:href="https://shs.hal.science/halshs-03036100v1">halshs-030361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6094v1">La mort de la marâtre ou la vie familiale ordinaire</text:a></text:p>
              <text:p text:style-name="Normal"><text:a xlink:type="simple" xlink:href="https://hal.science/search/index/?q=*&amp;authFullName_s=Karine Lambert">Karine Lambert</text:a></text:p>
              <text:p text:style-name="Normal"><text:span>Cadène, Nicole; Lambert, Karine; Lapied, Martine.<text:s/></text:span><text:span>Genre, récits et usages de la transgression</text:span><text:span>,<text:s/></text:span><text:a xlink:type="simple" xlink:href="https://presses-universitaires.univ-amu.fr/genre-recits-usages-transgression">Presses universitaires de Provence</text:a><text:span>, pp.243-254, 2020, 9791032002810</text:span></text:p>
              <text:p text:style-name="Normal"><text:span>Chapitre d'ouvrage</text:span></text:p>
              <text:p text:style-name="Normal"><text:a xlink:type="simple" xlink:href="https://amu.hal.science/hal-03566094v1">hal-0356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81v1">Nanette Escartefigues : de la figuration historique à l’héroïsation littéraire</text:a></text:p>
              <text:p text:style-name="Normal"><text:a xlink:type="simple" xlink:href="https://hal.science/search/index/?q=*&amp;authFullName_s=Karine Lambert">Karine Lambert</text:a></text:p>
              <text:p text:style-name="Normal"><text:span>Genre Révolution Transgression</text:span><text:span>, Presses universitaires de Provence, pp.181-194, 2015,<text:s/></text:span><text:a xlink:type="simple" xlink:href="https://dx.doi.org/10.4000/books.pup.35673">⟨10.4000/books.pup.35673⟩</text:a></text:p>
              <text:p text:style-name="Normal"><text:span>Chapitre d'ouvrage</text:span></text:p>
              <text:p text:style-name="Normal"><text:a xlink:type="simple" xlink:href="https://hal.science/hal-04857881v1">hal-04857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939v1">Ce sont les belles-mères que l'on assassine, ( pp. 153-170)</text:a></text:p>
              <text:p text:style-name="Normal"><text:a xlink:type="simple" xlink:href="https://hal.science/search/index/?q=*&amp;authFullName_s=Karine Lambert">Karine Lambert</text:a></text:p>
              <text:p text:style-name="Normal"><text:span>Y. RIPA (sld.), ‪‪L’étonnante histoire des belles-mères‪‪</text:span><text:span>, Belin, 235 p., 2015, 978-2701196329</text:span></text:p>
              <text:p text:style-name="Normal"><text:span>Chapitre d'ouvrage</text:span></text:p>
              <text:p text:style-name="Normal"><text:a xlink:type="simple" xlink:href="https://shs.hal.science/halshs-04857939v1">halshs-0485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941v1">Genre, pouvoirs et criminalité intrafamiliale en Provence dans la première moitié du XIXe siècle ( pp. 49-66)</text:a></text:p>
              <text:p text:style-name="Normal"><text:a xlink:type="simple" xlink:href="https://hal.science/search/index/?q=*&amp;authFullName_s=Karine Lambert">Karine Lambert</text:a></text:p>
              <text:p text:style-name="Normal"><text:span>Editions Khartala- Editions Le Fennec.<text:s/></text:span><text:span>M.P. Anglade, L. Bouasria, M. Cheikh, F. Debarre, V. Manry, C. Schmoll, (éd.), Expériences du genre. Intimités, marginalités, travail et migration</text:span><text:span>, 305 p., 2014, collection Hommes et société, 978-2-8111-0935-6</text:span></text:p>
              <text:p text:style-name="Normal"><text:span>Chapitre d'ouvrage</text:span></text:p>
              <text:p text:style-name="Normal"><text:a xlink:type="simple" xlink:href="https://shs.hal.science/halshs-04857941v1">halshs-0485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79v1">Ruptures spatiales, ruptures familiales et maternité</text:a></text:p>
              <text:p text:style-name="Normal"><text:a xlink:type="simple" xlink:href="https://hal.science/search/index/?q=*&amp;authFullName_s=Karine Lambert">Karine Lambert</text:a><text:span>,</text:span><text:a xlink:type="simple" xlink:href="https://hal.science/search/index/?q=*&amp;authFullName_s=Annick Tillier">Annick Tillier</text:a></text:p>
              <text:p text:style-name="Normal"><text:span>Familles en mouvement</text:span><text:span>, Presses universitaires de Provence, pp.137-148, 2013,<text:s/></text:span><text:a xlink:type="simple" xlink:href="https://dx.doi.org/10.4000/books.pup.28148">⟨10.4000/books.pup.28148⟩</text:a></text:p>
              <text:p text:style-name="Normal"><text:span>Chapitre d'ouvrage</text:span></text:p>
              <text:p text:style-name="Normal"><text:a xlink:type="simple" xlink:href="https://hal.science/hal-04857879v1">hal-04857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1023v1">Ruptures spatiales, ruptures familiales et maternités</text:a></text:p>
              <text:p text:style-name="Normal"><text:a xlink:type="simple" xlink:href="https://hal.science/search/index/?q=*&amp;authFullName_s=Karine Lambert">Karine Lambert</text:a><text:span>,</text:span><text:a xlink:type="simple" xlink:href="https://hal.science/search/index/?q=*&amp;authFullName_s=Annick Tillier">Annick Tillier</text:a></text:p>
              <text:p text:style-name="Normal"><text:span>PUP.<text:s/></text:span><text:span>Familles en mouvement. Migrations et parentalité en méditerrannée</text:span><text:span>, 2013, Penser le genre,<text:s/></text:span><text:a xlink:type="simple" xlink:href="https://dx.doi.org/10.4000/books.pup.27968">⟨10.4000/books.pup.27968⟩</text:a></text:p>
              <text:p text:style-name="Normal"><text:span>Chapitre d'ouvrage</text:span></text:p>
              <text:p text:style-name="Normal"><text:a xlink:type="simple" xlink:href="https://shs.hal.science/halshs-05061023v1">halshs-05061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924v1">La « bande de Pourrières » en procès : genre, micro-histoire et brigandage en Provence</text:a></text:p>
              <text:p text:style-name="Normal"><text:a xlink:type="simple" xlink:href="https://hal.science/search/index/?q=*&amp;authFullName_s=Karine Lambert">Karine Lambert</text:a></text:p>
              <text:p text:style-name="Normal"><text:span>Les brigands</text:span><text:span>, Presses universitaires de Rennes, pp.35-49, 2013,<text:s/></text:span><text:a xlink:type="simple" xlink:href="https://dx.doi.org/10.4000/books.pur.118524">⟨10.4000/books.pur.118524⟩</text:a></text:p>
              <text:p text:style-name="Normal"><text:span>Chapitre d'ouvrage</text:span></text:p>
              <text:p text:style-name="Normal"><text:a xlink:type="simple" xlink:href="https://shs.hal.science/halshs-04857924v1">halshs-04857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462v1">L'autre Panthéon : femmes et héroïsation sous la Révolution française</text:a></text:p>
              <text:p text:style-name="Normal"><text:a xlink:type="simple" xlink:href="https://hal.science/search/index/?q=*&amp;authFullName_s=Geneviève Dermenjian">Geneviève Dermenjian</text:a><text:span>,</text:span><text:a xlink:type="simple" xlink:href="https://hal.science/search/index/?q=*&amp;authFullName_s=Jacques Guilhaumou">Jacques Guilhaumou</text:a><text:span>,</text:span><text:a xlink:type="simple" xlink:href="https://hal.science/search/index/?q=*&amp;authFullName_s=Karine Lambert">Karine Lambert</text:a><text:span>,</text:span><text:a xlink:type="simple" xlink:href="https://hal.science/search/index/?q=*&amp;authFullName_s=Martine Lapied">Martine Lapied</text:a></text:p>
              <text:p text:style-name="Normal"><text:span>Bianchi, Serge.<text:s/></text:span><text:span>Héros et héroïnes de la Révolution française</text:span><text:span>, Comité des travaux historiques et scientifiques, pp.81-95, 2012, CTHS Histoire ; 48</text:span></text:p>
              <text:p text:style-name="Normal"><text:span>Chapitre d'ouvrage</text:span></text:p>
              <text:p text:style-name="Normal"><text:a xlink:type="simple" xlink:href="https://shs.hal.science/halshs-00753462v1">halshs-0075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1036v1">Negotiating marginalities: Women and banditry in Provence after the French Revolution,</text:a></text:p>
              <text:p text:style-name="Normal"><text:a xlink:type="simple" xlink:href="https://hal.science/search/index/?q=*&amp;authFullName_s=Karine Lambert">Karine Lambert</text:a></text:p>
              <text:p text:style-name="Normal"><text:span>The Edwin Mellen Press, 372p.<text:s/></text:span><text:span>Shani D'Cruze, Efi Avdela, Judith Rowbotham (sld) Problems of Crime and Violence in Europe, 1780-2000: Essays in Criminal Justice ,</text:span><text:span>, 2010</text:span></text:p>
              <text:p text:style-name="Normal"><text:span>Chapitre d'ouvrage</text:span></text:p>
              <text:p text:style-name="Normal"><text:a xlink:type="simple" xlink:href="https://shs.hal.science/halshs-05061036v1">halshs-0506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1038v1">Justice et esprit de parti en Corse dans la première moitié du XIXème siècle. Quelques pistes de recherche</text:a></text:p>
              <text:p text:style-name="Normal"><text:a xlink:type="simple" xlink:href="https://hal.science/search/index/?q=*&amp;authFullName_s=Karine Lambert">Karine Lambert</text:a></text:p>
              <text:p text:style-name="Normal"><text:span>Image en manœuvres Editions,.<text:s/></text:span><text:span>Gens de robe et gibier de potence en France du Moyen Age à nos jours,</text:span><text:span>, 2007</text:span></text:p>
              <text:p text:style-name="Normal"><text:span>Chapitre d'ouvrage</text:span></text:p>
              <text:p text:style-name="Normal"><text:a xlink:type="simple" xlink:href="https://shs.hal.science/halshs-05061038v1">halshs-0506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1043v1">Le prix de la délation : l'argent contre le crime en bandes organisées du Directoire à la fin de l’Empire</text:a></text:p>
              <text:p text:style-name="Normal"><text:a xlink:type="simple" xlink:href="https://hal.science/search/index/?q=*&amp;authFullName_s=Karine Lambert">Karine Lambert</text:a></text:p>
              <text:p text:style-name="Normal"><text:span>EUD.<text:s/></text:span><text:span>B. Garnot Les juristes et l'argent. Le coût de la justice et l'argent des juges du XIVème au XIXème siècle</text:span><text:span>, 2006</text:span></text:p>
              <text:p text:style-name="Normal"><text:span>Chapitre d'ouvrage</text:span></text:p>
              <text:p text:style-name="Normal"><text:a xlink:type="simple" xlink:href="https://shs.hal.science/halshs-05061043v1">halshs-0506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1041v1">Bandits et contumaces. Notions et pratiques de la récidive en Corse et en Sardaigne (début XIXè siècle)</text:a></text:p>
              <text:p text:style-name="Normal"><text:a xlink:type="simple" xlink:href="https://hal.science/search/index/?q=*&amp;authFullName_s=Karine Lambert">Karine Lambert</text:a></text:p>
              <text:p text:style-name="Normal"><text:span>Droz.<text:s/></text:span><text:span>M. Porret (sld), Le criminel endurci. Récidive et Récidivistes du Moyen Age au XIXè siècle</text:span><text:span>, 2006</text:span></text:p>
              <text:p text:style-name="Normal"><text:span>Chapitre d'ouvrage</text:span></text:p>
              <text:p text:style-name="Normal"><text:a xlink:type="simple" xlink:href="https://shs.hal.science/halshs-05061041v1">halshs-05061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1418v1">La Petite sœur de Jeanne d’Arc. Marie-Edmée Pau ou le féminin à l’épreuve de l’héroïsme</text:a></text:p>
              <text:p text:style-name="Normal"><text:a xlink:type="simple" xlink:href="https://hal.science/search/index/?q=*&amp;authFullName_s=Nicole Cadène">Nicole Cadène</text:a><text:span>,</text:span><text:a xlink:type="simple" xlink:href="https://hal.science/search/index/?q=*&amp;authFullName_s=Karine Lambert">Karine Lambert</text:a><text:span>,</text:span><text:a xlink:type="simple" xlink:href="https://hal.science/search/index/?q=*&amp;authFullName_s=Pierre-François Astor">Pierre-François Astor</text:a></text:p>
              <text:p text:style-name="Normal"><text:span>Geneviève Dermenjian, Martine Lapied, Jacques Guilhaumou.<text:s/></text:span><text:span>Le Panthéon des femmes, figures et représentations des héroïnes</text:span><text:span>, Publisud, pp.91-109, 2004</text:span></text:p>
              <text:p text:style-name="Normal"><text:span>Chapitre d'ouvrage</text:span></text:p>
              <text:p text:style-name="Normal"><text:a xlink:type="simple" xlink:href="https://shs.hal.science/halshs-03311418v1">halshs-033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84v1">L’exécution du bandit corse : Rocchini (1888) et Spada (1935)</text:a></text:p>
              <text:p text:style-name="Normal"><text:a xlink:type="simple" xlink:href="https://hal.science/search/index/?q=*&amp;authFullName_s=Francis Pomponi">Francis Pomponi</text:a><text:span>,</text:span><text:a xlink:type="simple" xlink:href="https://hal.science/search/index/?q=*&amp;authFullName_s=Karine Lambert">Karine Lambert</text:a></text:p>
              <text:p text:style-name="Normal"><text:span>Bertrand, Régis, et Anne Carol, éditeurs. L’exécution capitale. Presses universitaires de Provence, 2003.</text:span><text:span>, Presses universitaires de Provence, pp.179-200, 2003, 978-2-85399-526-9.<text:s/></text:span><text:a xlink:type="simple" xlink:href="https://dx.doi.org/10.4000/books.pup.945">⟨10.4000/books.pup.945⟩</text:a></text:p>
              <text:p text:style-name="Normal"><text:span>Chapitre d'ouvrage</text:span></text:p>
              <text:p text:style-name="Normal"><text:a xlink:type="simple" xlink:href="https://hal.science/hal-04857884v1">hal-04857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921v1">Genre et transmission du patrimoine face aux mutations « juridiques » en Provence orientale (1775-1798)</text:a></text:p>
              <text:p text:style-name="Normal"><text:a xlink:type="simple" xlink:href="https://hal.science/search/index/?q=*&amp;authFullName_s=Karine Lambert">Karine Lambert</text:a></text:p>
              <text:p text:style-name="Normal"><text:span>Le genre face aux mutations</text:span><text:span>, Presses universitaires de Rennes, pp.233-242, 2003,<text:s/></text:span><text:a xlink:type="simple" xlink:href="https://dx.doi.org/10.4000/books.pur.15901">⟨10.4000/books.pur.15901⟩</text:a></text:p>
              <text:p text:style-name="Normal"><text:span>Chapitre d'ouvrage</text:span></text:p>
              <text:p text:style-name="Normal"><text:a xlink:type="simple" xlink:href="https://shs.hal.science/halshs-04857921v1">halshs-04857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926v1">Chapitre 31. La société des voisins : un outil du contrôle social ? Témoignages et criminalité féminine à travers des procédures judiciaires provençales (1730-1850)</text:a></text:p>
              <text:p text:style-name="Normal"><text:a xlink:type="simple" xlink:href="https://hal.science/search/index/?q=*&amp;authFullName_s=Karine Lambert">Karine Lambert</text:a></text:p>
              <text:p text:style-name="Normal"><text:span>Les témoins devant la justice</text:span><text:span>, Presses universitaires de Rennes, pp.361-372, 2003,<text:s/></text:span><text:a xlink:type="simple" xlink:href="https://dx.doi.org/10.4000/books.pur.19672">⟨10.4000/books.pur.19672⟩</text:a></text:p>
              <text:p text:style-name="Normal"><text:span>Chapitre d'ouvrage</text:span></text:p>
              <text:p text:style-name="Normal"><text:a xlink:type="simple" xlink:href="https://shs.hal.science/halshs-04857926v1">halshs-04857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925v1">Le vol domestique et les stratégies de défense des servantes dans la première moitié du xixe siècle</text:a></text:p>
              <text:p text:style-name="Normal"><text:a xlink:type="simple" xlink:href="https://hal.science/search/index/?q=*&amp;authFullName_s=Karine Lambert">Karine Lambert</text:a></text:p>
              <text:p text:style-name="Normal"><text:span>Femmes et justice pénale</text:span><text:span>, Presses universitaires de Rennes, pp.43-53, 2002,<text:s/></text:span><text:a xlink:type="simple" xlink:href="https://dx.doi.org/10.4000/books.pur.16160">⟨10.4000/books.pur.16160⟩</text:a></text:p>
              <text:p text:style-name="Normal"><text:span>Chapitre d'ouvrage</text:span></text:p>
              <text:p text:style-name="Normal"><text:a xlink:type="simple" xlink:href="https://shs.hal.science/halshs-04857925v1">halshs-04857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Lambert</dc:title>
    <dc:subject/>
    <dc:description>CV</dc:description>
    <dc:creator/>
    <dc:date>2026-05-06T15:23:47.000</dc:date>
    <meta:generator>PHPWord</meta:generator>
    <meta:initial-creator>CCSD</meta:initial-creator>
    <meta:creation-date>2026-05-06T15:23:47.000</meta:creation-date>
    <meta:keyword/>
    <meta:user-defined meta:name="Category"/>
    <meta:user-defined meta:name="Company"/>
    <meta:user-defined meta:name="Manager"/>
  </office:meta>
</office:document-meta>
</file>