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c02" style:family="table">
      <style:table-properties style:rel-width="100" table:align="center"/>
    </style:style>
    <style:style style:name="8a8c02.0" style:family="table-column">
      <style:table-column-properties style:column-width="0.00cm"/>
    </style:style>
    <style:style style:name="8103a5" style:family="table">
      <style:table-properties style:rel-width="100" table:align="center"/>
    </style:style>
    <style:style style:name="8103a5.0" style:family="table-column">
      <style:table-column-properties style:column-width="0.00cm"/>
    </style:style>
    <style:style style:name="5600e7" style:family="table">
      <style:table-properties style:rel-width="100" table:align="center"/>
    </style:style>
    <style:style style:name="5600e7.0" style:family="table-column">
      <style:table-column-properties style:column-width="0.00cm"/>
    </style:style>
    <style:style style:name="c9608a" style:family="table">
      <style:table-properties style:rel-width="100" table:align="center"/>
    </style:style>
    <style:style style:name="c9608a.0" style:family="table-column">
      <style:table-column-properties style:column-width="0.00cm"/>
    </style:style>
    <style:style style:name="33901c" style:family="table">
      <style:table-properties style:rel-width="100" table:align="center"/>
    </style:style>
    <style:style style:name="33901c.0" style:family="table-column">
      <style:table-column-properties style:column-width="0.00cm"/>
    </style:style>
    <style:style style:name="c01a71" style:family="table">
      <style:table-properties style:rel-width="100" table:align="center"/>
    </style:style>
    <style:style style:name="c01a71.0" style:family="table-column">
      <style:table-column-properties style:column-width="0.00cm"/>
    </style:style>
    <style:style style:name="f90b69" style:family="table">
      <style:table-properties style:rel-width="100" table:align="center"/>
    </style:style>
    <style:style style:name="f90b69.0" style:family="table-column">
      <style:table-column-properties style:column-width="0.00cm"/>
    </style:style>
    <style:style style:name="2e6f19" style:family="table">
      <style:table-properties style:rel-width="100" table:align="center"/>
    </style:style>
    <style:style style:name="2e6f19.0" style:family="table-column">
      <style:table-column-properties style:column-width="0.00cm"/>
    </style:style>
    <style:style style:name="231690" style:family="table">
      <style:table-properties style:rel-width="100" table:align="center"/>
    </style:style>
    <style:style style:name="231690.0" style:family="table-column">
      <style:table-column-properties style:column-width="0.00cm"/>
    </style:style>
    <style:style style:name="bce5d8" style:family="table">
      <style:table-properties style:rel-width="100" table:align="center"/>
    </style:style>
    <style:style style:name="bce5d8.0" style:family="table-column">
      <style:table-column-properties style:column-width="0.00cm"/>
    </style:style>
    <style:style style:name="57c332" style:family="table">
      <style:table-properties style:rel-width="100" table:align="center"/>
    </style:style>
    <style:style style:name="57c3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-Larissa Ba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8a8c02" table:style-name="8a8c02">
          <table:table-column table:style-name="8a8c02.0"/>
          <table:table-row>
            <table:table-cell office:value-type="string">
              <text:p text:style-name="Normal"><text:a xlink:type="simple" xlink:href="https://hal.science/hal-04857463v1">« Les territoires ont-ils une existence narrative? »</text:a></text:p>
              <text:p text:style-name="Normal"><text:a xlink:type="simple" xlink:href="https://hal.science/search/index/?q=*&amp;authFullName_s=Karine Basset">Karine Basset</text:a></text:p>
              <text:p text:style-name="Normal"><text:span>Laurent Matthey; Simon Gaberell; Elena Cogato Lanza.<text:s/></text:span><text:span>Matières narratives. Comprendre la ville par le récit</text:span><text:span>,<text:s/></text:span><text:a xlink:type="simple" xlink:href="https://www.metispresses.ch">Metispresses</text:a><text:span>, 2025</text:span></text:p>
              <text:p text:style-name="Normal"><text:span>Chapitre d'ouvrage</text:span></text:p>
              <text:p text:style-name="Normal"><text:a xlink:type="simple" xlink:href="https://hal.science/hal-04857463v1">hal-0485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710v1">Labellisation, distinction et singularité territoriales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Chiara Piaï">Chiara Piaï</text:a></text:p>
              <text:p text:style-name="Normal"><text:span>Philippe TANCHOUX; François PRIET.<text:s/></text:span><text:span>Les labels dans le domaine du patrimoine culturel et naturel</text:span><text:span>, Presses universitaires de Rennes, pp.359-368, 2020, L'Univers des normes, 978-2-7535-7911-8</text:span></text:p>
              <text:p text:style-name="Normal"><text:span>Chapitre d'ouvrage</text:span></text:p>
              <text:p text:style-name="Normal"><text:a xlink:type="simple" xlink:href="https://shs.hal.science/halshs-01755710v1">halshs-0175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804v1">Territoires « de la nature » ou territoires des possibles ? Réflexions sur la trajectoire historique et la production symbolique des espaces dits naturels protégés</text:a></text:p>
              <text:p text:style-name="Normal"><text:a xlink:type="simple" xlink:href="https://hal.science/search/index/?q=*&amp;authFullName_s=Karine Basset">Karine Basset</text:a></text:p>
              <text:p text:style-name="Normal"><text:span>Jérôme Lamy et Romain Roy (dir.), Pour une anthropologie historique de la nature</text:span><text:span>, Presses Universitaires de Rennes, pp.265-294, 2019, 978-2-7535-7594-3</text:span></text:p>
              <text:p text:style-name="Normal"><text:span>Chapitre d'ouvrage</text:span></text:p>
              <text:p text:style-name="Normal"><text:a xlink:type="simple" xlink:href="https://shs.hal.science/halshs-02536804v1">halshs-0253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8845v1">Topographie légendaire d’une présence sarrasine dans la France méridionale : l’énigme d’un récit</text:a></text:p>
              <text:p text:style-name="Normal"><text:a xlink:type="simple" xlink:href="https://hal.science/search/index/?q=*&amp;authFullName_s=Karine Basset">Karine Basset</text:a></text:p>
              <text:p text:style-name="Normal"><text:span>Catherine Richarté éd., Héritages arabo-islamiques dans l'Europe méditerranéenne. Paris, La Découverte, « Recherches »</text:span><text:span>,<text:s/></text:span><text:a xlink:type="simple" xlink:href="https://www-cairn-info.sid2nomade-1.grenet.fr/heritages-arabo-islamiques-dans-l-europe-mediterra--9782707186225.htm">La Découverte</text:a><text:span>, p. 433-447, 2015, 9782707186225</text:span></text:p>
              <text:p text:style-name="Normal"><text:span>Chapitre d'ouvrage</text:span></text:p>
              <text:p text:style-name="Normal"><text:a xlink:type="simple" xlink:href="https://shs.hal.science/halshs-02898845v1">halshs-02898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50v1">L'invention des parcs nationaux français entre modernisation et décolonisation : la quête d'une singularité (1950-1970)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Ch.-F. Mathis et J.-F. Mouhot.<text:s/></text:span><text:span>Une protection de l'environnement à la française ? : XIXe-XXe siècles</text:span><text:span>, Champ Vallon, 2013</text:span></text:p>
              <text:p text:style-name="Normal"><text:span>Chapitre d'ouvrage</text:span></text:p>
              <text:p text:style-name="Normal"><text:a xlink:type="simple" xlink:href="https://shs.hal.science/halshs-00828350v1">halshs-0082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20v1">L'ancestralisation des Alpes de Lumière. Les dynamiques d'engendrement d'un territoire, entre histoire, mythe et biographie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J.-N. Pelen, M. Crivello.<text:s/></text:span><text:span>La quête des ancêtres</text:span><text:span>, Publications du Musée Dauphinois, pp.83-94, 2009</text:span></text:p>
              <text:p text:style-name="Normal"><text:span>Chapitre d'ouvrage</text:span></text:p>
              <text:p text:style-name="Normal"><text:a xlink:type="simple" xlink:href="https://shs.hal.science/halshs-00521120v1">halshs-00521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33v1">Aux origines du Parc national des Cévennes : des projets de territoire contrastés (1950-1960)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R. Larrère, B. Lizet et M. Berlan-Darqué.<text:s/></text:span><text:span>Histoire des parcs nationaux. Comment prendre soin de la nature ?</text:span><text:span>, Quae, pp.77-94, 2009</text:span></text:p>
              <text:p text:style-name="Normal"><text:span>Chapitre d'ouvrage</text:span></text:p>
              <text:p text:style-name="Normal"><text:a xlink:type="simple" xlink:href="https://shs.hal.science/halshs-00519633v1">halshs-0051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21v1">L'homme qui saignait le sang versé des Sarrasins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M. Crivello, J.-N. Pelen.<text:s/></text:span><text:span>Individu, récit, histoire</text:span><text:span>, Publications de l'Université de Provence, pp.225-234, 2008,<text:s/></text:span><text:a xlink:type="simple" xlink:href="https://dx.doi.org/10.4000/books.pup.5957">⟨10.4000/books.pup.5957⟩</text:a></text:p>
              <text:p text:style-name="Normal"><text:span>Chapitre d'ouvrage</text:span></text:p>
              <text:p text:style-name="Normal"><text:a xlink:type="simple" xlink:href="https://shs.hal.science/halshs-00521121v1">halshs-00521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02076v1">L'érudition et le légendaire sarrasin dans la région Rhône-Alpes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Presses universitaires de Nancy.<text:s/></text:span><text:span>L'Europe et la Méditerranée : stratégies et itinéraires politiques et culturelles en Méditerranée, France et Italie, XIXe et XXe siècles. Une approche comparative. : actes du colloque de Nancy-Malzéville, 4, 5, 6 septembre 1997</text:span><text:span>, L'Harmattan, pp.338, 1999</text:span></text:p>
              <text:p text:style-name="Normal"><text:span>Chapitre d'ouvrage</text:span></text:p>
              <text:p text:style-name="Normal"><text:a xlink:type="simple" xlink:href="https://hal.univ-grenoble-alpes.fr/hal-01002076v1">hal-01002076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8103a5" table:style-name="8103a5">
          <table:table-column table:style-name="8103a5.0"/>
          <table:table-row>
            <table:table-cell office:value-type="string">
              <text:p text:style-name="Normal"><text:a xlink:type="simple" xlink:href="https://hal.science/hal-04857471v1">« Apparition-disparition d’un lieu du soin. &amp;quot;L’héritage sans testament&amp;quot; des établissements hospitaliers de Saint-Hilaire-du-Touvet »</text:a></text:p>
              <text:p text:style-name="Normal"><text:a xlink:type="simple" xlink:href="https://hal.science/search/index/?q=*&amp;authFullName_s=Karine Basset">Karine Basset</text:a></text:p>
              <text:p text:style-name="Normal"><text:span>Ethnologie française</text:span><text:span>, 2025, Pour une anthropologie des expériences de dé-patrimonialisation</text:span></text:p>
              <text:p text:style-name="Normal"><text:span>Article dans une revue</text:span></text:p>
              <text:p text:style-name="Normal"><text:a xlink:type="simple" xlink:href="https://hal.science/hal-04857471v1">hal-0485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10v1">De la trace au patrimoine. Archéologie de la mise en mémoire d’un quartier autoconstruit à Marseille</text:a></text:p>
              <text:p text:style-name="Normal"><text:a xlink:type="simple" xlink:href="https://hal.science/search/index/?q=*&amp;authFullName_s=Karine Basset">Karine Basset</text:a></text:p>
              <text:p text:style-name="Normal"><text:span>Les Cahiers de la recherche architecturale, urbaine et paysagère</text:span><text:span>, 2021, Actualités de la recherche,<text:s/></text:span><text:a xlink:type="simple" xlink:href="https://dx.doi.org/10.4000/craup.8090">⟨10.4000/craup.8090⟩</text:a></text:p>
              <text:p text:style-name="Normal"><text:span>Article dans une revue</text:span></text:p>
              <text:p text:style-name="Normal"><text:a xlink:type="simple" xlink:href="https://hal.science/hal-03619010v1">hal-03619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602v1">L'urbanisme grenoblois à l'épreuve des Jeux Olympiques : temporalités, récits et mémoires d'une grande transformation urbaine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Dorian Martin">Dorian Martin</text:a><text:span>,</text:span><text:a xlink:type="simple" xlink:href="https://hal.science/search/index/?q=*&amp;authFullName_s=Jean-Michel Roux">Jean-Michel Roux</text:a></text:p>
              <text:p text:style-name="Normal"><text:span>La Pierre et l'écrit : Évocations / Patrimoines de l'Isère : environnement, culture, histoire</text:span><text:span>, 2019, Grenoble 1968, 29</text:span></text:p>
              <text:p text:style-name="Normal"><text:span>Article dans une revue</text:span></text:p>
              <text:p text:style-name="Normal"><text:a xlink:type="simple" xlink:href="https://shs.hal.science/halshs-01963602v1">halshs-01963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094v1">Utopia, Nostalgia: Intersection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018, 22</text:span></text:p>
              <text:p text:style-name="Normal"><text:span>Article dans une revue</text:span></text:p>
              <text:p text:style-name="Normal"><text:a xlink:type="simple" xlink:href="https://shs.hal.science/halshs-02378094v1">halshs-023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494v1">Utopie, nostalgie : approches croisée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018, Utopie, nostalgie : approches croisées, 22</text:span></text:p>
              <text:p text:style-name="Normal"><text:span>Article dans une revue</text:span></text:p>
              <text:p text:style-name="Normal"><text:a xlink:type="simple" xlink:href="https://hal.science/hal-03988494v1">hal-03988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5059v1">L’édification d’un « parc imaginaire » des Cévennes</text:a></text:p>
              <text:p text:style-name="Normal"><text:a xlink:type="simple" xlink:href="https://hal.science/search/index/?q=*&amp;authFullName_s=Karine-Larissa Basset">Karine-Larissa Basset</text:a><text:span>,</text:span><text:a xlink:type="simple" xlink:href="https://hal.science/search/index/?q=*&amp;authFullName_s=Jean-Noël Pelen">Jean-Noël Pelen</text:a></text:p>
              <text:p text:style-name="Normal"><text:span>Territoire en mouvement. Revue de Géographie et d'Aménagement</text:span><text:span>, 2016, Géographie, littérature, territoires, 31,<text:s/></text:span><text:a xlink:type="simple" xlink:href="https://dx.doi.org/10.4000/tem.3789">⟨10.4000/tem.3789⟩</text:a></text:p>
              <text:p text:style-name="Normal"><text:span>Article dans une revue</text:span></text:p>
              <text:p text:style-name="Normal"><text:a xlink:type="simple" xlink:href="https://shs.hal.science/halshs-01755059v1">halshs-01755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889v1">Histoire et mémoire(s) des espaces naturels protégés. Méthodes et enjeux de recherche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Les Carnets du LARHRA</text:span><text:span>, 2013, 1, p. 121-130</text:span></text:p>
              <text:p text:style-name="Normal"><text:span>Article dans une revue</text:span></text:p>
              <text:p text:style-name="Normal"><text:a xlink:type="simple" xlink:href="https://shs.hal.science/halshs-01578889v1">halshs-0157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254v1">Le musée de 732 la bataille. Ethnographie d'un récit historique en situation postcoloniale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Genèses. Sciences sociales et histoire</text:span><text:span>, 2012</text:span></text:p>
              <text:p text:style-name="Normal"><text:span>Article dans une revue</text:span></text:p>
              <text:p text:style-name="Normal"><text:a xlink:type="simple" xlink:href="https://shs.hal.science/halshs-00735254v1">halshs-0073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19v1">Formes, acteurs et enjeux de la participation dans la genèse du Parc national des Cévennes (1950-1970)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Revue de Géographie Alpine / Journal of Alpine Research</text:span><text:span>, 2010, 98 (1),<text:s/></text:span><text:a xlink:type="simple" xlink:href="https://dx.doi.org/10.4000/rga.1090">⟨10.4000/rga.1090⟩</text:a></text:p>
              <text:p text:style-name="Normal"><text:span>Article dans une revue</text:span></text:p>
              <text:p text:style-name="Normal"><text:a xlink:type="simple" xlink:href="https://shs.hal.science/halshs-00521119v1">halshs-00521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1123v1">Suzanne Paquet, Le Paysage façonné. Les territoires postindustriels, l'art et l'usage, Laval, Presses universitaires de Laval, 2009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Ethnologie française</text:span><text:span>, 2010, Le patrimoine immatériel de l'Amérique française, 40 (3), pp.549-573</text:span></text:p>
              <text:p text:style-name="Normal"><text:span>Article dans une revue</text:span></text:p>
              <text:p text:style-name="Normal"><text:a xlink:type="simple" xlink:href="https://shs.hal.science/halshs-00521123v1">halshs-005211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02072v1">Le légendaire sarrasin. A propos des enquêtes inédites de Charles Joisten dans les Alpes et le Dauphiné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Provence Historique</text:span><text:span>, 1999, XLIX (fasc. 198), pp.791-814</text:span></text:p>
              <text:p text:style-name="Normal"><text:span>Article dans une revue</text:span></text:p>
              <text:p text:style-name="Normal"><text:a xlink:type="simple" xlink:href="https://hal.univ-grenoble-alpes.fr/hal-01002072v1">hal-01002072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5600e7" table:style-name="5600e7">
          <table:table-column table:style-name="5600e7.0"/>
          <table:table-row>
            <table:table-cell office:value-type="string">
              <text:p text:style-name="Normal"><text:a xlink:type="simple" xlink:href="https://hal.science/hal-04844074v1">Les énigmes du corps-mémoire, entre quête biographique et enquête historique</text:a></text:p>
              <text:p text:style-name="Normal"><text:a xlink:type="simple" xlink:href="https://hal.science/search/index/?q=*&amp;authFullName_s=Karine Basset">Karine Basset</text:a></text:p>
              <text:p text:style-name="Normal"><text:span>Deuxième colloque scientifique interdisciplinaire du GDR Mémoire</text:span><text:span>, GDR Mémoire, Oct 2023, Carry-Le-Rouet, France</text:span></text:p>
              <text:p text:style-name="Normal"><text:span>Communication dans un congrès</text:span></text:p>
              <text:p text:style-name="Normal"><text:a xlink:type="simple" xlink:href="https://hal.science/hal-04844074v1">hal-0484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502v1">La mémoire, le corps, l’enquête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Karine Basset">Karine Basset</text:a></text:p>
              <text:p text:style-name="Normal"><text:span>2ème Colloque Interdisciplinaire du GDR Mémoire</text:span><text:span>, GDR Mémoire, Oct 2023, Carry-le-Rouet, France</text:span></text:p>
              <text:p text:style-name="Normal"><text:span>Communication dans un congrès</text:span></text:p>
              <text:p text:style-name="Normal"><text:a xlink:type="simple" xlink:href="https://hal.science/hal-04259502v1">hal-04259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222v1">De l'art de protéger à l'art de prendre soin. Ce que font les évolutions conceptuelles du &amp;quot;patrimoine&amp;quot; à l'urbanisme</text:a></text:p>
              <text:p text:style-name="Normal"><text:a xlink:type="simple" xlink:href="https://hal.science/search/index/?q=*&amp;authFullName_s=Karine Basset">Karine Basset</text:a></text:p>
              <text:p text:style-name="Normal"><text:span>Urban Feed Back.Perspectives critiques sur 50 années d'enseignement et de recherche en urbanisme (1968-2018)</text:span><text:span>, Institut d'Urbanisme et de Géographie Alpine; UMR PACTE, Jan 2020, Grenoble, France</text:span></text:p>
              <text:p text:style-name="Normal"><text:span>Communication dans un congrès</text:span></text:p>
              <text:p text:style-name="Normal"><text:a xlink:type="simple" xlink:href="https://shs.hal.science/halshs-04907222v1">halshs-049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266v1">Avec qui définir la singularité d'un territoire de montagne?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Faire de la recherche.., avec qui ?</text:span><text:span>, Zone Atelier Alpes, Dec 2019, Saint-Martin-d'Hères - Domaine universitaire, Grenoble (présentiel), France</text:span></text:p>
              <text:p text:style-name="Normal"><text:span>Communication dans un congrès</text:span></text:p>
              <text:p text:style-name="Normal"><text:a xlink:type="simple" xlink:href="https://hal.science/hal-04844266v1">hal-048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314v1">Atelier international &amp;quot;Faire monde commun&amp;quot;. Argumentaire scientifique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Faire monde commun</text:span><text:span>, EPCC Bibracte; Maison du Patrimoine orale de Bourgogne; Labex Item; Parc naturel régional du Morvan, Sep 2019, Glux-en-Glenne, France</text:span></text:p>
              <text:p text:style-name="Normal"><text:span>Communication dans un congrès</text:span></text:p>
              <text:p text:style-name="Normal"><text:a xlink:type="simple" xlink:href="https://hal.science/hal-04844314v1">hal-048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27v1">La singularité territoriale en question. Le récit de territoire pour changer le mode de production de valeurs d’existence en contexte hyper-rural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conférence internationale de l’ASRDLF</text:span><text:span>, ASRDLF, Jul 2019, Iasi, Roumanie</text:span></text:p>
              <text:p text:style-name="Normal"><text:span>Communication dans un congrès</text:span></text:p>
              <text:p text:style-name="Normal"><text:a xlink:type="simple" xlink:href="https://hal.science/hal-03619027v1">hal-036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021v1">Le récit grenoblois au prisme de l’événement Jeux Olympiques d’hiver 1968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Jean-Michel Roux">Jean-Michel Roux</text:a></text:p>
              <text:p text:style-name="Normal"><text:span>Récits de ville. Usages de l’histoire et changement urbain</text:span><text:span>, Jun 2019, Ivry/Seine, France</text:span></text:p>
              <text:p text:style-name="Normal"><text:span>Communication dans un congrès</text:span></text:p>
              <text:p text:style-name="Normal"><text:a xlink:type="simple" xlink:href="https://hal.science/hal-03619021v1">hal-03619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007v1">« Nos ancêtres les Sarrasins » comme autres nous-mêmes. Une altérité revendiquée dans le récit national français (19e-21e siècles)</text:a></text:p>
              <text:p text:style-name="Normal"><text:a xlink:type="simple" xlink:href="https://hal.science/search/index/?q=*&amp;authFullName_s=Karine Basset">Karine Basset</text:a></text:p>
              <text:p text:style-name="Normal"><text:span>Cycle de conférences La fabrique du regard : l'Altérité, ACT/Musée d'histoire de Marseille</text:span><text:span>, Apr 2018, Marseille, France</text:span></text:p>
              <text:p text:style-name="Normal"><text:span>Communication dans un congrès</text:span></text:p>
              <text:p text:style-name="Normal"><text:a xlink:type="simple" xlink:href="https://shs.hal.science/halshs-01993007v1">halshs-0199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613v1">De la trace au patrimoine. Acteurs et enjeux de la patrimonialisation d'un quartier d'immigration auto-construit à Marseille (France, 20e-21e siècle)</text:a></text:p>
              <text:p text:style-name="Normal"><text:a xlink:type="simple" xlink:href="https://hal.science/search/index/?q=*&amp;authFullName_s=Karine Basset">Karine Basset</text:a></text:p>
              <text:p text:style-name="Normal"><text:span>Patrimonialiser l'habiter. Quand les usages deviennent-ils patrimoine ?</text:span><text:span>, Oct 2018, Grenoble, France</text:span></text:p>
              <text:p text:style-name="Normal"><text:span>Communication dans un congrès</text:span></text:p>
              <text:p text:style-name="Normal"><text:a xlink:type="simple" xlink:href="https://shs.hal.science/halshs-01963613v1">halshs-0196361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2200v1">La politique du paysage à travers ses singularités et ses projets territoriaux, étude de cas : le GSF Bibracte-Mont Beuvray dans la PNR du Morvan (Bourgogne)</text:a></text:p>
              <text:p text:style-name="Normal"><text:a xlink:type="simple" xlink:href="https://hal.science/search/index/?q=*&amp;authFullName_s=Caroline Darroux">Caroline Darroux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Chiara Piaï">Chiara Piaï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Olivier Thiebaut">Olivier Thiebaut</text:a></text:p>
              <text:p text:style-name="Normal"><text:span>28ème conférence biennale PECSRL : European Landscapes for quality of life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sde.hal.science/hal-01892200v1">hal-0189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31v1">Notre lieu singulier. Dessiner la communauté politique des attachements pluriel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Patrimoines et communautés</text:span><text:span>, Nov 2018, Glux-en-Glenne, France</text:span></text:p>
              <text:p text:style-name="Normal"><text:span>Communication dans un congrès</text:span></text:p>
              <text:p text:style-name="Normal"><text:a xlink:type="simple" xlink:href="https://shs.hal.science/halshs-01992931v1">halshs-0199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7244v1">Notre lieu singulier&amp;quot;. Dessiner la communauté politique des attachements pluriel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Patrimoines et Communautés</text:span><text:span>, Centre archéologique européen; Institut des Sciences sociales du Politique (CNRS-ENS Paris Sarclay - Université Paris Nanterre), Nov 2018, Glux en Glenne, France</text:span></text:p>
              <text:p text:style-name="Normal"><text:span>Communication dans un congrès</text:span></text:p>
              <text:p text:style-name="Normal"><text:a xlink:type="simple" xlink:href="https://shs.hal.science/halshs-04907244v1">halshs-049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77v1">Cultural landscapes in the making : Proposal for a collaborative research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text:span>,</text:span><text:a xlink:type="simple" xlink:href="https://hal.science/search/index/?q=*&amp;authFullName_s=Mélanie Duval">Mélanie Duval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Mari Oiry Varacca">Mari Oiry Varacca</text:a></text:p>
              <text:p text:style-name="Normal"><text:span>REFIT Workshop – 1 Exploring integrated approaches to cultural landscapes, Current strategies, problems and potential – iron age oppida as a case study</text:span><text:span>, 2016, Bibracte, France</text:span></text:p>
              <text:p text:style-name="Normal"><text:span>Communication dans un congrès</text:span></text:p>
              <text:p text:style-name="Normal"><text:a xlink:type="simple" xlink:href="https://hal.science/hal-01442977v1">hal-0144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24v1">Construire la territorialité à partir d'une infrastructure pour la mobilité ? L'exemple de la ligne des Alpes</text:a></text:p>
              <text:p text:style-name="Normal"><text:a xlink:type="simple" xlink:href="https://hal.science/search/index/?q=*&amp;authFullName_s=Gabriella Trotta-Brambilla">Gabriella Trotta-Brambilla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Anne Coste">Anne Coste</text:a><text:span>,</text:span><text:a xlink:type="simple" xlink:href="https://hal.science/search/index/?q=*&amp;authFullName_s=Dominique Dalga">Dominique Dalga</text:a><text:span>,</text:span><text:a xlink:type="simple" xlink:href="https://hal.science/search/index/?q=*&amp;authFullName_s=Nicolas Dubus">Nicolas Dubus</text:a></text:p>
              <text:p text:style-name="Normal"><text:span>CIST2016 - En quête de territoire(s) ?</text:span><text:span>, Collège international des sciences du territoire (CIST), Mar 2016, Grenoble, France. pp.463-470</text:span></text:p>
              <text:p text:style-name="Normal"><text:span>Communication dans un congrès</text:span></text:p>
              <text:p text:style-name="Normal"><text:a xlink:type="simple" xlink:href="https://hal.science/hal-01353624v1">hal-0135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79v1">Trajectoires de la distinction territoriale en montagne : vers un nouveau régime d’authenticité patrimoniale ?”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rnaud Cosson">Arnaud Cosson</text:a><text:span>,</text:span><text:a xlink:type="simple" xlink:href="https://hal.science/search/index/?q=*&amp;authFullName_s=Caroline Darroux">Caroline Darroux</text:a><text:span>et al.</text:span></text:p>
              <text:p text:style-name="Normal"><text:span>3ème Congrès bisannual de l’Association of Critical Heritage Studies ACHS « What does heritage change ?"</text:span><text:span>, Association of Critical Heritage Studies ACHS, 2016, Montréal, Canada</text:span></text:p>
              <text:p text:style-name="Normal"><text:span>Communication dans un congrès</text:span></text:p>
              <text:p text:style-name="Normal"><text:a xlink:type="simple" xlink:href="https://hal.science/hal-01442979v1">hal-0144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69v1">Labellisations plurielles et singularité territoriale : tensions sur la ressource patrimoniale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Fabien Hoblea">Fabien Hoblea</text:a><text:span>,</text:span><text:a xlink:type="simple" xlink:href="https://hal.science/search/index/?q=*&amp;authFullName_s=Chiara Piai">Chiara Piai</text:a></text:p>
              <text:p text:style-name="Normal"><text:span>Colloque : Les labels dans le domaine du patrimoine</text:span><text:span>, 2016, Orléans, France</text:span></text:p>
              <text:p text:style-name="Normal"><text:span>Communication dans un congrès</text:span></text:p>
              <text:p text:style-name="Normal"><text:a xlink:type="simple" xlink:href="https://hal.science/hal-01442969v1">hal-014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980v1">Patrimonialisation et labellisation territoriale : Les PNR comme lieux d’expérimentation entre singularisation et normalisation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Karine Basset">Karine Basset</text:a><text:span>,</text:span><text:a xlink:type="simple" xlink:href="https://hal.science/search/index/?q=*&amp;authFullName_s=Nathalie Cayla">Nathalie Cayla</text:a><text:span>,</text:span><text:a xlink:type="simple" xlink:href="https://hal.science/search/index/?q=*&amp;authFullName_s=Caroline Darroux">Caroline Darroux</text:a><text:span>,</text:span><text:a xlink:type="simple" xlink:href="https://hal.science/search/index/?q=*&amp;authFullName_s=Fabien Hoblea">Fabien Hoblea</text:a><text:span>et al.</text:span></text:p>
              <text:p text:style-name="Normal"><text:span>Territoires et frontières : le développement à l’épreuve des régions frontalière</text:span><text:span>, L’Association de Science Régionale de Langue Française, 2016, Gatineau, Canada</text:span></text:p>
              <text:p text:style-name="Normal"><text:span>Communication dans un congrès</text:span></text:p>
              <text:p text:style-name="Normal"><text:a xlink:type="simple" xlink:href="https://hal.science/hal-01442980v1">hal-0144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49v1">Mémoires collectives, mouvements et mutations urbaines: introduction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Adriana Diaconu">Adriana Diaconu</text:a></text:p>
              <text:p text:style-name="Normal"><text:span>Séminaire du cycle Pensée(s) et impensé(s) en urbanisme</text:span><text:span>, May 2016, Grenoble, France</text:span></text:p>
              <text:p text:style-name="Normal"><text:span>Communication dans un congrès</text:span></text:p>
              <text:p text:style-name="Normal"><text:a xlink:type="simple" xlink:href="https://shs.hal.science/halshs-01992949v1">halshs-0199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035v1">La production des territoires « entre nature et culture »</text:a></text:p>
              <text:p text:style-name="Normal"><text:a xlink:type="simple" xlink:href="https://hal.science/search/index/?q=*&amp;authFullName_s=Karine Basset">Karine Basset</text:a></text:p>
              <text:p text:style-name="Normal"><text:span>Pour une anthropologie historique de la nature, colloque organisé par le CRIHAM et le HERLA</text:span><text:span>, Oct 2015, Poitiers, France</text:span></text:p>
              <text:p text:style-name="Normal"><text:span>Communication dans un congrès</text:span></text:p>
              <text:p text:style-name="Normal"><text:a xlink:type="simple" xlink:href="https://shs.hal.science/halshs-01993035v1">halshs-0199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020v1">Sens et usages de la &amp;quot;culture&amp;quot; dans la politique du Parc national des Cévennes depuis 1970</text:a></text:p>
              <text:p text:style-name="Normal"><text:a xlink:type="simple" xlink:href="https://hal.science/search/index/?q=*&amp;authFullName_s=Karine Basset">Karine Basset</text:a></text:p>
              <text:p text:style-name="Normal"><text:span>Penser les liens aux territoires ruraux, journée d’étude, Labex Item/ Parc naturel régional du Vercors/DRAC Rhône-Alpes</text:span><text:span>, Dec 2014, Pont-en-Royans, France</text:span></text:p>
              <text:p text:style-name="Normal"><text:span>Communication dans un congrès</text:span></text:p>
              <text:p text:style-name="Normal"><text:a xlink:type="simple" xlink:href="https://shs.hal.science/halshs-01993020v1">halshs-0199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59v1">Une migration imaginée. Autour de quelques entrepreneurs de la mémoire de la présence sarrasine en France, 19e-21e siècle</text:a></text:p>
              <text:p text:style-name="Normal"><text:a xlink:type="simple" xlink:href="https://hal.science/search/index/?q=*&amp;authFullName_s=Karine Basset">Karine Basset</text:a></text:p>
              <text:p text:style-name="Normal"><text:span>Séminaire Mémoire et migration, IAAC-EHESS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1992959v1">halshs-01992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62v1">De quoi la culture a-t-elle été le nom dans le Parc national des Cévennes depuis 1970?</text:a></text:p>
              <text:p text:style-name="Normal"><text:a xlink:type="simple" xlink:href="https://hal.science/search/index/?q=*&amp;authFullName_s=Karine Basset">Karine Basset</text:a></text:p>
              <text:p text:style-name="Normal"><text:span>Séminaire scientifique interparcs nationaux sur la culture, Montpellier, Parc nationaux de France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shs.hal.science/halshs-01992962v1">halshs-0199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170v1">La co-construction de la recherche en Morvan : comment, avec qui, pourquoi ?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/text:p>
              <text:p text:style-name="Normal"><text:span>workshop organisé par l’EPCC Bibracte et le Parc naturel régional du Morvan</text:span><text:span>, May 2014, Montbrisson, France</text:span></text:p>
              <text:p text:style-name="Normal"><text:span>Communication dans un congrès</text:span></text:p>
              <text:p text:style-name="Normal"><text:a xlink:type="simple" xlink:href="https://shs.hal.science/halshs-01993170v1">halshs-01993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79v1">Accueillir l’autre en soi : La diversité des origines dans le récit national français</text:a></text:p>
              <text:p text:style-name="Normal"><text:a xlink:type="simple" xlink:href="https://hal.science/search/index/?q=*&amp;authFullName_s=Karine Basset">Karine Basset</text:a></text:p>
              <text:p text:style-name="Normal"><text:span>« L’accueil », colloque organisé par le réseau Traces</text:span><text:span>, Nov 2014, Grenoble, France</text:span></text:p>
              <text:p text:style-name="Normal"><text:span>Communication dans un congrès</text:span></text:p>
              <text:p text:style-name="Normal"><text:a xlink:type="simple" xlink:href="https://shs.hal.science/halshs-01992979v1">halshs-0199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971v1">Apports de l’enquête orale à la question des identités territoriales : l’exemple du programme de recherche Histoire et mémoires du Parc national des Cévennes</text:a></text:p>
              <text:p text:style-name="Normal"><text:a xlink:type="simple" xlink:href="https://hal.science/search/index/?q=*&amp;authFullName_s=Karine Basset">Karine Basset</text:a></text:p>
              <text:p text:style-name="Normal"><text:span>Séminaire Images-son-mémoire, organisé par le LARHRA, Lyon, ISH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992971v1">halshs-0199297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9608a" table:style-name="c9608a">
          <table:table-column table:style-name="c9608a.0"/>
          <table:table-row>
            <table:table-cell office:value-type="string">
              <text:p text:style-name="Normal"><text:a xlink:type="simple" xlink:href="https://shs.hal.science/halshs-05414024v1">Discours, mémoire(s) et mises en récit des mort·es de la migration à la frontière franco-italienne</text:a></text:p>
              <text:p text:style-name="Normal"><text:a xlink:type="simple" xlink:href="https://hal.science/search/index/?q=*&amp;authFullName_s=Mathilde Ravetto">Mathilde Ravetto</text:a><text:span>,</text:span><text:a xlink:type="simple" xlink:href="https://hal.science/search/index/?q=*&amp;authFullName_s=Cristina del Biaggio">Cristina del Biaggio</text:a><text:span>,</text:span><text:a xlink:type="simple" xlink:href="https://hal.science/search/index/?q=*&amp;authFullName_s=Karine Basset">Karine Basset</text:a></text:p>
              <text:p text:style-name="Normal"><text:span>Rencontres du Labex ITTEM</text:span><text:span>, Nov 2023, Arvillard, France.<text:s/></text:span></text:p>
              <text:p text:style-name="Normal"><text:span>Poster de conférence</text:span></text:p>
              <text:p text:style-name="Normal"><text:a xlink:type="simple" xlink:href="https://shs.hal.science/halshs-05414024v1">halshs-054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76v1">Singulariser les territoires de montagne</text:a></text:p>
              <text:p text:style-name="Normal"><text:a xlink:type="simple" xlink:href="https://hal.science/search/index/?q=*&amp;authFullName_s=Karine Basset">Karine Basset</text:a></text:p>
              <text:p text:style-name="Normal"><text:span>Rencontres du Labex ITTEM</text:span><text:span>, Nov 2021, Autrans Meaudre en Vercors, France</text:span></text:p>
              <text:p text:style-name="Normal"><text:span>Poster de conférence</text:span></text:p>
              <text:p text:style-name="Normal"><text:a xlink:type="simple" xlink:href="https://hal.science/hal-05417576v1">hal-05417576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33901c" table:style-name="33901c">
          <table:table-column table:style-name="33901c.0"/>
          <table:table-row>
            <table:table-cell office:value-type="string">
              <text:p text:style-name="Normal"><text:a xlink:type="simple" xlink:href="https://shs.hal.science/halshs-03612103v1">Grenoble, ville moderne. Trajectoire d’un récit urbain (19e-21e siècle)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Jean-Michel Roux">Jean-Michel Rou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612103v1">halshs-0361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652v1">Mining the past? Alternative forms of heritagisation and local resources in mountain territories (France, 18th–21st centuries)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Caroline Darroux">Caroline Darroux</text:a><text:span>,</text:span><text:a xlink:type="simple" xlink:href="https://hal.science/search/index/?q=*&amp;authFullName_s=Pierre Judet">Pierre Jud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63652v1">halshs-0196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896v1">Trajectoires de la distinction territoriale en montagne : vers un nouveau régime d’authenticité patrimoniale ?</text:a></text:p>
              <text:p text:style-name="Normal"><text:a xlink:type="simple" xlink:href="https://hal.science/search/index/?q=*&amp;authFullName_s=Karine Larissa Basset">Karine Larissa Basset</text:a><text:span>,</text:span><text:a xlink:type="simple" xlink:href="https://hal.science/search/index/?q=*&amp;authFullName_s=Isabelle Arpin">Isabelle Arpin</text:a><text:span>,</text:span><text:a xlink:type="simple" xlink:href="https://hal.science/search/index/?q=*&amp;authFullName_s=Arnaud Cosson">Arnaud Cosson</text:a><text:span>,</text:span><text:a xlink:type="simple" xlink:href="https://hal.science/search/index/?q=*&amp;authFullName_s=Caroline Darroux">Caroline Darroux</text:a><text:span>,</text:span><text:a xlink:type="simple" xlink:href="https://hal.science/search/index/?q=*&amp;authFullName_s=Mélanie Duval">Mélanie Duval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78896v1">halshs-01578896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c01a71" table:style-name="c01a71">
          <table:table-column table:style-name="c01a71.0"/>
          <table:table-row>
            <table:table-cell office:value-type="string">
              <text:p text:style-name="Normal"><text:a xlink:type="simple" xlink:href="https://hal.science/hal-03988487v1">Utopie, nostalgie : approches croisées</text:a></text:p>
              <text:p text:style-name="Normal"><text:a xlink:type="simple" xlink:href="https://hal.science/search/index/?q=*&amp;authFullName_s=Karine Basset">Karine Basset</text:a><text:span>,</text:span><text:a xlink:type="simple" xlink:href="https://hal.science/search/index/?q=*&amp;authFullName_s=Michèle Baussant">Michèle Baussant</text:a></text:p>
              <text:p text:style-name="Normal"><text:span>Conserveries mémorielles</text:span><text:span>, 22, 2018</text:span></text:p>
              <text:p text:style-name="Normal"><text:span>N°spécial de revue/special issue</text:span></text:p>
              <text:p text:style-name="Normal"><text:a xlink:type="simple" xlink:href="https://hal.science/hal-03988487v1">hal-03988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5491v1">Utopia, nostalgia: intersection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Karine Basset">Karine Basset</text:a></text:p>
              <text:p text:style-name="Normal"><text:span>Conserveries mémorielles</text:span><text:span>, 22, 2018</text:span></text:p>
              <text:p text:style-name="Normal"><text:span>N°spécial de revue/special issue</text:span></text:p>
              <text:p text:style-name="Normal"><text:a xlink:type="simple" xlink:href="https://shs.hal.science/halshs-04225491v1">halshs-04225491v1</text:a></text:p>
            </table:table-cell>
          </table:table-row>
        </table:table>
        <text:p text:style-name="P25"/>
        <text:p text:style-name="Heading2"><text:span text:style-name="T9">Son (2)</text:span></text:p>
        <text:p text:style-name="P27"/>
        <table:table table:name="f90b69" table:style-name="f90b69">
          <table:table-column table:style-name="f90b69.0"/>
          <table:table-row>
            <table:table-cell office:value-type="string">
              <text:p text:style-name="Normal"><text:a xlink:type="simple" xlink:href="https://hal.science/medihal-01246262v1">Questions et échanges autours des présentations des projets de recherche du LabEx ITEM pour la période 2015 - 2018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Stéphane Gal">Stéphane Gal</text:a><text:span>,</text:span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Jean-Pierre Mounet">Jean-Pierre Mounet</text:a><text:span>,</text:span><text:a xlink:type="simple" xlink:href="https://hal.science/search/index/?q=*&amp;authFullName_s=Dominique Kreziak">Dominique Kreziak</text:a><text:span>et al.</text:span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1246262v1">medihal-012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246211v1">Présentation du projet de recherche Singulariser les territoires de montagne</text:a></text:p>
              <text:p text:style-name="Normal"><text:a xlink:type="simple" xlink:href="https://hal.science/search/index/?q=*&amp;authFullName_s=Véronique Peyrache-Gadeau">Véronique Peyrache-Gadeau</text:a><text:span>,</text:span><text:a xlink:type="simple" xlink:href="https://hal.science/search/index/?q=*&amp;authFullName_s=Karine-Larissa Basset">Karine-Larissa Bass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hal.science/medihal-01246211v1">medihal-01246211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2e6f19" table:style-name="2e6f19">
          <table:table-column table:style-name="2e6f19.0"/>
          <table:table-row>
            <table:table-cell office:value-type="string">
              <text:p text:style-name="Normal"><text:a xlink:type="simple" xlink:href="https://shs.hal.science/halshs-01755487v1">Penser les liens aux territoires ruraux.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shs.hal.science/halshs-01755487v1">halshs-01755487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231690" table:style-name="231690">
          <table:table-column table:style-name="231690.0"/>
          <table:table-row>
            <table:table-cell office:value-type="string">
              <text:p text:style-name="Normal"><text:a xlink:type="simple" xlink:href="https://shs.hal.science/halshs-01993046v1">Histoire et mémoires du Parc national des Cévennes (1970-2010)</text:a></text:p>
              <text:p text:style-name="Normal"><text:a xlink:type="simple" xlink:href="https://hal.science/search/index/?q=*&amp;authFullName_s=Karine Basset">Karine Basset</text:a></text:p>
              <text:p text:style-name="Normal"><text:span>[Rapport de recherche] Parc national des Cévennes; Association Clair de Terr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93046v1">halshs-01993046v1</text:a></text:p>
            </table:table-cell>
          </table:table-row>
        </table:table>
        <text:p text:style-name="P34"/>
        <text:p text:style-name="Heading2"><text:span text:style-name="T12">Ouvrages (4)</text:span></text:p>
        <text:p text:style-name="P36"/>
        <table:table table:name="bce5d8" table:style-name="bce5d8">
          <table:table-column table:style-name="bce5d8.0"/>
          <table:table-row>
            <table:table-cell office:value-type="string">
              <text:p text:style-name="Normal"><text:a xlink:type="simple" xlink:href="https://shs.hal.science/halshs-00519627v1">Aux origines du Parc national des Cévennes. Des précurseurs à la réalisation (le 2 septembre 1970)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Parc national des Cévennes, pp.247, 2010, 2-913757-18-9</text:span></text:p>
              <text:p text:style-name="Normal"><text:span>Ouvrages</text:span></text:p>
              <text:p text:style-name="Normal"><text:a xlink:type="simple" xlink:href="https://shs.hal.science/halshs-00519627v1">halshs-005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09v1">Les échelles de la mémoire en Méditerranée</text:a></text:p>
              <text:p text:style-name="Normal"><text:a xlink:type="simple" xlink:href="https://hal.science/search/index/?q=*&amp;authFullName_s=Maryline Crivello">Maryline Crivello</text:a><text:span>,</text:span><text:a xlink:type="simple" xlink:href="https://hal.science/search/index/?q=*&amp;authFullName_s=Karine-Larissa Basset">Karine-Larissa Basset</text:a><text:span>,</text:span><text:a xlink:type="simple" xlink:href="https://hal.science/search/index/?q=*&amp;authFullName_s=Dimitri Nicolaïdis">Dimitri Nicolaïdis</text:a><text:span>,</text:span><text:a xlink:type="simple" xlink:href="https://hal.science/search/index/?q=*&amp;authFullName_s=Ourania Polycandrioti">Ourania Polycandrioti</text:a><text:span>,</text:span><text:a xlink:type="simple" xlink:href="https://hal.science/search/index/?q=*&amp;authFullName_s=Evangelia Balta">Evangelia Balta</text:a><text:span>et al.</text:span></text:p>
              <text:p text:style-name="Normal"><text:span>Actes Sud / MMSH, 2010, 9782742790074</text:span></text:p>
              <text:p text:style-name="Normal"><text:span>Ouvrages</text:span></text:p>
              <text:p text:style-name="Normal"><text:a xlink:type="simple" xlink:href="https://hal.science/hal-01550009v1">hal-01550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28v1">Pierre Martel et le mouvement Alpes de lumière. L'invention d'un territoire (1953-1983)</text:a></text:p>
              <text:p text:style-name="Normal"><text:a xlink:type="simple" xlink:href="https://hal.science/search/index/?q=*&amp;authFullName_s=Karine-Larissa Basset">Karine-Larissa Basset</text:a></text:p>
              <text:p text:style-name="Normal"><text:a xlink:type="simple" xlink:href="http://www.editions-alpes-de-lumiere.org/fre/Boutique/4_-Le-fondateur-Pierre-Martel/77_Pierre-Martel-et-le-mouvement-Alpes-de-Lumiere-L-invention-d-un-territoire-1953-1983-.html">Les éditions de l'Aube; Les Alpes de Lumière</text:a><text:span>, 2009, Jean Viard, 97862675266058663</text:span></text:p>
              <text:p text:style-name="Normal"><text:span>Ouvrages</text:span></text:p>
              <text:p text:style-name="Normal"><text:a xlink:type="simple" xlink:href="https://shs.hal.science/halshs-00519628v1">halshs-00519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629v1">Le légendaire sarrasin en France. Configurations et histoire d'un contre-récit national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Centre Alpin et Rhodanien d'Ethnologie, 2006</text:span></text:p>
              <text:p text:style-name="Normal"><text:span>Ouvrages</text:span></text:p>
              <text:p text:style-name="Normal"><text:a xlink:type="simple" xlink:href="https://shs.hal.science/halshs-00519629v1">halshs-00519629v1</text:a></text:p>
            </table:table-cell>
          </table:table-row>
        </table:table>
        <text:p text:style-name="P37"/>
        <text:p text:style-name="Heading2"><text:span text:style-name="T13">Autre publication scientifique (1)</text:span></text:p>
        <text:p text:style-name="P39"/>
        <table:table table:name="57c332" table:style-name="57c332">
          <table:table-column table:style-name="57c332.0"/>
          <table:table-row>
            <table:table-cell office:value-type="string">
              <text:p text:style-name="Normal"><text:a xlink:type="simple" xlink:href="https://shs.hal.science/halshs-00521124v1">Synthèse du séminaire « Retours au passé. Mémoires politisées, mémoires expatriées », organisé par l'Institut de recherches néohelléniques et la Fondation nationale de la recherche scientifique, dans le cadre du programme Ramsès, Athènes</text:a></text:p>
              <text:p text:style-name="Normal"><text:a xlink:type="simple" xlink:href="https://hal.science/search/index/?q=*&amp;authFullName_s=Karine-Larissa Basset">Karine-Larissa Bass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521124v1">halshs-00521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-Larissa Basset</dc:title>
    <dc:subject/>
    <dc:description>CV</dc:description>
    <dc:creator/>
    <dc:date>2026-05-22T19:56:37.000</dc:date>
    <meta:generator>PHPWord</meta:generator>
    <meta:initial-creator>CCSD</meta:initial-creator>
    <meta:creation-date>2026-05-22T19:56:37.000</meta:creation-date>
    <meta:keyword/>
    <meta:user-defined meta:name="Category"/>
    <meta:user-defined meta:name="Company"/>
    <meta:user-defined meta:name="Manager"/>
  </office:meta>
</office:document-meta>
</file>