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bd2" style:family="table">
      <style:table-properties style:rel-width="100" table:align="center"/>
    </style:style>
    <style:style style:name="7a0bd2.0" style:family="table-column">
      <style:table-column-properties style:column-width="0.00cm"/>
    </style:style>
    <style:style style:name="8cb55c" style:family="table">
      <style:table-properties style:rel-width="100" table:align="center"/>
    </style:style>
    <style:style style:name="8cb55c.0" style:family="table-column">
      <style:table-column-properties style:column-width="0.00cm"/>
    </style:style>
    <style:style style:name="594eb0" style:family="table">
      <style:table-properties style:rel-width="100" table:align="center"/>
    </style:style>
    <style:style style:name="594eb0.0" style:family="table-column">
      <style:table-column-properties style:column-width="0.00cm"/>
    </style:style>
    <style:style style:name="3e7022" style:family="table">
      <style:table-properties style:rel-width="100" table:align="center"/>
    </style:style>
    <style:style style:name="3e7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Le B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le-bail">karine-le-b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53-6841">0000-0003-3953-68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2476403">1024764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se au CNRS (Centre de recherches sur les arts et le langage – CRAL, CNRS/EHESS), l’historienne Karine Le Bail mène des travaux qui relèvent de l’histoire sociale des professions artistiques au XXe siècle – musique et politique, champs scéniques, médiations culturelles. Elle consacre son HDR à appréhender cette fois l’ensemble des arts de la scène – musique, théâtre, danse, cinéma, music-hall, cirque –, qu’elle observe au travers des processus de l’épuration judiciaire et professionnelle à la Libération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7a0bd2" table:style-name="7a0bd2">
          <table:table-column table:style-name="7a0bd2.0"/>
          <table:table-row>
            <table:table-cell office:value-type="string">
              <text:p text:style-name="Normal"><text:a xlink:type="simple" xlink:href="https://hal.science/hal-05542639v1">Interdits de scène. Le monde du spectacle et la politique antijuive dans la France occupée (1940-1944)</text:a></text:p>
              <text:p text:style-name="Normal"><text:a xlink:type="simple" xlink:href="https://hal.science/search/index/?q=*&amp;authFullName_s=Karine Le Bail">Karine Le Bail</text:a></text:p>
              <text:p text:style-name="Normal"><text:span>Franges</text:span><text:span>, 2025</text:span></text:p>
              <text:p text:style-name="Normal"><text:span>Article dans une revue</text:span></text:p>
              <text:p text:style-name="Normal"><text:a xlink:type="simple" xlink:href="https://hal.science/hal-05542639v1">hal-055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221v1">L’épuration professionnelle du monde du spectacle à la Libération. Histoire et sciences mathématiques</text:a></text:p>
              <text:p text:style-name="Normal"><text:a xlink:type="simple" xlink:href="https://hal.science/search/index/?q=*&amp;authFullName_s=Karine Le Bail">Karine Le Bail</text:a><text:span>,</text:span><text:a xlink:type="simple" xlink:href="https://hal.science/search/index/?q=*&amp;authFullName_s=Julien Randon-Furling">Julien Randon-Furling</text:a></text:p>
              <text:p text:style-name="Normal"><text:span>Les Annales. Histoire, sciences sociales</text:span><text:span>, 2024, 78 (4), pp.657-698.<text:s/></text:span><text:a xlink:type="simple" xlink:href="https://dx.doi.org/10.1017/ahss.2024.1">⟨10.1017/ahss.2024.1⟩</text:a></text:p>
              <text:p text:style-name="Normal"><text:span>Article dans une revue</text:span></text:p>
              <text:p text:style-name="Normal"><text:a xlink:type="simple" xlink:href="https://hal.science/hal-03923221v1">hal-039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79v1">La radio comme lieu pour écrire : André Boucourechliev au micro</text:a></text:p>
              <text:p text:style-name="Normal"><text:a xlink:type="simple" xlink:href="https://hal.science/search/index/?q=*&amp;authFullName_s=Karine Le Bail">Karine Le Bail</text:a></text:p>
              <text:p text:style-name="Normal"><text:span>Revue musicale OICRM</text:span><text:span>, 2020, Revue musicale OICRM, vol. 7 (no 1), pp.96-107</text:span></text:p>
              <text:p text:style-name="Normal"><text:span>Article dans une revue</text:span></text:p>
              <text:p text:style-name="Normal"><text:a xlink:type="simple" xlink:href="https://hal.science/hal-02412979v1">hal-02412979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8cb55c" table:style-name="8cb55c">
          <table:table-column table:style-name="8cb55c.0"/>
          <table:table-row>
            <table:table-cell office:value-type="string">
              <text:p text:style-name="Normal"><text:a xlink:type="simple" xlink:href="https://hal.science/hal-03945074v1">Louis Jouvet : artisan de la scène, penseur du théâtre</text:a></text:p>
              <text:p text:style-name="Normal"><text:a xlink:type="simple" xlink:href="https://hal.science/search/index/?q=*&amp;authFullName_s=Eve Mascarau">Eve Mascarau</text:a><text:span>,</text:span><text:a xlink:type="simple" xlink:href="https://hal.science/search/index/?q=*&amp;authFullName_s=Jean-Louis Besson">Jean-Louis Besson</text:a><text:span>,</text:span><text:a xlink:type="simple" xlink:href="https://hal.science/search/index/?q=*&amp;authFullName_s=Karine Le Bail">Karine Le Bail</text:a><text:span>,</text:span><text:a xlink:type="simple" xlink:href="https://hal.science/search/index/?q=*&amp;authFullName_s=Joël Huthwohl">Joël Huthwohl</text:a><text:span>,</text:span><text:a xlink:type="simple" xlink:href="https://hal.science/search/index/?q=*&amp;authFullName_s=Jean-Loup Riviere">Jean-Loup Riviere</text:a></text:p>
              <text:p text:style-name="Normal"><text:span>Deuxième époque, 2018</text:span></text:p>
              <text:p text:style-name="Normal"><text:span>Ouvrages</text:span></text:p>
              <text:p text:style-name="Normal"><text:a xlink:type="simple" xlink:href="https://hal.science/hal-03945074v1">hal-03945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765v1">Un compositeur aux commandes de la radio‎ : essai autobiographique</text:a></text:p>
              <text:p text:style-name="Normal"><text:a xlink:type="simple" xlink:href="https://hal.science/search/index/?q=*&amp;authFullName_s=Henry Barraud">Henry Barraud</text:a><text:span>,</text:span><text:a xlink:type="simple" xlink:href="https://hal.science/search/index/?q=*&amp;authFullName_s=Myriam Chimènes">Myriam Chimènes</text:a><text:span>,</text:span><text:a xlink:type="simple" xlink:href="https://hal.science/search/index/?q=*&amp;authFullName_s=Karine Le Bail">Karine Le Bail</text:a><text:span>,</text:span><text:a xlink:type="simple" xlink:href="https://hal.science/search/index/?q=*&amp;authFullName_s=Anne-Sylvie Barthel-Calvet">Anne-Sylvie Barthel-Calvet</text:a><text:span>,</text:span><text:a xlink:type="simple" xlink:href="https://hal.science/search/index/?q=*&amp;authFullName_s=Vincent Casanova">Vincent Casanova</text:a><text:span>et al.</text:span></text:p>
              <text:p text:style-name="Normal"><text:span>Fayard; Bibliothèques national de France, pp.1127, 2010, 978-2-213-65503-1</text:span></text:p>
              <text:p text:style-name="Normal"><text:span>Ouvrages</text:span></text:p>
              <text:p text:style-name="Normal"><text:a xlink:type="simple" xlink:href="https://hal.univ-lorraine.fr/hal-03232765v1">hal-03232765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594eb0" table:style-name="594eb0">
          <table:table-column table:style-name="594eb0.0"/>
          <table:table-row>
            <table:table-cell office:value-type="string">
              <text:p text:style-name="Normal"><text:a xlink:type="simple" xlink:href="https://hal.science/hal-02427198v1">La radio et la professionnalisation des métiers de la musique en France dans les années trente</text:a></text:p>
              <text:p text:style-name="Normal"><text:a xlink:type="simple" xlink:href="https://hal.science/search/index/?q=*&amp;authFullName_s=Karine Le Bail">Karine Le Bail</text:a></text:p>
              <text:p text:style-name="Normal"><text:span>Musique et sorties de guerres (XIXe-XXe siècles)</text:span><text:span>, A paraître</text:span></text:p>
              <text:p text:style-name="Normal"><text:span>Chapitre d'ouvrage</text:span></text:p>
              <text:p text:style-name="Normal"><text:a xlink:type="simple" xlink:href="https://hal.science/hal-02427198v1">hal-024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11v1">Le compositeur, entre l'oeuvre à écrire et la vie à gagner</text:a></text:p>
              <text:p text:style-name="Normal"><text:a xlink:type="simple" xlink:href="https://hal.science/search/index/?q=*&amp;authFullName_s=Karine Le Bail">Karine Le Bail</text:a><text:span>,</text:span><text:a xlink:type="simple" xlink:href="https://hal.science/search/index/?q=*&amp;authFullName_s=Anne Piéjus">Anne Piéjus</text:a><text:span>,</text:span><text:a xlink:type="simple" xlink:href="https://hal.science/search/index/?q=*&amp;authFullName_s=Alexandra Laederich">Alexandra Laederich</text:a></text:p>
              <text:p text:style-name="Normal"><text:span>Editions symetrie.<text:s/></text:span><text:span>Créer, jouer, transmettre la musique de la troisième république à nos jours</text:span><text:span>, Editions Symetrie, 2019, 9782956842101</text:span></text:p>
              <text:p text:style-name="Normal"><text:span>Chapitre d'ouvrage</text:span></text:p>
              <text:p text:style-name="Normal"><text:a xlink:type="simple" xlink:href="https://hal.science/hal-03944711v1">hal-039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172v1">Le compositeur, entre l’oeuvre à écrire et la vie à gagner</text:a></text:p>
              <text:p text:style-name="Normal"><text:a xlink:type="simple" xlink:href="https://hal.science/search/index/?q=*&amp;authFullName_s=Karine Le Bail">Karine Le Bail</text:a><text:span>,</text:span><text:a xlink:type="simple" xlink:href="https://hal.science/search/index/?q=*&amp;authFullName_s=Anne Piéjus">Anne Piéjus</text:a><text:span>,</text:span><text:a xlink:type="simple" xlink:href="https://hal.science/search/index/?q=*&amp;authFullName_s=Alexandra Laederich">Alexandra Laederich</text:a></text:p>
              <text:p text:style-name="Normal"><text:span>Palimpseste.<text:s/></text:span><text:span>Créer, jouer, transmettre la musique de la Troisième République à nos jours. Pour Myriam Chimènes</text:span><text:span>, 2019</text:span></text:p>
              <text:p text:style-name="Normal"><text:span>Chapitre d'ouvrage</text:span></text:p>
              <text:p text:style-name="Normal"><text:a xlink:type="simple" xlink:href="https://hal.science/hal-02427172v1">hal-0242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99v1">Sortir de la guerre : musique et modernité à la radio après 1945</text:a></text:p>
              <text:p text:style-name="Normal"><text:a xlink:type="simple" xlink:href="https://hal.science/search/index/?q=*&amp;authFullName_s=Laurent Feneyrou">Laurent Feneyrou</text:a><text:span>,</text:span><text:a xlink:type="simple" xlink:href="https://hal.science/search/index/?q=*&amp;authFullName_s=Alain Poirier">Alain Poirier</text:a><text:span>,</text:span><text:a xlink:type="simple" xlink:href="https://hal.science/search/index/?q=*&amp;authFullName_s=Karine Le Bail">Karine Le Bail</text:a></text:p>
              <text:p text:style-name="Normal"><text:span>Vrin; LAURENT FENEYROU; ALAIN POIRIER.<text:s/></text:span><text:span>De la Libération au Domaine musical. Dix ans de musique en France (1944-1954)</text:span><text:span>,<text:s/></text:span><text:a xlink:type="simple" xlink:href="https://www.vrin.fr/livre/9782711628193/de-la-liberation-au-domaine-musical">Vrin</text:a><text:span>, 2019, 978-2-7116-2819-3</text:span></text:p>
              <text:p text:style-name="Normal"><text:span>Chapitre d'ouvrage</text:span></text:p>
              <text:p text:style-name="Normal"><text:a xlink:type="simple" xlink:href="https://hal.science/hal-03944799v1">hal-0394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536v1">La musique au pas. Être musicien sous l'Occupation&amp;quot; : Introduction générale</text:a></text:p>
              <text:p text:style-name="Normal"><text:a xlink:type="simple" xlink:href="https://hal.science/search/index/?q=*&amp;authFullName_s=Karine Le Bail">Karine Le Bail</text:a></text:p>
              <text:p text:style-name="Normal"><text:span>La musique au pas. Être musicien sous l’Occupation</text:span><text:span>, CNRS Editions, 2016</text:span></text:p>
              <text:p text:style-name="Normal"><text:span>Chapitre d'ouvrage</text:span></text:p>
              <text:p text:style-name="Normal"><text:a xlink:type="simple" xlink:href="https://shs.hal.science/halshs-02193536v1">halshs-0219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564v1">Pierre Schaeffer. Jalons&amp;quot;. Introduction au livre &amp;quot;Pierre Schaeffer. Les constructions impatientes</text:a></text:p>
              <text:p text:style-name="Normal"><text:a xlink:type="simple" xlink:href="https://hal.science/search/index/?q=*&amp;authFullName_s=Karine Le Bail">Karine Le Bail</text:a><text:span>,</text:span><text:a xlink:type="simple" xlink:href="https://hal.science/search/index/?q=*&amp;authFullName_s=Martin Kaltenecker">Martin Kaltenecker</text:a></text:p>
              <text:p text:style-name="Normal"><text:span>Pierre Schaeffer. Les constructions impatientes</text:span><text:span>, CNRS Editions, 2012</text:span></text:p>
              <text:p text:style-name="Normal"><text:span>Chapitre d'ouvrage</text:span></text:p>
              <text:p text:style-name="Normal"><text:a xlink:type="simple" xlink:href="https://shs.hal.science/halshs-02193564v1">halshs-02193564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3e7022" table:style-name="3e7022">
          <table:table-column table:style-name="3e7022.0"/>
          <table:table-row>
            <table:table-cell office:value-type="string">
              <text:p text:style-name="Normal"><text:a xlink:type="simple" xlink:href="https://hal.science/hal-04878048v1">Interdits de scène. Le monde du spectacle et la politique antijuive dans la France occupée (1940-1944)</text:a></text:p>
              <text:p text:style-name="Normal"><text:a xlink:type="simple" xlink:href="https://hal.science/search/index/?q=*&amp;authFullName_s=Karine Le Bail">Karine Le Bai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8048v1">hal-04878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Le Bail</dc:title>
    <dc:subject/>
    <dc:description>CV</dc:description>
    <dc:creator/>
    <dc:date>2026-05-12T11:20:21.000</dc:date>
    <meta:generator>PHPWord</meta:generator>
    <meta:initial-creator>CCSD</meta:initial-creator>
    <meta:creation-date>2026-05-12T11:20:21.000</meta:creation-date>
    <meta:keyword/>
    <meta:user-defined meta:name="Category"/>
    <meta:user-defined meta:name="Company"/>
    <meta:user-defined meta:name="Manager"/>
  </office:meta>
</office:document-meta>
</file>