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d3b4" style:family="table">
      <style:table-properties style:rel-width="100" table:align="center"/>
    </style:style>
    <style:style style:name="84d3b4.0" style:family="table-column">
      <style:table-column-properties style:column-width="0.00cm"/>
    </style:style>
    <style:style style:name="1a83fb" style:family="table">
      <style:table-properties style:rel-width="100" table:align="center"/>
    </style:style>
    <style:style style:name="1a83fb.0" style:family="table-column">
      <style:table-column-properties style:column-width="0.00cm"/>
    </style:style>
    <style:style style:name="70949c" style:family="table">
      <style:table-properties style:rel-width="100" table:align="center"/>
    </style:style>
    <style:style style:name="70949c.0" style:family="table-column">
      <style:table-column-properties style:column-width="0.00cm"/>
    </style:style>
    <style:style style:name="77485d" style:family="table">
      <style:table-properties style:rel-width="100" table:align="center"/>
    </style:style>
    <style:style style:name="7748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Lo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84d3b4" table:style-name="84d3b4">
          <table:table-column table:style-name="84d3b4.0"/>
          <table:table-row>
            <table:table-cell office:value-type="string">
              <text:p text:style-name="Normal"><text:a xlink:type="simple" xlink:href="https://hal.science/hal-05233382v1">A New Kv1.3 Channel Blocker from the Venom of the Ant Tetramorium bicarinatum</text:a></text:p>
              <text:p text:style-name="Normal"><text:a xlink:type="simple" xlink:href="https://hal.science/search/index/?q=*&amp;authFullName_s=Guillaume Boy">Guillaume Boy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Elsa Bonnafé">Elsa Bonnafé</text:a><text:span>et al.</text:span></text:p>
              <text:p text:style-name="Normal"><text:span>Toxins</text:span><text:span>, 2025, 17 (8), pp.379.<text:s/></text:span><text:a xlink:type="simple" xlink:href="https://dx.doi.org/10.3390/toxins17080379">⟨10.3390/toxins17080379⟩</text:a></text:p>
              <text:p text:style-name="Normal"><text:span>Article dans une revue</text:span></text:p>
              <text:p text:style-name="Normal"><text:a xlink:type="simple" xlink:href="https://hal.science/hal-05233382v1">hal-052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669v1">Teichoic Acids Play a Key Role in the Antibacterial Activity of Big Defensins against Staphylococcus aureus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lbane Jouault">Albane Jouault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Lhousseine Touqui">Lhousseine Touqui</text:a><text:span>,</text:span><text:a xlink:type="simple" xlink:href="https://hal.science/search/index/?q=*&amp;authFullName_s=Imane El Fannassi">Imane El Fannassi</text:a><text:span>et al.</text:span></text:p>
              <text:p text:style-name="Normal"><text:span>ACS Infectious Diseases</text:span><text:span>, 2025, 11 (12), pp.3542-3552.<text:s/></text:span><text:a xlink:type="simple" xlink:href="https://dx.doi.org/10.1021/acsinfecdis.5c00646">⟨10.1021/acsinfecdis.5c00646⟩</text:a></text:p>
              <text:p text:style-name="Normal"><text:span>Article dans une revue</text:span></text:p>
              <text:p text:style-name="Normal"><text:a xlink:type="simple" xlink:href="https://hal.science/hal-05375669v1">hal-0537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20v1">Residues of Legume AG41 Peptide Crucial to Its Bio-Insecticidal Activity</text:a></text:p>
              <text:p text:style-name="Normal"><text:a xlink:type="simple" xlink:href="https://hal.science/search/index/?q=*&amp;authFullName_s=Fatima Diya">Fatima Diya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Catherine Sivignon">Catherine Sivignon</text:a><text:span>et al.</text:span></text:p>
              <text:p text:style-name="Normal"><text:span>Biomolecules</text:span><text:span>, 2023, 13 (3), pp.446.<text:s/></text:span><text:a xlink:type="simple" xlink:href="https://dx.doi.org/10.3390/biom13030446">⟨10.3390/biom13030446⟩</text:a></text:p>
              <text:p text:style-name="Normal"><text:span>Article dans une revue</text:span></text:p>
              <text:p text:style-name="Normal"><text:a xlink:type="simple" xlink:href="https://hal.science/hal-04045320v1">hal-0404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19v1">Discovery of an Insect Neuroactive Helix Ring Peptide from Ant Venom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Steven Ascoët">Steven Ascoët</text:a><text:span>et al.</text:span></text:p>
              <text:p text:style-name="Normal"><text:span>Toxins</text:span><text:span>, 2023, 15 (10), pp.600.<text:s/></text:span><text:a xlink:type="simple" xlink:href="https://dx.doi.org/10.3390/toxins15100600">⟨10.3390/toxins15100600⟩</text:a></text:p>
              <text:p text:style-name="Normal"><text:span>Article dans une revue</text:span></text:p>
              <text:p text:style-name="Normal"><text:a xlink:type="simple" xlink:href="https://hal.science/hal-04390519v1">hal-043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651v1">Aphid BCR4 Structure and Activity Uncover a New Defensin Peptide Superfamily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Hugo Terrasson">Hugo Terrasson</text:a><text:span>,</text:span><text:a xlink:type="simple" xlink:href="https://hal.science/search/index/?q=*&amp;authFullName_s=Catherine Sivignon">Catherine Sivignon</text:a><text:span>et al.</text:span></text:p>
              <text:p text:style-name="Normal"><text:span>International Journal of Molecular Sciences</text:span><text:span>, 2022, 23 (20), pp.12480.<text:s/></text:span><text:a xlink:type="simple" xlink:href="https://dx.doi.org/10.3390/ijms232012480">⟨10.3390/ijms232012480⟩</text:a></text:p>
              <text:p text:style-name="Normal"><text:span>Article dans une revue</text:span></text:p>
              <text:p text:style-name="Normal"><text:a xlink:type="simple" xlink:href="https://hal.science/hal-03862651v1">hal-0386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250v1">Structure, function, and evolution of Gga -AvBD11, the archetype of the structural avian-double-β-defensin family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Sophie Iochmann">Sophie Iochmann</text:a><text:span>,</text:span><text:a xlink:type="simple" xlink:href="https://hal.science/search/index/?q=*&amp;authFullName_s=Anne Silvestre">Anne Silvestre</text:a><text:span>et al.</text:span></text:p>
              <text:p text:style-name="Normal"><text:span>Proceedings of the National Academy of Sciences of the United States of America</text:span><text:span>, 2020, 117 (1), pp.337-345.<text:s/></text:span><text:a xlink:type="simple" xlink:href="https://dx.doi.org/10.1073/pnas.1912941117">⟨10.1073/pnas.1912941117⟩</text:a></text:p>
              <text:p text:style-name="Normal"><text:span>Article dans une revue</text:span></text:p>
              <text:p text:style-name="Normal"><text:a xlink:type="simple" xlink:href="https://hal.science/hal-02522250v1">hal-0252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76v1">The Ancestral N-Terminal Domain of Big Defensins Drives Bacterially Triggered Assembly into Antimicrobial Nanonets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Agnès Vergnes">Agnès Vergnes</text:a><text:span>,</text:span><text:a xlink:type="simple" xlink:href="https://hal.science/search/index/?q=*&amp;authFullName_s=Cairé Barreto">Cairé Barreto</text:a><text:span>,</text:span><text:a xlink:type="simple" xlink:href="https://hal.science/search/index/?q=*&amp;authFullName_s=Sébastien N Voisin">Sébastien N Voisin</text:a><text:span>,</text:span><text:a xlink:type="simple" xlink:href="https://hal.science/search/index/?q=*&amp;authFullName_s=Hervé Meudal">Hervé Meudal</text:a><text:span>et al.</text:span></text:p>
              <text:p text:style-name="Normal"><text:span>mBio</text:span><text:span>, 2019, 10 (5), pii: e01821-19.<text:s/></text:span><text:a xlink:type="simple" xlink:href="https://dx.doi.org/10.1128/mBio.01821-19">⟨10.1128/mBio.01821-19⟩</text:a></text:p>
              <text:p text:style-name="Normal"><text:span>Article dans une revue</text:span></text:p>
              <text:p text:style-name="Normal"><text:a xlink:type="simple" xlink:href="https://hal.science/hal-02328576v1">hal-0232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24v1">New protein-DNA complexes in archaea: a small monomeric protein induces a sharp V-turn DNA structure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Céline Landon">Céline Landon</text:a><text:span>et al.</text:span></text:p>
              <text:p text:style-name="Normal"><text:span>Scientific Reports</text:span><text:span>, 2019, 9 (1),<text:s/></text:span><text:a xlink:type="simple" xlink:href="https://dx.doi.org/10.1038/s41598-019-50211-2">⟨10.1038/s41598-019-50211-2⟩</text:a></text:p>
              <text:p text:style-name="Normal"><text:span>Article dans une revue</text:span></text:p>
              <text:p text:style-name="Normal"><text:a xlink:type="simple" xlink:href="https://hal.science/hal-02306224v1">hal-023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443v1">Chemical shift assignments of the partially deuterated Fyn SH2–SH3 domain</text:a></text:p>
              <text:p text:style-name="Normal"><text:a xlink:type="simple" xlink:href="https://hal.science/search/index/?q=*&amp;authFullName_s=Fabien Kieken">Fabien Kieke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 van Nuland">Nico van Nuland</text:a><text:span>,</text:span><text:a xlink:type="simple" xlink:href="https://hal.science/search/index/?q=*&amp;authFullName_s=Peter Tompa">Peter Tompa</text:a><text:span>,</text:span><text:a xlink:type="simple" xlink:href="https://hal.science/search/index/?q=*&amp;authFullName_s=Tom Lenaerts">Tom Lenaerts</text:a></text:p>
              <text:p text:style-name="Normal"><text:span>Biomolecular NMR Assignments</text:span><text:span>, 2017,<text:s/></text:span><text:a xlink:type="simple" xlink:href="https://dx.doi.org/10.1007/s12104-017-9792-1">⟨10.1007/s12104-017-9792-1⟩</text:a></text:p>
              <text:p text:style-name="Normal"><text:span>Article dans une revue</text:span></text:p>
              <text:p text:style-name="Normal"><text:a xlink:type="simple" xlink:href="https://hal.science/hal-01673443v1">hal-0167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88v1">The unusual resistance of avian defensin AvBD7 to proteolytic enzymes preserves its antibacterial activity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Valérie Labas">Valérie Labas</text:a><text:span>et al.</text:span></text:p>
              <text:p text:style-name="Normal"><text:span>PLoS ONE</text:span><text:span>, 2016, 11 (8), pp.1-20.<text:s/></text:span><text:a xlink:type="simple" xlink:href="https://dx.doi.org/10.1371/journal.pone.0161573">⟨10.1371/journal.pone.0161573⟩</text:a></text:p>
              <text:p text:style-name="Normal"><text:span>Article dans une revue</text:span></text:p>
              <text:p text:style-name="Normal"><text:a xlink:type="simple" xlink:href="https://hal.science/hal-01594888v1">hal-0159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495v1">Complete 1H, 15N and 13C assignment of trappin-2 and 1H assignment of its two domains, elafin and cementoin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Soha Abou Ibrahim Alami">Soha Abou Ibrahim Alami</text:a><text:span>,</text:span><text:a xlink:type="simple" xlink:href="https://hal.science/search/index/?q=*&amp;authFullName_s=Chahrazed Habès">Chahrazed Habès</text:a><text:span>,</text:span><text:a xlink:type="simple" xlink:href="https://hal.science/search/index/?q=*&amp;authFullName_s=Solène Garrido">Solène Garrido</text:a><text:span>,</text:span><text:a xlink:type="simple" xlink:href="https://hal.science/search/index/?q=*&amp;authFullName_s=Vincent Aucagne">Vincent Aucagne</text:a><text:span>et al.</text:span></text:p>
              <text:p text:style-name="Normal"><text:span>Biomolecular NMR Assignments</text:span><text:span>, 2016, 10 (1), pp.223 - 226.<text:s/></text:span><text:a xlink:type="simple" xlink:href="https://dx.doi.org/10.1007/s12104-016-9671-1">⟨10.1007/s12104-016-9671-1⟩</text:a></text:p>
              <text:p text:style-name="Normal"><text:span>Article dans une revue</text:span></text:p>
              <text:p text:style-name="Normal"><text:a xlink:type="simple" xlink:href="https://hal.science/hal-01407495v1">hal-0140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47v1">New Cyt-like δ-endotoxins from Dickeya dadantii: structure and aphicidal activity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Denis Costechareyre">Denis Costechareyre</text:a><text:span>,</text:span><text:a xlink:type="simple" xlink:href="https://hal.science/search/index/?q=*&amp;authFullName_s=Géraldine Effantin">Géraldine Effantin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Guy Condemine">Guy Condemine</text:a><text:span>et al.</text:span></text:p>
              <text:p text:style-name="Normal"><text:span>Scientific Reports</text:span><text:span>, 2015, 5, pp.8791.<text:s/></text:span><text:a xlink:type="simple" xlink:href="https://dx.doi.org/10.1038/srep08791">⟨10.1038/srep08791⟩</text:a></text:p>
              <text:p text:style-name="Normal"><text:span>Article dans une revue</text:span></text:p>
              <text:p text:style-name="Normal"><text:a xlink:type="simple" xlink:href="https://hal.science/hal-01124447v1">hal-0112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478v1">Chemical shifts assignments of the archaeal MC1 protein and a strongly bent 15 base pairs DNA duplex in complex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Céline Landon">Céline Landon</text:a><text:span>,</text:span><text:a xlink:type="simple" xlink:href="https://hal.science/search/index/?q=*&amp;authFullName_s=Françoise Paquet">Françoise Paquet</text:a></text:p>
              <text:p text:style-name="Normal"><text:span>Biomolecular NMR Assignments</text:span><text:span>, 2015, 9 (1), pp.215-217.<text:s/></text:span><text:a xlink:type="simple" xlink:href="https://dx.doi.org/10.1007/s12104-014-9577-8">⟨10.1007/s12104-014-9577-8⟩</text:a></text:p>
              <text:p text:style-name="Normal"><text:span>Article dans une revue</text:span></text:p>
              <text:p text:style-name="Normal"><text:a xlink:type="simple" xlink:href="https://hal.science/hal-01171478v1">hal-0117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467v1">Backbone assignment of the three dimers of HU from Escherichia coli at 293 K: EcHUα2, EcHUβ2 and EcHUαβ</text:a></text:p>
              <text:p text:style-name="Normal"><text:a xlink:type="simple" xlink:href="https://hal.science/search/index/?q=*&amp;authFullName_s=Rémy Le Meur">Rémy Le Meur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Céline Landon">Céline Landon</text:a></text:p>
              <text:p text:style-name="Normal"><text:span>Biomolecular NMR Assignments</text:span><text:span>, 2015, 9 (2), pp.359-363.<text:s/></text:span><text:a xlink:type="simple" xlink:href="https://dx.doi.org/10.1007/s12104-015-9610-6">⟨10.1007/s12104-015-9610-6⟩</text:a></text:p>
              <text:p text:style-name="Normal"><text:span>Article dans une revue</text:span></text:p>
              <text:p text:style-name="Normal"><text:a xlink:type="simple" xlink:href="https://hal.science/hal-01171467v1">hal-0117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39v1">The nucleoid-associated protein HU enhances 8-oxoguanine base excision by the formamidopyrimidine-DNA glycosylase</text:a></text:p>
              <text:p text:style-name="Normal"><text:a xlink:type="simple" xlink:href="https://hal.science/search/index/?q=*&amp;authFullName_s=R. Le Meur">R. Le Meur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V. Nadan">V. Nadan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F. Coste">F. Coste</text:a><text:span>et al.</text:span></text:p>
              <text:p text:style-name="Normal"><text:span>Biochemical Journal</text:span><text:span>, 2015, 471 (1), pp.13-23.<text:s/></text:span><text:a xlink:type="simple" xlink:href="https://dx.doi.org/10.1042/BJ20150387">⟨10.1042/BJ20150387⟩</text:a></text:p>
              <text:p text:style-name="Normal"><text:span>Article dans une revue</text:span></text:p>
              <text:p text:style-name="Normal"><text:a xlink:type="simple" xlink:href="https://hal.science/hal-01216639v1">hal-0121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14v1">The nuclear magnetic resonance solution structure of the synthetic AhPDF1.1b plant defensin evidences the structural feature within the γ-motif</text:a></text:p>
              <text:p text:style-name="Normal"><text:a xlink:type="simple" xlink:href="https://hal.science/search/index/?q=*&amp;authFullName_s=Fanny Meindre">Fanny Meindre</text:a><text:span>,</text:span><text:a xlink:type="simple" xlink:href="https://hal.science/search/index/?q=*&amp;authFullName_s=Dominique Lelièvre">Dominique Lelièvre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Oriane Mith">Oriane Mith</text:a><text:span>,</text:span><text:a xlink:type="simple" xlink:href="https://hal.science/search/index/?q=*&amp;authFullName_s=Vincent Aucagne">Vincent Aucagne</text:a><text:span>et al.</text:span></text:p>
              <text:p text:style-name="Normal"><text:span>Biochemistry</text:span><text:span>, 2014, 53 (49), pp.7745-54.<text:s/></text:span><text:a xlink:type="simple" xlink:href="https://dx.doi.org/10.1021/bi501285k">⟨10.1021/bi501285k⟩</text:a></text:p>
              <text:p text:style-name="Normal"><text:span>Article dans une revue</text:span></text:p>
              <text:p text:style-name="Normal"><text:a xlink:type="simple" xlink:href="https://hal.science/hal-01118914v1">hal-0111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74v1">Model of a DNA-protein complex of the architectural monomeric protein MC1 from Euryarchaea</text:a></text:p>
              <text:p text:style-name="Normal"><text:a xlink:type="simple" xlink:href="https://hal.science/search/index/?q=*&amp;authFullName_s=Françoise Paquet">Françoise Paquet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Stephane Goffinont">Stephane Goffinont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Karine Loth">Karine Loth</text:a><text:span>et al.</text:span></text:p>
              <text:p text:style-name="Normal"><text:span>PLoS ONE</text:span><text:span>, 2014, 9 (2), pp.e88809.<text:s/></text:span><text:a xlink:type="simple" xlink:href="https://dx.doi.org/10.1371/journal.pone.0088809">⟨10.1371/journal.pone.0088809⟩</text:a></text:p>
              <text:p text:style-name="Normal"><text:span>Article dans une revue</text:span></text:p>
              <text:p text:style-name="Normal"><text:a xlink:type="simple" xlink:href="https://hal.science/hal-01063974v1">hal-0106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496v1">Sliding and target location of DNA-binding proteins:an NMR view of the lac repressor system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Manuel Gnida">Manuel Gnida</text:a><text:span>,</text:span><text:a xlink:type="simple" xlink:href="https://hal.science/search/index/?q=*&amp;authFullName_s=Julija Romanuka">Julija Romanuka</text:a><text:span>,</text:span><text:a xlink:type="simple" xlink:href="https://hal.science/search/index/?q=*&amp;authFullName_s=Robert Kaptein">Robert Kaptein</text:a><text:span>,</text:span><text:a xlink:type="simple" xlink:href="https://hal.science/search/index/?q=*&amp;authFullName_s=Rolf Boelens">Rolf Boelens</text:a></text:p>
              <text:p text:style-name="Normal"><text:span>Journal of Biomolecular NMR</text:span><text:span>, 2013, epub ahead of print.<text:s/></text:span><text:a xlink:type="simple" xlink:href="https://dx.doi.org/10.1007/s10858-013-9723-0">⟨10.1007/s10858-013-9723-0⟩</text:a></text:p>
              <text:p text:style-name="Normal"><text:span>Article dans une revue</text:span></text:p>
              <text:p text:style-name="Normal"><text:a xlink:type="simple" xlink:href="https://hal.science/hal-00817496v1">hal-0081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370v1">An alternative flexible conformation of the E. coli HU beta(2) protein: structural, dynamics, and functional aspects</text:a></text:p>
              <text:p text:style-name="Normal"><text:a xlink:type="simple" xlink:href="https://hal.science/search/index/?q=*&amp;authFullName_s=Norbert Garnier">Norbert Garnier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Rafal Augustyniak">Rafal Augustyniak</text:a><text:span>,</text:span><text:a xlink:type="simple" xlink:href="https://hal.science/search/index/?q=*&amp;authFullName_s=Virginie Nadan">Virginie Nadan</text:a><text:span>et al.</text:span></text:p>
              <text:p text:style-name="Normal"><text:span>European Biophysics Journal</text:span><text:span>, 2011, 40 (2), pp.117-129.<text:s/></text:span><text:a xlink:type="simple" xlink:href="https://dx.doi.org/10.1007/s00249-010-0630-y">⟨10.1007/s00249-010-0630-y⟩</text:a></text:p>
              <text:p text:style-name="Normal"><text:span>Article dans une revue</text:span></text:p>
              <text:p text:style-name="Normal"><text:a xlink:type="simple" xlink:href="https://api.istex.fr/ark:/67375/VQC-PF0BH8CP-K/fulltext.pdf?sid=hal">istex</text:a></text:p>
              <text:p text:style-name="Normal"><text:a xlink:type="simple" xlink:href="https://hal.science/hal-00602370v1">hal-0060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469v1">Refined solution structure and backbone dynamics of the archaeal MC1 protein</text:a></text:p>
              <text:p text:style-name="Normal"><text:a xlink:type="simple" xlink:href="https://hal.science/search/index/?q=*&amp;authFullName_s=Françoise Paquet">Françoise Paquet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Francoise Culard">Francoise Culard</text:a><text:span>,</text:span><text:a xlink:type="simple" xlink:href="https://hal.science/search/index/?q=*&amp;authFullName_s=Daniel Genest">Daniel Genest</text:a><text:span>et al.</text:span></text:p>
              <text:p text:style-name="Normal"><text:span>FEBS Journal</text:span><text:span>, 2010, 277 (24), pp.5133-5145.<text:s/></text:span><text:a xlink:type="simple" xlink:href="https://dx.doi.org/10.1111/j.1742-4658.2010.07927.x">⟨10.1111/j.1742-4658.2010.07927.x⟩</text:a></text:p>
              <text:p text:style-name="Normal"><text:span>Article dans une revue</text:span></text:p>
              <text:p text:style-name="Normal"><text:a xlink:type="simple" xlink:href="https://hal.science/hal-00602469v1">hal-006024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535v1">SAMPLEX: automatic mapping of perturbed and unperturbed regions of proteins and complexes.</text:a></text:p>
              <text:p text:style-name="Normal"><text:a xlink:type="simple" xlink:href="https://hal.science/search/index/?q=*&amp;authFullName_s=Mickaël Krzeminski">Mickaël Krzeminski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Rolf Boelens">Rolf Boelens</text:a><text:span>,</text:span><text:a xlink:type="simple" xlink:href="https://hal.science/search/index/?q=*&amp;authFullName_s=Alexandre Bonvin">Alexandre Bonvin</text:a></text:p>
              <text:p text:style-name="Normal"><text:span>BMC Bioinformatics</text:span><text:span>, 2010, 11 (1), pp.51.<text:s/></text:span><text:a xlink:type="simple" xlink:href="https://dx.doi.org/10.1186/1471-2105-11-51">⟨10.1186/1471-2105-11-51⟩</text:a></text:p>
              <text:p text:style-name="Normal"><text:span>Article dans une revue</text:span></text:p>
              <text:p text:style-name="Normal"><text:a xlink:type="simple" xlink:href="https://inserm.hal.science/inserm-00663535v1">inserm-0066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46v1">Effects of Protein–pheromone Complexation on Correlated Chemical Shift Modulations</text:a></text:p>
              <text:p text:style-name="Normal"><text:a xlink:type="simple" xlink:href="https://hal.science/search/index/?q=*&amp;authFullName_s=Chiara Perazzolo">Chiara Perazzolo</text:a><text:span>,</text:span><text:a xlink:type="simple" xlink:href="https://hal.science/search/index/?q=*&amp;authFullName_s=Julien Wist">Julien Wist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Luisa Poggi">Luisa Poggi</text:a><text:span>,</text:span><text:a xlink:type="simple" xlink:href="https://hal.science/search/index/?q=*&amp;authFullName_s=Steve Homans">Steve Homans</text:a><text:span>et al.</text:span></text:p>
              <text:p text:style-name="Normal"><text:span>Journal of Biomolecular NMR</text:span><text:span>, 2006, 33 (4), pp.233-242.<text:s/></text:span><text:a xlink:type="simple" xlink:href="https://dx.doi.org/10.1007/s10858-005-3355-y">⟨10.1007/s10858-005-3355-y⟩</text:a></text:p>
              <text:p text:style-name="Normal"><text:span>Article dans une revue</text:span></text:p>
              <text:p text:style-name="Normal"><text:a xlink:type="simple" xlink:href="https://hal.science/hal-02128146v1">hal-0212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45v1">Determination of dihedral Psi angles in large proteins by combining NH(N)/C(alpha)H(alpha) dipole/dipole cross-correlation and chemical shifts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Daniel Abergel">Daniel Abergel</text:a><text:span>,</text:span><text:a xlink:type="simple" xlink:href="https://hal.science/search/index/?q=*&amp;authFullName_s=Philippe Pelupessy">Philippe Pelupessy</text:a><text:span>,</text:span><text:a xlink:type="simple" xlink:href="https://hal.science/search/index/?q=*&amp;authFullName_s=Marc Delarue">Marc Delarue</text:a><text:span>,</text:span><text:a xlink:type="simple" xlink:href="https://hal.science/search/index/?q=*&amp;authFullName_s=Philippe Lopes">Philippe Lopes</text:a><text:span>et al.</text:span></text:p>
              <text:p text:style-name="Normal"><text:span>Proteins - Structure, Function and Bioinformatics</text:span><text:span>, 2006, 64 (4), pp.931-939.<text:s/></text:span><text:a xlink:type="simple" xlink:href="https://dx.doi.org/10.1002/prot.21063">⟨10.1002/prot.21063⟩</text:a></text:p>
              <text:p text:style-name="Normal"><text:span>Article dans une revue</text:span></text:p>
              <text:p text:style-name="Normal"><text:a xlink:type="simple" xlink:href="https://hal.science/hal-00103645v1">hal-0010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45v1">Chemical Shift Anisotropy Tensors of Carbonyl, Nitrogen, and Amide Proton Nuclei in Proteins through Cross-Correlated Relaxation in NMR Spectroscopy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Philippe Pelupessy">Philippe Pelupessy</text:a><text:span>,</text:span><text:a xlink:type="simple" xlink:href="https://hal.science/search/index/?q=*&amp;authFullName_s=Geoffrey Bodenhausen">Geoffrey Bodenhausen</text:a></text:p>
              <text:p text:style-name="Normal"><text:span>Journal of the American Chemical Society</text:span><text:span>, 2005, 127 (16), pp.6062-6068.<text:s/></text:span><text:a xlink:type="simple" xlink:href="https://dx.doi.org/10.1021/ja042863o">⟨10.1021/ja042863o⟩</text:a></text:p>
              <text:p text:style-name="Normal"><text:span>Article dans une revue</text:span></text:p>
              <text:p text:style-name="Normal"><text:a xlink:type="simple" xlink:href="https://api.istex.fr/ark:/67375/TPS-S8WFMKSX-3/fulltext.pdf?sid=hal">istex</text:a></text:p>
              <text:p text:style-name="Normal"><text:a xlink:type="simple" xlink:href="https://hal.science/hal-02128145v1">hal-0212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43v1">Determination of Chemical Shift Anisotropy Tensors of Carbonyl Nuclei in Proteins through Cross-Correlated Relaxation in NMR</text:a></text:p>
              <text:p text:style-name="Normal"><text:a xlink:type="simple" xlink:href="https://hal.science/search/index/?q=*&amp;authFullName_s=Federico Cisnetti">Federico Cisnetti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Philippe Pelupessy">Philippe Pelupessy</text:a><text:span>,</text:span><text:a xlink:type="simple" xlink:href="https://hal.science/search/index/?q=*&amp;authFullName_s=Geoffrey Bodenhausen">Geoffrey Bodenhausen</text:a></text:p>
              <text:p text:style-name="Normal"><text:span>ChemPhysChem</text:span><text:span>, 2004, 5 (6), pp.807-814.<text:s/></text:span><text:a xlink:type="simple" xlink:href="https://dx.doi.org/10.1002/cphc.200301041">⟨10.1002/cphc.200301041⟩</text:a></text:p>
              <text:p text:style-name="Normal"><text:span>Article dans une revue</text:span></text:p>
              <text:p text:style-name="Normal"><text:a xlink:type="simple" xlink:href="https://api.istex.fr/ark:/67375/WNG-V7D796G4-P/fulltext.pdf?sid=hal">istex</text:a></text:p>
              <text:p text:style-name="Normal"><text:a xlink:type="simple" xlink:href="https://hal.science/hal-02128143v1">hal-0212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42v1">Cross-correlation between a carbonyl C ' chemical shift anisotropy and a long-range dipolar C ' HA coupling in proteins using symmetrical reconversion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Philippe Pelupessy">Philippe Pelupessy</text:a><text:span>,</text:span><text:a xlink:type="simple" xlink:href="https://hal.science/search/index/?q=*&amp;authFullName_s=Geoffrey Bodenhausen">Geoffrey Bodenhausen</text:a></text:p>
              <text:p text:style-name="Normal"><text:span>Journal of Biomolecular NMR</text:span><text:span>, 2003, 27 (2), pp.159-163.<text:s/></text:span><text:a xlink:type="simple" xlink:href="https://dx.doi.org/10.1023/A:1024979511837">⟨10.1023/A:1024979511837⟩</text:a></text:p>
              <text:p text:style-name="Normal"><text:span>Article dans une revue</text:span></text:p>
              <text:p text:style-name="Normal"><text:a xlink:type="simple" xlink:href="https://api.istex.fr/document/B27633DDE2506D91C17129C16A8AF0FFE86F3AA3/fulltext/pdf?sid=hal">istex</text:a></text:p>
              <text:p text:style-name="Normal"><text:a xlink:type="simple" xlink:href="https://hal.science/hal-02128142v1">hal-0212814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a83fb" table:style-name="1a83fb">
          <table:table-column table:style-name="1a83fb.0"/>
          <table:table-row>
            <table:table-cell office:value-type="string">
              <text:p text:style-name="Normal"><text:a xlink:type="simple" xlink:href="https://hal.science/hal-05376110v1">A (poly)Pro tip for preserving native disulfide connectivity during thiol-maleimide bioconjugation of disulfide-rich peptides</text:a></text:p>
              <text:p text:style-name="Normal"><text:a xlink:type="simple" xlink:href="https://hal.science/search/index/?q=*&amp;authFullName_s=Lylia Azzoug">Lylia Azzoug</text:a><text:span>,</text:span><text:a xlink:type="simple" xlink:href="https://hal.science/search/index/?q=*&amp;authFullName_s=Ana Novak">Ana Novak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Stéphane Charpentier">Stéphane Charpent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110v1">hal-05376110v1</text:a></text:p>
            </table:table-cell>
          </table:table-row>
        </table:table>
        <text:p text:style-name="P13"/>
        <text:p text:style-name="Heading2"><text:span text:style-name="T5">Poster de conférence (30)</text:span></text:p>
        <text:p text:style-name="P15"/>
        <table:table table:name="70949c" table:style-name="70949c">
          <table:table-column table:style-name="70949c.0"/>
          <table:table-row>
            <table:table-cell office:value-type="string">
              <text:p text:style-name="Normal"><text:a xlink:type="simple" xlink:href="https://hal.science/hal-05169446v1">Venin de la fourmi Tetramorium bicarinatum : découverte d'un peptide original neuroactif chez les insecte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et al.</text:span></text:p>
              <text:p text:style-name="Normal"><text:span>52ème Congrès du Groupe Français de Recherches sur les Pesticides</text:span><text:span>, May 2024, Lyon, France. 2024</text:span></text:p>
              <text:p text:style-name="Normal"><text:span>Poster de conférence</text:span></text:p>
              <text:p text:style-name="Normal"><text:a xlink:type="simple" xlink:href="https://hal.science/hal-05169446v1">hal-051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78v1">The aphid BCR4 structure and activity uncover a new defensin peptide superfamily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XXVII International Congress of Entomology</text:span><text:span>, Aug 2024, Kyoto, Japan</text:span></text:p>
              <text:p text:style-name="Normal"><text:span>Poster de conférence</text:span></text:p>
              <text:p text:style-name="Normal"><text:a xlink:type="simple" xlink:href="https://hal.science/hal-04702878v1">hal-0470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08v1">Plateforme MO2VING: From MOlecular Organization to in Vivo ImagiNG</text:a></text:p>
              <text:p text:style-name="Normal"><text:a xlink:type="simple" xlink:href="https://hal.science/search/index/?q=*&amp;authFullName_s=David Gosset">David Gosset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Frédéric Szeremeta">Frédéric Szeremeta</text:a><text:span>et al.</text:span></text:p>
              <text:p text:style-name="Normal"><text:span>Journée du Cancéropole Grand Ouest</text:span><text:span>, Nov 2024, Orléans, France</text:span></text:p>
              <text:p text:style-name="Normal"><text:span>Poster de conférence</text:span></text:p>
              <text:p text:style-name="Normal"><text:a xlink:type="simple" xlink:href="https://hal.science/hal-05383408v1">hal-0538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69v1">The Bacteriocyte-specific Cysteine-Rich (BCR) proteins: a role in the control of aphid symbiosis ?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Isabelle Rahioui">Isabelle Rahioui</text:a><text:span>et al.</text:span></text:p>
              <text:p text:style-name="Normal"><text:span>Journée scientifique enjeu « santé globale et bio‐ingénierie » de l'INSA Lyon</text:span><text:span>, Apr 2023, Villeurbanne, France</text:span></text:p>
              <text:p text:style-name="Normal"><text:span>Poster de conférence</text:span></text:p>
              <text:p text:style-name="Normal"><text:a xlink:type="simple" xlink:href="https://hal.science/hal-04633269v1">hal-0463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90v1">Bacteriocyte specific Cystein Rich peptides, a new defensin like protein family , are promising regulators of aphid symbiosi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71990v1">hal-0477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46v1">Plateforme MO2VING: from MOlecular Organization to in Vivo ImagiNG</text:a></text:p>
              <text:p text:style-name="Normal"><text:a xlink:type="simple" xlink:href="https://hal.science/search/index/?q=*&amp;authFullName_s=David Gosset">David Gosset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Frederic Szeremeta">Frederic Szeremeta</text:a><text:span>,</text:span><text:a xlink:type="simple" xlink:href="https://hal.science/search/index/?q=*&amp;authFullName_s=Marylène Bertrand">Marylène Bertrand</text:a><text:span>et al.</text:span></text:p>
              <text:p text:style-name="Normal"><text:span>34ème Colloque Biotechnocentre</text:span><text:span>, Oct 2022, Nouan Le Fuzelier, France</text:span></text:p>
              <text:p text:style-name="Normal"><text:span>Poster de conférence</text:span></text:p>
              <text:p text:style-name="Normal"><text:a xlink:type="simple" xlink:href="https://hal.science/hal-03863246v1">hal-038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62v1">Spermaurin, a scorpion venom disulfide-rich miniprotein that improves sperm motility and fertilization in mammals.</text:a></text:p>
              <text:p text:style-name="Normal"><text:a xlink:type="simple" xlink:href="https://hal.science/search/index/?q=*&amp;authFullName_s=Françoise Paquet">Françoise Paquet</text:a><text:span>,</text:span><text:a xlink:type="simple" xlink:href="https://hal.science/search/index/?q=*&amp;authFullName_s=K. Loth">K. Loth</text:a><text:span>,</text:span><text:a xlink:type="simple" xlink:href="https://hal.science/search/index/?q=*&amp;authFullName_s=C. Arnoult">C. Arnoult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A.F. Delmas">A.F. Delmas</text:a></text:p>
              <text:p text:style-name="Normal"><text:span>21e réunion du Groupe Français des Peptides et des Protéines (GFPP21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893462v1">hal-0289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71v1">A new structural family for antimicrobial defensins</text:a></text:p>
              <text:p text:style-name="Normal"><text:a xlink:type="simple" xlink:href="https://hal.science/search/index/?q=*&amp;authFullName_s=H. Meudal">H. Meudal</text:a><text:span>,</text:span><text:a xlink:type="simple" xlink:href="https://hal.science/search/index/?q=*&amp;authFullName_s=K. Loth">K. Loth</text:a><text:span>,</text:span><text:a xlink:type="simple" xlink:href="https://hal.science/search/index/?q=*&amp;authFullName_s=G. Jousset">G. Jousset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Nicolas Guyot">Nicolas Guyot</text:a><text:span>et al.</text:span></text:p>
              <text:p text:style-name="Normal"><text:span>NMR : a tool for biology XIth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2919171v1">hal-0291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80v1">Chemical synthesis and natural abundance NMR: an efficient tandem to unravel 3D structures of unlabeled disulfide rich peptides</text:a></text:p>
              <text:p text:style-name="Normal"><text:a xlink:type="simple" xlink:href="https://hal.science/search/index/?q=*&amp;authFullName_s=Herve Meudal">Herve Meudal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A.F. Delmas">A.F. Delmas</text:a><text:span>et al.</text:span></text:p>
              <text:p text:style-name="Normal"><text:span>21e congrès du Groupe Français des Peptides et des Protéines (GFPP21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919180v1">hal-0291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8v1">To a complete kinetics and structural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Journée Fédération de recherche “Physique et Chimie du Vivant”</text:span><text:span>, Apr 2019, Orléans, France</text:span></text:p>
              <text:p text:style-name="Normal"><text:span>Poster de conférence</text:span></text:p>
              <text:p text:style-name="Normal"><text:a xlink:type="simple" xlink:href="https://hal.science/hal-02362578v1">hal-023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908v1">A new legume bio-insecticide peptide</text:a></text:p>
              <text:p text:style-name="Normal"><text:a xlink:type="simple" xlink:href="https://hal.science/search/index/?q=*&amp;authFullName_s=Laurence Jouvensal">Laurence Jouvensal</text:a><text:span>,</text:span><text:a xlink:type="simple" xlink:href="https://hal.science/search/index/?q=*&amp;authFullName_s=K. Loth">K. Loth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P. Sivignon">P. Sivignon</text:a><text:span>et al.</text:span></text:p>
              <text:p text:style-name="Normal"><text:span>VIes journées annuelles du GDR MuFoPAM</text:span><text:span>, Oct 2019, Besançon, France</text:span></text:p>
              <text:p text:style-name="Normal"><text:span>Poster de conférence</text:span></text:p>
              <text:p text:style-name="Normal"><text:a xlink:type="simple" xlink:href="https://hal.science/hal-02919908v1">hal-0291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78v1">Legume AG41 peptide: a promising bio-insecticide</text:a></text:p>
              <text:p text:style-name="Normal"><text:a xlink:type="simple" xlink:href="https://hal.science/search/index/?q=*&amp;authFullName_s=L. Jouvensal">L. Jouvensal</text:a><text:span>,</text:span><text:a xlink:type="simple" xlink:href="https://hal.science/search/index/?q=*&amp;authFullName_s=K. Loth">K. Loth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J. Orlans">J. Orlans</text:a><text:span>,</text:span><text:a xlink:type="simple" xlink:href="https://hal.science/search/index/?q=*&amp;authFullName_s=C. Sivignon">C. Sivignon</text:a><text:span>et al.</text:span></text:p>
              <text:p text:style-name="Normal"><text:span>21e congrès du Groupe Français des Peptides et des Protéines (GFPP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919178v1">hal-0291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8v1">To a complete kinetics and structural description of the EcHU chain exchange system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NMR : a tool for biology XITh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2362588v1">hal-023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9v1">Premières études cinétiques du mécanisme d’échange de chaînes de la protéine HU d’Escheris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Karine Loth">Karine Loth</text:a><text:span>et al.</text:span></text:p>
              <text:p text:style-name="Normal"><text:span>16e colloque scientifique de l’ADOC : Converger pour Renforcer</text:span><text:span>, Apr 2018, Orléans, France</text:span></text:p>
              <text:p text:style-name="Normal"><text:span>Poster de conférence</text:span></text:p>
              <text:p text:style-name="Normal"><text:a xlink:type="simple" xlink:href="https://hal.science/hal-02362579v1">hal-0236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5v1">Native and Intermediate conformations of the three HU dimers of E.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A.F. Delmas">A.F. Delmas</text:a><text:span>et al.</text:span></text:p>
              <text:p text:style-name="Normal"><text:span>28th ICMRBS - International Council on Magnetic Resonance in Biological Systems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362585v1">hal-0236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025v1">Synthèse chimique et RMN en abondance naturelle : un tandem efficace pour résoudre les structures 3D de peptides/protéines riches en ponts disulfure</text:a></text:p>
              <text:p text:style-name="Normal"><text:a xlink:type="simple" xlink:href="https://hal.science/search/index/?q=*&amp;authFullName_s=Françoise Paquet">Françoise Paquet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K. Loth">K. Loth</text:a><text:span>,</text:span><text:a xlink:type="simple" xlink:href="https://hal.science/search/index/?q=*&amp;authFullName_s=V. Aucagne">V. Aucagne</text:a><text:span>et al.</text:span></text:p>
              <text:p text:style-name="Normal"><text:span>5es journées annuelles du GDR MuFoPAM</text:span><text:span>, Oct 2018, Paris, France</text:span></text:p>
              <text:p text:style-name="Normal"><text:span>Poster de conférence</text:span></text:p>
              <text:p text:style-name="Normal"><text:a xlink:type="simple" xlink:href="https://hal.science/hal-02920025v1">hal-029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7v1">Premières études cinétiques du mécanisme d’échange de chaînes de la protéine HU d’Escheris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Karine Loth">Karine Loth</text:a><text:span>et al.</text:span></text:p>
              <text:p text:style-name="Normal"><text:span>Journée Fédération de recherche “Physique et Chimie du Vivant”</text:span><text:span>, Jan 2018, Orléans, France</text:span></text:p>
              <text:p text:style-name="Normal"><text:span>Poster de conférence</text:span></text:p>
              <text:p text:style-name="Normal"><text:a xlink:type="simple" xlink:href="https://hal.science/hal-02362577v1">hal-0236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04v1">New protein-DNA complexes in archaea: a monomeric protein induces a U-turn structure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Bertrand Castaing">Bertrand Castaing</text:a><text:span>et al.</text:span></text:p>
              <text:p text:style-name="Normal"><text:span>5e séminaire scientifique du LIA MiR-TANGo</text:span><text:span>, May 2018, Orléans, France</text:span></text:p>
              <text:p text:style-name="Normal"><text:span>Poster de conférence</text:span></text:p>
              <text:p text:style-name="Normal"><text:a xlink:type="simple" xlink:href="https://hal.science/hal-02362804v1">hal-0236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4v1">New protein-DNA complexes in archaea: a small monomeric protein induces a V-turn structure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Bertrand Castaing">Bertrand Castaing</text:a><text:span>et al.</text:span></text:p>
              <text:p text:style-name="Normal"><text:span>28th ICMRBS - International Council on Magnetic Resonance in Biological Systems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362584v1">hal-0236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1v1">New protein-DNA complexes in archaea: a small monomeric protein induces a sharp V-turn DNA structure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Celine Landon">Celine Landon</text:a><text:span>et al.</text:span></text:p>
              <text:p text:style-name="Normal"><text:span>EuroMar 2018</text:span><text:span>, Jul 2018, Nantes, France</text:span></text:p>
              <text:p text:style-name="Normal"><text:span>Poster de conférence</text:span></text:p>
              <text:p text:style-name="Normal"><text:a xlink:type="simple" xlink:href="https://hal.science/hal-02362581v1">hal-023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6v1">First kinetics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A.F. Delmas">A.F. Delmas</text:a><text:span>et al.</text:span></text:p>
              <text:p text:style-name="Normal"><text:span>28th ICMRBS - International Council on Magnetic Resonance in Biological Systems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362586v1">hal-0236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83v1">Chemical synthesis and natural abundance NMR: An efficient tandem to unravel 3D structures of Disulfide Rich Miniproteins</text:a></text:p>
              <text:p text:style-name="Normal"><text:a xlink:type="simple" xlink:href="https://hal.science/search/index/?q=*&amp;authFullName_s=H. Meudal">H. Meudal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K. Loth">K. Loth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V. Aucagne">V. Aucagne</text:a><text:span>et al.</text:span></text:p>
              <text:p text:style-name="Normal"><text:span>35th European Peptide Symposium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920483v1">hal-029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18v1">To a complete kinetics and structural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31e colloque Biotechnocentre</text:span><text:span>, Oct 2018, Seillac, France</text:span></text:p>
              <text:p text:style-name="Normal"><text:span>Poster de conférence</text:span></text:p>
              <text:p text:style-name="Normal"><text:a xlink:type="simple" xlink:href="https://hal.science/hal-02362818v1">hal-0236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60v1">NCL-based synthesis, 3D structure and first insight into antimicrobial properties of Cg-BigDef1, an oyster big defensin active at high salinity</text:a></text:p>
              <text:p text:style-name="Normal"><text:a xlink:type="simple" xlink:href="https://hal.science/search/index/?q=*&amp;authFullName_s=A. Delmas">A. Delmas</text:a><text:span>,</text:span><text:a xlink:type="simple" xlink:href="https://hal.science/search/index/?q=*&amp;authFullName_s=K. Loth">K. Loth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V. Terrier">V. Terrier</text:a><text:span>,</text:span><text:a xlink:type="simple" xlink:href="https://hal.science/search/index/?q=*&amp;authFullName_s=R.D. Rosa">R.D. Rosa</text:a><text:span>et al.</text:span></text:p>
              <text:p text:style-name="Normal"><text:span>NMR: a tool for Biology Xth</text:span><text:span>, Jan 2017, Paris, France</text:span></text:p>
              <text:p text:style-name="Normal"><text:span>Poster de conférence</text:span></text:p>
              <text:p text:style-name="Normal"><text:a xlink:type="simple" xlink:href="https://hal.science/hal-02453460v1">hal-0245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32v1">Première description cinétique du mécanisme d’échange de chaînes de la protéine HU d'Escheri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Karine Loth">Karine Loth</text:a><text:span>et al.</text:span></text:p>
              <text:p text:style-name="Normal"><text:span>30e colloque Biotechnocentre</text:span><text:span>, Oct 2017, Seillac, France</text:span></text:p>
              <text:p text:style-name="Normal"><text:span>Poster de conférence</text:span></text:p>
              <text:p text:style-name="Normal"><text:a xlink:type="simple" xlink:href="https://hal.science/hal-02361632v1">hal-0236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13v1">The MC1-DNA complex solution structure reveals that a monomeric protein can induce a U-turn in archaea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Bertrand Castaing">Bertrand Castaing</text:a><text:span>et al.</text:span></text:p>
              <text:p text:style-name="Normal"><text:span>NMR: a tool for biology XTh</text:span><text:span>, Jan 2017, Paris, France</text:span></text:p>
              <text:p text:style-name="Normal"><text:span>Poster de conférence</text:span></text:p>
              <text:p text:style-name="Normal"><text:a xlink:type="simple" xlink:href="https://hal.science/hal-02361613v1">hal-0236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01v1">NCL-based synthesis, 3D structure and first insight into antimicrobial properties of Cg-BigDef1, an oyster big defensin active at high salinity</text:a></text:p>
              <text:p text:style-name="Normal"><text:a xlink:type="simple" xlink:href="https://hal.science/search/index/?q=*&amp;authFullName_s=A.F. Delmas">A.F. Delmas</text:a><text:span>,</text:span><text:a xlink:type="simple" xlink:href="https://hal.science/search/index/?q=*&amp;authFullName_s=K. Loth">K. Loth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R.D. Rosa">R.D. Rosa</text:a><text:span>et al.</text:span></text:p>
              <text:p text:style-name="Normal"><text:span>20e congrès annuel du Groupe Français des Peptides et Protéines (GFPP)</text:span><text:span>, Mar 2017, Arcachon, France</text:span></text:p>
              <text:p text:style-name="Normal"><text:span>Poster de conférence</text:span></text:p>
              <text:p text:style-name="Normal"><text:a xlink:type="simple" xlink:href="https://hal.science/hal-02894301v1">hal-0289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6v1">New protein-DNA complexes in archaea: a monomeric protein induces a U-turn structure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Bertrand Castaing">Bertrand Castaing</text:a><text:span>et al.</text:span></text:p>
              <text:p text:style-name="Normal"><text:span>Le Studium Confenrence: Structural biology and biophysics of RNA-protein complexes</text:span><text:span>, Nov 2017, Orléans, France</text:span></text:p>
              <text:p text:style-name="Normal"><text:span>Poster de conférence</text:span></text:p>
              <text:p text:style-name="Normal"><text:a xlink:type="simple" xlink:href="https://hal.science/hal-02362576v1">hal-0236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43v1">La résonance Magnétique Nucléaire pour la chimie et la biologie</text:a></text:p>
              <text:p text:style-name="Normal"><text:a xlink:type="simple" xlink:href="https://hal.science/search/index/?q=*&amp;authFullName_s=H. Meudal">H. Meudal</text:a><text:span>,</text:span><text:a xlink:type="simple" xlink:href="https://hal.science/search/index/?q=*&amp;authFullName_s=Marylène Bertrand">Marylène Bertrand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Françoise Paquet">Françoise Paquet</text:a><text:span>et al.</text:span></text:p>
              <text:p text:style-name="Normal"><text:span>29e colloque Biotechnocentre</text:span><text:span>, Oct 2016, Seillac, France</text:span></text:p>
              <text:p text:style-name="Normal"><text:span>Poster de conférence</text:span></text:p>
              <text:p text:style-name="Normal"><text:a xlink:type="simple" xlink:href="https://hal.science/hal-02920143v1">hal-0292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61v1">3D NMR structure of a new Cyt-like delta-endotoxins from Dickeya dadantii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Denis Costechareyre">Denis Costechareyre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Pedro da Silva">Pedro da Silva</text:a><text:span>et al.</text:span></text:p>
              <text:p text:style-name="Normal"><text:span>26. International Conference on Magnetic Resonance in Biological Systems</text:span><text:span>, Aug 2014, Dallas, United States. 1 p., 2014</text:span></text:p>
              <text:p text:style-name="Normal"><text:span>Poster de conférence</text:span></text:p>
              <text:p text:style-name="Normal"><text:a xlink:type="simple" xlink:href="https://hal.inrae.fr/hal-02795661v1">hal-02795661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77485d" table:style-name="77485d">
          <table:table-column table:style-name="77485d.0"/>
          <table:table-row>
            <table:table-cell office:value-type="string">
              <text:p text:style-name="Normal"><text:a xlink:type="simple" xlink:href="https://hal.science/hal-04633283v1">Bacteriocyte-specific Cysteine-Rich (BCR) peptides form a new aphid-specific defensin-like family and are promising regulators of aphid symbiosi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Rencontres du Réseau Ecologie des Interactions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4633283v1">hal-046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33v1">Les peptides « Bacteriocyte-specific Cystein-Rich » : une nouvelle famille de défensine. Régulateurs de la symbiose chez les pucerons ?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9ème Journées du GDR "MultiFonction des Peptides AntiMicrobiens" (MuFoPAM)</text:span><text:span>, Oct 2022, Amboise, France</text:span></text:p>
              <text:p text:style-name="Normal"><text:span>Communication dans un congrès</text:span></text:p>
              <text:p text:style-name="Normal"><text:a xlink:type="simple" xlink:href="https://hal.science/hal-04633233v1">hal-0463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595v1">Enabling the synthesis of hydrophobic proteins using NCL-labile solubilizing tags: a case study of Crassostrea gigas big defensin 3</text:a></text:p>
              <text:p text:style-name="Normal"><text:a xlink:type="simple" xlink:href="https://hal.science/search/index/?q=*&amp;authFullName_s=A. Asokan">A. Asokan</text:a><text:span>,</text:span><text:a xlink:type="simple" xlink:href="https://hal.science/search/index/?q=*&amp;authFullName_s=Noémie de San Nicolas">Noémie de San Nicolas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K. Loth">K. Loth</text:a><text:span>,</text:span><text:a xlink:type="simple" xlink:href="https://hal.science/search/index/?q=*&amp;authFullName_s=Delphine Destoumieux-Garzon">Delphine Destoumieux-Garzon</text:a><text:span>et al.</text:span></text:p>
              <text:p text:style-name="Normal"><text:span>22nd GFPP &amp; 5th BPGM French-Belgian Joint Meeting</text:span><text:span>, Groupe Français des Peptides et Protéines, May 2022, Port Leucate, France</text:span></text:p>
              <text:p text:style-name="Normal"><text:span>Communication dans un congrès</text:span></text:p>
              <text:p text:style-name="Normal"><text:a xlink:type="simple" xlink:href="https://hal.science/hal-03976595v1">hal-039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66v1">Peptides « Bacteriocyte-specific Cysteine Rich » (BCR) : un rôle dans le contrôle de la symbiose ? Focus sur BCR4 chez le puceron du pois.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12èmes rencontres du réseau français de Biologie Adaptative des Pucerons et Organismes Associés (BAPOA)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4771966v1">hal-0477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296v1">Architecture et dynamique de protéines histone-like de bactérie et d’archées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Journée BioRMN IdF</text:span><text:span>, Sep 2020, Gif-sur-Yvette, France</text:span></text:p>
              <text:p text:style-name="Normal"><text:span>Communication dans un congrès</text:span></text:p>
              <text:p text:style-name="Normal"><text:a xlink:type="simple" xlink:href="https://hal.science/hal-03053296v1">hal-0305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90v1">Gga-AvBD11, the archetype of a new structural family of defensins</text:a></text:p>
              <text:p text:style-name="Normal"><text:a xlink:type="simple" xlink:href="https://hal.science/search/index/?q=*&amp;authFullName_s=H. Meudal">H. Meudal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K. Loth">K. Loth</text:a><text:span>,</text:span><text:a xlink:type="simple" xlink:href="https://hal.science/search/index/?q=*&amp;authFullName_s=G. Jousset">G. Jousset</text:a><text:span>,</text:span><text:a xlink:type="simple" xlink:href="https://hal.science/search/index/?q=*&amp;authFullName_s=S. Trapp">S. Trapp</text:a><text:span>et al.</text:span></text:p>
              <text:p text:style-name="Normal"><text:span>21e réunion du Groupe Français des Peptides et des Protéines (GFPP21)</text:span><text:span>, May 2019, Amboise, France</text:span></text:p>
              <text:p text:style-name="Normal"><text:span>Communication dans un congrès</text:span></text:p>
              <text:p text:style-name="Normal"><text:a xlink:type="simple" xlink:href="https://hal.science/hal-02892790v1">hal-0289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45v1">Vers une description cinétique et structurale complète du mécanisme d'échange de chaînes de la protéine HU d'Escheri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XXXIe congrès du GERM (Groupement d'Etudes de Résonance Magnétique)</text:span><text:span>, May 2019, Oléron, France</text:span></text:p>
              <text:p text:style-name="Normal"><text:span>Communication dans un congrès</text:span></text:p>
              <text:p text:style-name="Normal"><text:a xlink:type="simple" xlink:href="https://hal.science/hal-02361645v1">hal-02361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93v1">1ère structure 3D d’une défensine à double motif β-défensine, Gga-AvBD11 du poulet Gallus gallus, et explorations fonctionnelle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Guillaume Jousset">Guillaume Jousset</text:a><text:span>,</text:span><text:a xlink:type="simple" xlink:href="https://hal.science/search/index/?q=*&amp;authFullName_s=Anne Silvestre">Anne Silvestre</text:a><text:span>et al.</text:span></text:p>
              <text:p text:style-name="Normal"><text:span>5es Journées GDR MuFoPAM</text:span><text:span>, Centre National de la Recherche Scientifique (CNRS). FRA., Oct 2018, Paris, France</text:span></text:p>
              <text:p text:style-name="Normal"><text:span>Communication dans un congrès</text:span></text:p>
              <text:p text:style-name="Normal"><text:a xlink:type="simple" xlink:href="https://hal.inrae.fr/hal-02788993v1">hal-02788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Loth</dc:title>
    <dc:subject/>
    <dc:description>CV</dc:description>
    <dc:creator/>
    <dc:date>2026-05-22T20:44:24.000</dc:date>
    <meta:generator>PHPWord</meta:generator>
    <meta:initial-creator>CCSD</meta:initial-creator>
    <meta:creation-date>2026-05-22T20:44:24.000</meta:creation-date>
    <meta:keyword/>
    <meta:user-defined meta:name="Category"/>
    <meta:user-defined meta:name="Company"/>
    <meta:user-defined meta:name="Manager"/>
  </office:meta>
</office:document-meta>
</file>