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3c9e" style:family="table">
      <style:table-properties style:rel-width="100" table:align="center"/>
    </style:style>
    <style:style style:name="e53c9e.0" style:family="table-column">
      <style:table-column-properties style:column-width="0.00cm"/>
    </style:style>
    <style:style style:name="8328d4" style:family="table">
      <style:table-properties style:rel-width="100" table:align="center"/>
    </style:style>
    <style:style style:name="8328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Maraz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53c9e" table:style-name="e53c9e">
          <table:table-column table:style-name="e53c9e.0"/>
          <table:table-row>
            <table:table-cell office:value-type="string">
              <text:p text:style-name="Normal"><text:a xlink:type="simple" xlink:href="https://hal.science/hal-05319183v1">The effects of rainfall shocks on divorce requests: Evidence from Colonial Senegal</text:a></text:p>
              <text:p text:style-name="Normal"><text:a xlink:type="simple" xlink:href="https://hal.science/search/index/?q=*&amp;authFullName_s=Karine Marazyan">Karine Marazyan</text:a></text:p>
              <text:p text:style-name="Normal"><text:span>Journal of Comparative Economics</text:span><text:span>, 2025, 53 (2), pp.317-344.<text:s/></text:span><text:a xlink:type="simple" xlink:href="https://dx.doi.org/10.1016/j.jce.2025.02.004">⟨10.1016/j.jce.2025.02.004⟩</text:a></text:p>
              <text:p text:style-name="Normal"><text:span>Article dans une revue</text:span></text:p>
              <text:p text:style-name="Normal"><text:a xlink:type="simple" xlink:href="https://hal.science/hal-05319183v1">hal-0531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191v1">Introduction. Mécanismes de protection face aux risques émergents liés au dérèglement climatique dans les Suds</text:a></text:p>
              <text:p text:style-name="Normal"><text:a xlink:type="simple" xlink:href="https://hal.science/search/index/?q=*&amp;authFullName_s=Hamidou Diallo">Hamidou Diallo</text:a><text:span>,</text:span><text:a xlink:type="simple" xlink:href="https://hal.science/search/index/?q=*&amp;authFullName_s=Elsa Gautrain">Elsa Gautrain</text:a><text:span>,</text:span><text:a xlink:type="simple" xlink:href="https://hal.science/search/index/?q=*&amp;authFullName_s=Karine Marazyan">Karine Marazyan</text:a></text:p>
              <text:p text:style-name="Normal"><text:span>Revue internationale des études du développement</text:span><text:span>, 2025, 257, pp.7-34.<text:s/></text:span><text:a xlink:type="simple" xlink:href="https://dx.doi.org/10.4000/13r3x">⟨10.4000/13r3x⟩</text:a></text:p>
              <text:p text:style-name="Normal"><text:span>Article dans une revue</text:span></text:p>
              <text:p text:style-name="Normal"><text:a xlink:type="simple" xlink:href="https://hal.science/hal-05319191v1">hal-053191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143630v1">Income Shocks, Bride Price, and Child Marriage in Turkey</text:a></text:p>
              <text:p text:style-name="Normal"><text:a xlink:type="simple" xlink:href="https://hal.science/search/index/?q=*&amp;authFullName_s=Isabelle Chort">Isabelle Chort</text:a><text:span>,</text:span><text:a xlink:type="simple" xlink:href="https://hal.science/search/index/?q=*&amp;authFullName_s=Rozenn Hotte">Rozenn Hotte</text:a><text:span>,</text:span><text:a xlink:type="simple" xlink:href="https://hal.science/search/index/?q=*&amp;authFullName_s=Karine Marazyan">Karine Marazyan</text:a></text:p>
              <text:p text:style-name="Normal"><text:span>World Bank Economic Review</text:span><text:span>, 2025,<text:s/></text:span><text:a xlink:type="simple" xlink:href="https://dx.doi.org/10.1093/wber/lhaf002">⟨10.1093/wber/lhaf002⟩</text:a></text:p>
              <text:p text:style-name="Normal"><text:span>Article dans une revue</text:span></text:p>
              <text:p text:style-name="Normal"><text:a xlink:type="simple" xlink:href="https://univ-pau.hal.science/hal-05143630v1">hal-0514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952v1">Documenting Interpersonal Conflict in Senegal during the First Quarter the Twentieth Century</text:a></text:p>
              <text:p text:style-name="Normal"><text:a xlink:type="simple" xlink:href="https://hal.science/search/index/?q=*&amp;authFullName_s=Karine Marazyan">Karine Marazyan</text:a></text:p>
              <text:p text:style-name="Normal"><text:span>Histoire &amp; Mesure</text:span><text:span>, 2022, XXXVII (2), pp.213-242.<text:s/></text:span><text:a xlink:type="simple" xlink:href="https://dx.doi.org/10.4000/histoiremesure.16761">⟨10.4000/histoiremesure.16761⟩</text:a></text:p>
              <text:p text:style-name="Normal"><text:span>Article dans une revue</text:span></text:p>
              <text:p text:style-name="Normal"><text:a xlink:type="simple" xlink:href="https://hal.science/hal-04090952v1">hal-0409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100v1">Demand for insurance and within-kin-group marriages: Evidence from a West-African country</text:a></text:p>
              <text:p text:style-name="Normal"><text:a xlink:type="simple" xlink:href="https://hal.science/search/index/?q=*&amp;authFullName_s=Karine Marazyan">Karine Marazyan</text:a><text:span>,</text:span><text:a xlink:type="simple" xlink:href="https://hal.science/search/index/?q=*&amp;authFullName_s=Rozenn Hotte">Rozenn Hotte</text:a></text:p>
              <text:p text:style-name="Normal"><text:span>Journal of Development Economics</text:span><text:span>, 2020</text:span></text:p>
              <text:p text:style-name="Normal"><text:span>Article dans une revue</text:span></text:p>
              <text:p text:style-name="Normal"><text:a xlink:type="simple" xlink:href="https://hal.science/hal-03988100v1">hal-0398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115v1">Demand for Insurance and Within-Kin-Group Marriage: Evidence from a Western African Country</text:a></text:p>
              <text:p text:style-name="Normal"><text:a xlink:type="simple" xlink:href="https://hal.science/search/index/?q=*&amp;authFullName_s=Rozenn Hotte">Rozenn Hotte</text:a><text:span>,</text:span><text:a xlink:type="simple" xlink:href="https://hal.science/search/index/?q=*&amp;authFullName_s=Karine Marazyan">Karine Marazyan</text:a></text:p>
              <text:p text:style-name="Normal"><text:span>Journal of Development Economics</text:span><text:span>, 2020</text:span></text:p>
              <text:p text:style-name="Normal"><text:span>Article dans une revue</text:span></text:p>
              <text:p text:style-name="Normal"><text:a xlink:type="simple" xlink:href="https://hal.science/hal-03986115v1">hal-0398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346v1">Is Informal Redistribution Costly? Evidence from a Lab-in-the-Field Experiment in Senegal</text:a></text:p>
              <text:p text:style-name="Normal"><text:a xlink:type="simple" xlink:href="https://hal.science/search/index/?q=*&amp;authFullName_s=Marie Boltz">Marie Boltz</text:a><text:span>,</text:span><text:a xlink:type="simple" xlink:href="https://hal.science/search/index/?q=*&amp;authFullName_s=Karine Marazyan">Karine Marazyan</text:a><text:span>,</text:span><text:a xlink:type="simple" xlink:href="https://hal.science/search/index/?q=*&amp;authFullName_s=Paola Villar">Paola Villar</text:a></text:p>
              <text:p text:style-name="Normal"><text:span>World Bank Economic Review</text:span><text:span>, 2019, pp.lhz041.<text:s/></text:span><text:a xlink:type="simple" xlink:href="https://dx.doi.org/10.1093/wber/lhz041">⟨10.1093/wber/lhz041⟩</text:a></text:p>
              <text:p text:style-name="Normal"><text:span>Article dans une revue</text:span></text:p>
              <text:p text:style-name="Normal"><text:a xlink:type="simple" xlink:href="https://shs.hal.science/halshs-02421346v1">halshs-02421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7013v1">Income hiding and informal redistribution: A lab-in-the-field experiment in Senegal</text:a></text:p>
              <text:p text:style-name="Normal"><text:a xlink:type="simple" xlink:href="https://hal.science/search/index/?q=*&amp;authFullName_s=Marie Boltz">Marie Boltz</text:a><text:span>,</text:span><text:a xlink:type="simple" xlink:href="https://hal.science/search/index/?q=*&amp;authFullName_s=Karine Marazyan">Karine Marazyan</text:a><text:span>,</text:span><text:a xlink:type="simple" xlink:href="https://hal.science/search/index/?q=*&amp;authFullName_s=Paola Villar">Paola Villar</text:a></text:p>
              <text:p text:style-name="Normal"><text:span>Journal of Development Economics</text:span><text:span>, 2019, 137, pp.78-92.<text:s/></text:span><text:a xlink:type="simple" xlink:href="https://dx.doi.org/10.1016/j.jdeveco.2018.11.004">⟨10.1016/j.jdeveco.2018.11.004⟩</text:a></text:p>
              <text:p text:style-name="Normal"><text:span>Article dans une revue</text:span></text:p>
              <text:p text:style-name="Normal"><text:a xlink:type="simple" xlink:href="https://shs.hal.science/halshs-02377013v1">halshs-0237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78v1">Mother Singlehood at First Birth and Mortality Risks of First- and Later-Born Children: the Case of Senegal</text:a></text:p>
              <text:p text:style-name="Normal"><text:a xlink:type="simple" xlink:href="https://hal.science/search/index/?q=*&amp;authFullName_s=Karine Marazyan">Karine Marazyan</text:a><text:span>,</text:span><text:a xlink:type="simple" xlink:href="https://hal.science/search/index/?q=*&amp;authFullName_s=Nathalie Guilbert">Nathalie Guilbert</text:a></text:p>
              <text:p text:style-name="Normal"><text:span>Journal of Demographic Economics</text:span><text:span>, 2018, 84, pp.41-77</text:span></text:p>
              <text:p text:style-name="Normal"><text:span>Article dans une revue</text:span></text:p>
              <text:p text:style-name="Normal"><text:a xlink:type="simple" xlink:href="https://hal.science/hal-04000078v1">hal-0400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538v1">Child Fostering in Senegal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Karine Marazyan">Karine Marazyan</text:a><text:span>,</text:span><text:a xlink:type="simple" xlink:href="https://hal.science/search/index/?q=*&amp;authFullName_s=Simon Beck">Simon Beck</text:a><text:span>,</text:span><text:a xlink:type="simple" xlink:href="https://hal.science/search/index/?q=*&amp;authFullName_s=Abla Safir">Abla Safir</text:a></text:p>
              <text:p text:style-name="Normal"><text:span>Journal of Comparative Family Studies</text:span><text:span>, 2015, XLVI (1)</text:span></text:p>
              <text:p text:style-name="Normal"><text:span>Article dans une revue</text:span></text:p>
              <text:p text:style-name="Normal"><text:a xlink:type="simple" xlink:href="https://hal.science/hal-01386538v1">hal-01386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304v1">Child fostering in Senegal</text:a></text:p>
              <text:p text:style-name="Normal"><text:a xlink:type="simple" xlink:href="https://hal.science/search/index/?q=*&amp;authFullName_s=Simon Beck">Simon Beck</text:a><text:span>,</text:span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Karine Marazyan">Karine Marazyan</text:a><text:span>,</text:span><text:a xlink:type="simple" xlink:href="https://hal.science/search/index/?q=*&amp;authFullName_s=Abla Safir">Abla Safir</text:a></text:p>
              <text:p text:style-name="Normal"><text:span>Journal of Comparative Family Studies</text:span><text:span>, 2015, 46 (1), pp.57-73</text:span></text:p>
              <text:p text:style-name="Normal"><text:span>Article dans une revue</text:span></text:p>
              <text:p text:style-name="Normal"><text:a xlink:type="simple" xlink:href="https://shs.hal.science/halshs-01379304v1">halshs-0137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86v1">L'apprentissage au Sénégal : déterminants et trajectoires</text:a></text:p>
              <text:p text:style-name="Normal"><text:a xlink:type="simple" xlink:href="https://hal.science/search/index/?q=*&amp;authFullName_s=Isabelle Chort">Isabelle Chort</text:a><text:span>,</text:span><text:a xlink:type="simple" xlink:href="https://hal.science/search/index/?q=*&amp;authFullName_s=Philippe de Vreyer">Philippe de Vreyer</text:a><text:span>,</text:span><text:a xlink:type="simple" xlink:href="https://hal.science/search/index/?q=*&amp;authFullName_s=Karine Marazyan">Karine Marazyan</text:a></text:p>
              <text:p text:style-name="Normal"><text:span>Autrepart - Revue de sciences sociales au Sud</text:span><text:span>, 2014, 71,<text:s/></text:span><text:a xlink:type="simple" xlink:href="https://dx.doi.org/10.3917/autr.071.0175">⟨10.3917/autr.071.0175⟩</text:a></text:p>
              <text:p text:style-name="Normal"><text:span>Article dans une revue</text:span></text:p>
              <text:p text:style-name="Normal"><text:a xlink:type="simple" xlink:href="https://hal.science/hal-01293886v1">hal-01293886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354v1">Effects of a Sibship Extension to Foster Children on Children's School Enrolment: A Sibling Rivalry Analysis for Indonesia</text:a></text:p>
              <text:p text:style-name="Normal"><text:a xlink:type="simple" xlink:href="https://hal.science/search/index/?q=*&amp;authFullName_s=Karine Marazyan">Karine Marazyan</text:a></text:p>
              <text:p text:style-name="Normal"><text:span>The Journal of Development Studies</text:span><text:span>, 2011, 47 (3), pp.497-518</text:span></text:p>
              <text:p text:style-name="Normal"><text:span>Article dans une revue</text:span></text:p>
              <text:p text:style-name="Normal"><text:a xlink:type="simple" xlink:href="https://pjse.hal.science/hal-00813354v1">hal-00813354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8328d4" table:style-name="8328d4">
          <table:table-column table:style-name="8328d4.0"/>
          <table:table-row>
            <table:table-cell office:value-type="string">
              <text:p text:style-name="Normal"><text:a xlink:type="simple" xlink:href="https://hal.science/tel-03999337v1">Institutions familiales en Afrique sub-saharienne: Mesures, Déterminants et Enjeux</text:a></text:p>
              <text:p text:style-name="Normal"><text:a xlink:type="simple" xlink:href="https://hal.science/search/index/?q=*&amp;authFullName_s=Karine Marazyan">Karine Marazyan</text:a></text:p>
              <text:p text:style-name="Normal"><text:span>Économie et finance quantitative [q-fin]. Université Paris I Panthéon-Sorbonne, 2021</text:span></text:p>
              <text:p text:style-name="Normal"><text:span>HDR</text:span></text:p>
              <text:p text:style-name="Normal"><text:a xlink:type="simple" xlink:href="https://hal.science/tel-03999337v1">tel-03999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Marazyan</dc:title>
    <dc:subject/>
    <dc:description>CV</dc:description>
    <dc:creator/>
    <dc:date>2026-05-23T07:03:35.000</dc:date>
    <meta:generator>PHPWord</meta:generator>
    <meta:initial-creator>CCSD</meta:initial-creator>
    <meta:creation-date>2026-05-23T07:03:35.000</meta:creation-date>
    <meta:keyword/>
    <meta:user-defined meta:name="Category"/>
    <meta:user-defined meta:name="Company"/>
    <meta:user-defined meta:name="Manager"/>
  </office:meta>
</office:document-meta>
</file>