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12e" style:family="table">
      <style:table-properties style:rel-width="100" table:align="center"/>
    </style:style>
    <style:style style:name="d7412e.0" style:family="table-column">
      <style:table-column-properties style:column-width="0.00cm"/>
    </style:style>
    <style:style style:name="26dbc1" style:family="table">
      <style:table-properties style:rel-width="100" table:align="center"/>
    </style:style>
    <style:style style:name="26dbc1.0" style:family="table-column">
      <style:table-column-properties style:column-width="0.00cm"/>
    </style:style>
    <style:style style:name="24db46" style:family="table">
      <style:table-properties style:rel-width="100" table:align="center"/>
    </style:style>
    <style:style style:name="24db46.0" style:family="table-column">
      <style:table-column-properties style:column-width="0.00cm"/>
    </style:style>
    <style:style style:name="1fd6f9" style:family="table">
      <style:table-properties style:rel-width="100" table:align="center"/>
    </style:style>
    <style:style style:name="1fd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ME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7)</text:span></text:p>
        <text:p text:style-name="P9"/>
        <table:table table:name="d7412e" table:style-name="d7412e">
          <table:table-column table:style-name="d7412e.0"/>
          <table:table-row>
            <table:table-cell office:value-type="string">
              <text:p text:style-name="Normal"><text:a xlink:type="simple" xlink:href="https://hal.inrae.fr/hal-05556421v1">Performances, caractéristiques des carcasses et qualité de la viande chez des poulets de chair nourris selon trois stratégies utilisant des larves de mouche soldat noire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Pauline Belloir">Pauline Belloir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Pascal Chartrin">Pascal Chartrin</text:a><text:span>et al.</text:span></text:p>
              <text:p text:style-name="Normal"><text:span>16èmes Journées de la Recherche Avicole et des Palmipèdes à Foie Gras</text:span><text:span>, Mar 2026, Tours, France</text:span></text:p>
              <text:p text:style-name="Normal"><text:span>Poster de conférence</text:span></text:p>
              <text:p text:style-name="Normal"><text:a xlink:type="simple" xlink:href="https://hal.inrae.fr/hal-05556421v1">hal-0555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2878v1">Projet PPILOW : des innovations pour améliorer le bien-être des porcs et volailles en élevage et expérimentation en systèmes de production plein air et biologiques à bas intrants (2019-2024)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Elodie Guettier">Elodie Guettier</text:a><text:span>et al.</text:span></text:p>
              <text:p text:style-name="Normal"><text:span>Défis scientifiques Phase</text:span><text:span>, Nov 2019, Rennes, France. pp.83, Recueil des résumés</text:span></text:p>
              <text:p text:style-name="Normal"><text:span>Poster de conférence</text:span></text:p>
              <text:p text:style-name="Normal"><text:a xlink:type="simple" xlink:href="https://hal.inrae.fr/hal-03502878v1">hal-035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2v1">Effet de différentes sources alimentaires en acides gras n-3 sur les performances de ponte et la qualité technologique, nutritionnelle et sensorielle des œufs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neau">G. Cheneau</text:a><text:span>et al.</text:span></text:p>
              <text:p text:style-name="Normal"><text:span>11. Journées de la Recherche Avicole et des Palmipèdes à Foie Gras</text:span><text:span>, Mar 2015, Tours, France. Journées de la Recherche Avicole et des Palmipèdes à Foie Gras, 2015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210932v1">hal-0121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5v1">Effects of different dietary sources of n-3 fatty acids on the growth performance and technological, nutritional and sensorial quality of chicken meat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22. European Symposium on the Quality of Poultry Meat</text:span><text:span>, May 2015, Nantes, France. Branche Française de la WPSA, 2015, XXIIth European Symposium on the Quality of Poultry Meat</text:span></text:p>
              <text:p text:style-name="Normal"><text:span>Poster de conférence</text:span></text:p>
              <text:p text:style-name="Normal"><text:a xlink:type="simple" xlink:href="https://hal.science/hal-01210975v1">hal-0121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6v1">Effects of different dietary sources of n-3 fatty acids on the laying performance and technological, nutritional and sensorial quality of egg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XVIth European Symposium on the Quality of Eggs and Egg Products</text:span><text:span>, May 2015, Nantes, France. Branche Française de la WPSA, 2015, XVIth European Symposium on the Quality of Eggs and Egg Products</text:span></text:p>
              <text:p text:style-name="Normal"><text:span>Poster de conférence</text:span></text:p>
              <text:p text:style-name="Normal"><text:a xlink:type="simple" xlink:href="https://hal.science/hal-01210976v1">hal-012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3v1">Effet de différentes sources alimentaires en acides gras n-3 sur les performances de croissance et la qualité technologique, nutritionnelle et sensorielle de la viande de poulets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11. Journées de la Recherche Avicole et des Palmipèdes à Foie Gras</text:span><text:span>, Mar 2015, Tours, France. 2015, 11èmes Journées de la Recherche Avicole et Palmidèdes à Foie Gras</text:span></text:p>
              <text:p text:style-name="Normal"><text:span>Poster de conférence</text:span></text:p>
              <text:p text:style-name="Normal"><text:a xlink:type="simple" xlink:href="https://hal.science/hal-01210933v1">hal-0121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42v1">Effet de différentes sources alimentaires en acides gras n-3 sur les performances de ponte et la qualité technologique, nutritionnelle et sensorielle des œufs.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Journée Nationale des Professionnels de la poule pondeuse et de l'oeuf de consommation</text:span><text:span>, Dec 2014, Pacé, France. 2014, Journée Nationale des Professionnels de la Pondeuse et de l’Oeuf de Consommation</text:span></text:p>
              <text:p text:style-name="Normal"><text:span>Poster de conférence</text:span></text:p>
              <text:p text:style-name="Normal"><text:a xlink:type="simple" xlink:href="https://hal.science/hal-01210742v1">hal-012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70v1">Effet de différentes sources alimentaire en acides gras n-3 sur les performances de croissance et la qualité technologique, nutritionnelle et sensorielle de la viande de poulet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12. Journées Francophones de Nutrition, JFN 2014</text:span><text:span>, Dec 2014, Bruxelles, Belgique. Nutrition Clinique et Métabolisme, 28 suppl 1, pp.S1-S254, 2014, Nutrition Clinique et Métabolisme</text:span></text:p>
              <text:p text:style-name="Normal"><text:span>Poster de conférence</text:span></text:p>
              <text:p text:style-name="Normal"><text:a xlink:type="simple" xlink:href="https://hal.science/hal-01210770v1">hal-0121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23v1">Impact d’une sélection divergente sur le pH ultime sur les qualités nutritionnelles et sensorielles du filet de poulet</text:a></text:p>
              <text:p text:style-name="Normal"><text:a xlink:type="simple" xlink:href="https://hal.science/search/index/?q=*&amp;authFullName_s=Nabeel Alnahhas">Nabeel Alnahha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Thierry Bordeau">Thierry Bordeau</text:a><text:span>et al.</text:span></text:p>
              <text:p text:style-name="Normal"><text:span>15. Journées Sciences du Muscle et Technologies des Viandes</text:span><text:span>, Nov 2014, Clermont-Ferrand, France. , Viandes et Produits Carnés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3623v1">hal-0274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71v1">Effet de différentes sources alimentaire en acides gras n-3 sur les performances de ponte et la qualité technologique, nutritionnelle et sensorielle des œuf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12. Journées Francophones de Nutrition, JFN 2014</text:span><text:span>, Dec 2014, Bruxelles, Belgique. Nutrition Clinique et Métabolisme, 28 suppl 1, pp.S1-S254, 2014, Nutrition Clinique et Métabolisme</text:span></text:p>
              <text:p text:style-name="Normal"><text:span>Poster de conférence</text:span></text:p>
              <text:p text:style-name="Normal"><text:a xlink:type="simple" xlink:href="https://hal.science/hal-01210771v1">hal-0121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05v1">Influence du type racial sur les qualités organoleptiques de la viande bovine selon le mode de cuisson</text:a></text:p>
              <text:p text:style-name="Normal"><text:a xlink:type="simple" xlink:href="https://hal.science/search/index/?q=*&amp;authFullName_s=Annabelle Dubost">Annabelle Dubos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Didier D. Micol">Didier D. Micol</text:a></text:p>
              <text:p text:style-name="Normal"><text:span>12. Rencontres Recherches Ruminants</text:span><text:span>, Dec 2012, Paris, France.<text:s/></text:span><text:a xlink:type="simple" xlink:href="http://www.journees3r.fr/IMG/pdf/Texte_13_qualite_prod_A-Dubost.pdf">Institut de l'Elevage</text:a><text:span>, Rencontres autour des Recherches sur les Ruminants, 1 p., 2012,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50405v1">hal-027504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00v1">Réversibilité des effets d'une température d'élevage basse sur le métabolisme musculaire et la qualité de la viande chez le porc</text:a></text:p>
              <text:p text:style-name="Normal"><text:a xlink:type="simple" xlink:href="https://hal.science/search/index/?q=*&amp;authFullName_s=Justine Faure">Justine Faure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Karine Meteau">Karine Meteau</text:a><text:span>et al.</text:span></text:p>
              <text:p text:style-name="Normal"><text:span>14èmes Journées Sciences du Muscle et Technologies des Viandes</text:span><text:span>, Nov 2012, Caen (FR), France. Hors-série, pp.165-166, 2012</text:span></text:p>
              <text:p text:style-name="Normal"><text:span>Poster de conférence</text:span></text:p>
              <text:p text:style-name="Normal"><text:a xlink:type="simple" xlink:href="https://institut-agro-rennes-angers.hal.science/hal-00841100v1">hal-0084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48v1">Effet de l'apport d'acides gras n-3 et d'antioxydants végétaux dans l'aliment sur les qualités nutritionnelles et sensorielles de la viande de lapin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Marisela Arturo-Schaan">Marisela Arturo-Schaan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Christophe Briens">Christophe Briens</text:a><text:span>et al.</text:span></text:p>
              <text:p text:style-name="Normal"><text:span>14. Journées Sciences du Muscle et Technologies des Viandes</text:span><text:span>, Nov 2012, Caen, France.<text:s/></text:span><text:a xlink:type="simple" xlink:href="http://www.jsmtv.org/pdf/archives/ACTES_14e_JSMTV.pdf">ADIV</text:a><text:span>, Viandes et Produits Carnés, Hors série, pp.35, 2012, Viandes et Produits Carnés</text:span></text:p>
              <text:p text:style-name="Normal"><text:span>Poster de conférence</text:span></text:p>
              <text:p text:style-name="Normal"><text:a xlink:type="simple" xlink:href="https://hal.science/hal-01210348v1">hal-01210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7002v1">Responses to divergent selection for residual feed intake in growing pigs, consequences on porkgrowing pigs, consequences on pork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Philippe Guillouet">Philippe Guillouet</text:a><text:span>et al.</text:span></text:p>
              <text:p text:style-name="Normal"><text:span>63rd Annual Meeting of the EAAP</text:span><text:span>, Aug 2012, Bratislava, Slovakia. Annual Meeting of the European Association for Animal Production, 18, 2012, Book of Abstracts of the 63rd Meeting of the EAAP</text:span></text:p>
              <text:p text:style-name="Normal"><text:span>Poster de conférence</text:span></text:p>
              <text:p text:style-name="Normal"><text:a xlink:type="simple" xlink:href="https://hal.inrae.fr/hal-05407002v1">hal-05407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55v1">Effet de l’apport d’acides gras n-3 et d’antioxydants végétaux dans l’aliment sur les qualités nutritionnelles et sensorielles de la viande de lapin</text:a></text:p>
              <text:p text:style-name="Normal"><text:a xlink:type="simple" xlink:href="https://hal.science/search/index/?q=*&amp;authFullName_s=Jacques Mourot">Jacques Mouro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Marisela Arturo-Schaan">Marisela Arturo-Schaan</text:a><text:span>,</text:span><text:a xlink:type="simple" xlink:href="https://hal.science/search/index/?q=*&amp;authFullName_s=Karine Bebin">Karine Bebin</text:a><text:span>,</text:span><text:a xlink:type="simple" xlink:href="https://hal.science/search/index/?q=*&amp;authFullName_s=C. Briens">C. Briens</text:a></text:p>
              <text:p text:style-name="Normal"><text:span>9. Journées Francophones de Nutrition (JFN)</text:span><text:span>, Dec 2011, Reims, France. Nutrition Clinique et Métabolisme, 25 (Suppl. 2), 2011, 9es Journées Francophones de Nutrition</text:span></text:p>
              <text:p text:style-name="Normal"><text:span>Poster de conférence</text:span></text:p>
              <text:p text:style-name="Normal"><text:a xlink:type="simple" xlink:href="https://hal.inrae.fr/hal-02745755v1">hal-02745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46v1">Evaluation sensorielle de la viande bovine en France et au Royaume-Uni selon deux températures de cuisson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Roland R. Jailler">Roland R. Jaill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et al.</text:span></text:p>
              <text:p text:style-name="Normal"><text:span>18. Rencontres autour des Recherches sur les Ruminants</text:span><text:span>, Dec 2011, Paris, France.<text:s/></text:span><text:a xlink:type="simple" xlink:href="http://www.journees3r.fr/">Institut de l'Elevage</text:a><text:span>, Rencontres autour des Recherches sur les Ruminants, 208 p., 2011, 18èmes Rencontres Recherches Ruminants</text:span></text:p>
              <text:p text:style-name="Normal"><text:span>Poster de conférence</text:span></text:p>
              <text:p text:style-name="Normal"><text:a xlink:type="simple" xlink:href="https://hal.inrae.fr/hal-02750046v1">hal-0275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3v1">Multivariate analysis to compare pig meat quality traits according to breed and rearing system</text:a></text:p>
              <text:p text:style-name="Normal"><text:a xlink:type="simple" xlink:href="https://hal.science/search/index/?q=*&amp;authFullName_s=Btissam Salmi">Btissam Salmi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Jacques Mourot">Jacques Mourot</text:a><text:span>et al.</text:span></text:p>
              <text:p text:style-name="Normal"><text:span>9. World Congress on Genetics Applied to Livestock Production.</text:span><text:span>, Aug 2010, Leipzig, France. German Livestock, 4 p., 2010</text:span></text:p>
              <text:p text:style-name="Normal"><text:span>Poster de conférence</text:span></text:p>
              <text:p text:style-name="Normal"><text:a xlink:type="simple" xlink:href="https://hal.science/hal-01193563v1">hal-01193563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26dbc1" table:style-name="26dbc1">
          <table:table-column table:style-name="26dbc1.0"/>
          <table:table-row>
            <table:table-cell office:value-type="string">
              <text:p text:style-name="Normal"><text:a xlink:type="simple" xlink:href="https://hal.inrae.fr/hal-05264487v1">Influence of European chicken farming systems on breast meat composition and quality: insights from the H2020 INTAQT Project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Léo Darrigade">Léo Darrigade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et al.</text:span></text:p>
              <text:p text:style-name="Normal"><text:span>XXVIth European Symposium on the Quality of Poultry Meat</text:span><text:span>, Sep 2025, Zadar, Croatia. pp.47</text:span></text:p>
              <text:p text:style-name="Normal"><text:span>Communication dans un congrès</text:span></text:p>
              <text:p text:style-name="Normal"><text:a xlink:type="simple" xlink:href="https://hal.inrae.fr/hal-05264487v1">hal-0526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505v1">Effects of lipid sources on the growing performance and carcass and meat quality of broiler griller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Karine Méteau">Karine Méteau</text:a><text:span>et al.</text:span></text:p>
              <text:p text:style-name="Normal"><text:span>XXVth European Symposium on the Quality of Poultry Meat</text:span><text:span>, WPSA, Sep 2023, Cracovie, Poland</text:span></text:p>
              <text:p text:style-name="Normal"><text:span>Communication dans un congrès</text:span></text:p>
              <text:p text:style-name="Normal"><text:a xlink:type="simple" xlink:href="https://hal.inrae.fr/hal-04191505v1">hal-04191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62v1">La viande de dindes reproductrices est-elle si différente de celle de dindes standards ?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Jean-Christian Gicquel">Jean-Christian Gicquel</text:a><text:span>et al.</text:span></text:p>
              <text:p text:style-name="Normal"><text:span>13. Journées de la Recherche Avicole et Palmipèdes à Foie Gras</text:span><text:span>, Mar 2019, Tours, France. 929 p</text:span></text:p>
              <text:p text:style-name="Normal"><text:span>Communication dans un congrès</text:span></text:p>
              <text:p text:style-name="Normal"><text:a xlink:type="simple" xlink:href="https://hal.inrae.fr/hal-02735962v1">hal-02735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24v1">Is meat of turkey breeders really different from that of standard turkeys?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J.C. Gicquel">J.C. Gicquel</text:a><text:span>et al.</text:span></text:p>
              <text:p text:style-name="Normal"><text:span>XVth EUROPEAN POULTRY CONFERENCE</text:span><text:span>, Sep 2018, Dubrovnik, Croatia</text:span></text:p>
              <text:p text:style-name="Normal"><text:span>Communication dans un congrès</text:span></text:p>
              <text:p text:style-name="Normal"><text:a xlink:type="simple" xlink:href="https://hal.inrae.fr/hal-02736524v1">hal-027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2v1">Feeding value of insect meals in trout and poultry: digestibility and effect on quality of product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Jean-Marc Hallouis">Jean-Marc Hallouis</text:a><text:span>et al.</text:span></text:p>
              <text:p text:style-name="Normal"><text:span>Insectinov 2 - Production d'insectes : Alimentation - Applications - Nouvelles filières industrielles</text:span><text:span>, Oct 2017, Romainville, France. 38 diapos</text:span></text:p>
              <text:p text:style-name="Normal"><text:span>Communication dans un congrès</text:span></text:p>
              <text:p text:style-name="Normal"><text:a xlink:type="simple" xlink:href="https://hal.science/hal-02011382v1">hal-0201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4v1">Influence de la nature des acides gras n-3 sur les critères de performances de croissance du porc et sur les qualités nutritionnelle et sensorielle de la viande</text:a></text:p>
              <text:p text:style-name="Normal"><text:a xlink:type="simple" xlink:href="https://hal.science/search/index/?q=*&amp;authFullName_s=Auriane de Tonnac">Auriane de Tonnac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Mathieu Guillevic">Mathieu Guillevic</text:a><text:span>,</text:span><text:a xlink:type="simple" xlink:href="https://hal.science/search/index/?q=*&amp;authFullName_s=Guillaume Chesneau">Guillaume Chesneau</text:a><text:span>,</text:span><text:a xlink:type="simple" xlink:href="https://hal.science/search/index/?q=*&amp;authFullName_s=Guillaume Mairesse">Guillaume Mairesse</text:a><text:span>et al.</text:span></text:p>
              <text:p text:style-name="Normal"><text:span>48. Journées de la Recherche Porcine</text:span><text:span>, Institut du Porc (IFIP). FRA., Feb 2016, Paris, France</text:span></text:p>
              <text:p text:style-name="Normal"><text:span>Communication dans un congrès</text:span></text:p>
              <text:p text:style-name="Normal"><text:a xlink:type="simple" xlink:href="https://hal.inrae.fr/hal-02739374v1">hal-0273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29v1">Effects of dietary enrichment with n-3 fatty acids on the quality of raw and processed breast meat of high and slow growth rate chicken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V. Gigaud">V. Gigaud</text:a><text:span>,</text:span><text:a xlink:type="simple" xlink:href="https://hal.science/search/index/?q=*&amp;authFullName_s=S. Tauty">S. Tauty</text:a><text:span>,</text:span><text:a xlink:type="simple" xlink:href="https://hal.science/search/index/?q=*&amp;authFullName_s=Karine Meteau">Karine Meteau</text:a><text:span>et al.</text:span></text:p>
              <text:p text:style-name="Normal"><text:span>15. European Symposium on the Quality of Eggs and Egg Products. 21. European Symposium on the Quality of Poultry Meat</text:span><text:span>, 2013, Bergamo, Italy. 124 p</text:span></text:p>
              <text:p text:style-name="Normal"><text:span>Communication dans un congrès</text:span></text:p>
              <text:p text:style-name="Normal"><text:a xlink:type="simple" xlink:href="https://hal.inrae.fr/hal-02747329v1">hal-0274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04v1">Relationships between overall liking score and sensory meat attributes in different types of beef cattlee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R.I. Richardson">R.I. Richardson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laudia Terlouw">Claudia Terlouw</text:a><text:span>et al.</text:span></text:p>
              <text:p text:style-name="Normal"><text:span>59. International Congress of Meat Science and Technology</text:span><text:span>, Aug 2013, Izmir, Turkey</text:span></text:p>
              <text:p text:style-name="Normal"><text:span>Communication dans un congrès</text:span></text:p>
              <text:p text:style-name="Normal"><text:a xlink:type="simple" xlink:href="https://hal.inrae.fr/hal-02750204v1">hal-0275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19v1">Comparison of meat and carcass sensory quality in organically and conventionnally pasture-fed lambs at two levels of herbage availability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Joel Ballet">Joel Ball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Frédéric Guy">Frédéric Guy</text:a><text:span>,</text:span><text:a xlink:type="simple" xlink:href="https://hal.science/search/index/?q=*&amp;authFullName_s=Marie-Angèle Musset">Marie-Angèle Musset</text:a><text:span>et al.</text:span></text:p>
              <text:p text:style-name="Normal"><text:span>2. Symposium of the LowInputBreeds project.</text:span><text:span>, May 2012, Hammamet, Tunisia</text:span></text:p>
              <text:p text:style-name="Normal"><text:span>Communication dans un congrès</text:span></text:p>
              <text:p text:style-name="Normal"><text:a xlink:type="simple" xlink:href="https://hal.inrae.fr/hal-02749119v1">hal-02749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73v1">Comparison of meat and carcass sensory quality in organically and conventionally pasture-fed lambs at two levels of herbage availability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Joel Ballet">Joel Ball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Herve Hoste">Herve Hoste</text:a><text:span>et al.</text:span></text:p>
              <text:p text:style-name="Normal"><text:span>14. Meeting of the Sub-Network on Nutrition of the FAO-CIHEAM Network on Sheep and Goat. 2. LowInputBreeds Symposium</text:span><text:span>, May 2012, Tunis, Tunisia</text:span></text:p>
              <text:p text:style-name="Normal"><text:span>Communication dans un congrès</text:span></text:p>
              <text:p text:style-name="Normal"><text:a xlink:type="simple" xlink:href="https://hal.inrae.fr/hal-02746373v1">hal-0274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45v1">Analyse multivariée de la variabilité de la qualité de viande de porc selon la race et le système</text:a></text:p>
              <text:p text:style-name="Normal"><text:a xlink:type="simple" xlink:href="https://hal.science/search/index/?q=*&amp;authFullName_s=Btissam Salmi">Btissam Salmi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Jacques Mourot">Jacques Mourot</text:a><text:span>et al.</text:span></text:p>
              <text:p text:style-name="Normal"><text:span>43. Journées de la Recherche Porcine</text:span><text:span>, Feb 2011, Paris, France. pp.51-52</text:span></text:p>
              <text:p text:style-name="Normal"><text:span>Communication dans un congrès</text:span></text:p>
              <text:p text:style-name="Normal"><text:a xlink:type="simple" xlink:href="https://hal.science/hal-01003245v1">hal-0100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34v1">Effet de l'apport d'acides gras n-3 et d'antioxydants végétaux dans l'aliment sur les qualités sensorielles de la viande de lapin</text:a></text:p>
              <text:p text:style-name="Normal"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M. Arturo-Schaan">M. Arturo-Schaan</text:a><text:span>,</text:span><text:a xlink:type="simple" xlink:href="https://hal.science/search/index/?q=*&amp;authFullName_s=K. Bebin">K. Bebin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50034v1">hal-0275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97v1">Variation de la qualité de la viande de porc selon la race : Basque ou Large White et le système d'élevage : conventionnel, alternatif ou extensif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Louveau">Isabelle Louveau</text:a><text:span>et al.</text:span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9497v1">hal-0274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91v1">Sensory characteristics of beef in France and UK at two cooking temperatures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Sghaier S. Chriki">Sghaier S. Chriki</text:a><text:span>,</text:span><text:a xlink:type="simple" xlink:href="https://hal.science/search/index/?q=*&amp;authFullName_s=Roland R. Jailler">Roland R. Jaill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Karine Meteau">Karine Meteau</text:a><text:span>et al.</text:span></text:p>
              <text:p text:style-name="Normal"><text:span>57. International Congress of Meat Science and Technology</text:span><text:span>, Aug 2011, Ghent, Belgium. 714 p</text:span></text:p>
              <text:p text:style-name="Normal"><text:span>Communication dans un congrès</text:span></text:p>
              <text:p text:style-name="Normal"><text:a xlink:type="simple" xlink:href="https://hal.inrae.fr/hal-02745191v1">hal-0274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50v1">Augmentation de l'âge à l'abattage d'une souche lourde de poulet et conséquences sur le rendement et la qualité de la viande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Maamer Jlali">Maamer Jlali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Verane Gigaud">Verane Gigaud</text:a><text:span>,</text:span><text:a xlink:type="simple" xlink:href="https://hal.science/search/index/?q=*&amp;authFullName_s=Frederic Mercerand">Frederic Mercerand</text:a><text:span>et al.</text:span></text:p>
              <text:p text:style-name="Normal"><text:span>9.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50250v1">hal-02750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3v1">Sensory qualities of longissimus muscle from finished young bulls offered diets enriched in linseed and antioxydants supplements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Agnès Thomas">Agnès Thomas</text:a><text:span>et al.</text:span></text:p>
              <text:p text:style-name="Normal"><text:span>8. International Symposium on the Nutrition of Herbivores (ISNH8)</text:span><text:span>, Sep 2011, Aberystwyth, United Kingdom</text:span></text:p>
              <text:p text:style-name="Normal"><text:span>Communication dans un congrès</text:span></text:p>
              <text:p text:style-name="Normal"><text:a xlink:type="simple" xlink:href="https://hal.inrae.fr/hal-02749213v1">hal-02749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17v1">Marqueurs des qualités sensorielles de la viande bovine en race Salers</text:a></text:p>
              <text:p text:style-name="Normal"><text:a xlink:type="simple" xlink:href="https://hal.science/search/index/?q=*&amp;authFullName_s=Brigitte B. Picard">Brigitte B. Picard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Jacques Agabriel">Jacques Agabriel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9917v1">hal-02749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32v1">Influence of increased slaughter age on meat yield and breast meat quality from a heavy line of broiler chicken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Maamer Jlali">Maamer Jlali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Verane Gigaud">Verane Gigaud</text:a><text:span>,</text:span><text:a xlink:type="simple" xlink:href="https://hal.science/search/index/?q=*&amp;authFullName_s=Frederic Mercerand">Frederic Mercerand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4232v1">hal-02754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1v1">Sensory evaluation of beef eating quality in France and UK at two cooking temperatures</text:a></text:p>
              <text:p text:style-name="Normal"><text:a xlink:type="simple" xlink:href="https://hal.science/search/index/?q=*&amp;authFullName_s=Didier D. Micol">Didier D. Micol</text:a><text:span>,</text:span><text:a xlink:type="simple" xlink:href="https://hal.science/search/index/?q=*&amp;authFullName_s=Roland R. Jailler">Roland R. Jailler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et al.</text:span></text:p>
              <text:p text:style-name="Normal"><text:span>61. Annual Meeting of the European Association for Animal Production (EAAP)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4331v1">hal-0275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23v1">Amélioration de la qualité nutritionnelle des jambons secs enrichis en acides gras polyinsaturés n-3 par l'introduction d'antioxydants d'origine végétale dans la ration</text:a></text:p>
              <text:p text:style-name="Normal"><text:a xlink:type="simple" xlink:href="https://hal.science/search/index/?q=*&amp;authFullName_s=Guillaume Mairesse">Guillaume Mairesse</text:a><text:span>,</text:span><text:a xlink:type="simple" xlink:href="https://hal.science/search/index/?q=*&amp;authFullName_s=Marion Benet">Marion Ben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Denys Durand">Denys Durand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8023v1">hal-0275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33v1">L’ajout d’antioxydants végétaux dans l’alimentation des porcs permet‐il de limiter la péroxydation des viandes enrichies en acides gras poly‐insaturés n−3 ?</text:a></text:p>
              <text:p text:style-name="Normal"><text:a xlink:type="simple" xlink:href="https://hal.science/search/index/?q=*&amp;authFullName_s=Guillaume Mairesse">Guillaume Mairesse</text:a><text:span>,</text:span><text:a xlink:type="simple" xlink:href="https://hal.science/search/index/?q=*&amp;authFullName_s=Marion Benet">Marion Ben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Denys Durand">Denys Durand</text:a><text:span>et al.</text:span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755533v1">hal-0275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34v1">Caractéristiques musculaires et qualité de la viande de bœufs charolais et maraîchins hivernés en plein air ou en stabulation libre</text:a></text:p>
              <text:p text:style-name="Normal"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Christophe Rossignol">Christophe Rossignol</text:a><text:span>,</text:span><text:a xlink:type="simple" xlink:href="https://hal.science/search/index/?q=*&amp;authFullName_s=Elodie Jouveau">Elodie Jouveau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Dalila Feuillet">Dalila Feuillet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3734v1">hal-0275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43v1">Quelles sont les caractéristiques de viande spécifiques de la Géline de Touraine?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Lessire">Michel Lessire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0943v1">hal-0275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64v1">Does the chicken genotype &amp;quot;Geline de Touraine&amp;quot; have specific carcass and meat characteristics?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et al.</text:span></text:p>
              <text:p text:style-name="Normal"><text:span>19. European Symposium on the Quality of Poultry Meat. 13. European Symposium on the Quality of Eggs and Eggs Products.</text:span><text:span>, Jun 2009, Turku, Finland</text:span></text:p>
              <text:p text:style-name="Normal"><text:span>Communication dans un congrès</text:span></text:p>
              <text:p text:style-name="Normal"><text:a xlink:type="simple" xlink:href="https://hal.inrae.fr/hal-02754264v1">hal-02754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7v1">Effets de la teneur en lipides intramusculaires sur les caractéristiques sensorielles du filet et du magret de canard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arie-Dominique M.-D. Bernadet">Marie-Dominique M.-D. Bernadet</text:a><text:span>et al.</text:span></text:p>
              <text:p text:style-name="Normal"><text:span>7. Journées de la Recherche sur les Palmipèdes à Foie Gras</text:span><text:span>, Oct 2006, Arcachon, France</text:span></text:p>
              <text:p text:style-name="Normal"><text:span>Communication dans un congrès</text:span></text:p>
              <text:p text:style-name="Normal"><text:a xlink:type="simple" xlink:href="https://hal.inrae.fr/hal-02758067v1">hal-0275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33v1">Canards de Barbarie, mulard et hinny : quelles sont les particularités sensorielles de leur foie gras?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et al.</text:span></text:p>
              <text:p text:style-name="Normal"><text:span>7. Journées de la Recherche sur les Palmpipèdes à Foie Gras</text:span><text:span>, Oct 2006, Arcachon, France</text:span></text:p>
              <text:p text:style-name="Normal"><text:span>Communication dans un congrès</text:span></text:p>
              <text:p text:style-name="Normal"><text:a xlink:type="simple" xlink:href="https://hal.inrae.fr/hal-02755233v1">hal-02755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39v1">Interaction génotype/gavage sur la qualité sensorielle du filet et du magret de canard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Gerard G. Guy">Gerard G. Guy</text:a><text:span>et al.</text:span></text:p>
              <text:p text:style-name="Normal"><text:span>Réunion du Groupe Palmipèdes INRA</text:span><text:span>, Oct 2005, Nouzilly, France</text:span></text:p>
              <text:p text:style-name="Normal"><text:span>Communication dans un congrès</text:span></text:p>
              <text:p text:style-name="Normal"><text:a xlink:type="simple" xlink:href="https://hal.inrae.fr/hal-02759239v1">hal-02759239v1</text:a></text:p>
            </table:table-cell>
          </table:table-row>
        </table:table>
        <text:p text:style-name="P13"/>
        <text:p text:style-name="Heading2"><text:span text:style-name="T5">Article dans une revue (25)</text:span></text:p>
        <text:p text:style-name="P15"/>
        <table:table table:name="24db46" table:style-name="24db46">
          <table:table-column table:style-name="24db46.0"/>
          <table:table-row>
            <table:table-cell office:value-type="string">
              <text:p text:style-name="Normal"><text:a xlink:type="simple" xlink:href="https://hal.science/hal-04551431v1">Performances d’abattage et caractéristiques de la viande de veaux rosés de la race locale Maraîchine</text:a></text:p>
              <text:p text:style-name="Normal"><text:a xlink:type="simple" xlink:href="https://hal.science/search/index/?q=*&amp;authFullName_s=Sandrine Papillon">Sandrine Papillon</text:a><text:span>,</text:span><text:a xlink:type="simple" xlink:href="https://hal.science/search/index/?q=*&amp;authFullName_s=David Chadeyron">David Chadeyron</text:a><text:span>,</text:span><text:a xlink:type="simple" xlink:href="https://hal.science/search/index/?q=*&amp;authFullName_s=Viencent Boutifard">Viencent Boutifard</text:a><text:span>,</text:span><text:a xlink:type="simple" xlink:href="https://hal.science/search/index/?q=*&amp;authFullName_s=Marc Pousin">Marc Pousin</text:a><text:span>,</text:span><text:a xlink:type="simple" xlink:href="https://hal.science/search/index/?q=*&amp;authFullName_s=Frédéric Signoret">Frédéric Signoret</text:a><text:span>et al.</text:span></text:p>
              <text:p text:style-name="Normal"><text:span>Viandes et Produits Carnés</text:span><text:span>, 2024</text:span></text:p>
              <text:p text:style-name="Normal"><text:span>Article dans une revue</text:span></text:p>
              <text:p text:style-name="Normal"><text:a xlink:type="simple" xlink:href="https://hal.science/hal-04551431v1">hal-0455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066v1">Elevage des bovins de race Maraîchine et qualité de la viande de bœuf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Ellies-Oury Marie-Pierre">Ellies-Oury Marie-Pierre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Karine Meteau">Karine Meteau</text:a><text:span>et al.</text:span></text:p>
              <text:p text:style-name="Normal"><text:span>Viandes et Produits Carnés</text:span><text:span>, 2023, VPC-2022-3843</text:span></text:p>
              <text:p text:style-name="Normal"><text:span>Article dans une revue</text:span></text:p>
              <text:p text:style-name="Normal"><text:a xlink:type="simple" xlink:href="https://hal.inrae.fr/hal-04028066v1">hal-0402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762v1">Is a short concentrate-finishing period in lambs raised on alfalfa pasture effective at reducing fat indoles contents and lightening meat colour?</text:a></text:p>
              <text:p text:style-name="Normal"><text:a xlink:type="simple" xlink:href="https://hal.science/search/index/?q=*&amp;authFullName_s=Carlos Emanuel Eiras">Carlos Emanuel Eiras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Ivanor Nunes Do Prado">Ivanor Nunes Do Prado</text:a><text:span>,</text:span><text:a xlink:type="simple" xlink:href="https://hal.science/search/index/?q=*&amp;authFullName_s=Sophie Prache">Sophie Prache</text:a></text:p>
              <text:p text:style-name="Normal"><text:span>Animal</text:span><text:span>, 2022, 16 (8), pp.100610.<text:s/></text:span><text:a xlink:type="simple" xlink:href="https://dx.doi.org/10.1016/j.animal.2022.100610">⟨10.1016/j.animal.2022.100610⟩</text:a></text:p>
              <text:p text:style-name="Normal"><text:span>Article dans une revue</text:span></text:p>
              <text:p text:style-name="Normal"><text:a xlink:type="simple" xlink:href="https://hal.inrae.fr/hal-03786762v1">hal-03786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598v1">Qualitative market segmentation of broiler grillers by using alternative proteins to soybeans and lipid sources in feeding programme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Hervé Juin">Hervé Juin</text:a><text:span>,</text:span><text:a xlink:type="simple" xlink:href="https://hal.science/search/index/?q=*&amp;authFullName_s=Karine Méteau">Karine Méteau</text:a><text:span>et al.</text:span></text:p>
              <text:p text:style-name="Normal"><text:span>British Poultry Science</text:span><text:span>, 2020, pp.1-9.<text:s/></text:span><text:a xlink:type="simple" xlink:href="https://dx.doi.org/10.1080/00071668.2020.1843139">⟨10.1080/00071668.2020.1843139⟩</text:a></text:p>
              <text:p text:style-name="Normal"><text:span>Article dans une revue</text:span></text:p>
              <text:p text:style-name="Normal"><text:a xlink:type="simple" xlink:href="https://hal.inrae.fr/hal-03135598v1">hal-0313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22v1">How does barley supplementation in lambs grazing alfalfa affect meat sensory quality and authentication?</text:a></text:p>
              <text:p text:style-name="Normal"><text:a xlink:type="simple" xlink:href="https://hal.science/search/index/?q=*&amp;authFullName_s=Thais Devincenzi">Thais Devincenz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Sophie Prache">Sophie Prache</text:a></text:p>
              <text:p text:style-name="Normal"><text:span>Animal</text:span><text:span>, 2019, 13 (02), pp.427-434.<text:s/></text:span><text:a xlink:type="simple" xlink:href="https://dx.doi.org/10.1017/S1751731118001477">⟨10.1017/S1751731118001477⟩</text:a></text:p>
              <text:p text:style-name="Normal"><text:span>Article dans une revue</text:span></text:p>
              <text:p text:style-name="Normal"><text:a xlink:type="simple" xlink:href="https://hal.science/hal-01995122v1">hal-0199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99v1">Is meat of breeder turkeys so different from that of standard turkeys?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J.C. Gicquel">J.C. Gicquel</text:a><text:span>et al.</text:span></text:p>
              <text:p text:style-name="Normal"><text:span>Foods</text:span><text:span>, 2019, 8 (1), pp.8.<text:s/></text:span><text:a xlink:type="simple" xlink:href="https://dx.doi.org/10.3390/foods8010008">⟨10.3390/foods8010008⟩</text:a></text:p>
              <text:p text:style-name="Normal"><text:span>Article dans une revue</text:span></text:p>
              <text:p text:style-name="Normal"><text:a xlink:type="simple" xlink:href="https://hal.inrae.fr/hal-02622399v1">hal-026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68v1">Tannin-rich sainfoin pellet supplementation reduces fat volatile indoles content and delays digestive parasitism in lambs grazing alfalfa</text:a></text:p>
              <text:p text:style-name="Normal"><text:a xlink:type="simple" xlink:href="https://hal.science/search/index/?q=*&amp;authFullName_s=Dayane Cristina Rivaroli">Dayane Cristina Rivarol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N. Do Prado">N. Do Prado</text:a><text:span>,</text:span><text:a xlink:type="simple" xlink:href="https://hal.science/search/index/?q=*&amp;authFullName_s=Sophie Prache">Sophie Prache</text:a></text:p>
              <text:p text:style-name="Normal"><text:span>Animal</text:span><text:span>, 2019, 13 (9), pp.1883-1890.<text:s/></text:span><text:a xlink:type="simple" xlink:href="https://dx.doi.org/10.1017/S1751731118003543">⟨10.1017/S1751731118003543⟩</text:a></text:p>
              <text:p text:style-name="Normal"><text:span>Article dans une revue</text:span></text:p>
              <text:p text:style-name="Normal"><text:a xlink:type="simple" xlink:href="https://hal.science/hal-02463368v1">hal-0246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69v1">La viande de dindes reproductrices est-elle si différente de celle de dindes standards ?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J.C. Gicquel">J.C. Gicquel</text:a><text:span>et al.</text:span></text:p>
              <text:p text:style-name="Normal"><text:span>La revue française de la recherche en viandes et produits carnés</text:span><text:span>, 2018, 34, 11 p</text:span></text:p>
              <text:p text:style-name="Normal"><text:span>Article dans une revue</text:span></text:p>
              <text:p text:style-name="Normal"><text:a xlink:type="simple" xlink:href="https://hal.inrae.fr/hal-02618569v1">hal-0261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00v1">Inter-laboratory assessment by trained panelists from France and the United Kingdom of beef cooked at two different end-point temperatures</text:a></text:p>
              <text:p text:style-name="Normal"><text:a xlink:type="simple" xlink:href="https://hal.science/search/index/?q=*&amp;authFullName_s=Mohammed Gagaoua">Mohammed Gagaoua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Aidan P. Moloney">Aidan P. Moloney</text:a><text:span>et al.</text:span></text:p>
              <text:p text:style-name="Normal"><text:span>Meat Science</text:span><text:span>, 2016, 122, pp.90-96.<text:s/></text:span><text:a xlink:type="simple" xlink:href="https://dx.doi.org/10.1016/j.meatsci.2016.07.026">⟨10.1016/j.meatsci.2016.07.026⟩</text:a></text:p>
              <text:p text:style-name="Normal"><text:span>Article dans une revue</text:span></text:p>
              <text:p text:style-name="Normal"><text:a xlink:type="simple" xlink:href="https://hal.inrae.fr/hal-02634400v1">hal-0263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11v1">Impact of divergent selection for ultimate pH of pectoralis major muscle on biochemical, histological, and sensorial attributes of broiler meat</text:a></text:p>
              <text:p text:style-name="Normal"><text:a xlink:type="simple" xlink:href="https://hal.science/search/index/?q=*&amp;authFullName_s=Nabeel Alnahhas">Nabeel Alnahha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Pascal Chartrin">Pascal Chartrin</text:a><text:span>et al.</text:span></text:p>
              <text:p text:style-name="Normal"><text:span>Journal of Animal Science</text:span><text:span>, 2015, 93 (9), pp.4524 - 4531.<text:s/></text:span><text:a xlink:type="simple" xlink:href="https://dx.doi.org/10.2527/jas.2015-9100">⟨10.2527/jas.2015-9100⟩</text:a></text:p>
              <text:p text:style-name="Normal"><text:span>Article dans une revue</text:span></text:p>
              <text:p text:style-name="Normal"><text:a xlink:type="simple" xlink:href="https://hal.inrae.fr/hal-02641511v1">hal-0264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72v1">Influence of production system in local and conventional pig breeds on stress indicators at slaughter, muscle and meat traits and pork eating quality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Armelle Prunier">Armelle Prunier</text:a></text:p>
              <text:p text:style-name="Normal"><text:span>Animal</text:span><text:span>, 2015, 9 (8), pp.1404-1413.<text:s/></text:span><text:a xlink:type="simple" xlink:href="https://dx.doi.org/10.1017/S1751731115000609">⟨10.1017/S1751731115000609⟩</text:a></text:p>
              <text:p text:style-name="Normal"><text:span>Article dans une revue</text:span></text:p>
              <text:p text:style-name="Normal"><text:a xlink:type="simple" xlink:href="https://hal.science/hal-01455872v1">hal-0145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77v1">Is it possible to increase the n-3 fatty acid content of eggs without affecting their technological and/or sensorial quality and the laying performance of hens?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British Poultry Science</text:span><text:span>, 2015, 56 (6), pp.748-754.<text:s/></text:span><text:a xlink:type="simple" xlink:href="https://dx.doi.org/10.1080/00071668.2015.1113500">⟨10.1080/00071668.2015.1113500⟩</text:a></text:p>
              <text:p text:style-name="Normal"><text:span>Article dans une revue</text:span></text:p>
              <text:p text:style-name="Normal"><text:a xlink:type="simple" xlink:href="https://hal.inrae.fr/hal-02631677v1">hal-0263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25v1">Is it possible to increase n-3 fatty acid content of meat without affecting its technological and/or sensory quality and the growing performance of chickens?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G. Chesneau">G. Chesneau</text:a><text:span>et al.</text:span></text:p>
              <text:p text:style-name="Normal"><text:span>British Poultry Science</text:span><text:span>, 2015, 56 (5), pp.543-550.<text:s/></text:span><text:a xlink:type="simple" xlink:href="https://dx.doi.org/10.1080/00071668.2015.1068428">⟨10.1080/00071668.2015.1068428⟩</text:a></text:p>
              <text:p text:style-name="Normal"><text:span>Article dans une revue</text:span></text:p>
              <text:p text:style-name="Normal"><text:a xlink:type="simple" xlink:href="https://hal.inrae.fr/hal-02633525v1">hal-0263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56v1">Influence of fresh alfalfa supplementation on fat skatole and indole concentration and chop odour and flavour in lambs grazing a cocksfoot pasture</text:a></text:p>
              <text:p text:style-name="Normal"><text:a xlink:type="simple" xlink:href="https://hal.science/search/index/?q=*&amp;authFullName_s=Thais Devincenzi">Thais Devincenz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C Nabinger">C Nabinger</text:a><text:span>,</text:span><text:a xlink:type="simple" xlink:href="https://hal.science/search/index/?q=*&amp;authFullName_s=Sophie Prache">Sophie Prache</text:a></text:p>
              <text:p text:style-name="Normal"><text:span>Meat Science</text:span><text:span>, 2014, 98 (4), pp.607-614.<text:s/></text:span><text:a xlink:type="simple" xlink:href="https://dx.doi.org/10.1016/j.meatsci.2014.06.008">⟨10.1016/j.meatsci.2014.06.008⟩</text:a></text:p>
              <text:p text:style-name="Normal"><text:span>Article dans une revue</text:span></text:p>
              <text:p text:style-name="Normal"><text:a xlink:type="simple" xlink:href="https://api.istex.fr/ark:/67375/6H6-4P26TDNM-X/fulltext.pdf?sid=hal">istex</text:a></text:p>
              <text:p text:style-name="Normal"><text:a xlink:type="simple" xlink:href="https://hal.science/hal-01210656v1">hal-0121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78v1">Comparison of meat and carcass sensory quality in organically and conventionnally pasture-fed lambs at two levels of herbage availability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Joel Ballet">Joel Ball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Frédéric Guy">Frédéric Guy</text:a><text:span>,</text:span><text:a xlink:type="simple" xlink:href="https://hal.science/search/index/?q=*&amp;authFullName_s=Marie-Angèle Musset">Marie-Angèle Musset</text:a><text:span>et al.</text:span></text:p>
              <text:p text:style-name="Normal"><text:span>Options Méditerranéennes. Série A : Séminaires Méditerranéens</text:span><text:span>, 2013, A (107), pp.171-175</text:span></text:p>
              <text:p text:style-name="Normal"><text:span>Article dans une revue</text:span></text:p>
              <text:p text:style-name="Normal"><text:a xlink:type="simple" xlink:href="https://hal.inrae.fr/hal-02642878v1">hal-026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0v1">Consequences of divergent selection for residual feed intake in pigs on muscle energy metabolism and meat quality</text:a></text:p>
              <text:p text:style-name="Normal"><text:a xlink:type="simple" xlink:href="https://hal.science/search/index/?q=*&amp;authFullName_s=Justine Faure">Justine Faure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Karine Meteau">Karine Meteau</text:a><text:span>et al.</text:span></text:p>
              <text:p text:style-name="Normal"><text:span>Meat Science</text:span><text:span>, 2013, 93 (1), pp.37-45.<text:s/></text:span><text:a xlink:type="simple" xlink:href="https://dx.doi.org/10.1016/j.meatsci.2012.07.006">⟨10.1016/j.meatsci.2012.07.006⟩</text:a></text:p>
              <text:p text:style-name="Normal"><text:span>Article dans une revue</text:span></text:p>
              <text:p text:style-name="Normal"><text:a xlink:type="simple" xlink:href="https://api.istex.fr/ark:/67375/6H6-7D3CPM3L-P/fulltext.pdf?sid=hal">istex</text:a></text:p>
              <text:p text:style-name="Normal"><text:a xlink:type="simple" xlink:href="https://hal.science/hal-01210320v1">hal-0121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43v1">Effects of dietary enrichment with n-3 fatty acids on the quality of raw and processed breast meat of high and low growth rate chicken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Vérane Gigaud">Vérane Gigaud</text:a><text:span>,</text:span><text:a xlink:type="simple" xlink:href="https://hal.science/search/index/?q=*&amp;authFullName_s=Sébastien Tauty">Sébastien Tauty</text:a><text:span>,</text:span><text:a xlink:type="simple" xlink:href="https://hal.science/search/index/?q=*&amp;authFullName_s=Karine Meteau">Karine Meteau</text:a><text:span>et al.</text:span></text:p>
              <text:p text:style-name="Normal"><text:span>British Poultry Science</text:span><text:span>, 2013, 54 (2), pp.190-198.<text:s/></text:span><text:a xlink:type="simple" xlink:href="https://dx.doi.org/10.1080/00071668.2013.775695">⟨10.1080/00071668.2013.775695⟩</text:a></text:p>
              <text:p text:style-name="Normal"><text:span>Article dans une revue</text:span></text:p>
              <text:p text:style-name="Normal"><text:a xlink:type="simple" xlink:href="https://hal.inrae.fr/hal-02645843v1">hal-0264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28v1">Influence of increasing slaughter age of chickens on meat quality, welfare, and technical and economic result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Maamer Jlali">Maamer Jlali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Verane Gigaud">Verane Gigaud</text:a><text:span>et al.</text:span></text:p>
              <text:p text:style-name="Normal"><text:span>Journal of Animal Science</text:span><text:span>, 2012, 90 (6), pp.2003-2013.<text:s/></text:span><text:a xlink:type="simple" xlink:href="https://dx.doi.org/10.2527/jas.2011-4192">⟨10.2527/jas.2011-4192⟩</text:a></text:p>
              <text:p text:style-name="Normal"><text:span>Article dans une revue</text:span></text:p>
              <text:p text:style-name="Normal"><text:a xlink:type="simple" xlink:href="https://hal.science/hal-01129628v1">hal-01129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21v1">Effect of plant antioxidant in n-3 polyunsaturated fatty acid-enriched diet on fatty acid composition and sensorial attributes of dry-cured ham</text:a></text:p>
              <text:p text:style-name="Normal"><text:a xlink:type="simple" xlink:href="https://hal.science/search/index/?q=*&amp;authFullName_s=Guillaume Mairesse">Guillaume Mairesse</text:a><text:span>,</text:span><text:a xlink:type="simple" xlink:href="https://hal.science/search/index/?q=*&amp;authFullName_s=Marion Benet">Marion Benet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Denys Durand">Denys Durand</text:a><text:span>et al.</text:span></text:p>
              <text:p text:style-name="Normal"><text:span>International Journal of Food Science and Technology</text:span><text:span>, 2011, 46 (12), pp.2656 - 2662.<text:s/></text:span><text:a xlink:type="simple" xlink:href="https://dx.doi.org/10.1111/j.1365-2621.2011.02797.x">⟨10.1111/j.1365-2621.2011.02797.x⟩</text:a></text:p>
              <text:p text:style-name="Normal"><text:span>Article dans une revue</text:span></text:p>
              <text:p text:style-name="Normal"><text:a xlink:type="simple" xlink:href="https://api.istex.fr/ark:/67375/WNG-V9KCFPRT-7/fulltext.pdf?sid=hal">istex</text:a></text:p>
              <text:p text:style-name="Normal"><text:a xlink:type="simple" xlink:href="https://hal.inrae.fr/hal-02647121v1">hal-0264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29v1">Effect of sex and genotype on carcase composition and nutritional characteristics of chicken meat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Herve H. Juin">Herve H. Juin</text:a><text:span>et al.</text:span></text:p>
              <text:p text:style-name="Normal"><text:span>British Poultry Science</text:span><text:span>, 2010, 51 (3), pp.344-353.<text:s/></text:span><text:a xlink:type="simple" xlink:href="https://dx.doi.org/10.1080/00071668.2010.503472">⟨10.1080/00071668.2010.503472⟩</text:a></text:p>
              <text:p text:style-name="Normal"><text:span>Article dans une revue</text:span></text:p>
              <text:p text:style-name="Normal"><text:a xlink:type="simple" xlink:href="https://hal.inrae.fr/hal-02665029v1">hal-0266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03v1">Evaluation of different types of dry-cured ham by Italian and French consumers</text:a></text:p>
              <text:p text:style-name="Normal"><text:a xlink:type="simple" xlink:href="https://hal.science/search/index/?q=*&amp;authFullName_s=S. Cannata">S. Cannata</text:a><text:span>,</text:span><text:a xlink:type="simple" xlink:href="https://hal.science/search/index/?q=*&amp;authFullName_s=S. Ratti">S. Ratti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P. Baldini">P. Baldini</text:a><text:span>et al.</text:span></text:p>
              <text:p text:style-name="Normal"><text:span>Meat Science</text:span><text:span>, 2010, 84 (4), pp.601-606.<text:s/></text:span><text:a xlink:type="simple" xlink:href="https://dx.doi.org/10.1016/j.meatsci.2009.10.018">⟨10.1016/j.meatsci.2009.10.018⟩</text:a></text:p>
              <text:p text:style-name="Normal"><text:span>Article dans une revue</text:span></text:p>
              <text:p text:style-name="Normal"><text:a xlink:type="simple" xlink:href="https://api.istex.fr/ark:/67375/6H6-0C07GRHL-D/fulltext.pdf?sid=hal">istex</text:a></text:p>
              <text:p text:style-name="Normal"><text:a xlink:type="simple" xlink:href="https://hal.inrae.fr/hal-02664703v1">hal-0266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90v1">Comparaison des qualités de la viande et de la carcasse d’agneaux produits en élevage biologique ou conventionnel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Joel Ballet">Joel Ballet</text:a><text:span>,</text:span><text:a xlink:type="simple" xlink:href="https://hal.science/search/index/?q=*&amp;authFullName_s=Roland R. Jailler">Roland R. Jailler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Brigitte B. Picard">Brigitte B. Picard</text:a><text:span>et al.</text:span></text:p>
              <text:p text:style-name="Normal"><text:span>Innovations Agronomiques</text:span><text:span>, 2009, 4, pp.289-296.<text:s/></text:span><text:a xlink:type="simple" xlink:href="https://dx.doi.org/10.17180/5brm-0c84">⟨10.17180/5brm-0c84⟩</text:a></text:p>
              <text:p text:style-name="Normal"><text:span>Article dans une revue</text:span></text:p>
              <text:p text:style-name="Normal"><text:a xlink:type="simple" xlink:href="https://hal.inrae.fr/hal-02659290v1">hal-0265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30v1">Effects of intramuscular fat levels on sensory characteristics of duck breast meat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Gerard G. Guy">Gerard G. Guy</text:a><text:span>et al.</text:span></text:p>
              <text:p text:style-name="Normal"><text:span>Poultry Science</text:span><text:span>, 2006, 85, pp.914-922.<text:s/></text:span><text:a xlink:type="simple" xlink:href="https://dx.doi.org/10.1093/ps/85.5.914">⟨10.1093/ps/85.5.914⟩</text:a></text:p>
              <text:p text:style-name="Normal"><text:span>Article dans une revue</text:span></text:p>
              <text:p text:style-name="Normal"><text:a xlink:type="simple" xlink:href="https://hal.inrae.fr/hal-02657230v1">hal-0265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98v1">Canards de Barbarie, mulard et hinny : quelles sont les particularités sensorielles de leur foie gras?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arie-Dominique M.-D. Bernadet">Marie-Dominique M.-D. Bernadet</text:a><text:span>et al.</text:span></text:p>
              <text:p text:style-name="Normal"><text:span>La revue française de la recherche en viandes et produits carnés</text:span><text:span>, 2006, 25 (1), pp.13-17</text:span></text:p>
              <text:p text:style-name="Normal"><text:span>Article dans une revue</text:span></text:p>
              <text:p text:style-name="Normal"><text:a xlink:type="simple" xlink:href="https://hal.inrae.fr/hal-02653298v1">hal-0265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42v1">Canards de Barbarie, Pékin et leurs hybrides : aptitude à l'engraissement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S. Davail">S. Davail</text:a><text:span>,</text:span><text:a xlink:type="simple" xlink:href="https://hal.science/search/index/?q=*&amp;authFullName_s=R. Hoo-Paris">R. Hoo-Paris</text:a><text:span>et al.</text:span></text:p>
              <text:p text:style-name="Normal"><text:span>Productions Animales</text:span><text:span>, 2005, 18 (2), pp.131-141</text:span></text:p>
              <text:p text:style-name="Normal"><text:span>Article dans une revue</text:span></text:p>
              <text:p text:style-name="Normal"><text:a xlink:type="simple" xlink:href="https://hal.inrae.fr/hal-02682442v1">hal-0268244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fd6f9" table:style-name="1fd6f9">
          <table:table-column table:style-name="1fd6f9.0"/>
          <table:table-row>
            <table:table-cell office:value-type="string">
              <text:p text:style-name="Normal"><text:a xlink:type="simple" xlink:href="https://hal.inrae.fr/hal-04706090v1">Plan de gestion de données de l'unité expérimentale EASM (Unité Expérimentale Système d'Elevage Avicoles Alternatifs)</text:a></text:p>
              <text:p text:style-name="Normal"><text:a xlink:type="simple" xlink:href="https://hal.science/search/index/?q=*&amp;authFullName_s=Karine Germain">Karine Germain</text:a><text:span>,</text:span><text:a xlink:type="simple" xlink:href="https://hal.science/search/index/?q=*&amp;authFullName_s=Anissa Dieudonné">Anissa Dieudonné</text:a><text:span>,</text:span><text:a xlink:type="simple" xlink:href="https://hal.science/search/index/?q=*&amp;authFullName_s=Karine Meteau">Karine Meteau</text:a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706090v1">hal-04706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METEAU</dc:title>
    <dc:subject/>
    <dc:description>CV</dc:description>
    <dc:creator/>
    <dc:date>2026-05-24T12:11:34.000</dc:date>
    <meta:generator>PHPWord</meta:generator>
    <meta:initial-creator>CCSD</meta:initial-creator>
    <meta:creation-date>2026-05-24T12:11:34.000</meta:creation-date>
    <meta:keyword/>
    <meta:user-defined meta:name="Category"/>
    <meta:user-defined meta:name="Company"/>
    <meta:user-defined meta:name="Manager"/>
  </office:meta>
</office:document-meta>
</file>