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099" style:family="table">
      <style:table-properties style:rel-width="100" table:align="center"/>
    </style:style>
    <style:style style:name="327099.0" style:family="table-column">
      <style:table-column-properties style:column-width="0.00cm"/>
    </style:style>
    <style:style style:name="3ac9aa" style:family="table">
      <style:table-properties style:rel-width="100" table:align="center"/>
    </style:style>
    <style:style style:name="3ac9aa.0" style:family="table-column">
      <style:table-column-properties style:column-width="0.00cm"/>
    </style:style>
    <style:style style:name="35b696" style:family="table">
      <style:table-properties style:rel-width="100" table:align="center"/>
    </style:style>
    <style:style style:name="35b6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Pietropa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Karine Pietropaoli (IE<text:s text:c="2"/>analyse et production de données, CNRS, CMW), collabore à différents projets scientifiques sur leur volet quantitatif, en appui aux équipes de chercheurs du Centre Max Weber. Elle est personne-ressource en matière de mise en œuvre de méthodes quantitatives, de traitement de données et de visualisation avec le logiciel 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327099" table:style-name="327099">
          <table:table-column table:style-name="327099.0"/>
          <table:table-row>
            <table:table-cell office:value-type="string">
              <text:p text:style-name="Normal"><text:a xlink:type="simple" xlink:href="https://hal.science/hal-05290681v1">La contribution naturaliste en ligne. Analyse sociologique et géographique de la base de données Faune France</text:a></text:p>
              <text:p text:style-name="Normal"><text:a xlink:type="simple" xlink:href="https://hal.science/search/index/?q=*&amp;authFullName_s=Florian F. Charvolin">Florian F. Charvolin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Karine Pietropaoli">Karine Pietropaoli</text:a></text:p>
              <text:p text:style-name="Normal"><text:span>Natures Sciences Sociétés</text:span><text:span>, 2025, 32 (4), pp.393-409.<text:s/></text:span><text:a xlink:type="simple" xlink:href="https://dx.doi.org/10.1051/nss/2025017">⟨10.1051/nss/2025017⟩</text:a></text:p>
              <text:p text:style-name="Normal"><text:span>Article dans une revue</text:span></text:p>
              <text:p text:style-name="Normal"><text:a xlink:type="simple" xlink:href="https://hal.science/hal-05290681v1">hal-0529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128v1">Expériences à l'étranger en cours d'études et insertion : des liens complexes, pour quelle plus-value ?</text:a></text:p>
              <text:p text:style-name="Normal"><text:a xlink:type="simple" xlink:href="https://hal.science/search/index/?q=*&amp;authFullName_s=Julien Calmand">Julien Calmand</text:a><text:span>,</text:span><text:a xlink:type="simple" xlink:href="https://hal.science/search/index/?q=*&amp;authFullName_s=Stéphanie Condon">Stéphanie Condon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Pascale Rouaud">Pascale Rouaud</text:a><text:span>,</text:span><text:a xlink:type="simple" xlink:href="https://hal.science/search/index/?q=*&amp;authFullName_s=Emmanuelle Santelli">Emmanuelle Santelli</text:a></text:p>
              <text:p text:style-name="Normal"><text:span>Formation emploi : revue française des sciences sociales<text:s/></text:span><text:span>, 2018, 142, pp.57-77.<text:s/></text:span><text:a xlink:type="simple" xlink:href="https://dx.doi.org/10.4000/formationemploi.5411">⟨10.4000/formationemploi.5411⟩</text:a></text:p>
              <text:p text:style-name="Normal"><text:span>Article dans une revue</text:span></text:p>
              <text:p text:style-name="Normal"><text:a xlink:type="simple" xlink:href="https://shs.hal.science/halshs-01878128v1">halshs-0187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951v1">S’insérer dans l’emploi et s’engager dans le travail : parcours types de réussite des sortant.es de l’enseignement professionnel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Elise Verley">Elise Verley</text:a></text:p>
              <text:p text:style-name="Normal"><text:span>Formation emploi : revue française des sciences sociales<text:s/></text:span><text:span>, 2018, 2 (142), pp.143-166.<text:s/></text:span><text:a xlink:type="simple" xlink:href="https://dx.doi.org/10.4000/formationemploi.5700">⟨10.4000/formationemploi.5700⟩</text:a></text:p>
              <text:p text:style-name="Normal"><text:span>Article dans une revue</text:span></text:p>
              <text:p text:style-name="Normal"><text:a xlink:type="simple" xlink:href="https://shs.hal.science/halshs-01822951v1">halshs-018229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166v1">‘Ce sont ceux qui en parlent le plus qui en font le moins’. Pratiques et normes de solidarité familiale chez les femmes et les hommes dans la France contemporaine</text:a></text:p>
              <text:p text:style-name="Normal"><text:a xlink:type="simple" xlink:href="https://hal.science/search/index/?q=*&amp;authFullName_s=Marie-Clémence Le Pape">Marie-Clémence Le Pape</text:a><text:span>,</text:span><text:a xlink:type="simple" xlink:href="https://hal.science/search/index/?q=*&amp;authFullName_s=Elise Tenret">Elise Tenret</text:a><text:span>,</text:span><text:a xlink:type="simple" xlink:href="https://hal.science/search/index/?q=*&amp;authFullName_s=Bérangère Véron">Bérangère Véron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Marie Duru-Bellat">Marie Duru-Bellat</text:a></text:p>
              <text:p text:style-name="Normal"><text:span>Nouvelles questions féministes</text:span><text:span>, 2018, 37 (1), pp.31 - 51.<text:s/></text:span><text:a xlink:type="simple" xlink:href="https://dx.doi.org/10.3917/nqf.371.0031">⟨10.3917/nqf.371.0031⟩</text:a></text:p>
              <text:p text:style-name="Normal"><text:span>Article dans une revue</text:span></text:p>
              <text:p text:style-name="Normal"><text:a xlink:type="simple" xlink:href="https://sciencespo.hal.science/hal-03608166v1">hal-0360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791v1">Parcours d’insertion et de réussite des diplômés de l’enseignement secondaire professionnel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Elise Verley">Elise Verley</text:a></text:p>
              <text:p text:style-name="Normal"><text:span>Céreq Echanges</text:span><text:span>, 2017</text:span></text:p>
              <text:p text:style-name="Normal"><text:span>Article dans une revue</text:span></text:p>
              <text:p text:style-name="Normal"><text:a xlink:type="simple" xlink:href="https://shs.hal.science/halshs-01702791v1">halshs-01702791v1</text:a></text:p>
            </table:table-cell>
          </table:table-row>
        </table:table>
        <text:p text:style-name="P14"/>
        <text:p text:style-name="Heading2"><text:span text:style-name="T6">Rapport (4)</text:span></text:p>
        <text:p text:style-name="P16"/>
        <table:table table:name="3ac9aa" table:style-name="3ac9aa">
          <table:table-column table:style-name="3ac9aa.0"/>
          <table:table-row>
            <table:table-cell office:value-type="string">
              <text:p text:style-name="Normal"><text:a xlink:type="simple" xlink:href="https://hal.science/hal-05246687v1">Séparations. Des origines à la décision, analyse d’un processus Rapport de recherche Convention avec l'UNAF</text:a></text:p>
              <text:p text:style-name="Normal"><text:a xlink:type="simple" xlink:href="https://hal.science/search/index/?q=*&amp;authFullName_s=Emmanuelle Santelli">Emmanuelle Santelli</text:a><text:span>,</text:span><text:a xlink:type="simple" xlink:href="https://hal.science/search/index/?q=*&amp;authFullName_s=Myriam Bengaraa">Myriam Bengaraa</text:a><text:span>,</text:span><text:a xlink:type="simple" xlink:href="https://hal.science/search/index/?q=*&amp;authFullName_s=Cécile Laxalde">Cécile Laxalde</text:a><text:span>,</text:span><text:a xlink:type="simple" xlink:href="https://hal.science/search/index/?q=*&amp;authFullName_s=Karine Pietropaoli">Karine Pietropaoli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5246687v1">hal-052466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2214v1">Sociologie des Observateurs de Faune-france Territorialisés (SOFT)</text:a></text:p>
              <text:p text:style-name="Normal"><text:a xlink:type="simple" xlink:href="https://hal.science/search/index/?q=*&amp;authFullName_s=Florian F. Charvolin">Florian F. Charvolin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Thierrry Joliveau">Thierrry Joliveau</text:a></text:p>
              <text:p text:style-name="Normal"><text:span>[Rapport de recherche] Centre Max Weber. 2022, pp.76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722214v1">hal-037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58v1">Les formes contemporaines du voisinage. Espaces résidentiels et intégration sociale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Anaïs Collet">Anaïs Collet</text:a><text:span>et al.</text:span></text:p>
              <text:p text:style-name="Normal"><text:span>[Rapport de recherche] Centre Max Weber - Ined. 2021, pp.718</text:span></text:p>
              <text:p text:style-name="Normal"><text:span>Rapport</text:span><text:span><text:s/>(rapport de recherche)</text:span></text:p>
              <text:p text:style-name="Normal"><text:a xlink:type="simple" xlink:href="https://hal.science/hal-03264558v1">hal-032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27v1">Rapport d'activité : Projet SOFT</text:a></text:p>
              <text:p text:style-name="Normal"><text:a xlink:type="simple" xlink:href="https://hal.science/search/index/?q=*&amp;authFullName_s=Florian Charvolin">Florian Charvolin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Karine Pietropaoli">Karine Pietropaoli</text:a></text:p>
              <text:p text:style-name="Normal"><text:span>[Rapport de recherche] Maison des Sciences de l'Homme, Lyon Saint-Etien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64127v1">hal-03364127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35b696" table:style-name="35b696">
          <table:table-column table:style-name="35b696.0"/>
          <table:table-row>
            <table:table-cell office:value-type="string">
              <text:p text:style-name="Normal"><text:a xlink:type="simple" xlink:href="https://shs.hal.science/halshs-01702898v1">Parcours de réussite des diplômé.es de l’enseignement secondaire professionnel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Elise Verley">Elise Verley</text:a></text:p>
              <text:p text:style-name="Normal"><text:span>sociétés en mouvement, sociologie en changement</text:span><text:span>, Association Internationale des Sociologues de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702898v1">halshs-01702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859v1">Trouver sa voie-Genre et devenir des diplômé.es de l’enseignement professionnel</text:a></text:p>
              <text:p text:style-name="Normal"><text:a xlink:type="simple" xlink:href="https://hal.science/search/index/?q=*&amp;authFullName_s=Estelle Bonnet">Estelle Bonnet</text:a><text:span>,</text:span><text:a xlink:type="simple" xlink:href="https://hal.science/search/index/?q=*&amp;authFullName_s=Karine Pietropaoli">Karine Pietropaoli</text:a><text:span>,</text:span><text:a xlink:type="simple" xlink:href="https://hal.science/search/index/?q=*&amp;authFullName_s=Elise Verley">Elise Verley</text:a></text:p>
              <text:p text:style-name="Normal"><text:span>Genre et Jeunesse</text:span><text:span>, Oct 2016, Lyon, France</text:span></text:p>
              <text:p text:style-name="Normal"><text:span>Communication dans un congrès</text:span></text:p>
              <text:p text:style-name="Normal"><text:a xlink:type="simple" xlink:href="https://shs.hal.science/halshs-01702859v1">halshs-01702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Pietropaoli</dc:title>
    <dc:subject/>
    <dc:description>CV</dc:description>
    <dc:creator/>
    <dc:date>2026-05-26T16:25:41.000</dc:date>
    <meta:generator>PHPWord</meta:generator>
    <meta:initial-creator>CCSD</meta:initial-creator>
    <meta:creation-date>2026-05-26T16:25:41.000</meta:creation-date>
    <meta:keyword/>
    <meta:user-defined meta:name="Category"/>
    <meta:user-defined meta:name="Company"/>
    <meta:user-defined meta:name="Manager"/>
  </office:meta>
</office:document-meta>
</file>