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725f" style:family="table">
      <style:table-properties style:rel-width="100" table:align="center"/>
    </style:style>
    <style:style style:name="c9725f.0" style:family="table-column">
      <style:table-column-properties style:column-width="0.00cm"/>
    </style:style>
    <style:style style:name="c044d4" style:family="table">
      <style:table-properties style:rel-width="100" table:align="center"/>
    </style:style>
    <style:style style:name="c044d4.0" style:family="table-column">
      <style:table-column-properties style:column-width="0.00cm"/>
    </style:style>
    <style:style style:name="7016bc" style:family="table">
      <style:table-properties style:rel-width="100" table:align="center"/>
    </style:style>
    <style:style style:name="7016bc.0" style:family="table-column">
      <style:table-column-properties style:column-width="0.00cm"/>
    </style:style>
    <style:style style:name="3a87fb" style:family="table">
      <style:table-properties style:rel-width="100" table:align="center"/>
    </style:style>
    <style:style style:name="3a87fb.0" style:family="table-column">
      <style:table-column-properties style:column-width="0.00cm"/>
    </style:style>
    <style:style style:name="2554e4" style:family="table">
      <style:table-properties style:rel-width="100" table:align="center"/>
    </style:style>
    <style:style style:name="2554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Pinel<text:s/></text:span><text:span text:style-name="T2">Enseignant chercheur MCF en Arts plastiques18e section CNU.Université Paul-Valéry Montpellier 3, département Arts plastiques.Co-responsable du master mention Arts plastiques.Laboratoire RIRRA21, programme &amp;quot;Pratiques Plastiques Contemporaines et contre-cultures&amp;quot;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arine-pinel">karine-pin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984-4879">0000-0002-5984-487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ublication d'une pratique plastique artistique théorisée :<text:s/></text:span><text:a xlink:type="simple" xlink:href="http://nebuloscope.com/">http://nebuloscope.com/</text:a></text:p>
        <text:p text:style-name="P15"><text:span text:style-name="T8">Activités professionnelles au sein d'entreprises privées avant 2006 : bureau d’architecture; atelier de création et de restauration de vitraux de Jean-Dominique Fleury, réalisateur des vitraux de Pierre Soulages à Conques; cabinet d’architecture intérieur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)</text:span></text:p>
        <text:p text:style-name="P22"/>
        <table:table table:name="c9725f" table:style-name="c9725f">
          <table:table-column table:style-name="c9725f.0"/>
          <table:table-row>
            <table:table-cell office:value-type="string">
              <text:p text:style-name="Normal"><text:a xlink:type="simple" xlink:href="https://univ-montpellier3-paul-valery.hal.science/hal-03674668v1">Landscape(s)#1 de la compagnie La migration, forme in situ pour une œuvre circassienne métaphorique du travail émancipateur ?</text:a></text:p>
              <text:p text:style-name="Normal"><text:a xlink:type="simple" xlink:href="https://hal.science/search/index/?q=*&amp;authFullName_s=Karine Pinel">Karine Pinel</text:a></text:p>
              <text:p text:style-name="Normal"><text:span>Circus Science</text:span><text:span>, 2019, Le cirque des humains et des animaux au travail, 1, pp.84-90</text:span></text:p>
              <text:p text:style-name="Normal"><text:span>Article dans une revue</text:span></text:p>
              <text:p text:style-name="Normal"><text:a xlink:type="simple" xlink:href="https://univ-montpellier3-paul-valery.hal.science/hal-03674668v1">hal-0367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026v1">Machinarium : du plaisir esthétique postmoderne</text:a></text:p>
              <text:p text:style-name="Normal"><text:a xlink:type="simple" xlink:href="https://hal.science/search/index/?q=*&amp;authFullName_s=Karine Pinel">Karine Pinel</text:a></text:p>
              <text:p text:style-name="Normal"><text:span>Interfaces numériques</text:span><text:span>, 2014, 3 (1), pp.101-113.<text:s/></text:span><text:a xlink:type="simple" xlink:href="https://dx.doi.org/10.3166/RIN.3.101‐113">⟨10.3166/RIN.3.101‐113⟩</text:a></text:p>
              <text:p text:style-name="Normal"><text:span>Article dans une revue</text:span></text:p>
              <text:p text:style-name="Normal"><text:a xlink:type="simple" xlink:href="https://hal.science/hal-03063026v1">hal-0306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076v1">Phénomènes colorés et esthétique de la réception. Pour un art du filtre contemporain.</text:a></text:p>
              <text:p text:style-name="Normal"><text:a xlink:type="simple" xlink:href="https://hal.science/search/index/?q=*&amp;authFullName_s=Karine Pinel">Karine Pinel</text:a></text:p>
              <text:p text:style-name="Normal"><text:span>Primaires</text:span><text:span>, 2005, 162 (septembre), pp.n.c</text:span></text:p>
              <text:p text:style-name="Normal"><text:span>Article dans une revue</text:span></text:p>
              <text:p text:style-name="Normal"><text:a xlink:type="simple" xlink:href="https://hal.science/hal-03064076v1">hal-03064076v1</text:a></text:p>
            </table:table-cell>
          </table:table-row>
        </table:table>
        <text:p text:style-name="P23"/>
        <text:p text:style-name="Heading2"><text:span text:style-name="T11">Communication dans un congrès (36)</text:span></text:p>
        <text:p text:style-name="P25"/>
        <table:table table:name="c044d4" table:style-name="c044d4">
          <table:table-column table:style-name="c044d4.0"/>
          <table:table-row>
            <table:table-cell office:value-type="string">
              <text:p text:style-name="Normal"><text:a xlink:type="simple" xlink:href="https://univ-montpellier3-paul-valery.hal.science/hal-04844501v1">« One heart, one tree » formes, imaginaires et enjeux d’une intervention artistique urbaine in situ, hight tech.</text:a></text:p>
              <text:p text:style-name="Normal"><text:a xlink:type="simple" xlink:href="https://hal.science/search/index/?q=*&amp;authFullName_s=Karine Pinel">Karine Pinel</text:a></text:p>
              <text:p text:style-name="Normal"><text:span>« Le soft power des technologies artistiques » Organisée par le programme « Pratiques Plastiques Contemporaines et contre cultures »</text:span><text:span>, Organisée par le programme « Pratiques Plastiques Contemporaines et contre cultures » du RIRRA 21 Université Paul-Valéry Montpellier 3 en collaboration avec le CELAT, Centre de recherche Cultures – Arts – Sociétés, a pour programmation « Faire monde : les devenirs de la pluralisation », UQAM., Mar 2024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4501v1">hal-0484450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86426v1">L'atelier in situ, entre tradition, postmodernité et utopie</text:a></text:p>
              <text:p text:style-name="Normal"><text:a xlink:type="simple" xlink:href="https://hal.science/search/index/?q=*&amp;authFullName_s=Karine Pinel">Karine Pinel</text:a></text:p>
              <text:p text:style-name="Normal"><text:span>Ouvrir l’atelier</text:span><text:span>, programme transversal Recherche création du RIRRA21; Marie Joqueviel-Bourjea, Dec 2020, Montpellier, France. pp.33-46</text:span></text:p>
              <text:p text:style-name="Normal"><text:span>Communication dans un congrès</text:span></text:p>
              <text:p text:style-name="Normal"><text:a xlink:type="simple" xlink:href="https://univ-montpellier3-paul-valery.hal.science/hal-04486426v1">hal-0448642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208202v1">Le street art in situ et les imaginaires de l’identité : quelles formes, quels contextes pour quelles valeurs?</text:a></text:p>
              <text:p text:style-name="Normal"><text:a xlink:type="simple" xlink:href="https://hal.science/search/index/?q=*&amp;authFullName_s=Karine Pinel">Karine Pinel</text:a></text:p>
              <text:p text:style-name="Normal"><text:span>Colloque international « Identités fantasmées à l’ère du technolibéralisme</text:span><text:span>, Programme « Pratiques Plastiques Contemporaines et contre cultures » du RIRRA 21 Université Paul-Valéry Montpellier 3, France, Mar 2022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208202v1">hal-0420820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625546v1">Street art et imaginaire écologique : formes artistiques au rythme des enjeux politiques</text:a></text:p>
              <text:p text:style-name="Normal"><text:a xlink:type="simple" xlink:href="https://hal.science/search/index/?q=*&amp;authFullName_s=Karine Pinel">Karine Pinel</text:a></text:p>
              <text:p text:style-name="Normal"><text:span>Slow art, Slow game, le slow en questions</text:span><text:span>, programme Pratiques plastiques contemporaines et contre-cultures, 2021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625546v1">hal-0362554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623841v1">Cartes sensibles in situ : objets plastiques artistiques et outils pédagogiques pour l’acquisition et la consolidation de savoirs sur notre environnement par une approche sensible.</text:a></text:p>
              <text:p text:style-name="Normal"><text:a xlink:type="simple" xlink:href="https://hal.science/search/index/?q=*&amp;authFullName_s=Karine Pinel">Karine Pinel</text:a></text:p>
              <text:p text:style-name="Normal"><text:span>Séminaire Platem « Cartographie et narrations sensibles », 16 et 17 décembre 2019.</text:span><text:span>, Platem et le projet de recherche Foodscapes. Maison des Sciences de l'Homme - MSH Sud, Dec 2019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623841v1">hal-0362384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674678v1">Dispositif de recherche création en Arts plastiques in situ pour un droit à la vile et à l’environnement</text:a></text:p>
              <text:p text:style-name="Normal"><text:a xlink:type="simple" xlink:href="https://hal.science/search/index/?q=*&amp;authFullName_s=Karine Pinel">Karine Pinel</text:a></text:p>
              <text:p text:style-name="Normal"><text:span>Symposium européen « Art For Science ! Unlocking Arts power for Science &amp; Research»</text:span><text:span>, Montpellier Université d'Excellence (MUSE), Maison des Sciences de l'Homme - MSH Sud, 2019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674678v1">hal-0367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812v1">Imaginaires écologiques: Arts plastiques in situ comme outil de soutien de la pensée et de l'action citoyenne</text:a></text:p>
              <text:p text:style-name="Normal"><text:a xlink:type="simple" xlink:href="https://hal.science/search/index/?q=*&amp;authFullName_s=Karine Pinel">Karine Pinel</text:a></text:p>
              <text:p text:style-name="Normal"><text:span>2e édition de l'école doctorale d'été EthicHum "Penser l'éthique avec les humanités", (atelier "Art, ethique et avenir ?"), Université Paul Valéry Montpellier III Montpellier, 20-22 juin 2018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2107812v1">hal-0210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00v1">Pratiques plastiques contemporaines dans l'espace public urbain : pour quelles publicités ?</text:a></text:p>
              <text:p text:style-name="Normal"><text:a xlink:type="simple" xlink:href="https://hal.science/search/index/?q=*&amp;authFullName_s=Karine Pinel">Karine Pinel</text:a></text:p>
              <text:p text:style-name="Normal"><text:span>Séminaire "La relation entre l'art et la ville", Plan Académique de Formation, Montpellier, 26 janvier 2018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2133100v1">hal-0213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094v1">L'art comme construction sociale</text:a></text:p>
              <text:p text:style-name="Normal"><text:a xlink:type="simple" xlink:href="https://hal.science/search/index/?q=*&amp;authFullName_s=Karine Pinel">Karine Pinel</text:a></text:p>
              <text:p text:style-name="Normal"><text:span>Cinquième édition du projet interacadémique "Débats citoyen en Rhônes-Alpes", table ronde « l'art une tribune citoyenne ? », organisée par le collège Marguerite Duras, Montélimar, 30 mars 2018</text:span><text:span>, 2018, Montélimar, France</text:span></text:p>
              <text:p text:style-name="Normal"><text:span>Communication dans un congrès</text:span></text:p>
              <text:p text:style-name="Normal"><text:a xlink:type="simple" xlink:href="https://hal.science/hal-02133094v1">hal-0213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803v2">Renoncement à l'art comme fin ou politisation de l'art</text:a></text:p>
              <text:p text:style-name="Normal"><text:a xlink:type="simple" xlink:href="https://hal.science/search/index/?q=*&amp;authFullName_s=Karine Pinel">Karine Pinel</text:a></text:p>
              <text:p text:style-name="Normal"><text:span>Séminaire de recherche du programme Pratiques Plastiques Contemporaines "La contre-culture", Université Paul-Valéry, Montpellier, 3 mai 2018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2107803v2">hal-021078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216v1">Art numérique urbain, réalité augmentée et corps postmodernes</text:a></text:p>
              <text:p text:style-name="Normal"><text:a xlink:type="simple" xlink:href="https://hal.science/search/index/?q=*&amp;authFullName_s=Karine Pinel">Karine Pinel</text:a></text:p>
              <text:p text:style-name="Normal"><text:span>Le corps dans les jeux vidéo ubiquitaires</text:span><text:span>, laboratoire RIRRA21 de l'UM3 et LIRMM de l'UM, Nov 2014, Montpellier, France.<text:s/></text:span><text:a xlink:type="simple" xlink:href="https://dx.doi.org/10.21409/HAL-01649216">⟨10.21409/HAL-01649216⟩</text:a></text:p>
              <text:p text:style-name="Normal"><text:span>Communication dans un congrès</text:span></text:p>
              <text:p text:style-name="Normal"><text:a xlink:type="simple" xlink:href="https://hal.science/hal-01649216v1">hal-0164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234v1">Les « Anooki », jeux vidéo, spectacles lumières, web série et autres : du jeu à tous les étages mais encore ?</text:a></text:p>
              <text:p text:style-name="Normal"><text:a xlink:type="simple" xlink:href="https://hal.science/search/index/?q=*&amp;authFullName_s=Karine Pinel">Karine Pinel</text:a></text:p>
              <text:p text:style-name="Normal"><text:span>Colloque international "Santé et jeux vidéo. L’homo ludens du 21e siècle"</text:span><text:span>, RIRRA 21 et LIRMM Nov 2015, Montpellier, France.<text:s/></text:span><text:a xlink:type="simple" xlink:href="https://dx.doi.org/10.21409/HAL-01649234">⟨10.21409/HAL-01649234⟩</text:a></text:p>
              <text:p text:style-name="Normal"><text:span>Communication dans un congrès</text:span></text:p>
              <text:p text:style-name="Normal"><text:a xlink:type="simple" xlink:href="https://hal.science/hal-01649234v1">hal-0164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113v1">Construction de situations postmodernes et valeurs dominantes : pratiques plastiques contemporaines in situ, entre révolution situationniste et conformisme</text:a></text:p>
              <text:p text:style-name="Normal"><text:a xlink:type="simple" xlink:href="https://hal.science/search/index/?q=*&amp;authFullName_s=Karine Pinel">Karine Pinel</text:a></text:p>
              <text:p text:style-name="Normal"><text:span>Journée d'études "Guy Debord. Hypersociété du spectacle et hypermodernité", Université Paul Valéry Montpellier 3, 27 Mars 2017</text:span><text:span>, Mar 2017, Montpellier, France</text:span></text:p>
              <text:p text:style-name="Normal"><text:span>Communication dans un congrès</text:span></text:p>
              <text:p text:style-name="Normal"><text:a xlink:type="simple" xlink:href="https://hal.science/hal-03075113v1">hal-0307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112v1">L'éthique et les limites du représentable dans l'oeuvre &amp;quot;L'Etat matraquant la liberté&amp;quot; du street artist Goin</text:a></text:p>
              <text:p text:style-name="Normal"><text:a xlink:type="simple" xlink:href="https://hal.science/search/index/?q=*&amp;authFullName_s=Karine Pinel">Karine Pinel</text:a></text:p>
              <text:p text:style-name="Normal"><text:span>École doctorale d'été EthicHum "Penser l'éthique avec les humanités", Université Montpellier 3, 13-16 septembre 2017</text:span><text:span>, Sep 2017, Montpellier, France</text:span></text:p>
              <text:p text:style-name="Normal"><text:span>Communication dans un congrès</text:span></text:p>
              <text:p text:style-name="Normal"><text:a xlink:type="simple" xlink:href="https://hal.science/hal-03075112v1">hal-0307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086v2">Dispatchwork, Space Invaders, le jeu, le street art et la cité</text:a></text:p>
              <text:p text:style-name="Normal"><text:a xlink:type="simple" xlink:href="https://hal.science/search/index/?q=*&amp;authFullName_s=Karine Pinel">Karine Pinel</text:a></text:p>
              <text:p text:style-name="Normal"><text:span>ART et JEU / JEU et ART</text:span><text:span>, RIRRA 21 et LARA-SEPPIA, Nov 2016, Montpellier, France.<text:s/></text:span><text:a xlink:type="simple" xlink:href="https://dx.doi.org/10.5281/zenodo.1247033">⟨10.5281/zenodo.1247033⟩</text:a></text:p>
              <text:p text:style-name="Normal"><text:span>Communication dans un congrès</text:span></text:p>
              <text:p text:style-name="Normal"><text:a xlink:type="simple" xlink:href="https://hal.science/hal-03073086v2">hal-030730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115v1">Efficiences et limites du concept de publicité d'Habermas pour la pratique plastique contemporaine dans l'espace public</text:a></text:p>
              <text:p text:style-name="Normal"><text:a xlink:type="simple" xlink:href="https://hal.science/search/index/?q=*&amp;authFullName_s=Karine Pinel">Karine Pinel</text:a></text:p>
              <text:p text:style-name="Normal"><text:span>Séminaire de recherche du programme Pratiques Plastiques Contemporaines, « Concepts théoriques de l'Ecole de Francfort à l'épreuve de la pratique plastique artistique », Université Paul Valéry Montpellier III, 10 novembre 2017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3075115v1">hal-0307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097v1">Pratiques plastiques artistiques urbaines et publicité ou comment faire voir et faire agir de travers ?</text:a></text:p>
              <text:p text:style-name="Normal"><text:a xlink:type="simple" xlink:href="https://hal.science/search/index/?q=*&amp;authFullName_s=Karine Pinel">Karine Pinel</text:a></text:p>
              <text:p text:style-name="Normal"><text:span>Journée d'études « Jürgen Habermas, quelles nouvelles formes artistiques pour L'Agir communicationnel », Université Paul-Valéry, Montpellier, 13 avril 2016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2133097v1">hal-0213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114v1">L'Etat matraquant la liberté&amp;quot;, le contexte d'une polémique</text:a></text:p>
              <text:p text:style-name="Normal"><text:a xlink:type="simple" xlink:href="https://hal.science/search/index/?q=*&amp;authFullName_s=Karine Pinel">Karine Pinel</text:a></text:p>
              <text:p text:style-name="Normal"><text:span>séminaire de recherche du programme Pratiques Plastiques Contemporaines "Analyse sociocritique d'oeuvres contemporaines", lab. RIRRA21, Montpellier, 16 novembre 2016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3075114v1">hal-0307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096v1">Colorer la ville : pratiques artistiques contemporaines dans l’espace urbain et enjeux de société</text:a></text:p>
              <text:p text:style-name="Normal"><text:a xlink:type="simple" xlink:href="https://hal.science/search/index/?q=*&amp;authFullName_s=Karine Pinel">Karine Pinel</text:a></text:p>
              <text:p text:style-name="Normal"><text:span>Congrès national du Centre Français de la Couleur « Sensibilités chromatiques », Toulouse-Albi, 9-10 avril 2016</text:span><text:span>, Centre Français de la Couleur, 2016, Toulouse, France</text:span></text:p>
              <text:p text:style-name="Normal"><text:span>Communication dans un congrès</text:span></text:p>
              <text:p text:style-name="Normal"><text:a xlink:type="simple" xlink:href="https://hal.science/hal-02133096v1">hal-0213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222v1">De la fête des lumières aux arts publics urbains, pour une illusion postmoderne</text:a></text:p>
              <text:p text:style-name="Normal"><text:a xlink:type="simple" xlink:href="https://hal.science/search/index/?q=*&amp;authFullName_s=Karine Pinel">Karine Pinel</text:a></text:p>
              <text:p text:style-name="Normal"><text:span>Séminaire de recherche du programme Pratiques Plastiques Contemporaines "Analyse sociocritique d'oeuvres contemporaines", Université Paul Valéry Montpellier 3, 24 septembre 2015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science/hal-03073222v1">hal-0307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17v1">Bedrich Fritta, le dessin pour arme</text:a></text:p>
              <text:p text:style-name="Normal"><text:a xlink:type="simple" xlink:href="https://hal.science/search/index/?q=*&amp;authFullName_s=Karine Pinel">Karine Pinel</text:a></text:p>
              <text:p text:style-name="Normal"><text:span>Séminaire de recherche du programme Pratiques Plastiques Contemporaines « Analyse sociocritique d'oeuvres contemporaines », Université Paul Valery, Montpellier, 3 décembre 2015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science/hal-02133117v1">hal-0213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098v1">Flux&amp;quot; de Stéfane Perraud : plastique du réseau et réification</text:a></text:p>
              <text:p text:style-name="Normal"><text:a xlink:type="simple" xlink:href="https://hal.science/search/index/?q=*&amp;authFullName_s=Karine Pinel">Karine Pinel</text:a></text:p>
              <text:p text:style-name="Normal"><text:span>Journée d'études « Georg Lukács, une théorie critique de l'art », Université Paul-Valéry, Montpellier, 2 avril 2015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science/hal-02133098v1">hal-0213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099v1">Comment s'approprier la question de la culture et des arts en mutation comme objet de recherche ?</text:a></text:p>
              <text:p text:style-name="Normal"><text:a xlink:type="simple" xlink:href="https://hal.science/search/index/?q=*&amp;authFullName_s=Karine Pinel">Karine Pinel</text:a></text:p>
              <text:p text:style-name="Normal"><text:span>Séminaire de recherche du programme Pratiques Plastiques Contemporaines « Culture et arts en mutation : Malaise dans la Civilisation? », Université Paul-Valéry, Montpellier, 25 septembre 2014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2133099v1">hal-0213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411v1">Couleurs de l'esprit du temps. Arts, culture, idéologies</text:a></text:p>
              <text:p text:style-name="Normal"><text:a xlink:type="simple" xlink:href="https://hal.science/search/index/?q=*&amp;authFullName_s=Karine Pinel">Karine Pinel</text:a></text:p>
              <text:p text:style-name="Normal"><text:span>Couleurs de l'esprit du temps. Arts, culture, idéologies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science/hal-03077411v1">hal-0307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681v1">Fiction, immersion : l'esthétique poétique postmoderne de Machinarium</text:a></text:p>
              <text:p text:style-name="Normal"><text:a xlink:type="simple" xlink:href="https://hal.science/search/index/?q=*&amp;authFullName_s=Karine Pinel">Karine Pinel</text:a></text:p>
              <text:p text:style-name="Normal"><text:span>Colloque international Artgame 2013, Art game et game art, salon du jeu vidéo Montpellier in Game, 18-22 novembre 2013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3069681v1">hal-0306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212v1">Création et lieux publics: quelles valeurs pour quelles fonctions</text:a></text:p>
              <text:p text:style-name="Normal"><text:a xlink:type="simple" xlink:href="https://hal.science/search/index/?q=*&amp;authFullName_s=Karine Pinel">Karine Pinel</text:a></text:p>
              <text:p text:style-name="Normal"><text:span>Congrès, "Biennale « Passage(s). Design Arts et transmission » Le Rouge", Université Toulouse II - Jean Jaurès, Toulouse, 20-30 mars 2014.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3073212v1">hal-0307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095v1">Street art in situ</text:a></text:p>
              <text:p text:style-name="Normal"><text:a xlink:type="simple" xlink:href="https://hal.science/search/index/?q=*&amp;authFullName_s=Karine Pinel">Karine Pinel</text:a></text:p>
              <text:p text:style-name="Normal"><text:span>Colloque international "Pratiques plastiques contemporaines et contre-culture", Université Paul-Valéry, Montpellier, 6-8 novembre 2013</text:span><text:span>, 2013, Montpellier, France</text:span></text:p>
              <text:p text:style-name="Normal"><text:span>Communication dans un congrès</text:span></text:p>
              <text:p text:style-name="Normal"><text:a xlink:type="simple" xlink:href="https://hal.science/hal-02133095v1">hal-0213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331v1">Modélisation de la couleur dans les projets de création, partis pris esthétiques et contexte de création</text:a></text:p>
              <text:p text:style-name="Normal"><text:a xlink:type="simple" xlink:href="https://hal.science/search/index/?q=*&amp;authFullName_s=Karine Pinel">Karine Pinel</text:a></text:p>
              <text:p text:style-name="Normal"><text:span>Séminaire scientifique de l'axe ECART du laboratoire IRIEC, Université Paul Valéry, Montpellier, 9 décembre 2013</text:span><text:span>, 2013, Montpellier, France</text:span></text:p>
              <text:p text:style-name="Normal"><text:span>Communication dans un congrès</text:span></text:p>
              <text:p text:style-name="Normal"><text:a xlink:type="simple" xlink:href="https://hal.science/hal-02177331v1">hal-0217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223v1">Partis pris esthétiques et sémantiques de la compagnie de spectacles de rues Royal de Luxe et des « Machines poétiques » du groupe de musique électronique Ez3kiel</text:a></text:p>
              <text:p text:style-name="Normal"><text:a xlink:type="simple" xlink:href="https://hal.science/search/index/?q=*&amp;authFullName_s=Karine Pinel">Karine Pinel</text:a></text:p>
              <text:p text:style-name="Normal"><text:span>Séminaire de l'axe ECART du laboratoire IRIEC, Université Paul Valéry, Montpellier, 17 Janvier 2012</text:span><text:span>, 2012, Montpellier, France</text:span></text:p>
              <text:p text:style-name="Normal"><text:span>Communication dans un congrès</text:span></text:p>
              <text:p text:style-name="Normal"><text:a xlink:type="simple" xlink:href="https://hal.science/hal-03073223v1">hal-0307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140v1">Le concept d'Expérience esthétique chez John Dewey</text:a></text:p>
              <text:p text:style-name="Normal"><text:a xlink:type="simple" xlink:href="https://hal.science/search/index/?q=*&amp;authFullName_s=Karine Pinel">Karine Pinel</text:a></text:p>
              <text:p text:style-name="Normal"><text:span>Séminaire de l'axe ECART du laboratoire IRIEC, Université Paul Valéry, Montpellier, 29 Novembre 2011</text:span><text:span>, 2011, Montpellier, France</text:span></text:p>
              <text:p text:style-name="Normal"><text:span>Communication dans un congrès</text:span></text:p>
              <text:p text:style-name="Normal"><text:a xlink:type="simple" xlink:href="https://hal.science/hal-03075140v1">hal-0307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421v1">Material, texture and pattern construction in a contemporary art of filter</text:a></text:p>
              <text:p text:style-name="Normal"><text:a xlink:type="simple" xlink:href="https://hal.science/search/index/?q=*&amp;authFullName_s=Karine Pinel">Karine Pinel</text:a></text:p>
              <text:p text:style-name="Normal"><text:span>"Expert Symposium on visual appearance", Paris, 19-20 octobre 2006</text:span><text:span>, la Compagnie Internationale de l’Eclairage (C.I.E.), 2006, Paris, France. pp.216-220</text:span></text:p>
              <text:p text:style-name="Normal"><text:span>Communication dans un congrès</text:span></text:p>
              <text:p text:style-name="Normal"><text:a xlink:type="simple" xlink:href="https://hal.science/hal-03076421v1">hal-0307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088v1">L'art pour désigner les lieux</text:a></text:p>
              <text:p text:style-name="Normal"><text:a xlink:type="simple" xlink:href="https://hal.science/search/index/?q=*&amp;authFullName_s=Karine Pinel">Karine Pinel</text:a></text:p>
              <text:p text:style-name="Normal"><text:span>"Architecture, littérature et autres arts: interactions, hybridations", 16-18 février 2006, Paris</text:span><text:span>, Feb 2006, Paris, France</text:span></text:p>
              <text:p text:style-name="Normal"><text:span>Communication dans un congrès</text:span></text:p>
              <text:p text:style-name="Normal"><text:a xlink:type="simple" xlink:href="https://hal.science/hal-03072088v1">hal-0307208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674689v1">Couleur et esthétique dans l’art contemporain ou la question d’une esthétique de la réception de l’œuvre par la couleur</text:a></text:p>
              <text:p text:style-name="Normal"><text:a xlink:type="simple" xlink:href="https://hal.science/search/index/?q=*&amp;authFullName_s=Karine Pinel">Karine Pinel</text:a></text:p>
              <text:p text:style-name="Normal"><text:span>Couleurs gourmandes. Sépia et les couleurs de la vie</text:span><text:span>, 2005, Cordes-Tolosanne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674689v1">hal-0367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422v1">Coloured phenomenons and design reception for a contemporary art of filter</text:a></text:p>
              <text:p text:style-name="Normal"><text:a xlink:type="simple" xlink:href="https://hal.science/search/index/?q=*&amp;authFullName_s=Karine Pinel">Karine Pinel</text:a></text:p>
              <text:p text:style-name="Normal"><text:span>Proceedings of the 10th Congress of the International Color Association (AIC 2005)</text:span><text:span>, May 2005, Grenade, Spain</text:span></text:p>
              <text:p text:style-name="Normal"><text:span>Communication dans un congrès</text:span></text:p>
              <text:p text:style-name="Normal"><text:a xlink:type="simple" xlink:href="https://hal.science/hal-03076422v1">hal-0307642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673170v1">Un hommage aux nuages. Mise en espace de la couleur filtrante</text:a></text:p>
              <text:p text:style-name="Normal"><text:a xlink:type="simple" xlink:href="https://hal.science/search/index/?q=*&amp;authFullName_s=Karine Pinel">Karine Pinel</text:a></text:p>
              <text:p text:style-name="Normal"><text:span>Du rêve à la réalité 2004</text:span><text:span>, l’Uzine d’art et d’essais Autresens, Sep 2004, Mazères sur Salat,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673170v1">hal-0367317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673210v1">Art du filtre dynamique : textile composite et phénomènes colorés</text:a></text:p>
              <text:p text:style-name="Normal"><text:a xlink:type="simple" xlink:href="https://hal.science/search/index/?q=*&amp;authFullName_s=Karine Pinel">Karine Pinel</text:a></text:p>
              <text:p text:style-name="Normal"><text:span>7èmes entretiens de Physique – Industrie « La couleur. Origines, Perception et implications »</text:span><text:span>, Société Française de Physique (SFP), la Société Française de Chimie (SFC), le Conseil National des Ingénieurs et des Scientifiques de France (CNISF), 2003, Pari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673210v1">hal-03673210v1</text:a></text:p>
            </table:table-cell>
          </table:table-row>
        </table:table>
        <text:p text:style-name="P26"/>
        <text:p text:style-name="Heading2"><text:span text:style-name="T12">Poster de conférence (1)</text:span></text:p>
        <text:p text:style-name="P28"/>
        <table:table table:name="7016bc" table:style-name="7016bc">
          <table:table-column table:style-name="7016bc.0"/>
          <table:table-row>
            <table:table-cell office:value-type="string">
              <text:p text:style-name="Normal"><text:a xlink:type="simple" xlink:href="https://hal.science/hal-03064075v1">Couleurs actuelles : manifestations colorées et poïétique de l’œuvre.</text:a></text:p>
              <text:p text:style-name="Normal"><text:a xlink:type="simple" xlink:href="https://hal.science/search/index/?q=*&amp;authFullName_s=Karine Pinel">Karine Pinel</text:a></text:p>
              <text:p text:style-name="Normal"><text:span>Iris. Essence et sens des couleurs.</text:span><text:span>, 2005, Nancy, France. 2005</text:span></text:p>
              <text:p text:style-name="Normal"><text:span>Poster de conférence</text:span></text:p>
              <text:p text:style-name="Normal"><text:a xlink:type="simple" xlink:href="https://hal.science/hal-03064075v1">hal-03064075v1</text:a></text:p>
            </table:table-cell>
          </table:table-row>
        </table:table>
        <text:p text:style-name="P29"/>
        <text:p text:style-name="Heading2"><text:span text:style-name="T13">N°spécial de revue/special issue (1)</text:span></text:p>
        <text:p text:style-name="P31"/>
        <table:table table:name="3a87fb" table:style-name="3a87fb">
          <table:table-column table:style-name="3a87fb.0"/>
          <table:table-row>
            <table:table-cell office:value-type="string">
              <text:p text:style-name="Normal"><text:a xlink:type="simple" xlink:href="https://hal.science/hal-05564009v1">Les théories critiques à l’épreuve des arts plastiques, hommage à Valérie Arrault</text:a></text:p>
              <text:p text:style-name="Normal"><text:a xlink:type="simple" xlink:href="https://hal.science/search/index/?q=*&amp;authFullName_s=Emmanuelle Jacques">Emmanuelle Jacques</text:a><text:span>,</text:span><text:a xlink:type="simple" xlink:href="https://hal.science/search/index/?q=*&amp;authFullName_s=Karine Pinel">Karine Pinel</text:a><text:span>,</text:span><text:a xlink:type="simple" xlink:href="https://hal.science/search/index/?q=*&amp;authFullName_s=Patrick Marcolini">Patrick Marcolini</text:a></text:p>
              <text:p text:style-name="Normal"><text:span>Razzle-Dazzle la revue de la création recherche</text:span><text:span>, 1, 2027</text:span></text:p>
              <text:p text:style-name="Normal"><text:span>N°spécial de revue/special issue</text:span></text:p>
              <text:p text:style-name="Normal"><text:a xlink:type="simple" xlink:href="https://hal.science/hal-05564009v1">hal-05564009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2554e4" table:style-name="2554e4">
          <table:table-column table:style-name="2554e4.0"/>
          <table:table-row>
            <table:table-cell office:value-type="string">
              <text:p text:style-name="Normal"><text:a xlink:type="simple" xlink:href="https://univ-montpellier3-paul-valery.hal.science/tel-03674707v1">Art du filtre dans l'habitat : design d'espaces pour du design de lieux, une pratique d'art impliqué.</text:a></text:p>
              <text:p text:style-name="Normal"><text:a xlink:type="simple" xlink:href="https://hal.science/search/index/?q=*&amp;authFullName_s=Karine Pinel">Karine Pinel</text:a></text:p>
              <text:p text:style-name="Normal"><text:span>Art et histoire de l'art. Toulouse 2 -Le Mirail (aujourd'hui Université Toulouse - Jean Jaurès).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montpellier3-paul-valery.hal.science/tel-03674707v1">tel-036747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Pinel</dc:title>
    <dc:subject/>
    <dc:description>CV</dc:description>
    <dc:creator/>
    <dc:date>2026-05-25T02:10:10.000</dc:date>
    <meta:generator>PHPWord</meta:generator>
    <meta:initial-creator>CCSD</meta:initial-creator>
    <meta:creation-date>2026-05-25T02:10:10.000</meta:creation-date>
    <meta:keyword/>
    <meta:user-defined meta:name="Category"/>
    <meta:user-defined meta:name="Company"/>
    <meta:user-defined meta:name="Manager"/>
  </office:meta>
</office:document-meta>
</file>