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a0f" style:family="table">
      <style:table-properties style:rel-width="100" table:align="center"/>
    </style:style>
    <style:style style:name="421a0f.0" style:family="table-column">
      <style:table-column-properties style:column-width="0.00cm"/>
    </style:style>
    <style:style style:name="12017e" style:family="table">
      <style:table-properties style:rel-width="100" table:align="center"/>
    </style:style>
    <style:style style:name="12017e.0" style:family="table-column">
      <style:table-column-properties style:column-width="0.00cm"/>
    </style:style>
    <style:style style:name="5cfc4e" style:family="table">
      <style:table-properties style:rel-width="100" table:align="center"/>
    </style:style>
    <style:style style:name="5cfc4e.0" style:family="table-column">
      <style:table-column-properties style:column-width="0.00cm"/>
    </style:style>
    <style:style style:name="deadb9" style:family="table">
      <style:table-properties style:rel-width="100" table:align="center"/>
    </style:style>
    <style:style style:name="deadb9.0" style:family="table-column">
      <style:table-column-properties style:column-width="0.00cm"/>
    </style:style>
    <style:style style:name="090f0d" style:family="table">
      <style:table-properties style:rel-width="100" table:align="center"/>
    </style:style>
    <style:style style:name="090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RIVIERE-DE FR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421a0f" table:style-name="421a0f">
          <table:table-column table:style-name="421a0f.0"/>
          <table:table-row>
            <table:table-cell office:value-type="string">
              <text:p text:style-name="Normal"><text:a xlink:type="simple" xlink:href="https://hal.science/hal-05564870v1">Le pouvoir au féminin. Les femmes politiques en Grande-Bretagne, XXe-XXIe siècle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PUR. A paraître, Univers anglophones</text:span></text:p>
              <text:p text:style-name="Normal"><text:span>Ouvrages</text:span></text:p>
              <text:p text:style-name="Normal"><text:a xlink:type="simple" xlink:href="https://hal.science/hal-05564870v1">hal-0556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31v1">Stratégies politiques et représentations médiatiques dans les sociétés européennes contemporaines</text:a></text:p>
              <text:p text:style-name="Normal"><text:a xlink:type="simple" xlink:href="https://hal.science/search/index/?q=*&amp;authFullName_s=Claire Decobert">Claire Decobert</text:a><text:span>,</text:span><text:a xlink:type="simple" xlink:href="https://hal.science/search/index/?q=*&amp;authFullName_s=Alain Fleury">Alain Fleury</text:a><text:span>,</text:span><text:a xlink:type="simple" xlink:href="https://hal.science/search/index/?q=*&amp;authFullName_s=Karine Rivière-de Franco">Karine Rivière-de Franco</text:a><text:span>,</text:span><text:a xlink:type="simple" xlink:href="https://hal.science/search/index/?q=*&amp;authFullName_s=Catherine Saupin">Catherine Saupin</text:a></text:p>
              <text:p text:style-name="Normal"><text:span>Éditions Paradigme, 259 p., 2018, 9782868780584</text:span></text:p>
              <text:p text:style-name="Normal"><text:span>Ouvrages</text:span></text:p>
              <text:p text:style-name="Normal"><text:a xlink:type="simple" xlink:href="https://shs.hal.science/halshs-01949331v1">halshs-0194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56v1">Stratégies et campagnes électorales en Grande-Bretagne et aux États-Unis</text:a></text:p>
              <text:p text:style-name="Normal"><text:a xlink:type="simple" xlink:href="https://hal.science/search/index/?q=*&amp;authFullName_s=Karine Rivière-de Franco">Karine Rivière-de Franco</text:a><text:span>,</text:span><text:a xlink:type="simple" xlink:href="https://hal.science/search/index/?q=*&amp;authFullName_s=Renée Dickason">Renée Dickason</text:a><text:span>,</text:span><text:a xlink:type="simple" xlink:href="https://hal.science/search/index/?q=*&amp;authFullName_s=David Haigron">David Haigron</text:a></text:p>
              <text:p text:style-name="Normal"><text:span>L'Harmattan, 11, 205 p., 2009, (Psychologie politique), 978-2-296-10565-2</text:span></text:p>
              <text:p text:style-name="Normal"><text:span>Ouvrages</text:span></text:p>
              <text:p text:style-name="Normal"><text:a xlink:type="simple" xlink:href="https://hal.science/hal-03350256v1">hal-033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125v1">La communication électorale en Grande-Bretagne. De M. Thatcher à T. Blair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L'Harmattan, 213 p., 2008, (Logiques historiques), 978-2-296-05419-6</text:span></text:p>
              <text:p text:style-name="Normal"><text:span>Ouvrages</text:span></text:p>
              <text:p text:style-name="Normal"><text:a xlink:type="simple" xlink:href="https://hal.science/hal-03350125v1">hal-033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64v1">Image et communication politique. La Grande-Bretagne depuis 1980</text:a></text:p>
              <text:p text:style-name="Normal"><text:a xlink:type="simple" xlink:href="https://hal.science/search/index/?q=*&amp;authFullName_s=Karine Rivière-de Franco">Karine Rivière-de Franco</text:a><text:span>,</text:span><text:a xlink:type="simple" xlink:href="https://hal.science/search/index/?q=*&amp;authFullName_s=Renée Dickason">Renée Dickason</text:a></text:p>
              <text:p text:style-name="Normal"><text:span>L'Harmattan, 152 p., 2007, (Psychologie politique), 978-2-296-03390-0</text:span></text:p>
              <text:p text:style-name="Normal"><text:span>Ouvrages</text:span></text:p>
              <text:p text:style-name="Normal"><text:a xlink:type="simple" xlink:href="https://hal.science/hal-03350264v1">hal-03350264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12017e" table:style-name="12017e">
          <table:table-column table:style-name="12017e.0"/>
          <table:table-row>
            <table:table-cell office:value-type="string">
              <text:p text:style-name="Normal"><text:a xlink:type="simple" xlink:href="https://hal.science/hal-03350287v1">British Parliamentary practices and the challenges of the XXIst century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LISA / LISA e-journal</text:span><text:span>, 20 (54), [145 p.], 2022,<text:s/></text:span><text:a xlink:type="simple" xlink:href="https://dx.doi.org/10.4000/lisa.14390">⟨10.4000/lisa.14390⟩</text:a></text:p>
              <text:p text:style-name="Normal"><text:span>N°spécial de revue/special issue</text:span></text:p>
              <text:p text:style-name="Normal"><text:a xlink:type="simple" xlink:href="https://hal.science/hal-03350287v1">hal-0335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10v1">Equal Rights: Myth or Reality in Contemporary English-speaking Societies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France.<text:s/></text:span><text:span>Revue LISA / LISA e-journal</text:span><text:span>, XII (7), 2014</text:span></text:p>
              <text:p text:style-name="Normal"><text:span>N°spécial de revue/special issue</text:span></text:p>
              <text:p text:style-name="Normal"><text:a xlink:type="simple" xlink:href="https://shs.hal.science/halshs-01647510v1">halshs-01647510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5cfc4e" table:style-name="5cfc4e">
          <table:table-column table:style-name="5cfc4e.0"/>
          <table:table-row>
            <table:table-cell office:value-type="string">
              <text:p text:style-name="Normal"><text:a xlink:type="simple" xlink:href="https://hal.science/hal-05564883v1">Gender equality in times of crisis. Women and austerity measures in the UK: political discourse vs economic realities, 2010-2015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Editions Voix et Pages du Monde.<text:s/></text:span><text:span>Le monde en crise(s)</text:span><text:span>, In press</text:span></text:p>
              <text:p text:style-name="Normal"><text:span>Chapitre d'ouvrage</text:span></text:p>
              <text:p text:style-name="Normal"><text:a xlink:type="simple" xlink:href="https://hal.science/hal-05564883v1">hal-055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76v1">The Twentieth-Century British Written Press: Main Landmarks, (R)evolutions, and Influence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née Dickason; David Haigron.<text:s/></text:span><text:span>Issues and Singularity in the British Media Volume 1. Ink, click and screen: from "imagined communities" to "soft power"</text:span><text:span>, 1, Springer Nature Switzerland; Palgrave Macmillan, pp.83-166, 2024, 978-3-031-60667-0.<text:s/></text:span><text:a xlink:type="simple" xlink:href="https://dx.doi.org/10.1007/978-3-031-60668-7_3">⟨10.1007/978-3-031-60668-7_3⟩</text:a></text:p>
              <text:p text:style-name="Normal"><text:span>Chapitre d'ouvrage</text:span></text:p>
              <text:p text:style-name="Normal"><text:a xlink:type="simple" xlink:href="https://hal.science/hal-03350476v1">hal-033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88v1">La résilience chez les femmes parlementaires transclasses en Grande-Bretagn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Edwige Camp; Nicolas Balutet.<text:s/></text:span><text:span>La résilience, fil de la complexion du transclasse ?</text:span><text:span>, le Bord de l’eau, A paraître</text:span></text:p>
              <text:p text:style-name="Normal"><text:span>Chapitre d'ouvrage</text:span></text:p>
              <text:p text:style-name="Normal"><text:a xlink:type="simple" xlink:href="https://hal.science/hal-03923888v1">hal-0392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91v1">Les émotions comme leviers de persuasion dans la campagne référendaire du Brexit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David Bousquet; Alexandra Palau.<text:s/></text:span><text:span>Emotions, stratégies politiques et engagement citoyen</text:span><text:span>, Academia, 2022</text:span></text:p>
              <text:p text:style-name="Normal"><text:span>Chapitre d'ouvrage</text:span></text:p>
              <text:p text:style-name="Normal"><text:a xlink:type="simple" xlink:href="https://hal.science/hal-03923891v1">hal-039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63v1">Women Speaking to Women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Véronique Molinari; Grégory Benedetti.<text:s/></text:span><text:span>(Re-)Mobilizing Voters in Britain and the United States. Political Strategies from Parties and Grassroots Organizations (1867-2020)</text:span><text:span>, De Gruyter Oldenbourg, pp.131-150, 2021, 9783110710045.<text:s/></text:span><text:a xlink:type="simple" xlink:href="https://dx.doi.org/10.1515/9783110710403-006">⟨10.1515/9783110710403-006⟩</text:a></text:p>
              <text:p text:style-name="Normal"><text:span>Chapitre d'ouvrage</text:span></text:p>
              <text:p text:style-name="Normal"><text:a xlink:type="simple" xlink:href="https://hal.science/hal-03350463v1">hal-033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07v1">Le Thatchérisme : un libéralism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hristian Delporte; Caroline Moine.<text:s/></text:span><text:span>Culture, médias, pouvoirs aux États-Unis et en Europe occidentale (France, Italie, RFA, Royaume-Uni), 1945-1991</text:span><text:span>, Armand Colin, pp.194-196, 2018, (Horizon : histoire-géographie), 978-2-200-62341-8</text:span></text:p>
              <text:p text:style-name="Normal"><text:span>Chapitre d'ouvrage</text:span></text:p>
              <text:p text:style-name="Normal"><text:a xlink:type="simple" xlink:href="https://hal.science/hal-03350507v1">hal-033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85v1">Contestation du pouvoir et représentation médiatique sous Margaret Thatcher : La grève des mineurs et l'opposition à la Poll Tax dans la presse populaire britanniqu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Eliane Elmaleh; Xavier Lachazette; Jean-Philippe Melchior.<text:s/></text:span><text:span>Aux origines du conflit</text:span><text:span>, Eric Jamet éditeur, 2018</text:span></text:p>
              <text:p text:style-name="Normal"><text:span>Chapitre d'ouvrage</text:span></text:p>
              <text:p text:style-name="Normal"><text:a xlink:type="simple" xlink:href="https://hal.science/hal-03350585v1">hal-0335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78v1">La représentation des femmes politiques dans la presse britannique : la campagne pour l'accession au pouvoir de M. Thatcher et de T. May dans le &amp;quot;Telegraph&amp;quot; et le &amp;quot;Guardian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laire Decobert; Alain Fleury; Karine Rivière de Franco; Catherine Saupin.<text:s/></text:span><text:span>Stratégies politiques et représentations médiatiques dans les sociétés européennes contemporaines</text:span><text:span>, Éditions Paradigme, pp.189-216, 2018, 978-2-86878-058-4</text:span></text:p>
              <text:p text:style-name="Normal"><text:span>Chapitre d'ouvrage</text:span></text:p>
              <text:p text:style-name="Normal"><text:a xlink:type="simple" xlink:href="https://shs.hal.science/halshs-01949378v1">halshs-0194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11v1">Médias et communication politique : le laboratoire britanniqu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hristian Delporte; Caroline Moine.<text:s/></text:span><text:span>Culture, médias, pouvoirs aux Etats-Unis et en Europe occidentale, 1945-1991</text:span><text:span>, Armand Colin, p. 268-271, 2018</text:span></text:p>
              <text:p text:style-name="Normal"><text:span>Chapitre d'ouvrage</text:span></text:p>
              <text:p text:style-name="Normal"><text:a xlink:type="simple" xlink:href="https://hal.science/hal-03350511v1">hal-033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94v1">La vie politique britannique à l'épreuve du Brexit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Boris Barraud.<text:s/></text:span><text:span>Le Brexit dans toutes ses dimensions</text:span><text:span>, L'Harmattan, pp.55-70, 2018, (Europe et Asie), 978-2-343-15027-7</text:span></text:p>
              <text:p text:style-name="Normal"><text:span>Chapitre d'ouvrage</text:span></text:p>
              <text:p text:style-name="Normal"><text:a xlink:type="simple" xlink:href="https://hal.science/hal-03350594v1">hal-0335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10v1">Les médias britanniques, entre indépendance et marché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hristian Delporte; Caroline Moine.<text:s/></text:span><text:span>Culture, médias, pouvoirs aux États-Unis et en Europe occidentale (France, Italie, RFA, Royaume-Uni), 1945-1991</text:span><text:span>, Armand Colin, pp.244-249, 2018, 978-2-200-62341-8</text:span></text:p>
              <text:p text:style-name="Normal"><text:span>Chapitre d'ouvrage</text:span></text:p>
              <text:p text:style-name="Normal"><text:a xlink:type="simple" xlink:href="https://hal.science/hal-03350510v1">hal-0335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52v1">Le face-à-face entre Margaret Thatcher et Arthur Scargill : le discours du Premier ministre lors de la grève des mineurs de 1984-1985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Mathilde Bertrand; Cornelius Crowley; Thierry Labica.<text:s/></text:span><text:span>Ici notre défaite a commencé. La grève des mineurs britanniques (1984-1985)</text:span><text:span>, Syllepse, 2016, (Le Présent Avenir), 978-2-84950-524-3</text:span></text:p>
              <text:p text:style-name="Normal"><text:span>Chapitre d'ouvrage</text:span></text:p>
              <text:p text:style-name="Normal"><text:a xlink:type="simple" xlink:href="https://hal.science/hal-03350452v1">hal-0335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9v1">Les textes politiques en Grande-Bretagne depuis les années 1980 : entre spécificités linguistiques et procédés récurrent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Banks, David.<text:s/></text:span><text:span>Aspects linguistiques du texte politique<text:s/></text:span><text:span>, L'Harmattan, pp.199-216, 2014, 978-2-343-04703-4</text:span></text:p>
              <text:p text:style-name="Normal"><text:span>Chapitre d'ouvrage</text:span></text:p>
              <text:p text:style-name="Normal"><text:a xlink:type="simple" xlink:href="https://shs.hal.science/halshs-01648549v1">halshs-01648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51v1">Quel horizon pour les femmes en politique dans la Grande-Bretagne du XXème et du XXIème siècle 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Barret-Ducrocq, Françoise; Binard, Florence; Leduc, Guyonne.<text:s/></text:span><text:span>Comment l'égalité vient aux femmes : politique, droits et syndicalisme en Grande-Bretagne, aux États-Unis et en France</text:span><text:span>, L'Harmattan, pp.121-138, 2012, Des idées et des femmes, 978-2-296-56949-2</text:span></text:p>
              <text:p text:style-name="Normal"><text:span>Chapitre d'ouvrage</text:span></text:p>
              <text:p text:style-name="Normal"><text:a xlink:type="simple" xlink:href="https://shs.hal.science/halshs-01648551v1">halshs-016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67v1">La campagne présidentielle française vue par la presse britanniqu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armen Pineira-Tresmontant.<text:s/></text:span><text:span>La présidentielle 2007 au filtre des médias étrangers</text:span><text:span>, L'Harmattan, pp.339-352, 2008, (Langue &amp; parole), 978-2-296-06797-4</text:span></text:p>
              <text:p text:style-name="Normal"><text:span>Chapitre d'ouvrage</text:span></text:p>
              <text:p text:style-name="Normal"><text:a xlink:type="simple" xlink:href="https://hal.science/hal-03350467v1">hal-0335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4v1">La figure de l’autre en politique, de M. Thatcher à T. Blair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Dominique Daniel; Michel Naumann.<text:s/></text:span><text:span>L'autre</text:span><text:span>, 38, Presses universitaires François-Rabelais, pp.407-426, 2008, (GRAAT), 978-286906-222-1.<text:s/></text:span><text:a xlink:type="simple" xlink:href="https://dx.doi.org/10.4000/books.pufr.5078">⟨10.4000/books.pufr.5078⟩</text:a></text:p>
              <text:p text:style-name="Normal"><text:span>Chapitre d'ouvrage</text:span></text:p>
              <text:p text:style-name="Normal"><text:a xlink:type="simple" xlink:href="https://hal.science/hal-03350484v1">hal-0335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69v1">De David Steel à Charles Kennedy : l’image des leaders libéraux lors des campagnes électorale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née Dickason; Karine Rivière-De Franco.<text:s/></text:span><text:span>Image et communication politique. La Grande-Bretagne depuis 1980</text:span><text:span>, L'Harmattan, pp.113-134, 2007, (Psychologie politique), 978-2-296-03390-0</text:span></text:p>
              <text:p text:style-name="Normal"><text:span>Chapitre d'ouvrage</text:span></text:p>
              <text:p text:style-name="Normal"><text:a xlink:type="simple" xlink:href="https://hal.science/hal-03350469v1">hal-03350469v1</text:a></text:p>
            </table:table-cell>
          </table:table-row>
        </table:table>
        <text:p text:style-name="P16"/>
        <text:p text:style-name="Heading2"><text:span text:style-name="T6">Article dans une revue (18)</text:span></text:p>
        <text:p text:style-name="P18"/>
        <table:table table:name="deadb9" table:style-name="deadb9">
          <table:table-column table:style-name="deadb9.0"/>
          <table:table-row>
            <table:table-cell office:value-type="string">
              <text:p text:style-name="Normal"><text:a xlink:type="simple" xlink:href="https://hal.science/hal-05564910v1">Re-Drawing political borders between London and Cardiff. Devolution from a gendered perspectiv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gional &amp; Federal Studies</text:span><text:span>, In press</text:span></text:p>
              <text:p text:style-name="Normal"><text:span>Article dans une revue</text:span></text:p>
              <text:p text:style-name="Normal"><text:a xlink:type="simple" xlink:href="https://hal.science/hal-05564910v1">hal-055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00v1">L’entrée des femmes au Parlement britannique : le discours inaugural des députées à la Chambre des Communes (1919-2019)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Genre &amp; histoire</text:span><text:span>, 2022, Femmes dans les parlements : perceptions et appropriations de modes d’action politique (XX-XXIe siècles), 29, [18 p.].<text:s/></text:span><text:a xlink:type="simple" xlink:href="https://dx.doi.org/10.4000/genrehistoire.7200">⟨10.4000/genrehistoire.7200⟩</text:a></text:p>
              <text:p text:style-name="Normal"><text:span>Article dans une revue</text:span></text:p>
              <text:p text:style-name="Normal"><text:a xlink:type="simple" xlink:href="https://hal.science/hal-03923900v1">hal-0392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77v1">Les spin doctors et la communication politique en Grande-Bretagn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Quaderni</text:span><text:span>, 2020, La fin des communicants politiques ?, 101, pp.31-46.<text:s/></text:span><text:a xlink:type="simple" xlink:href="https://dx.doi.org/10.4000/quaderni.1668">⟨10.4000/quaderni.1668⟩</text:a></text:p>
              <text:p text:style-name="Normal"><text:span>Article dans une revue</text:span></text:p>
              <text:p text:style-name="Normal"><text:a xlink:type="simple" xlink:href="https://hal.science/hal-03350477v1">hal-033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3v1">John Major ou le paradoxe de la communication politiqu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Observatoire de la société britannique</text:span><text:span>, 2019, Les années Major, 7</text:span></text:p>
              <text:p text:style-name="Normal"><text:span>Article dans une revue</text:span></text:p>
              <text:p text:style-name="Normal"><text:a xlink:type="simple" xlink:href="https://hal.science/hal-03350483v1">hal-033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78v1">Le référendum sur l'Union européenne : une crise identitaire pour la presse britannique 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17, 22 (2),<text:s/></text:span><text:a xlink:type="simple" xlink:href="https://dx.doi.org/10.4000/rfcb.1325">⟨10.4000/rfcb.1325⟩</text:a></text:p>
              <text:p text:style-name="Normal"><text:span>Article dans une revue</text:span></text:p>
              <text:p text:style-name="Normal"><text:a xlink:type="simple" xlink:href="https://hal.science/hal-03350478v1">hal-033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02v1">Margaret Thatcher. Le leadership au féminin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Grands Dossiers Des Sciences Humaines</text:span><text:span>, 2017, Ces pionnières qui ont fait l'histoire, 49</text:span></text:p>
              <text:p text:style-name="Normal"><text:span>Article dans une revue</text:span></text:p>
              <text:p text:style-name="Normal"><text:a xlink:type="simple" xlink:href="https://hal.science/hal-03350502v1">hal-0335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57v1">Margaret Thatcher : une avancée pour les femmes britanniques 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Miranda : Revue pluridisciplinaire sur le monde anglophone. Multidisciplinary peer-reviewed journal on the English-speaking world<text:s/></text:span><text:span>, 2016, 12,<text:s/></text:span><text:a xlink:type="simple" xlink:href="https://dx.doi.org/10.4000/miranda.8695">⟨10.4000/miranda.8695⟩</text:a></text:p>
              <text:p text:style-name="Normal"><text:span>Article dans une revue</text:span></text:p>
              <text:p text:style-name="Normal"><text:a xlink:type="simple" xlink:href="https://shs.hal.science/halshs-01648557v1">halshs-0164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0v1">Citoyenneté et participation politique en Écosse. La décentralisation : une chance pour les femmes 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16, 21 (1),<text:s/></text:span><text:a xlink:type="simple" xlink:href="https://dx.doi.org/10.4000/rfcb.893">⟨10.4000/rfcb.893⟩</text:a></text:p>
              <text:p text:style-name="Normal"><text:span>Article dans une revue</text:span></text:p>
              <text:p text:style-name="Normal"><text:a xlink:type="simple" xlink:href="https://hal.science/hal-03350480v1">hal-0335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53v1">Le cœur du pouvoir exécutif : des dirigeants aux profils très élitistes. Les actions en faveur d’une représentation plus divers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Mémoire(s), identité(s), marginalité(s) dans le monde occidental contemporain. Cahiers du MIMMOC</text:span><text:span>, 2014, 11,<text:s/></text:span><text:a xlink:type="simple" xlink:href="https://dx.doi.org/10.4000/mimmoc.1679">⟨10.4000/mimmoc.1679⟩</text:a></text:p>
              <text:p text:style-name="Normal"><text:span>Article dans une revue</text:span></text:p>
              <text:p text:style-name="Normal"><text:a xlink:type="simple" xlink:href="https://shs.hal.science/halshs-01648553v1">halshs-0164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37v1">Campaigns for a Better Representation of Women in the British Parliament : a 21st-Century Issue 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LISA / LISA e-journal</text:span><text:span>, 2014, The UK’s Political Landscape in the 21st Century: Players, Strategies, Achievements, XII (8),<text:s/></text:span><text:a xlink:type="simple" xlink:href="https://dx.doi.org/10.4000/lisa.7080">⟨10.4000/lisa.7080⟩</text:a></text:p>
              <text:p text:style-name="Normal"><text:span>Article dans une revue</text:span></text:p>
              <text:p text:style-name="Normal"><text:a xlink:type="simple" xlink:href="https://shs.hal.science/halshs-01647537v1">halshs-0164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7v1">The Parliamentary Behaviour of Women and Men MPs: Equal Status, Similar Practices 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LISA / LISA e-journal</text:span><text:span>, 2014, L’égalité des droits : Mythe ou réalité dans les sociétés anglophones contemporaines ?, XII (7),<text:s/></text:span><text:a xlink:type="simple" xlink:href="https://dx.doi.org/10.4000/lisa.6877">⟨10.4000/lisa.6877⟩</text:a></text:p>
              <text:p text:style-name="Normal"><text:span>Article dans une revue</text:span></text:p>
              <text:p text:style-name="Normal"><text:a xlink:type="simple" xlink:href="https://shs.hal.science/halshs-01647557v1">halshs-0164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49v1">La Coalition Conservateurs / Libéraux-Démocrates : une nouvelle donne pour les femmes britanniques 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Observatoire de la société britannique</text:span><text:span>, 2012, La nouvelle donne politique en Grande-Bretagne (2010-2012), 12, pp.175-197.<text:s/></text:span><text:a xlink:type="simple" xlink:href="https://dx.doi.org/10.4000/osb.1343">⟨10.4000/osb.1343⟩</text:a></text:p>
              <text:p text:style-name="Normal"><text:span>Article dans une revue</text:span></text:p>
              <text:p text:style-name="Normal"><text:a xlink:type="simple" xlink:href="https://shs.hal.science/halshs-01647549v1">halshs-0164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25v1">La presse et les femmes politiques lors de la campagne électorale 2010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11, Les élections législatives au Royaume-Uni, XVI (1)</text:span></text:p>
              <text:p text:style-name="Normal"><text:span>Article dans une revue</text:span></text:p>
              <text:p text:style-name="Normal"><text:a xlink:type="simple" xlink:href="https://shs.hal.science/halshs-01647525v1">halshs-016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5v1">Entre communication politique et propagande : les publicités électorales de 1979 à 2005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LISA / LISA e-journal</text:span><text:span>, 2006, Media, Images, Propaganda, IV (3), pp.207-225.<text:s/></text:span><text:a xlink:type="simple" xlink:href="https://dx.doi.org/10.4000/lisa.2049">⟨10.4000/lisa.2049⟩</text:a></text:p>
              <text:p text:style-name="Normal"><text:span>Article dans une revue</text:span></text:p>
              <text:p text:style-name="Normal"><text:a xlink:type="simple" xlink:href="https://hal.science/hal-03350485v1">hal-033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9v1">Partis politiques et médias en Grande-Bretagne : entre rivalité et complicité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LISA / LISA e-journal</text:span><text:span>, 2005, [Media, culture, history - 2007], [17 p.].<text:s/></text:span><text:a xlink:type="simple" xlink:href="https://dx.doi.org/10.4000/lisa.698">⟨10.4000/lisa.698⟩</text:a></text:p>
              <text:p text:style-name="Normal"><text:span>Article dans une revue</text:span></text:p>
              <text:p text:style-name="Normal"><text:a xlink:type="simple" xlink:href="https://hal.science/hal-03350489v1">hal-033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6v1">Élection et presse écrite : la campagne vue par le Daily Telegraph et le Guardian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05, Les Elections législatives de 2005 au Royaume-Uni, XIII (3)</text:span></text:p>
              <text:p text:style-name="Normal"><text:span>Article dans une revue</text:span></text:p>
              <text:p text:style-name="Normal"><text:a xlink:type="simple" xlink:href="https://hal.science/hal-03350486v1">hal-0335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91v1">Société britannique et message électoral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04, Constantes et évolutions de la société britannique XIXème-XXIème siècles. Mélanges en hommage à Monica Charlot, 12 (4)</text:span></text:p>
              <text:p text:style-name="Normal"><text:span>Article dans une revue</text:span></text:p>
              <text:p text:style-name="Normal"><text:a xlink:type="simple" xlink:href="https://hal.science/hal-03350491v1">hal-0335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92v1">Les manifestes : Bon sens et Ambition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Revue française de civilisation britannique</text:span><text:span>, 2002, Le cinéma britannique, 11 (2)</text:span></text:p>
              <text:p text:style-name="Normal"><text:span>Article dans une revue</text:span></text:p>
              <text:p text:style-name="Normal"><text:a xlink:type="simple" xlink:href="https://hal.science/hal-03350492v1">hal-03350492v1</text:a></text:p>
            </table:table-cell>
          </table:table-row>
        </table:table>
        <text:p text:style-name="P19"/>
        <text:p text:style-name="Heading2"><text:span text:style-name="T7">Communication dans un congrès (16)</text:span></text:p>
        <text:p text:style-name="P21"/>
        <table:table table:name="090f0d" table:style-name="090f0d">
          <table:table-column table:style-name="090f0d.0"/>
          <table:table-row>
            <table:table-cell office:value-type="string">
              <text:p text:style-name="Normal"><text:a xlink:type="simple" xlink:href="https://hal.science/hal-04573023v1">Gender equality in times of crisis Women and austerity measures in the UK: political discourse vs economic realities, 2010-2015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Le monde en crise (s)</text:span><text:span>, Université d'Orléans, May 2024, Orléans, France</text:span></text:p>
              <text:p text:style-name="Normal"><text:span>Communication dans un congrès</text:span></text:p>
              <text:p text:style-name="Normal"><text:a xlink:type="simple" xlink:href="https://hal.science/hal-04573023v1">hal-045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06v1">Les femmes dans la sphère politique en Angleterre et au pays de Galle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Séminaire de recherche Politique, territoire et genre, Histoire</text:span><text:span>, Université de Valenciennes, May 2024, Valenciennes, France</text:span></text:p>
              <text:p text:style-name="Normal"><text:span>Communication dans un congrès</text:span></text:p>
              <text:p text:style-name="Normal"><text:a xlink:type="simple" xlink:href="https://hal.science/hal-04573006v1">hal-045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16v1">The British Parliament from an intersectional perspective. The representation, experiences and action of working-class women from racially minoritized group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European Conference on Politics and Gender (ECPG)</text:span><text:span>, Ghent University, Jul 2024, Gand, Belgium</text:span></text:p>
              <text:p text:style-name="Normal"><text:span>Communication dans un congrès</text:span></text:p>
              <text:p text:style-name="Normal"><text:a xlink:type="simple" xlink:href="https://hal.science/hal-04573016v1">hal-045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2v1">Les femmes politiques transclasses : un double handicap 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Les transclasses dans la vie politique et économique du Royaume-Uni au XXIe siècle, des failles dans le système de reproduction sociale ?</text:span><text:span>, Edwige Camp, Jun 2022, Clermont Ferrand, France</text:span></text:p>
              <text:p text:style-name="Normal"><text:span>Communication dans un congrès</text:span></text:p>
              <text:p text:style-name="Normal"><text:a xlink:type="simple" xlink:href="https://hal.science/hal-03924942v1">hal-0392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41v1">L'humour en politique - la prise de parole des chefs de parti lors des congrès annuel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Journée d’étude - L’(auto)dérision dans le conflit : modalités, enjeux, limites</text:span><text:span>, Université d'Orléans, Jun 2019, Orléans, France</text:span></text:p>
              <text:p text:style-name="Normal"><text:span>Communication dans un congrès</text:span></text:p>
              <text:p text:style-name="Normal"><text:a xlink:type="simple" xlink:href="https://hal.science/hal-03350641v1">hal-033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51v1">La (re)construction de l'image de Margaret Thatcher dans le biopic The Iron Lady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onstruction et déconstruction du politique par les médias européens depuis 1975</text:span><text:span>, Université Sorbonne Nouvelle-Paris 3, Jun 2018, Paris, France</text:span></text:p>
              <text:p text:style-name="Normal"><text:span>Communication dans un congrès</text:span></text:p>
              <text:p text:style-name="Normal"><text:a xlink:type="simple" xlink:href="https://hal.science/hal-03350651v1">hal-033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78v1">Women MPs in Great Britain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69e Congrès de la Commission internationale d'histoire des assemblées d'État</text:span><text:span>, Jean Garrigues; Pierre Allorant; Laura Mellet, Sep 2017, Orléans [Blois et Paris], France</text:span></text:p>
              <text:p text:style-name="Normal"><text:span>Communication dans un congrès</text:span></text:p>
              <text:p text:style-name="Normal"><text:a xlink:type="simple" xlink:href="https://hal.science/hal-03350678v1">hal-033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04v1">Contestation du pouvoir et représentation médiatique sous Margaret Thatcher : La grève des mineurs et l'opposition à la Poll Tax dans la presse britanniqu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olloque : Conflit, Pouvoir et Représentations</text:span><text:span>, Université Le Mans, Nov 2016, Le Mans, France</text:span></text:p>
              <text:p text:style-name="Normal"><text:span>Communication dans un congrès</text:span></text:p>
              <text:p text:style-name="Normal"><text:a xlink:type="simple" xlink:href="https://hal.science/hal-03350704v1">hal-0335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82v1">Partis politiques et humour en Grande-Bretagne : les discours des leaders conservateurs et travaillistes aux congrès annuels depuis 1945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Colloque : Humour et Pouvoir. Dominations et Résistances</text:span><text:span>, École doctorale de Science politique, Université Paris 1, EHESS, Nov 2015, Paris, France</text:span></text:p>
              <text:p text:style-name="Normal"><text:span>Communication dans un congrès</text:span></text:p>
              <text:p text:style-name="Normal"><text:a xlink:type="simple" xlink:href="https://hal.science/hal-03350682v1">hal-0335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15v1">Devolution and the Political Representation of Women in Britain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Journées d'études - Politics, Women and Authority: role, influence, subversive power and networks in the UK in the XIXth and XXth centuries</text:span><text:span>, Université de Tours, Apr 2014, Tours, France</text:span></text:p>
              <text:p text:style-name="Normal"><text:span>Communication dans un congrès</text:span></text:p>
              <text:p text:style-name="Normal"><text:a xlink:type="simple" xlink:href="https://hal.science/hal-03350715v1">hal-0335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34v1">Women in the British House of Commons: A Female Parliamentary Model for the XXIst century?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3rd European Conference on Politics and Gender</text:span><text:span>, Universitat Pompeu Fabra, Mar 2013, Barcelone, Spain</text:span></text:p>
              <text:p text:style-name="Normal"><text:span>Communication dans un congrès</text:span></text:p>
              <text:p text:style-name="Normal"><text:a xlink:type="simple" xlink:href="https://hal.science/hal-03350734v1">hal-033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26v1">Élections de second ordre et représentativité politique. Une chance pour les femmes ? Le cas de l’Ecoss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Journée d’étude : Les élections de second ordre dans les Iles britanniques</text:span><text:span>, Centre de Recherche Monde Anglophone : Politiques et Sociétés (MAPS), EA 4086 (HDEA); Université Paris-Sorbonne, Sep 2013, Paris, France</text:span></text:p>
              <text:p text:style-name="Normal"><text:span>Communication dans un congrès</text:span></text:p>
              <text:p text:style-name="Normal"><text:a xlink:type="simple" xlink:href="https://hal.science/hal-03350726v1">hal-033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30v1">Quelle corrélation entre la représentation descriptive et la représentation substantive des femmes en Grande-Bretagne ? Études de cas : la Dame de fer et les parlementaires de 2010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Journée d’étude : Gender, politics and media</text:span><text:span>, Université Toulouse II-Le Mirail, Apr 2013, Toulouse, France</text:span></text:p>
              <text:p text:style-name="Normal"><text:span>Communication dans un congrès</text:span></text:p>
              <text:p text:style-name="Normal"><text:a xlink:type="simple" xlink:href="https://hal.science/hal-03350730v1">hal-033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41v1">Les femmes au Parlement britannique : entre ombre et lumière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52ème Congrès de la SAES : La transparence / Transparency</text:span><text:span>, Université de Limoges, May 2012, Limoges, France</text:span></text:p>
              <text:p text:style-name="Normal"><text:span>Communication dans un congrès</text:span></text:p>
              <text:p text:style-name="Normal"><text:a xlink:type="simple" xlink:href="https://hal.science/hal-03350741v1">hal-033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43v1">Les leaders et les femmes dans la campagne électorale 2010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Elections 2010</text:span><text:span>, IEP Lille / Université Lille, May 2010, Lille, France</text:span></text:p>
              <text:p text:style-name="Normal"><text:span>Communication dans un congrès</text:span></text:p>
              <text:p text:style-name="Normal"><text:a xlink:type="simple" xlink:href="https://hal.science/hal-03350743v1">hal-033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83v1">Leaders and Party Conference Speeches</text:a></text:p>
              <text:p text:style-name="Normal"><text:a xlink:type="simple" xlink:href="https://hal.science/search/index/?q=*&amp;authFullName_s=Karine Rivière-de Franco">Karine Rivière-de Franco</text:a></text:p>
              <text:p text:style-name="Normal"><text:span>Les leaders des partis politiques en Grande-Bretagne, 1945-2005</text:span><text:span>, Université Rennes II-Haute Bretagne, Nov 2006, Rennes, France</text:span></text:p>
              <text:p text:style-name="Normal"><text:span>Communication dans un congrès</text:span></text:p>
              <text:p text:style-name="Normal"><text:a xlink:type="simple" xlink:href="https://hal.science/hal-03350683v1">hal-03350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IVIERE-DE FRANCO</dc:title>
    <dc:subject/>
    <dc:description>CV</dc:description>
    <dc:creator/>
    <dc:date>2026-06-01T19:07:53.000</dc:date>
    <meta:generator>PHPWord</meta:generator>
    <meta:initial-creator>CCSD</meta:initial-creator>
    <meta:creation-date>2026-06-01T19:07:53.000</meta:creation-date>
    <meta:keyword/>
    <meta:user-defined meta:name="Category"/>
    <meta:user-defined meta:name="Company"/>
    <meta:user-defined meta:name="Manager"/>
  </office:meta>
</office:document-meta>
</file>