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f481" style:family="table">
      <style:table-properties style:rel-width="100" table:align="center"/>
    </style:style>
    <style:style style:name="35f481.0" style:family="table-column">
      <style:table-column-properties style:column-width="0.00cm"/>
    </style:style>
    <style:style style:name="905b2e" style:family="table">
      <style:table-properties style:rel-width="100" table:align="center"/>
    </style:style>
    <style:style style:name="905b2e.0" style:family="table-column">
      <style:table-column-properties style:column-width="0.00cm"/>
    </style:style>
    <style:style style:name="aa89be" style:family="table">
      <style:table-properties style:rel-width="100" table:align="center"/>
    </style:style>
    <style:style style:name="aa89be.0" style:family="table-column">
      <style:table-column-properties style:column-width="0.00cm"/>
    </style:style>
    <style:style style:name="165791" style:family="table">
      <style:table-properties style:rel-width="100" table:align="center"/>
    </style:style>
    <style:style style:name="165791.0" style:family="table-column">
      <style:table-column-properties style:column-width="0.00cm"/>
    </style:style>
    <style:style style:name="b3d2d0" style:family="table">
      <style:table-properties style:rel-width="100" table:align="center"/>
    </style:style>
    <style:style style:name="b3d2d0.0" style:family="table-column">
      <style:table-column-properties style:column-width="0.00cm"/>
    </style:style>
    <style:style style:name="b68a64" style:family="table">
      <style:table-properties style:rel-width="100" table:align="center"/>
    </style:style>
    <style:style style:name="b68a64.0" style:family="table-column">
      <style:table-column-properties style:column-width="0.00cm"/>
    </style:style>
    <style:style style:name="39b82d" style:family="table">
      <style:table-properties style:rel-width="100" table:align="center"/>
    </style:style>
    <style:style style:name="39b82d.0" style:family="table-column">
      <style:table-column-properties style:column-width="0.00cm"/>
    </style:style>
    <style:style style:name="35677d" style:family="table">
      <style:table-properties style:rel-width="100" table:align="center"/>
    </style:style>
    <style:style style:name="3567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Saro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35f481" table:style-name="35f481">
          <table:table-column table:style-name="35f481.0"/>
          <table:table-row>
            <table:table-cell office:value-type="string">
              <text:p text:style-name="Normal"><text:a xlink:type="simple" xlink:href="https://hal.science/hal-05186691v1">Valeurs et principe d’équivalence</text:a></text:p>
              <text:p text:style-name="Normal"><text:a xlink:type="simple" xlink:href="https://hal.science/search/index/?q=*&amp;authFullName_s=Karine Saroh">Karine Saroh</text:a></text:p>
              <text:p text:style-name="Normal"><text:span>Plasticité</text:span><text:span>, 2025, Normes et censures actuelles dans le monde de l’art (création, recherche, pédagogie) : lexique pour sortir du confusionnisme, 6</text:span></text:p>
              <text:p text:style-name="Normal"><text:span>Article dans une revue</text:span></text:p>
              <text:p text:style-name="Normal"><text:a xlink:type="simple" xlink:href="https://hal.science/hal-05186691v1">hal-0518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859v1">Un entraînement au service de la création, les frontières poreuses entre entraînement et recherche artistique</text:a></text:p>
              <text:p text:style-name="Normal"><text:a xlink:type="simple" xlink:href="https://hal.science/search/index/?q=*&amp;authFullName_s=Karine Saroh">Karine Saroh</text:a></text:p>
              <text:p text:style-name="Normal"><text:span>Circus Sciences</text:span><text:span>, 2024, L'entraînement et le haut niveau dans les arts du cirque, 5, p. 91-99</text:span></text:p>
              <text:p text:style-name="Normal"><text:span>Article dans une revue</text:span></text:p>
              <text:p text:style-name="Normal"><text:a xlink:type="simple" xlink:href="https://hal.science/hal-05070859v1">hal-050708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62593v1">« Réactualisation ambivalente de l’agit-prop dans le cirque féministe contemporain : Contra de Laura Murphy et Les Petits Bonnets de Pascaline Herveet »</text:a></text:p>
              <text:p text:style-name="Normal"><text:a xlink:type="simple" xlink:href="https://hal.science/search/index/?q=*&amp;authFullName_s=Muriel Plana">Muriel Plana</text:a><text:span>,</text:span><text:a xlink:type="simple" xlink:href="https://hal.science/search/index/?q=*&amp;authFullName_s=Karine Saroh">Karine Saroh</text:a></text:p>
              <text:p text:style-name="Normal"><text:span>Slavica Occitania</text:span><text:span>, 2023, L’art d’agit-prop : révolution et idéologie au théâtre et au cinéma (57)</text:span></text:p>
              <text:p text:style-name="Normal"><text:span>Article dans une revue</text:span></text:p>
              <text:p text:style-name="Normal"><text:a xlink:type="simple" xlink:href="https://univ-tlse2.hal.science/hal-04862593v1">hal-0486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961v1">Réactualisation ambivalente de l’agit-prop dans le cirque féministe contemporain : Contra de Laura Murphy et Les Petits Bonnets de Pascaline Herveet</text:a></text:p>
              <text:p text:style-name="Normal"><text:a xlink:type="simple" xlink:href="https://hal.science/search/index/?q=*&amp;authFullName_s=Karine Saroh">Karine Saroh</text:a><text:span>,</text:span><text:a xlink:type="simple" xlink:href="https://hal.science/search/index/?q=*&amp;authFullName_s=Muriel Plana">Muriel Plana</text:a></text:p>
              <text:p text:style-name="Normal"><text:span>Slavica Occitania</text:span><text:span>, 2023, 57, p. 259-276</text:span></text:p>
              <text:p text:style-name="Normal"><text:span>Article dans une revue</text:span></text:p>
              <text:p text:style-name="Normal"><text:a xlink:type="simple" xlink:href="https://hal.science/hal-04810961v1">hal-0481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24v1">L’effet paradoxal de la crise sanitaire sur l’entrainement des artistes de cirque : entre altération et reconnaissance d’un besoin professionnel</text:a></text:p>
              <text:p text:style-name="Normal"><text:a xlink:type="simple" xlink:href="https://hal.science/search/index/?q=*&amp;authFullName_s=Émilie Salaméro">Émilie Salaméro</text:a><text:span>,</text:span><text:a xlink:type="simple" xlink:href="https://hal.science/search/index/?q=*&amp;authFullName_s=Saroh Karine">Saroh Karine</text:a><text:span>,</text:span><text:a xlink:type="simple" xlink:href="https://hal.science/search/index/?q=*&amp;authFullName_s=Marie Doga">Marie Doga</text:a><text:span>,</text:span><text:a xlink:type="simple" xlink:href="https://hal.science/search/index/?q=*&amp;authFullName_s=Nina Peix Vives">Nina Peix Vives</text:a></text:p>
              <text:p text:style-name="Normal"><text:span>Chroniques du Travail</text:span><text:span>, 2021, 11</text:span></text:p>
              <text:p text:style-name="Normal"><text:span>Article dans une revue</text:span></text:p>
              <text:p text:style-name="Normal"><text:a xlink:type="simple" xlink:href="https://hal.science/hal-04695824v1">hal-0469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042v1">Pour une réception dynamique. Théories et œuvres du XXe siècle</text:a></text:p>
              <text:p text:style-name="Normal"><text:a xlink:type="simple" xlink:href="https://hal.science/search/index/?q=*&amp;authFullName_s=Karine Saroh">Karine Saroh</text:a></text:p>
              <text:p text:style-name="Normal"><text:span>Itinera, Rivista di filosofia e di teoria delle arti</text:span><text:span>, 2019, 16, p. 115-126.<text:s/></text:span><text:a xlink:type="simple" xlink:href="https://dx.doi.org/10.13130/2039-9251/11492">⟨10.13130/2039-9251/11492⟩</text:a></text:p>
              <text:p text:style-name="Normal"><text:span>Article dans une revue</text:span></text:p>
              <text:p text:style-name="Normal"><text:a xlink:type="simple" xlink:href="https://hal.science/hal-04815042v1">hal-0481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475v1">Prometeo, tragedia dell’ascolto de Luigi Nono ou la tragédie musicale de Venise</text:a></text:p>
              <text:p text:style-name="Normal"><text:a xlink:type="simple" xlink:href="https://hal.science/search/index/?q=*&amp;authFullName_s=Karine Saroh">Karine Saroh</text:a></text:p>
              <text:p text:style-name="Normal"><text:span>Il Campiello</text:span><text:span>, 2017, 2</text:span></text:p>
              <text:p text:style-name="Normal"><text:span>Article dans une revue</text:span></text:p>
              <text:p text:style-name="Normal"><text:a xlink:type="simple" xlink:href="https://hal.science/hal-04826475v1">hal-04826475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905b2e" table:style-name="905b2e">
          <table:table-column table:style-name="905b2e.0"/>
          <table:table-row>
            <table:table-cell office:value-type="string">
              <text:p text:style-name="Normal"><text:a xlink:type="simple" xlink:href="https://hal.science/hal-04827209v1">Du principe d’équivalence postmoderne à la pensée d’une symétrie politique de la valeur</text:a></text:p>
              <text:p text:style-name="Normal"><text:a xlink:type="simple" xlink:href="https://hal.science/search/index/?q=*&amp;authFullName_s=Karine Saroh">Karine Saroh</text:a></text:p>
              <text:p text:style-name="Normal"><text:span>Journée d'études, Nouvelles censures 2, Penser les mots du problème</text:span><text:span>, Laboratoire LLA Créatis, Nov 2024, Toulouse, France</text:span></text:p>
              <text:p text:style-name="Normal"><text:span>Communication dans un congrès</text:span></text:p>
              <text:p text:style-name="Normal"><text:a xlink:type="simple" xlink:href="https://hal.science/hal-04827209v1">hal-0482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252v1">Référents et renouvellement des valeurs dans les formations supérieures en arts du cirque, vers une figure néo-romantique de l’artiste en devenir</text:a></text:p>
              <text:p text:style-name="Normal"><text:a xlink:type="simple" xlink:href="https://hal.science/search/index/?q=*&amp;authFullName_s=Karine Saroh">Karine Saroh</text:a></text:p>
              <text:p text:style-name="Normal"><text:span>Journée d’études Fragiles acrobates : mises en jeu des vulnérabilités dans les arts du cirque</text:span><text:span>, Centre d’étude des arts contemporains (CEAC) de l’Université de Lille, Mar 2024, Lille, France</text:span></text:p>
              <text:p text:style-name="Normal"><text:span>Communication dans un congrès</text:span></text:p>
              <text:p text:style-name="Normal"><text:a xlink:type="simple" xlink:href="https://hal.science/hal-04827252v1">hal-0482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241v1">Dramaturgies circassiennes contemporaines, vers un renouveau de l’œuvre d’art totale ?</text:a></text:p>
              <text:p text:style-name="Normal"><text:a xlink:type="simple" xlink:href="https://hal.science/search/index/?q=*&amp;authFullName_s=Karine Saroh">Karine Saroh</text:a></text:p>
              <text:p text:style-name="Normal"><text:span>Séminaire Dialogue des arts sur les scènes contemporaines : enjeux politiques et esthétiques</text:span><text:span>, École doctorale Arts &amp; Médias (ED 267) de l’Université Sorbonne Nouvelle., May 2024, Paris, France</text:span></text:p>
              <text:p text:style-name="Normal"><text:span>Communication dans un congrès</text:span></text:p>
              <text:p text:style-name="Normal"><text:a xlink:type="simple" xlink:href="https://hal.science/hal-04827241v1">hal-0482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219v1">Synthèse</text:a></text:p>
              <text:p text:style-name="Normal"><text:a xlink:type="simple" xlink:href="https://hal.science/search/index/?q=*&amp;authFullName_s=Karine Saroh">Karine Saroh</text:a></text:p>
              <text:p text:style-name="Normal"><text:span>Usages et effets des pratiques somatiques en danse et en cirque</text:span><text:span>, Laboratoire LLA Créatis, Dec 2024, Toulouse, France</text:span></text:p>
              <text:p text:style-name="Normal"><text:span>Communication dans un congrès</text:span></text:p>
              <text:p text:style-name="Normal"><text:a xlink:type="simple" xlink:href="https://hal.science/hal-04827219v1">hal-0482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233v1">D’un cirque engagé à un cirque politique, nouvelle totalité dialogique en régime postmoderne</text:a></text:p>
              <text:p text:style-name="Normal"><text:a xlink:type="simple" xlink:href="https://hal.science/search/index/?q=*&amp;authFullName_s=Karine Saroh">Karine Saroh</text:a></text:p>
              <text:p text:style-name="Normal"><text:span>Colloque international Cirque contemporain et engagement</text:span><text:span>, Université Bordeaux Montaigne, Oct 2024, Bordeaux, France</text:span></text:p>
              <text:p text:style-name="Normal"><text:span>Communication dans un congrès</text:span></text:p>
              <text:p text:style-name="Normal"><text:a xlink:type="simple" xlink:href="https://hal.science/hal-04827233v1">hal-0482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262v1">La transgression dans les pédagogies des formations supérieures en art ou comment trouver son ‘moi-artiste-auteur·trice’</text:a></text:p>
              <text:p text:style-name="Normal"><text:a xlink:type="simple" xlink:href="https://hal.science/search/index/?q=*&amp;authFullName_s=Karine Saroh">Karine Saroh</text:a></text:p>
              <text:p text:style-name="Normal"><text:span>Colloque Esthétiques de l’excès, cirque et arts de dépasser les bornes</text:span><text:span>, laboratoire RiRRa21 de l’Université Paul Valéry Montpellier, Jun 2023, Montpellier, France</text:span></text:p>
              <text:p text:style-name="Normal"><text:span>Communication dans un congrès</text:span></text:p>
              <text:p text:style-name="Normal"><text:a xlink:type="simple" xlink:href="https://hal.science/hal-04827262v1">hal-0482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294v1">Brecht, le cirque et la guerre, vers une démarche esthético-politique</text:a></text:p>
              <text:p text:style-name="Normal"><text:a xlink:type="simple" xlink:href="https://hal.science/search/index/?q=*&amp;authFullName_s=Karine Saroh">Karine Saroh</text:a></text:p>
              <text:p text:style-name="Normal"><text:span>Journée d’études Dialectique et création, l’art comme fait politique</text:span><text:span>, laboratoire LARA-SEPPIA de l’UT2J, May 2021, Toulouse, France</text:span></text:p>
              <text:p text:style-name="Normal"><text:span>Communication dans un congrès</text:span></text:p>
              <text:p text:style-name="Normal"><text:a xlink:type="simple" xlink:href="https://hal.science/hal-04827294v1">hal-0482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14v1">Research on circus costumes at the French National Center for Circus Arts: from textile and design innovations to gender representation</text:a></text:p>
              <text:p text:style-name="Normal"><text:a xlink:type="simple" xlink:href="https://hal.science/search/index/?q=*&amp;authFullName_s=Karine Saroh">Karine Saroh</text:a><text:span>,</text:span><text:a xlink:type="simple" xlink:href="https://hal.science/search/index/?q=*&amp;authFullName_s=Marion Guyez">Marion Guyez</text:a></text:p>
              <text:p text:style-name="Normal"><text:span>Seminar Sense or non-sense of costumes in circus arts, the presence or absence of costume design in contemporary circus</text:span><text:span>, Circus Centrum, Jan 2020, Gent, Belgique, Belgium</text:span></text:p>
              <text:p text:style-name="Normal"><text:span>Communication dans un congrès</text:span></text:p>
              <text:p text:style-name="Normal"><text:a xlink:type="simple" xlink:href="https://hal.science/hal-04827314v1">hal-0482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04v1">La musique dans les cirques stables parisiens des “années folles”, nouvelle discipline de cirque ?</text:a></text:p>
              <text:p text:style-name="Normal"><text:a xlink:type="simple" xlink:href="https://hal.science/search/index/?q=*&amp;authFullName_s=Karine Saroh">Karine Saroh</text:a></text:p>
              <text:p text:style-name="Normal"><text:span>Colloque international Quelles musiques pour la piste ? Musique au cirque de la fin du XVIIe siècle à nos jours</text:span><text:span>, Centre national des arts du cirque, Feb 2020, Châlons en Champagne, France</text:span></text:p>
              <text:p text:style-name="Normal"><text:span>Communication dans un congrès</text:span></text:p>
              <text:p text:style-name="Normal"><text:a xlink:type="simple" xlink:href="https://hal.science/hal-04827304v1">hal-048273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00600v1">« Réactualisation de l’agit-prop’ dans la création féministe contemporaine : Contra de Laura Murphy et Les Petits Bonnets de Pascaline Herveet »</text:a></text:p>
              <text:p text:style-name="Normal"><text:a xlink:type="simple" xlink:href="https://hal.science/search/index/?q=*&amp;authFullName_s=Muriel Plana">Muriel Plana</text:a><text:span>,</text:span><text:a xlink:type="simple" xlink:href="https://hal.science/search/index/?q=*&amp;authFullName_s=Karine Saroh">Karine Saroh</text:a></text:p>
              <text:p text:style-name="Normal"><text:span>Théâtres d’Agit’Prop</text:span><text:span>, 2020, Toulouse, France</text:span></text:p>
              <text:p text:style-name="Normal"><text:span>Communication dans un congrès</text:span></text:p>
              <text:p text:style-name="Normal"><text:a xlink:type="simple" xlink:href="https://univ-tlse2.hal.science/hal-04800600v1">hal-0480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33v1">Chanter pour mieux distancier ? La mise en scène du fait réel à l’opéra</text:a></text:p>
              <text:p text:style-name="Normal"><text:a xlink:type="simple" xlink:href="https://hal.science/search/index/?q=*&amp;authFullName_s=Karine Saroh">Karine Saroh</text:a></text:p>
              <text:p text:style-name="Normal"><text:span>Journée d’études Le traitement médiatique, dramaturgique et cinématographique d’un fait réel ou divers</text:span><text:span>, Art&amp;Com Université Toulouse Jean Jaurès, Feb 2019, Toulouse, France</text:span></text:p>
              <text:p text:style-name="Normal"><text:span>Communication dans un congrès</text:span></text:p>
              <text:p text:style-name="Normal"><text:a xlink:type="simple" xlink:href="https://hal.science/hal-04827333v1">hal-0482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18v1">Entendre l’espace. Quel usage de la scénographie musicale dans les créations circassiennes contemporaines ?</text:a></text:p>
              <text:p text:style-name="Normal"><text:a xlink:type="simple" xlink:href="https://hal.science/search/index/?q=*&amp;authFullName_s=Karine Saroh">Karine Saroh</text:a></text:p>
              <text:p text:style-name="Normal"><text:span>Journée d’études Dialogue des arts vivants sur les scènes contemporaines II</text:span><text:span>, Laboratoire Textes et Cultures, Université d’Artois, Oct 2019, Arras, France</text:span></text:p>
              <text:p text:style-name="Normal"><text:span>Communication dans un congrès</text:span></text:p>
              <text:p text:style-name="Normal"><text:a xlink:type="simple" xlink:href="https://hal.science/hal-04827318v1">hal-0482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28v1">Costumières de cirque : métier et pratiques</text:a></text:p>
              <text:p text:style-name="Normal"><text:a xlink:type="simple" xlink:href="https://hal.science/search/index/?q=*&amp;authFullName_s=Karine Saroh">Karine Saroh</text:a><text:span>,</text:span><text:a xlink:type="simple" xlink:href="https://hal.science/search/index/?q=*&amp;authFullName_s=Marion Guyez">Marion Guyez</text:a></text:p>
              <text:p text:style-name="Normal"><text:span>Colloque international Le costume sur un plateau</text:span><text:span>, Université Paris 3 Sorbonne Nouvelle, Mar 2019, Paris, France</text:span></text:p>
              <text:p text:style-name="Normal"><text:span>Communication dans un congrès</text:span></text:p>
              <text:p text:style-name="Normal"><text:a xlink:type="simple" xlink:href="https://hal.science/hal-04827328v1">hal-0482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21v1">Introduction</text:a></text:p>
              <text:p text:style-name="Normal"><text:a xlink:type="simple" xlink:href="https://hal.science/search/index/?q=*&amp;authFullName_s=Karine Saroh">Karine Saroh</text:a></text:p>
              <text:p text:style-name="Normal"><text:span>Journée d’études Dialogue des arts vivants sur les scènes contemporaines</text:span><text:span>, IRPALL Université Toulouse Jean Jaurès, Apr 2019, Toulouse, France</text:span></text:p>
              <text:p text:style-name="Normal"><text:span>Communication dans un congrès</text:span></text:p>
              <text:p text:style-name="Normal"><text:a xlink:type="simple" xlink:href="https://hal.science/hal-04827321v1">hal-0482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46v1">Signature(s) partagée(s) : de l’idéal égalitaire au collectif totalitaire</text:a></text:p>
              <text:p text:style-name="Normal"><text:a xlink:type="simple" xlink:href="https://hal.science/search/index/?q=*&amp;authFullName_s=Karine Saroh">Karine Saroh</text:a></text:p>
              <text:p text:style-name="Normal"><text:span>Séminaire Identité de l’artiste</text:span><text:span>, Laboratoire LLA Créatis Université Toulouse Jean Jaurès, Jan 2018, Toulouse, France</text:span></text:p>
              <text:p text:style-name="Normal"><text:span>Communication dans un congrès</text:span></text:p>
              <text:p text:style-name="Normal"><text:a xlink:type="simple" xlink:href="https://hal.science/hal-04827346v1">hal-0482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39v1">Die Mutter de Brecht et Eisler : mise en scène du marxisme et pensée critique du militantisme</text:a></text:p>
              <text:p text:style-name="Normal"><text:a xlink:type="simple" xlink:href="https://hal.science/search/index/?q=*&amp;authFullName_s=Karine Saroh">Karine Saroh</text:a></text:p>
              <text:p text:style-name="Normal"><text:span>Colloque international Les Théâtres de Marx</text:span><text:span>, ENS de Lyon, Feb 2018, Lyon, France</text:span></text:p>
              <text:p text:style-name="Normal"><text:span>Communication dans un congrès</text:span></text:p>
              <text:p text:style-name="Normal"><text:a xlink:type="simple" xlink:href="https://hal.science/hal-04827339v1">hal-0482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64v1">Eisler/Brecht : les Songs dans La Décision</text:a></text:p>
              <text:p text:style-name="Normal"><text:a xlink:type="simple" xlink:href="https://hal.science/search/index/?q=*&amp;authFullName_s=Karine Saroh">Karine Saroh</text:a></text:p>
              <text:p text:style-name="Normal"><text:span>Journée d’études Théâtre musical (XXe et XXIe siècles), formes et représentations politiques II</text:span><text:span>, IRPALL Université Toulouse Jean Jaurès, Jan 2017, Toulouse, France</text:span></text:p>
              <text:p text:style-name="Normal"><text:span>Communication dans un congrès</text:span></text:p>
              <text:p text:style-name="Normal"><text:a xlink:type="simple" xlink:href="https://hal.science/hal-04827364v1">hal-0482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52v1">Pour une réception dynamique, modèles d’œuvres pluridisciplinaires au XXe siècle</text:a></text:p>
              <text:p text:style-name="Normal"><text:a xlink:type="simple" xlink:href="https://hal.science/search/index/?q=*&amp;authFullName_s=Karine Saroh">Karine Saroh</text:a></text:p>
              <text:p text:style-name="Normal"><text:span>Colloque international Politiche del teatro. Attuali e future stratigue transnazionali di formazione e incentivo alla fruizione teatrale</text:span><text:span>, Università degli Studi di Milano (IT), Nov 2017, Milan, Italie</text:span></text:p>
              <text:p text:style-name="Normal"><text:span>Communication dans un congrès</text:span></text:p>
              <text:p text:style-name="Normal"><text:a xlink:type="simple" xlink:href="https://hal.science/hal-04827352v1">hal-0482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59v1">Quand la fiction stigmatise le réel, Ma Part de Gaulois de Magyd Cherfi</text:a></text:p>
              <text:p text:style-name="Normal"><text:a xlink:type="simple" xlink:href="https://hal.science/search/index/?q=*&amp;authFullName_s=Karine Saroh">Karine Saroh</text:a></text:p>
              <text:p text:style-name="Normal"><text:span>Séminaire des jeunes chercheur.e.s</text:span><text:span>, Laboratoire LLA Créatis Université Toulouse Jean Jaurès, Apr 2017, Toulouse, France</text:span></text:p>
              <text:p text:style-name="Normal"><text:span>Communication dans un congrès</text:span></text:p>
              <text:p text:style-name="Normal"><text:a xlink:type="simple" xlink:href="https://hal.science/hal-04827359v1">hal-0482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80v1">Le corps en situation de handicap physique dans une scène de guerre comme image du peuple opprimé. La Mort de Klinghoffer de J. Adams et A. Goodman</text:a></text:p>
              <text:p text:style-name="Normal"><text:a xlink:type="simple" xlink:href="https://hal.science/search/index/?q=*&amp;authFullName_s=Karine Saroh">Karine Saroh</text:a></text:p>
              <text:p text:style-name="Normal"><text:span>Journée d’études Corps en guerre dans les arts : de la plaie à la cicatrice</text:span><text:span>, Laboratoire LLA Créatis Université Toulouse Jean Jaurès, May 2016, Toulouse, France</text:span></text:p>
              <text:p text:style-name="Normal"><text:span>Communication dans un congrès</text:span></text:p>
              <text:p text:style-name="Normal"><text:a xlink:type="simple" xlink:href="https://hal.science/hal-04827380v1">hal-0482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73v1">La dramaturgie du souvenir et le modèle musical : Rencontre de Péter Nádas</text:a></text:p>
              <text:p text:style-name="Normal"><text:a xlink:type="simple" xlink:href="https://hal.science/search/index/?q=*&amp;authFullName_s=Karine Saroh">Karine Saroh</text:a></text:p>
              <text:p text:style-name="Normal"><text:span>Journée d’études Corps politiques dans le roman et le théâtre de Péter Nádas</text:span><text:span>, Laboratoire LLA Créatis Université Toulouse Jean Jaurès, Oct 2016, Toulouse, France</text:span></text:p>
              <text:p text:style-name="Normal"><text:span>Communication dans un congrès</text:span></text:p>
              <text:p text:style-name="Normal"><text:a xlink:type="simple" xlink:href="https://hal.science/hal-04827373v1">hal-0482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79v1">La mise en place d’utopies politiques dans le théâtre musical pour répondre aux enjeux esthétiques de la forme</text:a></text:p>
              <text:p text:style-name="Normal"><text:a xlink:type="simple" xlink:href="https://hal.science/search/index/?q=*&amp;authFullName_s=Karine Saroh">Karine Saroh</text:a></text:p>
              <text:p text:style-name="Normal"><text:span>Université d’été internationale Art et médias, lieux du politique ?</text:span><text:span>, Université Paris Sorbonne Nouvelle, Universidad Internacional Menéndez Pelayo à València, May 2016, Valence, Espagne</text:span></text:p>
              <text:p text:style-name="Normal"><text:span>Communication dans un congrès</text:span></text:p>
              <text:p text:style-name="Normal"><text:a xlink:type="simple" xlink:href="https://hal.science/hal-04827379v1">hal-0482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85v1">De l’utopie esthétique à l’utopie politique. Les formes du militantisme progressiste dans le théâtre musical de Luigi Nono</text:a></text:p>
              <text:p text:style-name="Normal"><text:a xlink:type="simple" xlink:href="https://hal.science/search/index/?q=*&amp;authFullName_s=Karine Saroh">Karine Saroh</text:a></text:p>
              <text:p text:style-name="Normal"><text:span>Journée d’études Théâtre musical (XXe et XXIe siècles), formes et représentations politiques I</text:span><text:span>, IRPALL Université Toulouse Jean Jaurès, Dec 2015, Toulouse, France</text:span></text:p>
              <text:p text:style-name="Normal"><text:span>Communication dans un congrès</text:span></text:p>
              <text:p text:style-name="Normal"><text:a xlink:type="simple" xlink:href="https://hal.science/hal-04827385v1">hal-04827385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aa89be" table:style-name="aa89be">
          <table:table-column table:style-name="aa89be.0"/>
          <table:table-row>
            <table:table-cell office:value-type="string">
              <text:p text:style-name="Normal"><text:a xlink:type="simple" xlink:href="https://hal.science/hal-05070833v1">L’Entraînement et le haut niveau dans les arts du cirque</text:a></text:p>
              <text:p text:style-name="Normal"><text:a xlink:type="simple" xlink:href="https://hal.science/search/index/?q=*&amp;authFullName_s=Karine Saroh">Karine Saroh</text:a><text:span>,</text:span><text:a xlink:type="simple" xlink:href="https://hal.science/search/index/?q=*&amp;authFullName_s=Pierre Philippe-Meden">Pierre Philippe-Meden</text:a></text:p>
              <text:p text:style-name="Normal"><text:span>Circus Sciences</text:span><text:span>, 5, 2024</text:span></text:p>
              <text:p text:style-name="Normal"><text:span>N°spécial de revue/special issue</text:span></text:p>
              <text:p text:style-name="Normal"><text:a xlink:type="simple" xlink:href="https://hal.science/hal-05070833v1">hal-05070833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165791" table:style-name="165791">
          <table:table-column table:style-name="165791.0"/>
          <table:table-row>
            <table:table-cell office:value-type="string">
              <text:p text:style-name="Normal"><text:a xlink:type="simple" xlink:href="https://hal.science/hal-04810876v1">Quelles musiques pour la piste ? Musique au cirque de la fin du XVIIe siècle à nos jours</text:a></text:p>
              <text:p text:style-name="Normal"><text:a xlink:type="simple" xlink:href="https://hal.science/search/index/?q=*&amp;authFullName_s=Karine Saroh">Karine Saroh</text:a><text:span>,</text:span><text:a xlink:type="simple" xlink:href="https://hal.science/search/index/?q=*&amp;authFullName_s=Marc-Antoine Boutin">Marc-Antoine Boutin</text:a><text:span>,</text:span><text:a xlink:type="simple" xlink:href="https://hal.science/search/index/?q=*&amp;authFullName_s=Bertrand Porot">Bertrand Porot</text:a><text:span>,</text:span><text:a xlink:type="simple" xlink:href="https://hal.science/search/index/?q=*&amp;authFullName_s=Cyril Thomas">Cyril Thomas</text:a></text:p>
              <text:p text:style-name="Normal"><text:span>Presses Universitaires de Rennes. 2023, 978-2-7535-8865-3</text:span></text:p>
              <text:p text:style-name="Normal"><text:span>Ouvrages</text:span></text:p>
              <text:p text:style-name="Normal"><text:a xlink:type="simple" xlink:href="https://hal.science/hal-04810876v1">hal-0481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856v1">Le théâtre musical au XXe siècle. Une expérience politique</text:a></text:p>
              <text:p text:style-name="Normal"><text:a xlink:type="simple" xlink:href="https://hal.science/search/index/?q=*&amp;authFullName_s=Karine Saroh">Karine Saroh</text:a></text:p>
              <text:p text:style-name="Normal"><text:span>Artois Presses Université, 2022, Études Littéraires, 978-2-84832-539-2.<text:s/></text:span><text:a xlink:type="simple" xlink:href="https://dx.doi.org/10.4000/books.apu.26415">⟨10.4000/books.apu.26415⟩</text:a></text:p>
              <text:p text:style-name="Normal"><text:span>Ouvrages</text:span></text:p>
              <text:p text:style-name="Normal"><text:a xlink:type="simple" xlink:href="https://hal.science/hal-04810856v1">hal-0481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901v1">Contours et détours des dramaturgies circassiennes</text:a></text:p>
              <text:p text:style-name="Normal"><text:a xlink:type="simple" xlink:href="https://hal.science/search/index/?q=*&amp;authFullName_s=Karine Saroh">Karine Saroh</text:a><text:span>,</text:span><text:a xlink:type="simple" xlink:href="https://hal.science/search/index/?q=*&amp;authFullName_s=Diane Moquet">Diane Moquet</text:a><text:span>,</text:span><text:a xlink:type="simple" xlink:href="https://hal.science/search/index/?q=*&amp;authFullName_s=Cyril Thomas">Cyril Thomas</text:a></text:p>
              <text:p text:style-name="Normal"><text:span>Centre national des arts du cirque. 2020, 978-2-908043-28-0</text:span></text:p>
              <text:p text:style-name="Normal"><text:span>Ouvrages</text:span></text:p>
              <text:p text:style-name="Normal"><text:a xlink:type="simple" xlink:href="https://hal.science/hal-04810901v1">hal-0481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890v1">Du Fil à la slackline</text:a></text:p>
              <text:p text:style-name="Normal"><text:a xlink:type="simple" xlink:href="https://hal.science/search/index/?q=*&amp;authFullName_s=Karine Saroh">Karine Saroh</text:a><text:span>,</text:span><text:a xlink:type="simple" xlink:href="https://hal.science/search/index/?q=*&amp;authFullName_s=Lionel Chavaroche">Lionel Chavaroche</text:a><text:span>,</text:span><text:a xlink:type="simple" xlink:href="https://hal.science/search/index/?q=*&amp;authFullName_s=Bernard Andrieu">Bernard Andrieu</text:a><text:span>,</text:span><text:a xlink:type="simple" xlink:href="https://hal.science/search/index/?q=*&amp;authFullName_s=Cyril Thomas">Cyril Thomas</text:a></text:p>
              <text:p text:style-name="Normal"><text:span>Centre national des arts du cirque, 2020, 978-2-908043-30-3</text:span></text:p>
              <text:p text:style-name="Normal"><text:span>Ouvrages</text:span></text:p>
              <text:p text:style-name="Normal"><text:a xlink:type="simple" xlink:href="https://hal.science/hal-04810890v1">hal-04810890v1</text:a></text:p>
            </table:table-cell>
          </table:table-row>
        </table:table>
        <text:p text:style-name="P19"/>
        <text:p text:style-name="Heading2"><text:span text:style-name="T7">Chapitre d'ouvrage (12)</text:span></text:p>
        <text:p text:style-name="P21"/>
        <table:table table:name="b3d2d0" table:style-name="b3d2d0">
          <table:table-column table:style-name="b3d2d0.0"/>
          <table:table-row>
            <table:table-cell office:value-type="string">
              <text:p text:style-name="Normal"><text:a xlink:type="simple" xlink:href="https://hal.science/hal-04810939v1">Brecht, le cirque et la guerre, une démarche esthético-politique</text:a></text:p>
              <text:p text:style-name="Normal"><text:a xlink:type="simple" xlink:href="https://hal.science/search/index/?q=*&amp;authFullName_s=Karine Saroh">Karine Saroh</text:a></text:p>
              <text:p text:style-name="Normal"><text:span>Harmattan.<text:s/></text:span><text:span>Dialectique et création</text:span><text:span>, 2024, Arts Vivants</text:span></text:p>
              <text:p text:style-name="Normal"><text:span>Chapitre d'ouvrage</text:span></text:p>
              <text:p text:style-name="Normal"><text:a xlink:type="simple" xlink:href="https://hal.science/hal-04810939v1">hal-0481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926v1">La recherche-création en art comme relation dialogique</text:a></text:p>
              <text:p text:style-name="Normal"><text:a xlink:type="simple" xlink:href="https://hal.science/search/index/?q=*&amp;authFullName_s=Karine Saroh">Karine Saroh</text:a><text:span>,</text:span><text:a xlink:type="simple" xlink:href="https://hal.science/search/index/?q=*&amp;authFullName_s=Muriel Plana">Muriel Plana</text:a></text:p>
              <text:p text:style-name="Normal"><text:span>Hermann.<text:s/></text:span><text:span>Pour des recherches diaboliques, Théorie et création interartistiques en laboratoire</text:span><text:span>, p. 331-348, 2024, 979-10-370-3916-3</text:span></text:p>
              <text:p text:style-name="Normal"><text:span>Chapitre d'ouvrage</text:span></text:p>
              <text:p text:style-name="Normal"><text:a xlink:type="simple" xlink:href="https://hal.science/hal-04810926v1">hal-048109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62633v1">La recherche-création en arts comme relation dialogique</text:a></text:p>
              <text:p text:style-name="Normal"><text:a xlink:type="simple" xlink:href="https://hal.science/search/index/?q=*&amp;authFullName_s=Muriel Plana">Muriel Plana</text:a><text:span>,</text:span><text:a xlink:type="simple" xlink:href="https://hal.science/search/index/?q=*&amp;authFullName_s=Karine Saroh">Karine Saroh</text:a></text:p>
              <text:p text:style-name="Normal"><text:span>Hermann.<text:s/></text:span><text:span>Pour des recherches diaboliques, Théorie et création inter-artistiques en laboratoire</text:span><text:span>, p. 331-348, 2024</text:span></text:p>
              <text:p text:style-name="Normal"><text:span>Chapitre d'ouvrage</text:span></text:p>
              <text:p text:style-name="Normal"><text:a xlink:type="simple" xlink:href="https://univ-tlse2.hal.science/hal-04862633v1">hal-0486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969v1">La musique dans les cirques stables parisiens des “années folles”</text:a></text:p>
              <text:p text:style-name="Normal"><text:a xlink:type="simple" xlink:href="https://hal.science/search/index/?q=*&amp;authFullName_s=Karine Saroh">Karine Saroh</text:a></text:p>
              <text:p text:style-name="Normal"><text:span>Presses Universitaires de Rennes.<text:s/></text:span><text:span>Quelles musiques pour la piste ? Musique au cirque de la fin du XVIIe siècle à nos jours</text:span><text:span>, 2023, 978-2-7535-8865-3</text:span></text:p>
              <text:p text:style-name="Normal"><text:span>Chapitre d'ouvrage</text:span></text:p>
              <text:p text:style-name="Normal"><text:a xlink:type="simple" xlink:href="https://hal.science/hal-04810969v1">hal-0481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528v1">Signature(s) partagée(s) : sens et limites de l’idéal égalitaire dans les collaborations artistiques et les créations collectives</text:a></text:p>
              <text:p text:style-name="Normal"><text:a xlink:type="simple" xlink:href="https://hal.science/search/index/?q=*&amp;authFullName_s=Karine Saroh">Karine Saroh</text:a></text:p>
              <text:p text:style-name="Normal"><text:span>Edition Universitaire de Dijon.<text:s/></text:span><text:span>Identités de l’artiste. Pratiques, représentations, valeurs</text:span><text:span>, 2021, 978-2-36441-413-6</text:span></text:p>
              <text:p text:style-name="Normal"><text:span>Chapitre d'ouvrage</text:span></text:p>
              <text:p text:style-name="Normal"><text:a xlink:type="simple" xlink:href="https://hal.science/hal-04814528v1">hal-0481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535v1">Héroïque et/ou politique ? La figure du funambule et ses déclinaisons</text:a></text:p>
              <text:p text:style-name="Normal"><text:a xlink:type="simple" xlink:href="https://hal.science/search/index/?q=*&amp;authFullName_s=Karine Saroh">Karine Saroh</text:a></text:p>
              <text:p text:style-name="Normal"><text:span>Du fil à la slackline, une traversée des corps</text:span><text:span>, Centre national des arts du cirque, 2020, 978-2-908043-30-3</text:span></text:p>
              <text:p text:style-name="Normal"><text:span>Chapitre d'ouvrage</text:span></text:p>
              <text:p text:style-name="Normal"><text:a xlink:type="simple" xlink:href="https://hal.science/hal-04814535v1">hal-0481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544v1">La musique dans la création contemporaine, pour une étude des dramaturgies du cirque</text:a></text:p>
              <text:p text:style-name="Normal"><text:a xlink:type="simple" xlink:href="https://hal.science/search/index/?q=*&amp;authFullName_s=Karine Saroh">Karine Saroh</text:a></text:p>
              <text:p text:style-name="Normal"><text:span>Contours et détours des dramaturgies circassiennes,</text:span><text:span>, Centre national des arts du cirque, p. 259-263, 2020, 978-2-908043-28-0</text:span></text:p>
              <text:p text:style-name="Normal"><text:span>Chapitre d'ouvrage</text:span></text:p>
              <text:p text:style-name="Normal"><text:a xlink:type="simple" xlink:href="https://hal.science/hal-04814544v1">hal-0481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557v1">Eisler et Brecht, les Songs dans La Décision</text:a></text:p>
              <text:p text:style-name="Normal"><text:a xlink:type="simple" xlink:href="https://hal.science/search/index/?q=*&amp;authFullName_s=Karine Saroh">Karine Saroh</text:a></text:p>
              <text:p text:style-name="Normal"><text:span>Presses Universitaires de Franche-Comté.<text:s/></text:span><text:span>Théâtre musical (XXe et XXIe siècles), formes et représentations politiques,</text:span><text:span>, p. 19-35., 2019, 9782848676647</text:span></text:p>
              <text:p text:style-name="Normal"><text:span>Chapitre d'ouvrage</text:span></text:p>
              <text:p text:style-name="Normal"><text:a xlink:type="simple" xlink:href="https://hal.science/hal-04814557v1">hal-0481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021v1">De l’utopie esthétique à l’utopie politique : le théâtre musical de Luigi Nono</text:a></text:p>
              <text:p text:style-name="Normal"><text:a xlink:type="simple" xlink:href="https://hal.science/search/index/?q=*&amp;authFullName_s=Karine Saroh">Karine Saroh</text:a></text:p>
              <text:p text:style-name="Normal"><text:span>Presses Universitaires de Franche-Comté.<text:s/></text:span><text:span>Théâtre musical (XXe et XXIe siècles), formes et représentations politiques</text:span><text:span>, p. 103-118., 2019, 9782848676647</text:span></text:p>
              <text:p text:style-name="Normal"><text:span>Chapitre d'ouvrage</text:span></text:p>
              <text:p text:style-name="Normal"><text:a xlink:type="simple" xlink:href="https://hal.science/hal-04815021v1">hal-0481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028v1">Analyse dramaturgique d’Éclairs d’Alice Tabart</text:a></text:p>
              <text:p text:style-name="Normal"><text:a xlink:type="simple" xlink:href="https://hal.science/search/index/?q=*&amp;authFullName_s=Karine Saroh">Karine Saroh</text:a></text:p>
              <text:p text:style-name="Normal"><text:span>Presses Universitaires du Mirail.<text:s/></text:span><text:span>Éclairs</text:span><text:span>, p. 85-96., 2019, 978-2-8107-0624-2</text:span></text:p>
              <text:p text:style-name="Normal"><text:span>Chapitre d'ouvrage</text:span></text:p>
              <text:p text:style-name="Normal"><text:a xlink:type="simple" xlink:href="https://hal.science/hal-04815028v1">hal-0481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066v1">Quand la dramaturgie du souvenir convoque le modèle musical, Rencontre de Péter Nádas</text:a></text:p>
              <text:p text:style-name="Normal"><text:a xlink:type="simple" xlink:href="https://hal.science/search/index/?q=*&amp;authFullName_s=Karine Saroh">Karine Saroh</text:a></text:p>
              <text:p text:style-name="Normal"><text:span>Edition Universitaire de Dijon.<text:s/></text:span><text:span>Corps troublés. Approches esthétiques et politiques de la littérature et des arts</text:span><text:span>, p. 121-131, 2018, 978-2-36441-259-0</text:span></text:p>
              <text:p text:style-name="Normal"><text:span>Chapitre d'ouvrage</text:span></text:p>
              <text:p text:style-name="Normal"><text:a xlink:type="simple" xlink:href="https://hal.science/hal-04817066v1">hal-0481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076v1">Répondre aux enjeux esthétiques par la mise en place d’utopies politiques dans le théâtre musical au XXe siècle</text:a></text:p>
              <text:p text:style-name="Normal"><text:a xlink:type="simple" xlink:href="https://hal.science/search/index/?q=*&amp;authFullName_s=Karine Saroh">Karine Saroh</text:a></text:p>
              <text:p text:style-name="Normal"><text:span>Arts et médias : lieux du politique ?</text:span><text:span>, L'Harmattan, p. 135-143., 2017, Arts et médias, 2343127824</text:span></text:p>
              <text:p text:style-name="Normal"><text:span>Chapitre d'ouvrage</text:span></text:p>
              <text:p text:style-name="Normal"><text:a xlink:type="simple" xlink:href="https://hal.science/hal-04817076v1">hal-04817076v1</text:a></text:p>
            </table:table-cell>
          </table:table-row>
        </table:table>
        <text:p text:style-name="P22"/>
        <text:p text:style-name="Heading2"><text:span text:style-name="T8">Article de blog scientifique (4)</text:span></text:p>
        <text:p text:style-name="P24"/>
        <table:table table:name="b68a64" table:style-name="b68a64">
          <table:table-column table:style-name="b68a64.0"/>
          <table:table-row>
            <table:table-cell office:value-type="string">
              <text:p text:style-name="Normal"><text:a xlink:type="simple" xlink:href="https://hal.science/hal-05070873v1">De la recherche-création pour les arts du cirque. Explorations théoriques et méthodologiques de la recherche-création dans les arts du cirque</text:a></text:p>
              <text:p text:style-name="Normal"><text:a xlink:type="simple" xlink:href="https://hal.science/search/index/?q=*&amp;authFullName_s=Karine Saroh">Karine Saroh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70873v1">hal-0507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672v1">« Avec vue sur la piste – Alain Reynaud – 2015 », étude de cas réalisée pour la plateforme numérique sur les agrès et scénographies de cirque, chaire ICiMa - Cnac</text:a></text:p>
              <text:p text:style-name="Normal"><text:a xlink:type="simple" xlink:href="https://hal.science/search/index/?q=*&amp;authFullName_s=Karine Saroh">Karine Saroh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186672v1">hal-0518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680v1">« F(r)ICTION – Antoine Rigot et Alice Ronfard, Les Colporteurs – 2018 », étude de cas réalisée pour la plateforme numérique sur les agrès et scénographies de cirque, chaire ICiMa - Cnac</text:a></text:p>
              <text:p text:style-name="Normal"><text:a xlink:type="simple" xlink:href="https://hal.science/search/index/?q=*&amp;authFullName_s=Karine Saroh">Karine Saroh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186680v1">hal-0518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676v1">« Atelier 29 – Mathurin Bolze, Cie MPTA – 2017 », étude de cas réalisée pour la plateforme numérique sur les agrès et scénographies de cirque, chaire ICiMa - Cnac</text:a></text:p>
              <text:p text:style-name="Normal"><text:a xlink:type="simple" xlink:href="https://hal.science/search/index/?q=*&amp;authFullName_s=Karine Saroh">Karine Saroh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186676v1">hal-05186676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39b82d" table:style-name="39b82d">
          <table:table-column table:style-name="39b82d.0"/>
          <table:table-row>
            <table:table-cell office:value-type="string">
              <text:p text:style-name="Normal"><text:a xlink:type="simple" xlink:href="https://hal.science/hal-04827417v1">L'évaluation dans les formations supérieures en art, enjeux et innovations pédagogiques</text:a></text:p>
              <text:p text:style-name="Normal"><text:a xlink:type="simple" xlink:href="https://hal.science/search/index/?q=*&amp;authFullName_s=Karine Saroh">Karine Saroh</text:a><text:span>,</text:span><text:a xlink:type="simple" xlink:href="https://hal.science/search/index/?q=*&amp;authFullName_s=Léana Valentini">Léana Valentini</text:a></text:p>
              <text:p text:style-name="Normal"><text:span>École supérieure des arts du cirque Toulouse Occitani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827417v1">hal-0482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402v1">L'Artiste de cirque en entrainement</text:a></text:p>
              <text:p text:style-name="Normal"><text:a xlink:type="simple" xlink:href="https://hal.science/search/index/?q=*&amp;authFullName_s=Karine Saroh">Karine Saroh</text:a></text:p>
              <text:p text:style-name="Normal"><text:span>École supérieure des arts du cirque Toulouse Occitani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827402v1">hal-04827402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35677d" table:style-name="35677d">
          <table:table-column table:style-name="35677d.0"/>
          <table:table-row>
            <table:table-cell office:value-type="string">
              <text:p text:style-name="Normal"><text:a xlink:type="simple" xlink:href="https://hal.science/tel-04826499v1">Le Théâtre musical au XXe siècle, une expérience politique</text:a></text:p>
              <text:p text:style-name="Normal"><text:a xlink:type="simple" xlink:href="https://hal.science/search/index/?q=*&amp;authFullName_s=Karine Saroh">Karine Saroh</text:a></text:p>
              <text:p text:style-name="Normal"><text:span>Musique, musicologie et arts de la scène. Université toulouse Jean Jaurès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26499v1">tel-04826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Saroh</dc:title>
    <dc:subject/>
    <dc:description>CV</dc:description>
    <dc:creator/>
    <dc:date>2026-05-02T17:57:52.000</dc:date>
    <meta:generator>PHPWord</meta:generator>
    <meta:initial-creator>CCSD</meta:initial-creator>
    <meta:creation-date>2026-05-02T17:57:52.000</meta:creation-date>
    <meta:keyword/>
    <meta:user-defined meta:name="Category"/>
    <meta:user-defined meta:name="Company"/>
    <meta:user-defined meta:name="Manager"/>
  </office:meta>
</office:document-meta>
</file>