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0a4d" style:family="table">
      <style:table-properties style:rel-width="100" table:align="center"/>
    </style:style>
    <style:style style:name="e00a4d.0" style:family="table-column">
      <style:table-column-properties style:column-width="0.00cm"/>
    </style:style>
    <style:style style:name="1997b1" style:family="table">
      <style:table-properties style:rel-width="100" table:align="center"/>
    </style:style>
    <style:style style:name="1997b1.0" style:family="table-column">
      <style:table-column-properties style:column-width="0.00cm"/>
    </style:style>
    <style:style style:name="a455db" style:family="table">
      <style:table-properties style:rel-width="100" table:align="center"/>
    </style:style>
    <style:style style:name="a455db.0" style:family="table-column">
      <style:table-column-properties style:column-width="0.00cm"/>
    </style:style>
    <style:style style:name="7eefdd" style:family="table">
      <style:table-properties style:rel-width="100" table:align="center"/>
    </style:style>
    <style:style style:name="7eefdd.0" style:family="table-column">
      <style:table-column-properties style:column-width="0.00cm"/>
    </style:style>
    <style:style style:name="0d9d41" style:family="table">
      <style:table-properties style:rel-width="100" table:align="center"/>
    </style:style>
    <style:style style:name="0d9d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ne SERV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e00a4d" table:style-name="e00a4d">
          <table:table-column table:style-name="e00a4d.0"/>
          <table:table-row>
            <table:table-cell office:value-type="string">
              <text:p text:style-name="Normal"><text:a xlink:type="simple" xlink:href="https://hal.science/hal-05498377v1">Upcycling old hard drives into polishing machines and rotating disk electrodes</text:a></text:p>
              <text:p text:style-name="Normal"><text:a xlink:type="simple" xlink:href="https://hal.science/search/index/?q=*&amp;authFullName_s=Anthony Ranaivoniriana">Anthony Ranaivoniriana</text:a><text:span>,</text:span><text:a xlink:type="simple" xlink:href="https://hal.science/search/index/?q=*&amp;authFullName_s=Ahmed Ben Akouche">Ahmed Ben Akouche</text:a><text:span>,</text:span><text:a xlink:type="simple" xlink:href="https://hal.science/search/index/?q=*&amp;authFullName_s=Axel Desnoyers de Marbaix">Axel Desnoyers de Marbaix</text:a><text:span>,</text:span><text:a xlink:type="simple" xlink:href="https://hal.science/search/index/?q=*&amp;authFullName_s=Daniel Rose">Daniel Rose</text:a><text:span>,</text:span><text:a xlink:type="simple" xlink:href="https://hal.science/search/index/?q=*&amp;authFullName_s=Yaovi Holade">Yaovi Holade</text:a><text:span>et al.</text:span></text:p>
              <text:p text:style-name="Normal"><text:span>Journal of Solid State Electrochemistry</text:span><text:span>, 2025, 29 (6), pp.2419-2425.<text:s/></text:span><text:a xlink:type="simple" xlink:href="https://dx.doi.org/10.1007/s10008-025-06261-w">⟨10.1007/s10008-025-06261-w⟩</text:a></text:p>
              <text:p text:style-name="Normal"><text:span>Article dans une revue</text:span></text:p>
              <text:p text:style-name="Normal"><text:a xlink:type="simple" xlink:href="https://hal.science/hal-05498377v1">hal-0549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0953v1">Hydrothermal Green Synthesis of LaO x ‐Modified Pt/C Catalyst for Glycerol‐to‐Glycerate Electrooxidation in Alkaline Medium</text:a></text:p>
              <text:p text:style-name="Normal"><text:a xlink:type="simple" xlink:href="https://hal.science/search/index/?q=*&amp;authFullName_s=Fabiano Cursi">Fabiano Cursi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Boniface Kokoh">Boniface Kokoh</text:a><text:span>et al.</text:span></text:p>
              <text:p text:style-name="Normal"><text:span>ChemCatChem</text:span><text:span>, 2024, pp.e202401292.<text:s/></text:span><text:a xlink:type="simple" xlink:href="https://dx.doi.org/10.1002/cctc.202401292">⟨10.1002/cctc.202401292⟩</text:a></text:p>
              <text:p text:style-name="Normal"><text:span>Article dans une revue</text:span></text:p>
              <text:p text:style-name="Normal"><text:a xlink:type="simple" xlink:href="https://hal.science/hal-04800953v1">hal-0480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152v1">Selective Glycerol‐to‐glycerate Electro‐oxidation on Cerium‐modified Pt/C Nanocatalyst in an Alkaline Direct Alcohol Fuel Cell: Cogeneration of Energy and Value‐added Products</text:a></text:p>
              <text:p text:style-name="Normal"><text:a xlink:type="simple" xlink:href="https://hal.science/search/index/?q=*&amp;authFullName_s=Fabiano Cursi">Fabiano Cursi</text:a><text:span>,</text:span><text:a xlink:type="simple" xlink:href="https://hal.science/search/index/?q=*&amp;authFullName_s=Laurie Grimaud">Laurie Grimaud</text:a><text:span>,</text:span><text:a xlink:type="simple" xlink:href="https://hal.science/search/index/?q=*&amp;authFullName_s=Julie Rousseau">Julie Rousseau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Cláudia Morais">Cláudia Morais</text:a><text:span>et al.</text:span></text:p>
              <text:p text:style-name="Normal"><text:span>ChemElectroChem</text:span><text:span>, 2024, 11 (3),<text:s/></text:span><text:a xlink:type="simple" xlink:href="https://dx.doi.org/10.1002/celc.202300555">⟨10.1002/celc.202300555⟩</text:a></text:p>
              <text:p text:style-name="Normal"><text:span>Article dans une revue</text:span></text:p>
              <text:p text:style-name="Normal"><text:a xlink:type="simple" xlink:href="https://hal.science/hal-04717152v1">hal-047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31v1">Deciphering the Electrocatalytic Reactivity of Glucose Anomers at Bare Gold Electrocatalysts for Biomass-Fueled 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Jean-Sébastien Filhol">Jean-Sébastien Filhol</text:a><text:span>,</text:span><text:a xlink:type="simple" xlink:href="https://hal.science/search/index/?q=*&amp;authFullName_s=Qing Wang">Qing Wang</text:a><text:span>,</text:span><text:a xlink:type="simple" xlink:href="https://hal.science/search/index/?q=*&amp;authFullName_s=Tammy Phang">Tammy Phang</text:a><text:span>et al.</text:span></text:p>
              <text:p text:style-name="Normal"><text:span>ACS Catalysis</text:span><text:span>, 2022, 12, pp.12563-12571.<text:s/></text:span><text:a xlink:type="simple" xlink:href="https://dx.doi.org/10.1021/acscatal.2c03399">⟨10.1021/acscatal.2c03399⟩</text:a></text:p>
              <text:p text:style-name="Normal"><text:span>Article dans une revue</text:span></text:p>
              <text:p text:style-name="Normal"><text:a xlink:type="simple" xlink:href="https://hal.science/hal-03794331v1">hal-0379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719v1">New insights on the selective electroconversion of the cellulosic biomass-derived glucose at PtAu nanocatalysts in an anion exchange membrane fuel cell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arine Servat">Karine Servat</text:a><text:span>et al.</text:span></text:p>
              <text:p text:style-name="Normal"><text:span>Journal of Electroanalytical Chemistry</text:span><text:span>, 2021, 887, pp.115162.<text:s/></text:span><text:a xlink:type="simple" xlink:href="https://dx.doi.org/10.1016/j.jelechem.2021.115162">⟨10.1016/j.jelechem.2021.115162⟩</text:a></text:p>
              <text:p text:style-name="Normal"><text:span>Article dans une revue</text:span></text:p>
              <text:p text:style-name="Normal"><text:a xlink:type="simple" xlink:href="https://hal.science/hal-03441719v1">hal-0344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726v1">Recent advances in the electrooxidation of biomass-based organic molecules for energy, chemicals and hydrogen produc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Nazym Tuleushova">Nazym Tuleushova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et al.</text:span></text:p>
              <text:p text:style-name="Normal"><text:span>Catalysis Science &amp; Technology</text:span><text:span>, 2020, 10 (10), pp.3071-3112.<text:s/></text:span><text:a xlink:type="simple" xlink:href="https://dx.doi.org/10.1039/C9CY02446H">⟨10.1039/C9CY02446H⟩</text:a></text:p>
              <text:p text:style-name="Normal"><text:span>Article dans une revue</text:span></text:p>
              <text:p text:style-name="Normal"><text:a xlink:type="simple" xlink:href="https://hal.science/hal-02869726v1">hal-0286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12v1">Insight into the Electrooxidation Mechanism of Ethylene Glycol on Pd‐Based Nanocatalysts: In Situ FTIRS and LC‐MS Analysis</text:a></text:p>
              <text:p text:style-name="Normal"><text:a xlink:type="simple" xlink:href="https://hal.science/search/index/?q=*&amp;authFullName_s=Rodrigo Garcia G da Silva">Rodrigo Garcia G da Silva</text:a><text:span>,</text:span><text:a xlink:type="simple" xlink:href="https://hal.science/search/index/?q=*&amp;authFullName_s=Adalgisa Rodrigues de Andrade">Adalgisa Rodrigues de Andr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Teko Napporn">Teko Napporn</text:a><text:span>et al.</text:span></text:p>
              <text:p text:style-name="Normal"><text:span>ChemElectroChem</text:span><text:span>, 2020, 7 (21), pp.4326-4335.<text:s/></text:span><text:a xlink:type="simple" xlink:href="https://dx.doi.org/10.1002/celc.202001019">⟨10.1002/celc.202001019⟩</text:a></text:p>
              <text:p text:style-name="Normal"><text:span>Article dans une revue</text:span></text:p>
              <text:p text:style-name="Normal"><text:a xlink:type="simple" xlink:href="https://hal.science/hal-03049212v1">hal-0304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296v1">Electrochemical Oxidation of Carbon Monoxide on Unsupported Gold Nanospheres in Alkaline Medium</text:a></text:p>
              <text:p text:style-name="Normal"><text:a xlink:type="simple" xlink:href="https://hal.science/search/index/?q=*&amp;authFullName_s=Nolwenn Mayet">Nolwenn Mayet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Teko Napporn">Teko Napporn</text:a></text:p>
              <text:p text:style-name="Normal"><text:span>Electrocatalysis</text:span><text:span>, 2020,<text:s/></text:span><text:a xlink:type="simple" xlink:href="https://dx.doi.org/10.1007/s12678-020-00626-7">⟨10.1007/s12678-020-00626-7⟩</text:a></text:p>
              <text:p text:style-name="Normal"><text:span>Article dans une revue</text:span></text:p>
              <text:p text:style-name="Normal"><text:a xlink:type="simple" xlink:href="https://hal.science/hal-03049296v1">hal-0304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025v1">Electrochemical Energy Conversion from Direct Oxidation of Glucose on Active Electrode Materials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Lionel Dubois">Lionel Dubois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Boniface Kokoh">Boniface Kokoh</text:a></text:p>
              <text:p text:style-name="Normal"><text:span>Electrocatalysis</text:span><text:span>, 2020, 11 (2), pp.170-179.<text:s/></text:span><text:a xlink:type="simple" xlink:href="https://dx.doi.org/10.1007/s12678-019-00570-1">⟨10.1007/s12678-019-00570-1⟩</text:a></text:p>
              <text:p text:style-name="Normal"><text:span>Article dans une revue</text:span></text:p>
              <text:p text:style-name="Normal"><text:a xlink:type="simple" xlink:href="https://hal.science/hal-03055025v1">hal-0305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010v1">Probing the Surface of Noble Metals Electrochemically by Underpotential Deposition of Transition Metals</text:a></text:p>
              <text:p text:style-name="Normal"><text:a xlink:type="simple" xlink:href="https://hal.science/search/index/?q=*&amp;authFullName_s=Nolwenn Mayet">Nolwenn Mayet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. Boniface Kokoh">K. Boniface Kokoh</text:a><text:span>,</text:span><text:a xlink:type="simple" xlink:href="https://hal.science/search/index/?q=*&amp;authFullName_s=Teko Napporn">Teko Napporn</text:a></text:p>
              <text:p text:style-name="Normal"><text:span>Surfaces</text:span><text:span>, 2019, 2 (2), pp.257-276.<text:s/></text:span><text:a xlink:type="simple" xlink:href="https://dx.doi.org/10.3390/surfaces2020020">⟨10.3390/surfaces2020020⟩</text:a></text:p>
              <text:p text:style-name="Normal"><text:span>Article dans une revue</text:span></text:p>
              <text:p text:style-name="Normal"><text:a xlink:type="simple" xlink:href="https://hal.science/hal-02320010v1">hal-023200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0143v1">Electrocatalytic and Electroanalytic Investigation of Carbohydrates Oxidation on Gold-Based Nanocatalysts in Alkaline and Neutral pH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driana Both Engel">Adriana Both Engel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láudia Morais">Cláudia Morais</text:a><text:span>et al.</text:span></text:p>
              <text:p text:style-name="Normal"><text:span>Journal of The Electrochemical Society</text:span><text:span>, 2018, 165 (9), pp.H425 - H436.<text:s/></text:span><text:a xlink:type="simple" xlink:href="https://dx.doi.org/10.1149/2.0311809jes">⟨10.1149/2.0311809jes⟩</text:a></text:p>
              <text:p text:style-name="Normal"><text:span>Article dans une revue</text:span></text:p>
              <text:p text:style-name="Normal"><text:a xlink:type="simple" xlink:href="https://hal.umontpellier.fr/hal-01860143v1">hal-0186014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12495v1">Selective Nanomaterials for Glucose-to-Gluconate Oxidation in an Electrochemical Energy Converter: Cogenerating Organic 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Kouakou Boniface Kokoh">Kouakou Boniface Kokoh</text:a></text:p>
              <text:p text:style-name="Normal"><text:span>ECS Transactions</text:span><text:span>, 2017, 77 (11), pp.1547 - 1557.<text:s/></text:span><text:a xlink:type="simple" xlink:href="https://dx.doi.org/10.1149/07711.1547ecst">⟨10.1149/07711.1547ecst⟩</text:a></text:p>
              <text:p text:style-name="Normal"><text:span>Article dans une revue</text:span></text:p>
              <text:p text:style-name="Normal"><text:a xlink:type="simple" xlink:href="https://hal.umontpellier.fr/hal-01812495v1">hal-018124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0255v1">Nanostructured Inorganic Materials at Work in Electrochemical Sensing and Biofuel Cell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David Cornu">David Cornu</text:a><text:span>et al.</text:span></text:p>
              <text:p text:style-name="Normal"><text:span>Catalysts</text:span><text:span>, 2017, 7 (1),<text:s/></text:span><text:a xlink:type="simple" xlink:href="https://dx.doi.org/10.3390/catal7010031">⟨10.3390/catal7010031⟩</text:a></text:p>
              <text:p text:style-name="Normal"><text:span>Article dans une revue</text:span></text:p>
              <text:p text:style-name="Normal"><text:a xlink:type="simple" xlink:href="https://hal.umontpellier.fr/hal-01670255v1">hal-016702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1655v1">Advances in Electrocatalysis for Energy Conversion and Synthesis of Organic Molecul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Hynd Remita">Hynd Remita</text:a><text:span>et al.</text:span></text:p>
              <text:p text:style-name="Normal"><text:span>ChemPhysChem</text:span><text:span>, 2017, 18 (19), pp.2573 - 2605.<text:s/></text:span><text:a xlink:type="simple" xlink:href="https://dx.doi.org/10.1002/cphc.201700447">⟨10.1002/cphc.201700447⟩</text:a></text:p>
              <text:p text:style-name="Normal"><text:span>Article dans une revue</text:span></text:p>
              <text:p text:style-name="Normal"><text:a xlink:type="simple" xlink:href="https://hal.umontpellier.fr/hal-01671655v1">hal-016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435v1">High impact of the reducing agent on palladium nanomaterials: new insights from X-ray photoelectron spectroscopy and oxygen reduction reac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Christine Canaff">Christine Canaff</text:a><text:span>,</text:span><text:a xlink:type="simple" xlink:href="https://hal.science/search/index/?q=*&amp;authFullName_s=Suzie Poulin">Suzie Poulin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arine Servat">Karine Servat</text:a><text:span>et al.</text:span></text:p>
              <text:p text:style-name="Normal"><text:span>RSC Advances</text:span><text:span>, 2016, 6 (15), pp.12627-12637.<text:s/></text:span><text:a xlink:type="simple" xlink:href="https://dx.doi.org/10.1039/c5ra24829a">⟨10.1039/c5ra24829a⟩</text:a></text:p>
              <text:p text:style-name="Normal"><text:span>Article dans une revue</text:span></text:p>
              <text:p text:style-name="Normal"><text:a xlink:type="simple" xlink:href="https://hal.science/hal-01433435v1">hal-014334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87175v1">Highly Selective Oxidation of Carbohydrates in an Efficient Electrochemical Energy Converter: Cogenerating Organic Electrosynthesi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láudia Morais">Cláudia Morais</text:a><text:span>,</text:span><text:a xlink:type="simple" xlink:href="https://hal.science/search/index/?q=*&amp;authFullName_s=Jean-Marc Berjeaud">Jean-Marc Berjeaud</text:a><text:span>et al.</text:span></text:p>
              <text:p text:style-name="Normal"><text:span>ChemSusChem</text:span><text:span>, 2016, 9 (3), pp.252 - 263.<text:s/></text:span><text:a xlink:type="simple" xlink:href="https://dx.doi.org/10.1002/cssc.201501593">⟨10.1002/cssc.201501593⟩</text:a></text:p>
              <text:p text:style-name="Normal"><text:span>Article dans une revue</text:span></text:p>
              <text:p text:style-name="Normal"><text:a xlink:type="simple" xlink:href="https://api.istex.fr/ark:/67375/WNG-C6DPB61P-G/fulltext.pdf?sid=hal">istex</text:a></text:p>
              <text:p text:style-name="Normal"><text:a xlink:type="simple" xlink:href="https://hal.umontpellier.fr/hal-01687175v1">hal-0168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13v1">Facile synthesis of highly active and durable PdM/C (M = Fe, Mn) nanocatalysts for the oxygen reduction reaction in an alkaline medium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Rodrigo da Silva">Rodrigo da Silva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Napporn">Teko Napporn</text:a><text:span>,</text:span><text:a xlink:type="simple" xlink:href="https://hal.science/search/index/?q=*&amp;authFullName_s=Christine Canaff">Christine Canaff</text:a><text:span>et al.</text:span></text:p>
              <text:p text:style-name="Normal"><text:span>Journal of Materials Chemistry A</text:span><text:span>, 2016, 4 (21), pp.8337-49.<text:s/></text:span><text:a xlink:type="simple" xlink:href="https://dx.doi.org/10.1039/c6ta02096h">⟨10.1039/c6ta02096h⟩</text:a></text:p>
              <text:p text:style-name="Normal"><text:span>Article dans une revue</text:span></text:p>
              <text:p text:style-name="Normal"><text:a xlink:type="simple" xlink:href="https://hal.science/hal-01434813v1">hal-014348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379v1">One-pot synthesis of reduced graphene oxide supported gold-based nanomaterials as robust nanocatalysts for glucose electrooxidation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Patricia Beaunier">Patricia Beaunier</text:a><text:span>et al.</text:span></text:p>
              <text:p text:style-name="Normal"><text:span>Electrochimica Acta</text:span><text:span>, 2016, 212, pp.864 - 875.<text:s/></text:span><text:a xlink:type="simple" xlink:href="https://dx.doi.org/10.1016/j.electacta.2016.06.169">⟨10.1016/j.electacta.2016.06.169⟩</text:a></text:p>
              <text:p text:style-name="Normal"><text:span>Article dans une revue</text:span></text:p>
              <text:p text:style-name="Normal"><text:a xlink:type="simple" xlink:href="https://api.istex.fr/ark:/67375/6H6-1ZSM30BL-9/fulltext.pdf?sid=hal">istex</text:a></text:p>
              <text:p text:style-name="Normal"><text:a xlink:type="simple" xlink:href="https://hal.sorbonne-universite.fr/hal-01548379v1">hal-015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231v1">Electrocatalytic activity of carbon-supported metallophthalocyanine catalysts toward oxygen reduction reaction in alkaline solution</text:a></text:p>
              <text:p text:style-name="Normal"><text:a xlink:type="simple" xlink:href="https://hal.science/search/index/?q=*&amp;authFullName_s=Seydou Hebié">Seydou Hebié</text:a><text:span>,</text:span><text:a xlink:type="simple" xlink:href="https://hal.science/search/index/?q=*&amp;authFullName_s=Mabinty Bayo">Mabinty Bayo</text:a><text:span>,</text:span><text:a xlink:type="simple" xlink:href="https://hal.science/search/index/?q=*&amp;authFullName_s=Karifa Bayo">Karifa Bayo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Cláudia Morais">Cláudia Morais</text:a><text:span>et al.</text:span></text:p>
              <text:p text:style-name="Normal"><text:span>Journal of Solid State Electrochemistry</text:span><text:span>, 2016, 20 (4), pp.931 - 942.<text:s/></text:span><text:a xlink:type="simple" xlink:href="https://dx.doi.org/10.1007/s10008-015-2932-6">⟨10.1007/s10008-015-2932-6⟩</text:a></text:p>
              <text:p text:style-name="Normal"><text:span>Article dans une revue</text:span></text:p>
              <text:p text:style-name="Normal"><text:a xlink:type="simple" xlink:href="https://hal.science/hal-01703231v1">hal-017032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75114v1">Optimization of Chitosan Film-Templated Biocathode for Enzymatic Oxygen Reduction in Glucose Hybrid Biofuel Cell</text:a></text:p>
              <text:p text:style-name="Normal"><text:a xlink:type="simple" xlink:href="https://hal.science/search/index/?q=*&amp;authFullName_s=Adriana Both Engel">Adriana Both Engel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et al.</text:span></text:p>
              <text:p text:style-name="Normal"><text:span>Journal of The Electrochemical Society</text:span><text:span>, 2016, 164 (2), pp.G29 - G35.<text:s/></text:span><text:a xlink:type="simple" xlink:href="https://dx.doi.org/10.1149/2.0571702jes">⟨10.1149/2.0571702jes⟩</text:a></text:p>
              <text:p text:style-name="Normal"><text:span>Article dans une revue</text:span></text:p>
              <text:p text:style-name="Normal"><text:a xlink:type="simple" xlink:href="https://hal.umontpellier.fr/hal-01675114v1">hal-0167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56v1">Recent Advances in Carbon Supported Metal Nanoparticles Preparation for Oxygen Reduction Reaction in Low Temperature Fuel Cell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Nihat Ege Sahin">Nihat Ege Sahin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Catalysts</text:span><text:span>, 2015, 5 (1), pp.310-348.<text:s/></text:span><text:a xlink:type="simple" xlink:href="https://dx.doi.org/10.3390/catal5010310">⟨10.3390/catal5010310⟩</text:a></text:p>
              <text:p text:style-name="Normal"><text:span>Article dans une revue</text:span></text:p>
              <text:p text:style-name="Normal"><text:a xlink:type="simple" xlink:href="https://hal.science/hal-01339056v1">hal-0133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20v1">Wireless Information Transmission System Powered by an Abiotic Biofuel Cell Implanted in an Orange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evin Macvittie">Kevin Macvittie</text:a><text:span>,</text:span><text:a xlink:type="simple" xlink:href="https://hal.science/search/index/?q=*&amp;authFullName_s=Tyler Conlon">Tyler Conlon</text:a><text:span>,</text:span><text:a xlink:type="simple" xlink:href="https://hal.science/search/index/?q=*&amp;authFullName_s=Nataliia Guz">Nataliia Guz</text:a><text:span>,</text:span><text:a xlink:type="simple" xlink:href="https://hal.science/search/index/?q=*&amp;authFullName_s=Karine Servat">Karine Servat</text:a><text:span>et al.</text:span></text:p>
              <text:p text:style-name="Normal"><text:span>Electroanalysis</text:span><text:span>, 2015, 27, pp.276-280.<text:s/></text:span><text:a xlink:type="simple" xlink:href="https://dx.doi.org/10.1002/elan.201400653">⟨10.1002/elan.201400653⟩</text:a></text:p>
              <text:p text:style-name="Normal"><text:span>Article dans une revue</text:span></text:p>
              <text:p text:style-name="Normal"><text:a xlink:type="simple" xlink:href="https://api.istex.fr/ark:/67375/WNG-K0WGF0Q4-W/fulltext.pdf?sid=hal">istex</text:a></text:p>
              <text:p text:style-name="Normal"><text:a xlink:type="simple" xlink:href="https://hal.science/hal-01339020v1">hal-0133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29v1">Probing Structure Modification of Palladium Nanomaterials during Chemical Synthesis by using In Situ X-ray Diffraction: Electrochemical Properti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ouakou Boniface Kokoh">Kouakou Boniface Kokoh</text:a></text:p>
              <text:p text:style-name="Normal"><text:span>ChemElectroChem</text:span><text:span>, 2015, 2 (4), pp.592-599.<text:s/></text:span><text:a xlink:type="simple" xlink:href="https://dx.doi.org/10.1002/celc.201402353">⟨10.1002/celc.201402353⟩</text:a></text:p>
              <text:p text:style-name="Normal"><text:span>Article dans une revue</text:span></text:p>
              <text:p text:style-name="Normal"><text:a xlink:type="simple" xlink:href="https://hal.science/hal-01339029v1">hal-0133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399v1">Electrospun Carbon Fibers: Promising Electrode Material for Abiotic and Enzymatic Catalysis</text:a></text:p>
              <text:p text:style-name="Normal"><text:a xlink:type="simple" xlink:href="https://hal.science/search/index/?q=*&amp;authFullName_s=Adriana Both Engel">Adriana Both Engel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Aziz Cherifi">Aziz Cherifi</text:a><text:span>,</text:span><text:a xlink:type="simple" xlink:href="https://hal.science/search/index/?q=*&amp;authFullName_s=David Cornu">David Cornu</text:a><text:span>et al.</text:span></text:p>
              <text:p text:style-name="Normal"><text:span>Journal of Physical Chemistry C</text:span><text:span>, 2015, 119 (16724-16733),<text:s/></text:span><text:a xlink:type="simple" xlink:href="https://dx.doi.org/10.1021/acs.jpcc.5b04352">⟨10.1021/acs.jpcc.5b04352⟩</text:a></text:p>
              <text:p text:style-name="Normal"><text:span>Article dans une revue</text:span></text:p>
              <text:p text:style-name="Normal"><text:a xlink:type="simple" xlink:href="https://hal.science/hal-01488399v1">hal-0148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039v1">Electrocatalytic properties of nanomaterials synthesized from &amp;quot;Bromide Anion Exchange&amp;quot; method - Investigations of glucose and glycerol oxida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Electrochimica Acta</text:span><text:span>, 2015, 162, pp.205-214.<text:s/></text:span><text:a xlink:type="simple" xlink:href="https://dx.doi.org/10.1016/j.electacta.2014.11.072">⟨10.1016/j.electacta.2014.11.072⟩</text:a></text:p>
              <text:p text:style-name="Normal"><text:span>Article dans une revue</text:span></text:p>
              <text:p text:style-name="Normal"><text:a xlink:type="simple" xlink:href="https://api.istex.fr/ark:/67375/6H6-N7VQDMHG-Q/fulltext.pdf?sid=hal">istex</text:a></text:p>
              <text:p text:style-name="Normal"><text:a xlink:type="simple" xlink:href="https://hal.science/hal-01339039v1">hal-0133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00v1">Insights on Hybrid Glucose Biofuel Cells Based on Bilirubin Oxidase Cathode and Gold-Based Anode Nanomaterial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Adriana Both Engel">Adriana Both Eng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Aziz Cherifi">Aziz Cherifi</text:a><text:span>,</text:span><text:a xlink:type="simple" xlink:href="https://hal.science/search/index/?q=*&amp;authFullName_s=David Cornu">David Cornu</text:a><text:span>et al.</text:span></text:p>
              <text:p text:style-name="Normal"><text:span>ChemElectroChem</text:span><text:span>, 2014, 1 (11), pp.1976-1987.<text:s/></text:span><text:a xlink:type="simple" xlink:href="https://dx.doi.org/10.1002/celc.201402142">⟨10.1002/celc.201402142⟩</text:a></text:p>
              <text:p text:style-name="Normal"><text:span>Article dans une revue</text:span></text:p>
              <text:p text:style-name="Normal"><text:a xlink:type="simple" xlink:href="https://hal.science/hal-01319200v1">hal-013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02v1">Pacemaker Activated by an Abiotic Biofuel Cell Operated in Human Serum Solution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Kevin Macvittie">Kevin Macvittie</text:a><text:span>,</text:span><text:a xlink:type="simple" xlink:href="https://hal.science/search/index/?q=*&amp;authFullName_s=Tyler Conlon">Tyler Conlon</text:a><text:span>,</text:span><text:a xlink:type="simple" xlink:href="https://hal.science/search/index/?q=*&amp;authFullName_s=Nataliia Guz">Nataliia Guz</text:a><text:span>,</text:span><text:a xlink:type="simple" xlink:href="https://hal.science/search/index/?q=*&amp;authFullName_s=Karine Servat">Karine Servat</text:a><text:span>et al.</text:span></text:p>
              <text:p text:style-name="Normal"><text:span>Electroanalysis</text:span><text:span>, 2014, 26 (11), pp.2445-2457.<text:s/></text:span><text:a xlink:type="simple" xlink:href="https://dx.doi.org/10.1002/elan.201400440">⟨10.1002/elan.201400440⟩</text:a></text:p>
              <text:p text:style-name="Normal"><text:span>Article dans une revue</text:span></text:p>
              <text:p text:style-name="Normal"><text:a xlink:type="simple" xlink:href="https://api.istex.fr/ark:/67375/WNG-0NGMPFFT-X/fulltext.pdf?sid=hal">istex</text:a></text:p>
              <text:p text:style-name="Normal"><text:a xlink:type="simple" xlink:href="https://hal.science/hal-01319202v1">hal-01319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310v1">Efficient multi-metallic anode catalysts in a PEM water electrolyzer</text:a></text:p>
              <text:p text:style-name="Normal"><text:a xlink:type="simple" xlink:href="https://hal.science/search/index/?q=*&amp;authFullName_s=K.B. Kokoh">K.B. Kokoh</text:a><text:span>,</text:span><text:a xlink:type="simple" xlink:href="https://hal.science/search/index/?q=*&amp;authFullName_s=E. Mayousse">E. Mayousse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N. Guillet">N. Guillet</text:a><text:span>et al.</text:span></text:p>
              <text:p text:style-name="Normal"><text:span>International Journal of Hydrogen Energy</text:span><text:span>, 2014, 39 (5), pp.1924-1931.<text:s/></text:span><text:a xlink:type="simple" xlink:href="https://dx.doi.org/10.1016/j.ijhydene.2013.11.076">⟨10.1016/j.ijhydene.2013.11.076⟩</text:a></text:p>
              <text:p text:style-name="Normal"><text:span>Article dans une revue</text:span></text:p>
              <text:p text:style-name="Normal"><text:a xlink:type="simple" xlink:href="https://api.istex.fr/ark:/67375/6H6-ZDLR1MBK-W/fulltext.pdf?sid=hal">istex</text:a></text:p>
              <text:p text:style-name="Normal"><text:a xlink:type="simple" xlink:href="https://hal.science/hal-01187310v1">hal-01187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133v1">Studies of the reaction products resulted from glycerol electrooxidation on Ni-based materials in alkaline medium</text:a></text:p>
              <text:p text:style-name="Normal"><text:a xlink:type="simple" xlink:href="https://hal.science/search/index/?q=*&amp;authFullName_s=V.L. Oliveira">V.L. Oliveira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G. Tremiliosi-Filho">G. Tremiliosi-Filho</text:a><text:span>et al.</text:span></text:p>
              <text:p text:style-name="Normal"><text:span>Electrochimica Acta</text:span><text:span>, 2014, 117, pp.255-262.<text:s/></text:span><text:a xlink:type="simple" xlink:href="https://dx.doi.org/10.1016/j.electacta.2013.11.127">⟨10.1016/j.electacta.2013.11.127⟩</text:a></text:p>
              <text:p text:style-name="Normal"><text:span>Article dans une revue</text:span></text:p>
              <text:p text:style-name="Normal"><text:a xlink:type="simple" xlink:href="https://hal.science/hal-01193133v1">hal-0119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14v1">Electrochemical Behavior of Organics Oxidation on Palladium-Based Nanocatalysts Synthesized from Bromide Anion Exchange</text:a></text:p>
              <text:p text:style-name="Normal"><text:a xlink:type="simple" xlink:href="https://hal.science/search/index/?q=*&amp;authFullName_s=Y. Holade">Y. Holade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K.B. Kokoh">K.B. Kokoh</text:a></text:p>
              <text:p text:style-name="Normal"><text:span>PHYSICAL AND ANALYTICAL ELECTROCHEMISTRY (GENERAL) - 224TH ECS MEETING<text:s/></text:span><text:span>, 2014, 58 (46), pp.25-35.<text:s/></text:span><text:a xlink:type="simple" xlink:href="https://dx.doi.org/10.1149/05846.0025ecst">⟨10.1149/05846.0025ecst⟩</text:a></text:p>
              <text:p text:style-name="Normal"><text:span>Article dans une revue</text:span></text:p>
              <text:p text:style-name="Normal"><text:a xlink:type="simple" xlink:href="https://hal.science/hal-01319214v1">hal-0131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20v1">Enhancing the available specific surface area of carbon supports to boost the electroactivity of nanostructured Pt catalyst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Physical Chemistry Chemical Physics</text:span><text:span>, 2014, 16 (46), pp.25609-25620.<text:s/></text:span><text:a xlink:type="simple" xlink:href="https://dx.doi.org/10.1039/c4cp03851g">⟨10.1039/c4cp03851g⟩</text:a></text:p>
              <text:p text:style-name="Normal"><text:span>Article dans une revue</text:span></text:p>
              <text:p text:style-name="Normal"><text:a xlink:type="simple" xlink:href="https://hal.science/hal-01319220v1">hal-0131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371v1">Identification of chemicals resulted in selective glycerol conversion as sustainable fuel on Pd-based anode nanocatalysts</text:a></text:p>
              <text:p text:style-name="Normal"><text:a xlink:type="simple" xlink:href="https://hal.science/search/index/?q=*&amp;authFullName_s=L.M. Palma">L.M. Palma</text:a><text:span>,</text:span><text:a xlink:type="simple" xlink:href="https://hal.science/search/index/?q=*&amp;authFullName_s=T.S. Almeida">T.S. Almeida</text:a><text:span>,</text:span><text:a xlink:type="simple" xlink:href="https://hal.science/search/index/?q=*&amp;authFullName_s=V.L. Oliveira">V.L. Oliveira</text:a><text:span>,</text:span><text:a xlink:type="simple" xlink:href="https://hal.science/search/index/?q=*&amp;authFullName_s=G. Tremiliosi-Filho">G. Tremiliosi-Filho</text:a><text:span>,</text:span><text:a xlink:type="simple" xlink:href="https://hal.science/search/index/?q=*&amp;authFullName_s=E.R. Gonzalez">E.R. Gonzalez</text:a><text:span>et al.</text:span></text:p>
              <text:p text:style-name="Normal"><text:span>RSC Advances</text:span><text:span>, 2014, 4 (110 ), pp.64476-64483<text:s/></text:span><text:a xlink:type="simple" xlink:href="https://dx.doi.org/10.1039/c4ra09822f">⟨10.1039/c4ra09822f⟩</text:a></text:p>
              <text:p text:style-name="Normal"><text:span>Article dans une revue</text:span></text:p>
              <text:p text:style-name="Normal"><text:a xlink:type="simple" xlink:href="https://hal.science/hal-01323371v1">hal-0132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198v1">Toward the Electrochemical Valorization of Glycerol: Fourier Transform Infrared Spectroscopic and Chromatographic Studies</text:a></text:p>
              <text:p text:style-name="Normal"><text:a xlink:type="simple" xlink:href="https://hal.science/search/index/?q=*&amp;authFullName_s=Yaovi Holade">Yaovi Holade</text:a><text:span>,</text:span><text:a xlink:type="simple" xlink:href="https://hal.science/search/index/?q=*&amp;authFullName_s=Claudia Morais">Claudia Morais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Kouakou Boniface Kokoh">Kouakou Boniface Kokoh</text:a></text:p>
              <text:p text:style-name="Normal"><text:span>ACS Catalysis</text:span><text:span>, 2013, 3 (10), pp.2403-2411.<text:s/></text:span><text:a xlink:type="simple" xlink:href="https://dx.doi.org/10.1021/cs400559d">⟨10.1021/cs400559d⟩</text:a></text:p>
              <text:p text:style-name="Normal"><text:span>Article dans une revue</text:span></text:p>
              <text:p text:style-name="Normal"><text:a xlink:type="simple" xlink:href="https://hal.science/hal-01286198v1">hal-0128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46v1">Kinetic study of oxygen reduction reaction on carbon-supported Pd-based nanomaterials in alkaline medium</text:a></text:p>
              <text:p text:style-name="Normal"><text:a xlink:type="simple" xlink:href="https://hal.science/search/index/?q=*&amp;authFullName_s=L. Diabaté">L. Diabaté</text:a><text:span>,</text:span><text:a xlink:type="simple" xlink:href="https://hal.science/search/index/?q=*&amp;authFullName_s=T.W. Napporn">T.W. Napporn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A. Habrioux">A. Habrioux</text:a><text:span>,</text:span><text:a xlink:type="simple" xlink:href="https://hal.science/search/index/?q=*&amp;authFullName_s=S. Arrii-Clacens">S. Arrii-Clacens</text:a><text:span>et al.</text:span></text:p>
              <text:p text:style-name="Normal"><text:span>Journal of The Electrochemical Society</text:span><text:span>, 2013, 160(6), pp.H302-H308.<text:s/></text:span><text:a xlink:type="simple" xlink:href="https://dx.doi.org/10.1149/2.035306jes">⟨10.1149/2.035306jes⟩</text:a></text:p>
              <text:p text:style-name="Normal"><text:span>Article dans une revue</text:span></text:p>
              <text:p text:style-name="Normal"><text:a xlink:type="simple" xlink:href="https://hal.science/hal-00919346v1">hal-0091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48v1">Glycerol oxidation on nickel based nanocatalysts in alkaline medium - Identification of the reaction products</text:a></text:p>
              <text:p text:style-name="Normal"><text:a xlink:type="simple" xlink:href="https://hal.science/search/index/?q=*&amp;authFullName_s=V.L. Oliveira">V.L. Oliveira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T.W. Napporm">T.W. Napporm</text:a><text:span>,</text:span><text:a xlink:type="simple" xlink:href="https://hal.science/search/index/?q=*&amp;authFullName_s=G. Tremiliosi-Filho">G. Tremiliosi-Filho</text:a><text:span>et al.</text:span></text:p>
              <text:p text:style-name="Normal"><text:span>Journal of electroanalytical chemistry and interfacial electrochemistry</text:span><text:span>, 2013, 703, pp.56-62.<text:s/></text:span><text:a xlink:type="simple" xlink:href="https://dx.doi.org/10.1016/j.jelechem.2013.05.021">⟨10.1016/j.jelechem.2013.05.021⟩</text:a></text:p>
              <text:p text:style-name="Normal"><text:span>Article dans une revue</text:span></text:p>
              <text:p text:style-name="Normal"><text:a xlink:type="simple" xlink:href="https://hal.science/hal-00939248v1">hal-0093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267v1">New Preparation of PdNi/C and PdAg/C Nanocatalysts for Glycerol Electrooxidation in Alkaline Medium</text:a></text:p>
              <text:p text:style-name="Normal"><text:a xlink:type="simple" xlink:href="https://hal.science/search/index/?q=*&amp;authFullName_s=Y. Holade">Y. Holade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S. Arrii-Clacens">S. Arrii-Clacens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T.W. Napporn">T.W. Napporn</text:a><text:span>et al.</text:span></text:p>
              <text:p text:style-name="Normal"><text:span>Electrocatalysis</text:span><text:span>, 2013, 4, pp.167.<text:s/></text:span><text:a xlink:type="simple" xlink:href="https://dx.doi.org/10.1007/s12678-013-0138-1">⟨10.1007/s12678-013-0138-1⟩</text:a></text:p>
              <text:p text:style-name="Normal"><text:span>Article dans une revue</text:span></text:p>
              <text:p text:style-name="Normal"><text:a xlink:type="simple" xlink:href="https://hal.science/hal-00932267v1">hal-0093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74v1">Electrochemical activity of ruthenium and iridium based catalysts for oxygen evolution reaction</text:a></text:p>
              <text:p text:style-name="Normal"><text:a xlink:type="simple" xlink:href="https://hal.science/search/index/?q=*&amp;authFullName_s=N. Mamaca">N. Mamaca</text:a><text:span>,</text:span><text:a xlink:type="simple" xlink:href="https://hal.science/search/index/?q=*&amp;authFullName_s=E. Mayousse">E. Mayousse</text:a><text:span>,</text:span><text:a xlink:type="simple" xlink:href="https://hal.science/search/index/?q=*&amp;authFullName_s=S. Arrii-Clacens">S. Arrii-Clacens</text:a><text:span>,</text:span><text:a xlink:type="simple" xlink:href="https://hal.science/search/index/?q=*&amp;authFullName_s=T.W. Napporm">T.W. Napporm</text:a><text:span>,</text:span><text:a xlink:type="simple" xlink:href="https://hal.science/search/index/?q=*&amp;authFullName_s=K. Servat">K. Servat</text:a><text:span>et al.</text:span></text:p>
              <text:p text:style-name="Normal"><text:span>Applied Catalysis B: Environmental</text:span><text:span>, 2012, 111, pp.376-380.<text:s/></text:span><text:a xlink:type="simple" xlink:href="https://dx.doi.org/10.1016/j.apcatb.2011.10.020">⟨10.1016/j.apcatb.2011.10.020⟩</text:a></text:p>
              <text:p text:style-name="Normal"><text:span>Article dans une revue</text:span></text:p>
              <text:p text:style-name="Normal"><text:a xlink:type="simple" xlink:href="https://api.istex.fr/ark:/67375/6H6-T37ZWL4T-4/fulltext.pdf?sid=hal">istex</text:a></text:p>
              <text:p text:style-name="Normal"><text:a xlink:type="simple" xlink:href="https://hal.science/hal-00828774v1">hal-0082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968v1">Synthesis of Gold-Platinum Nanomaterials Using Bromide Anion Exchange-Synergistic Electroactivity toward CO and Glucose Oxidation</text:a></text:p>
              <text:p text:style-name="Normal"><text:a xlink:type="simple" xlink:href="https://hal.science/search/index/?q=*&amp;authFullName_s=P. Tonda-Mikiela">P. Tonda-Mikiela</text:a><text:span>,</text:span><text:a xlink:type="simple" xlink:href="https://hal.science/search/index/?q=*&amp;authFullName_s=T.W. Napporm">T.W. Napporm</text:a><text:span>,</text:span><text:a xlink:type="simple" xlink:href="https://hal.science/search/index/?q=*&amp;authFullName_s=C. Morais">C. Morais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A. Chen">A. Chen</text:a><text:span>et al.</text:span></text:p>
              <text:p text:style-name="Normal"><text:span>Journal of The Electrochemical Society</text:span><text:span>, 2012, 159 (11), pp.H828-H833.<text:s/></text:span><text:a xlink:type="simple" xlink:href="https://dx.doi.org/10.1149/2.001211jes">⟨10.1149/2.001211jes⟩</text:a></text:p>
              <text:p text:style-name="Normal"><text:span>Article dans une revue</text:span></text:p>
              <text:p text:style-name="Normal"><text:a xlink:type="simple" xlink:href="https://hal.science/hal-00834968v1">hal-008349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695810v1">Oxygen Electroreduction Catalyzed by Bilirubin Oxidase Does Not Release Hydrogen Peroxide</text:a></text:p>
              <text:p text:style-name="Normal"><text:a xlink:type="simple" xlink:href="https://hal.science/search/index/?q=*&amp;authFullName_s=Pradel Tonda-Mikiela">Pradel Tonda-Mikiela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Susan Boland">Susan Boland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Sophie Tingry">Sophie Tingry</text:a><text:span>et al.</text:span></text:p>
              <text:p text:style-name="Normal"><text:span>Electrocatalysis</text:span><text:span>, 2011, 2 (4), pp.268 - 272.<text:s/></text:span><text:a xlink:type="simple" xlink:href="https://dx.doi.org/10.1007/s12678-011-0062-1">⟨10.1007/s12678-011-0062-1⟩</text:a></text:p>
              <text:p text:style-name="Normal"><text:span>Article dans une revue</text:span></text:p>
              <text:p text:style-name="Normal"><text:a xlink:type="simple" xlink:href="https://hal.umontpellier.fr/hal-01695810v1">hal-0169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4643v1">Long-term activity of covalent grafted biocatalysts during intermittent use of a glucose/O-2 biofuel cell</text:a></text:p>
              <text:p text:style-name="Normal"><text:a xlink:type="simple" xlink:href="https://hal.science/search/index/?q=*&amp;authFullName_s=Géraldine Merle">Géraldine Merle</text:a><text:span>,</text:span><text:a xlink:type="simple" xlink:href="https://hal.science/search/index/?q=*&amp;authFullName_s=Aurélien Habrioux">Aurélien Habrioux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Marc Rolland">Marc Rolland</text:a><text:span>,</text:span><text:a xlink:type="simple" xlink:href="https://hal.science/search/index/?q=*&amp;authFullName_s=Christophe Innocent">Christophe Innocent</text:a><text:span>et al.</text:span></text:p>
              <text:p text:style-name="Normal"><text:span>Electrochimica Acta</text:span><text:span>, 2009, 54 (11), pp.2998 - 3003.<text:s/></text:span><text:a xlink:type="simple" xlink:href="https://dx.doi.org/10.1016/j.electacta.2008.12.017">⟨10.1016/j.electacta.2008.12.017⟩</text:a></text:p>
              <text:p text:style-name="Normal"><text:span>Article dans une revue</text:span></text:p>
              <text:p text:style-name="Normal"><text:a xlink:type="simple" xlink:href="https://api.istex.fr/ark:/67375/6H6-85M0490Z-G/fulltext.pdf?sid=hal">istex</text:a></text:p>
              <text:p text:style-name="Normal"><text:a xlink:type="simple" xlink:href="https://hal.science/hal-00424643v1">hal-0042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073v1">Enhancement of the performances of a single concentric glucose/O2 biofuel cell by combination of bilirubin oxidase/Nafion cathode and Au-Pt anode</text:a></text:p>
              <text:p text:style-name="Normal"><text:a xlink:type="simple" xlink:href="https://hal.science/search/index/?q=*&amp;authFullName_s=Aurélien Habrioux">Aurélien Habrioux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Boniface Kokoh">Boniface Kokoh</text:a></text:p>
              <text:p text:style-name="Normal"><text:span>Electrochemistry Communications</text:span><text:span>, 2009, 11, pp.111-113.<text:s/></text:span><text:a xlink:type="simple" xlink:href="https://dx.doi.org/10.1016/j.elecom.2008.10.047">⟨10.1016/j.elecom.2008.10.047⟩</text:a></text:p>
              <text:p text:style-name="Normal"><text:span>Article dans une revue</text:span></text:p>
              <text:p text:style-name="Normal"><text:a xlink:type="simple" xlink:href="https://api.istex.fr/ark:/67375/6H6-KH6HNHSZ-G/fulltext.pdf?sid=hal">istex</text:a></text:p>
              <text:p text:style-name="Normal"><text:a xlink:type="simple" xlink:href="https://hal.science/hal-00362073v1">hal-00362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85v1">Concentric glucose/O2 biofuel cell</text:a></text:p>
              <text:p text:style-name="Normal"><text:a xlink:type="simple" xlink:href="https://hal.science/search/index/?q=*&amp;authFullName_s=Aurélien Habrioux">Aurélien Habrioux</text:a><text:span>,</text:span><text:a xlink:type="simple" xlink:href="https://hal.science/search/index/?q=*&amp;authFullName_s=Géraldine Merle">Géraldine Merl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C. Innocent">C. Innocent</text:a><text:span>et al.</text:span></text:p>
              <text:p text:style-name="Normal"><text:span>Journal of Electroanalytical Chemistry</text:span><text:span>, 2008, 622, pp.97-102.<text:s/></text:span><text:a xlink:type="simple" xlink:href="https://dx.doi.org/10.1016/j.jelechem.2008.05.011">⟨10.1016/j.jelechem.2008.05.011⟩</text:a></text:p>
              <text:p text:style-name="Normal"><text:span>Article dans une revue</text:span></text:p>
              <text:p text:style-name="Normal"><text:a xlink:type="simple" xlink:href="https://api.istex.fr/ark:/67375/6H6-TWGJ9W6H-K/fulltext.pdf?sid=hal">istex</text:a></text:p>
              <text:p text:style-name="Normal"><text:a xlink:type="simple" xlink:href="https://hal.science/hal-00332985v1">hal-0033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4310v1">Electrode biomaterials base don immobilized laccase. Application for enzymatic reduction of dioxygen</text:a></text:p>
              <text:p text:style-name="Normal"><text:a xlink:type="simple" xlink:href="https://hal.science/search/index/?q=*&amp;authFullName_s=G. Merle">G. Merle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M. Rolland">M. Rolland</text:a><text:span>et al.</text:span></text:p>
              <text:p text:style-name="Normal"><text:span>Materials Science and Engineering: C</text:span><text:span>, 2008, 28, pp.932-938</text:span></text:p>
              <text:p text:style-name="Normal"><text:span>Article dans une revue</text:span></text:p>
              <text:p text:style-name="Normal"><text:a xlink:type="simple" xlink:href="https://hal.science/hal-00304310v1">hal-0030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597v1">Electrode biomaterials based on immobilized laccase. Application for enzymatic reduction of dioxygen</text:a></text:p>
              <text:p text:style-name="Normal"><text:a xlink:type="simple" xlink:href="https://hal.science/search/index/?q=*&amp;authFullName_s=G. Merle">G. Merle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M. Rolland">M. Rolland</text:a><text:span>et al.</text:span></text:p>
              <text:p text:style-name="Normal"><text:span>Materials Science and Engineering: C</text:span><text:span>, 2008, 28 (5-6), pp.932-938.<text:s/></text:span><text:a xlink:type="simple" xlink:href="https://dx.doi.org/10.1016/j.msec.2007.10.032">⟨10.1016/j.msec.2007.10.032⟩</text:a></text:p>
              <text:p text:style-name="Normal"><text:span>Article dans une revue</text:span></text:p>
              <text:p text:style-name="Normal"><text:a xlink:type="simple" xlink:href="https://api.istex.fr/ark:/67375/6H6-D3CHGQNP-6/fulltext.pdf?sid=hal">istex</text:a></text:p>
              <text:p text:style-name="Normal"><text:a xlink:type="simple" xlink:href="https://hal.science/hal-00335597v1">hal-0033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62v1">Activity of gold-platinum alloys for glucose electrooxidation in biofuel cells</text:a></text:p>
              <text:p text:style-name="Normal"><text:a xlink:type="simple" xlink:href="https://hal.science/search/index/?q=*&amp;authFullName_s=Aurélien Habrioux">Aurélien Habrioux</text:a><text:span>,</text:span><text:a xlink:type="simple" xlink:href="https://hal.science/search/index/?q=*&amp;authFullName_s=Eric Sibert">Eric Sibert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W. Vogel">W. Vogel</text:a><text:span>,</text:span><text:a xlink:type="simple" xlink:href="https://hal.science/search/index/?q=*&amp;authFullName_s=Kouakou Boniface Kokoh">Kouakou Boniface Kokoh</text:a><text:span>et al.</text:span></text:p>
              <text:p text:style-name="Normal"><text:span>The Journal of physical chemistry</text:span><text:span>, 2007, B (111), pp.10329</text:span></text:p>
              <text:p text:style-name="Normal"><text:span>Article dans une revue</text:span></text:p>
              <text:p text:style-name="Normal"><text:a xlink:type="simple" xlink:href="https://hal.science/hal-00315462v1">hal-0031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75v1">Modification of porous carbon tubes with enzymes: application for biofuel cells.</text:a></text:p>
              <text:p text:style-name="Normal"><text:a xlink:type="simple" xlink:href="https://hal.science/search/index/?q=*&amp;authFullName_s=Karine Servat">Karine Servat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S. Querelle">S. Querelle</text:a><text:span>,</text:span><text:a xlink:type="simple" xlink:href="https://hal.science/search/index/?q=*&amp;authFullName_s=M. Cretin">M. Cretin</text:a><text:span>et al.</text:span></text:p>
              <text:p text:style-name="Normal"><text:span>Journal of Applied Electrochemistry</text:span><text:span>, 2007, 37 (1), pp.121-127.<text:s/></text:span><text:a xlink:type="simple" xlink:href="https://dx.doi.org/10.1007/s10800-006-9221-0">⟨10.1007/s10800-006-9221-0⟩</text:a></text:p>
              <text:p text:style-name="Normal"><text:span>Article dans une revue</text:span></text:p>
              <text:p text:style-name="Normal"><text:a xlink:type="simple" xlink:href="https://api.istex.fr/ark:/67375/VQC-C5MG6STJ-C/fulltext.pdf?sid=hal">istex</text:a></text:p>
              <text:p text:style-name="Normal"><text:a xlink:type="simple" xlink:href="https://hal.science/hal-00315475v1">hal-0031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72v1">Glucose oxidation on Au-Pt nanoparticles in a membrane-less biofuel cell</text:a></text:p>
              <text:p text:style-name="Normal"><text:a xlink:type="simple" xlink:href="https://hal.science/search/index/?q=*&amp;authFullName_s=Aurélien Habrioux">Aurélien Habrioux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Nicolas Alonso-Vante">Nicolas Alonso-Vante</text:a></text:p>
              <text:p text:style-name="Normal"><text:span>Electrochemical Transactions</text:span><text:span>, 2007, 6, pp.9</text:span></text:p>
              <text:p text:style-name="Normal"><text:span>Article dans une revue</text:span></text:p>
              <text:p text:style-name="Normal"><text:a xlink:type="simple" xlink:href="https://hal.science/hal-00315472v1">hal-0031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28v1">Oxygen transport through laccase biocathodes for a membrane-less glucose/O2 biofuel cell</text:a></text:p>
              <text:p text:style-name="Normal"><text:a xlink:type="simple" xlink:href="https://hal.science/search/index/?q=*&amp;authFullName_s=L. Brunel">L. Brunel</text:a><text:span>,</text:span><text:a xlink:type="simple" xlink:href="https://hal.science/search/index/?q=*&amp;authFullName_s=J. Denele">J. Denel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C. Jolivalt">C. Jolivalt</text:a><text:span>et al.</text:span></text:p>
              <text:p text:style-name="Normal"><text:span>Electrochemistry Communications</text:span><text:span>, 2007, 9, pp.331-336.<text:s/></text:span><text:a xlink:type="simple" xlink:href="https://dx.doi.org/10.1016/j.elecom.2006.09.021">⟨10.1016/j.elecom.2006.09.021⟩</text:a></text:p>
              <text:p text:style-name="Normal"><text:span>Article dans une revue</text:span></text:p>
              <text:p text:style-name="Normal"><text:a xlink:type="simple" xlink:href="https://api.istex.fr/ark:/67375/6H6-X7G09HCF-7/fulltext.pdf?sid=hal">istex</text:a></text:p>
              <text:p text:style-name="Normal"><text:a xlink:type="simple" xlink:href="https://hal.science/hal-00315428v1">hal-0031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392v1">Activity of Platinum−Gold Alloys for Glucose Electrooxidation in Biofuel Cells</text:a></text:p>
              <text:p text:style-name="Normal"><text:a xlink:type="simple" xlink:href="https://hal.science/search/index/?q=*&amp;authFullName_s=Aurélien Habrioux">Aurélien Habrioux</text:a><text:span>,</text:span><text:a xlink:type="simple" xlink:href="https://hal.science/search/index/?q=*&amp;authFullName_s=Eric Sibert">Eric Sibert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W. Vogel">W. Vogel</text:a><text:span>,</text:span><text:a xlink:type="simple" xlink:href="https://hal.science/search/index/?q=*&amp;authFullName_s=Kouakou Boniface Kokoh">Kouakou Boniface Kokoh</text:a><text:span>et al.</text:span></text:p>
              <text:p text:style-name="Normal"><text:span>Journal of Physical Chemistry B</text:span><text:span>, 2007, 111 (34), pp. 10329-10333.<text:s/></text:span><text:a xlink:type="simple" xlink:href="https://dx.doi.org/10.1021/jp0720183">⟨10.1021/jp0720183⟩</text:a></text:p>
              <text:p text:style-name="Normal"><text:span>Article dans une revue</text:span></text:p>
              <text:p text:style-name="Normal"><text:a xlink:type="simple" xlink:href="https://api.istex.fr/ark:/67375/TPS-FGD2NC7K-5/fulltext.pdf?sid=hal">istex</text:a></text:p>
              <text:p text:style-name="Normal"><text:a xlink:type="simple" xlink:href="https://hal.science/hal-00417392v1">hal-0041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119v1">Electrosynthesis of lactic acid and 2,3-dimethyltartaric acid from pyruvic acid on lead cathode in aqueous medium.</text:a></text:p>
              <text:p text:style-name="Normal"><text:a xlink:type="simple" xlink:href="https://hal.science/search/index/?q=*&amp;authFullName_s=Cedric Martin">Cedric Martin</text:a><text:span>,</text:span><text:a xlink:type="simple" xlink:href="https://hal.science/search/index/?q=*&amp;authFullName_s=Hervé Huser">Hervé Huser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ouakou Boniface Kokoh">Kouakou Boniface Kokoh</text:a></text:p>
              <text:p text:style-name="Normal"><text:span>Tetrahedron Letters</text:span><text:span>, 2006, 47, pp.3459.<text:s/></text:span><text:a xlink:type="simple" xlink:href="https://dx.doi.org/10.1016/j.tetlet.2006.03.035">⟨10.1016/j.tetlet.2006.03.035⟩</text:a></text:p>
              <text:p text:style-name="Normal"><text:span>Article dans une revue</text:span></text:p>
              <text:p text:style-name="Normal"><text:a xlink:type="simple" xlink:href="https://api.istex.fr/ark:/67375/6H6-2FDL8KR3-2/fulltext.pdf?sid=hal">istex</text:a></text:p>
              <text:p text:style-name="Normal"><text:a xlink:type="simple" xlink:href="https://hal.science/hal-00291119v1">hal-0029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111v1">Electrocatalytic oxidation of monosaccharides on platinum electrodes modified by thallium adatoms in carbonate buffered medium</text:a></text:p>
              <text:p text:style-name="Normal"><text:a xlink:type="simple" xlink:href="https://hal.science/search/index/?q=*&amp;authFullName_s=K. Bamba">K. Bamba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Jean-Michel Leger">Jean-Michel Leger</text:a></text:p>
              <text:p text:style-name="Normal"><text:span>Journal of Applied Electrochemistry</text:span><text:span>, 2006, 36, pp.233.<text:s/></text:span><text:a xlink:type="simple" xlink:href="https://dx.doi.org/10.1007/s10800-005-9056-0">⟨10.1007/s10800-005-9056-0⟩</text:a></text:p>
              <text:p text:style-name="Normal"><text:span>Article dans une revue</text:span></text:p>
              <text:p text:style-name="Normal"><text:a xlink:type="simple" xlink:href="https://api.istex.fr/ark:/67375/VQC-G80X0422-0/fulltext.pdf?sid=hal">istex</text:a></text:p>
              <text:p text:style-name="Normal"><text:a xlink:type="simple" xlink:href="https://hal.science/hal-00291111v1">hal-0029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114v1">Electrosynthesis of 2,3-dimethyltartaric acid from pyruvic acid in acid medium</text:a></text:p>
              <text:p text:style-name="Normal"><text:a xlink:type="simple" xlink:href="https://hal.science/search/index/?q=*&amp;authFullName_s=Cedric Martin">Cedric Martin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Hervé Huser">Hervé Huser</text:a><text:span>,</text:span><text:a xlink:type="simple" xlink:href="https://hal.science/search/index/?q=*&amp;authFullName_s=Kouakou Boniface Kokoh">Kouakou Boniface Kokoh</text:a></text:p>
              <text:p text:style-name="Normal"><text:span>Journal of Applied Electrochemistry</text:span><text:span>, 2006, 36, pp.643.<text:s/></text:span><text:a xlink:type="simple" xlink:href="https://dx.doi.org/10.1007/s10800-006-9116-0">⟨10.1007/s10800-006-9116-0⟩</text:a></text:p>
              <text:p text:style-name="Normal"><text:span>Article dans une revue</text:span></text:p>
              <text:p text:style-name="Normal"><text:a xlink:type="simple" xlink:href="https://api.istex.fr/ark:/67375/VQC-RTHNK7JZ-T/fulltext.pdf?sid=hal">istex</text:a></text:p>
              <text:p text:style-name="Normal"><text:a xlink:type="simple" xlink:href="https://hal.science/hal-00291114v1">hal-0029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410v1">Membrane contactors for glucose/O2 biofuel cell</text:a></text:p>
              <text:p text:style-name="Normal"><text:a xlink:type="simple" xlink:href="https://hal.science/search/index/?q=*&amp;authFullName_s=L. Brunel">L. Brun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Christophe Innocent">Christophe Innocent</text:a><text:span>et al.</text:span></text:p>
              <text:p text:style-name="Normal"><text:span>Desalination</text:span><text:span>, 2006, 199 (1-3), pp.426-428.<text:s/></text:span><text:a xlink:type="simple" xlink:href="https://dx.doi.org/10.1016/j.desal.2006.03.097">⟨10.1016/j.desal.2006.03.097⟩</text:a></text:p>
              <text:p text:style-name="Normal"><text:span>Article dans une revue</text:span></text:p>
              <text:p text:style-name="Normal"><text:a xlink:type="simple" xlink:href="https://api.istex.fr/ark:/67375/6H6-DVSKCXBS-J/fulltext.pdf?sid=hal">istex</text:a></text:p>
              <text:p text:style-name="Normal"><text:a xlink:type="simple" xlink:href="https://hal.science/hal-00315410v1">hal-003154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3764v1">Selective TEMPO‐Catalyzed Chemicals vs. Electrochemical Oxidation of Carbohydrate Derivatives</text:a></text:p>
              <text:p text:style-name="Normal"><text:a xlink:type="simple" xlink:href="https://hal.science/search/index/?q=*&amp;authFullName_s=Maximilien Barbier">Maximilien Barbier</text:a><text:span>,</text:span><text:a xlink:type="simple" xlink:href="https://hal.science/search/index/?q=*&amp;authFullName_s=Tony Breton">Tony Breton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Eric Grand">Eric Grand</text:a><text:span>,</text:span><text:a xlink:type="simple" xlink:href="https://hal.science/search/index/?q=*&amp;authFullName_s=Boniface Kokoh">Boniface Kokoh</text:a><text:span>et al.</text:span></text:p>
              <text:p text:style-name="Normal"><text:span>Journal of Carbohydrate Chemistry</text:span><text:span>, 2006, 25 (2-3), pp.253-266.<text:s/></text:span><text:a xlink:type="simple" xlink:href="https://dx.doi.org/10.1080/07328300600636819">⟨10.1080/07328300600636819⟩</text:a></text:p>
              <text:p text:style-name="Normal"><text:span>Article dans une revue</text:span></text:p>
              <text:p text:style-name="Normal"><text:a xlink:type="simple" xlink:href="https://univ-angers.hal.science/hal-02533764v1">hal-0253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55v1">Electrocatalytic reduction of lactic acid on copper and lead cathodes in aqueous media.</text:a></text:p>
              <text:p text:style-name="Normal"><text:a xlink:type="simple" xlink:href="https://hal.science/search/index/?q=*&amp;authFullName_s=Cedric Martin">Cedric Martin</text:a><text:span>,</text:span><text:a xlink:type="simple" xlink:href="https://hal.science/search/index/?q=*&amp;authFullName_s=Hervé Huser">Hervé Huser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ouakou Boniface Kokoh">Kouakou Boniface Kokoh</text:a></text:p>
              <text:p text:style-name="Normal"><text:span>Electrochimica Acta</text:span><text:span>, 2005, 51, pp.111.<text:s/></text:span><text:a xlink:type="simple" xlink:href="https://dx.doi.org/10.1016/j.electacta.2005.04.008">⟨10.1016/j.electacta.2005.04.008⟩</text:a></text:p>
              <text:p text:style-name="Normal"><text:span>Article dans une revue</text:span></text:p>
              <text:p text:style-name="Normal"><text:a xlink:type="simple" xlink:href="https://api.istex.fr/ark:/67375/6H6-SR46W4HF-R/fulltext.pdf?sid=hal">istex</text:a></text:p>
              <text:p text:style-name="Normal"><text:a xlink:type="simple" xlink:href="https://hal.science/hal-00289755v1">hal-0028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500v1">Selective electro-oxidation of D-glucose by RuCl2(azpy)2 complexes as electrochemical mediators.</text:a></text:p>
              <text:p text:style-name="Normal"><text:a xlink:type="simple" xlink:href="https://hal.science/search/index/?q=*&amp;authFullName_s=K. Bamba">K. Bamba</text:a><text:span>,</text:span><text:a xlink:type="simple" xlink:href="https://hal.science/search/index/?q=*&amp;authFullName_s=Jean Michel Leger">Jean Michel Leger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Christian Bachmann">Christian Bachmann</text:a><text:span>,</text:span><text:a xlink:type="simple" xlink:href="https://hal.science/search/index/?q=*&amp;authFullName_s=Karine Servat">Karine Servat</text:a><text:span>et al.</text:span></text:p>
              <text:p text:style-name="Normal"><text:span>Electrochimica Acta</text:span><text:span>, 2005, 50, pp.3341.<text:s/></text:span><text:a xlink:type="simple" xlink:href="https://dx.doi.org/10.1016/j.electacta.2004.12.007">⟨10.1016/j.electacta.2004.12.007⟩</text:a></text:p>
              <text:p text:style-name="Normal"><text:span>Article dans une revue</text:span></text:p>
              <text:p text:style-name="Normal"><text:a xlink:type="simple" xlink:href="https://api.istex.fr/ark:/67375/6H6-74KLTXD5-G/fulltext.pdf?sid=hal">istex</text:a></text:p>
              <text:p text:style-name="Normal"><text:a xlink:type="simple" xlink:href="https://hal.science/hal-00289500v1">hal-0028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9752v1">Selective electroreduction of pyruvic acid on lead electrode in acid medium.</text:a></text:p>
              <text:p text:style-name="Normal"><text:a xlink:type="simple" xlink:href="https://hal.science/search/index/?q=*&amp;authFullName_s=Cedric Martin">Cedric Martin</text:a><text:span>,</text:span><text:a xlink:type="simple" xlink:href="https://hal.science/search/index/?q=*&amp;authFullName_s=Hervé Huser">Hervé Huser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ouakou Boniface Kokoh">Kouakou Boniface Kokoh</text:a></text:p>
              <text:p text:style-name="Normal"><text:span>Electrochimica Acta</text:span><text:span>, 2005, 50, pp.2431.<text:s/></text:span><text:a xlink:type="simple" xlink:href="https://dx.doi.org/10.1016/j.electacta.2004.10.065">⟨10.1016/j.electacta.2004.10.065⟩</text:a></text:p>
              <text:p text:style-name="Normal"><text:span>Article dans une revue</text:span></text:p>
              <text:p text:style-name="Normal"><text:a xlink:type="simple" xlink:href="https://api.istex.fr/ark:/67375/6H6-1FW73X4P-X/fulltext.pdf?sid=hal">istex</text:a></text:p>
              <text:p text:style-name="Normal"><text:a xlink:type="simple" xlink:href="https://hal.science/hal-00289752v1">hal-0028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158v1">Membrane electrochemical reactors (MER) for NADH regeneration in HLADH-catalysed synthesis: comparison of effectiveness</text:a></text:p>
              <text:p text:style-name="Normal"><text:a xlink:type="simple" xlink:href="https://hal.science/search/index/?q=*&amp;authFullName_s=Karine Délécouls-Servat">Karine Délécouls-Servat</text:a><text:span>,</text:span><text:a xlink:type="simple" xlink:href="https://hal.science/search/index/?q=*&amp;authFullName_s=Alain Bergel">Alain Bergel</text:a><text:span>,</text:span><text:a xlink:type="simple" xlink:href="https://hal.science/search/index/?q=*&amp;authFullName_s=Régine Basséguy">Régine Basséguy</text:a></text:p>
              <text:p text:style-name="Normal"><text:span>Bioprocess and Biosystems Engineering</text:span><text:span>, 2004, 26, pp.205-215.<text:s/></text:span><text:a xlink:type="simple" xlink:href="https://dx.doi.org/10.1007/s00449-004-0356-2">⟨10.1007/s00449-004-0356-2⟩</text:a></text:p>
              <text:p text:style-name="Normal"><text:span>Article dans une revue</text:span></text:p>
              <text:p text:style-name="Normal"><text:a xlink:type="simple" xlink:href="https://hal.science/hal-00450158v1">hal-00450158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1997b1" table:style-name="1997b1">
          <table:table-column table:style-name="1997b1.0"/>
          <table:table-row>
            <table:table-cell office:value-type="string">
              <text:p text:style-name="Normal"><text:a xlink:type="simple" xlink:href="https://cea.hal.science/cea-04594369v1">Direct Glucose Fuel Cell: Carbon Support Effect on the Anode Nanocatalysts Efficiency</text:a></text:p>
              <text:p text:style-name="Normal"><text:a xlink:type="simple" xlink:href="https://hal.science/search/index/?q=*&amp;authFullName_s=Charly Lemoine">Charly Lemoine</text:a><text:span>,</text:span><text:a xlink:type="simple" xlink:href="https://hal.science/search/index/?q=*&amp;authFullName_s=Teko W. Napporn">Teko W. Napporn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Lionel Dubois">Lionel Dubois</text:a></text:p>
              <text:p text:style-name="Normal"><text:span>Electrochemical Conference on Energy &amp; the Environment</text:span><text:span>, Electrochemical Society, Jul 2019, Glasgow, United Kingdom. pp.505-506</text:span></text:p>
              <text:p text:style-name="Normal"><text:span>Communication dans un congrès</text:span></text:p>
              <text:p text:style-name="Normal"><text:a xlink:type="simple" xlink:href="https://cea.hal.science/cea-04594369v1">cea-045943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0863v1">Selective Nanomaterials for Glucose-to-Gluconate Oxidation in an Electrochemical Energy Converter: Cogenerating Organic Electrosynthesis</text:a></text:p>
              <text:p text:style-name="Normal"><text:a xlink:type="simple" xlink:href="https://hal.science/search/index/?q=*&amp;authFullName_s=K.B. Kokoh">K.B. Kokoh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T.W. Napporn">T.W. Napporn</text:a></text:p>
              <text:p text:style-name="Normal"><text:span>231st ECS Meeting</text:span><text:span>, May 2017, La Nouvellle-Orléans, United States</text:span></text:p>
              <text:p text:style-name="Normal"><text:span>Communication dans un congrès</text:span></text:p>
              <text:p text:style-name="Normal"><text:a xlink:type="simple" xlink:href="https://hal.umontpellier.fr/hal-01700863v1">hal-017008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00812v1">Palladium Electrocatalysts Synthesis: Probing Reducing Agent Effect By XRD, XPS and ORR</text:a></text:p>
              <text:p text:style-name="Normal"><text:a xlink:type="simple" xlink:href="https://hal.science/search/index/?q=*&amp;authFullName_s=T.W. Napporm">T.W. Napporm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C. Canaff">C. Canaff</text:a><text:span>,</text:span><text:a xlink:type="simple" xlink:href="https://hal.science/search/index/?q=*&amp;authFullName_s=S. Poulin">S. Poulin</text:a><text:span>,</text:span><text:a xlink:type="simple" xlink:href="https://hal.science/search/index/?q=*&amp;authFullName_s=K. Servat">K. Servat</text:a><text:span>et al.</text:span></text:p>
              <text:p text:style-name="Normal"><text:span>231st ECS Meeting</text:span><text:span>, May 2017, La Nouvelle-Orléans, United States</text:span></text:p>
              <text:p text:style-name="Normal"><text:span>Communication dans un congrès</text:span></text:p>
              <text:p text:style-name="Normal"><text:a xlink:type="simple" xlink:href="https://hal.umontpellier.fr/hal-01700812v1">hal-0170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352v1">Promising electrospun carbon fibers material for abiotic and enzymatic catalysis in hybrid biofuel cell for energy conversion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A. Both-Engel">A. Both-Engel</text:a><text:span>,</text:span><text:a xlink:type="simple" xlink:href="https://hal.science/search/index/?q=*&amp;authFullName_s=A. Cherifi">A. Cherifi</text:a><text:span>,</text:span><text:a xlink:type="simple" xlink:href="https://hal.science/search/index/?q=*&amp;authFullName_s=D. Cornu">D. Cornu</text:a><text:span>,</text:span><text:a xlink:type="simple" xlink:href="https://hal.science/search/index/?q=*&amp;authFullName_s=Y. Holade">Y. Holade</text:a><text:span>et al.</text:span></text:p>
              <text:p text:style-name="Normal"><text:span>Advances in Functional Materials - AFM-2015</text:span><text:span>, Jun 2015, New York, United States</text:span></text:p>
              <text:p text:style-name="Normal"><text:span>Communication dans un congrès</text:span></text:p>
              <text:p text:style-name="Normal"><text:a xlink:type="simple" xlink:href="https://hal.science/hal-01715352v1">hal-017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275v1">Electrospun carbon fibers: a promising electrode material for abiotic and enzymatic catalysis in hybrid biofuel cell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Adriana Both-Engel">Adriana Both-Engel</text:a><text:span>,</text:span><text:a xlink:type="simple" xlink:href="https://hal.science/search/index/?q=*&amp;authFullName_s=Aziz Cherifi">Aziz Cherifi</text:a><text:span>,</text:span><text:a xlink:type="simple" xlink:href="https://hal.science/search/index/?q=*&amp;authFullName_s=David Cornu">David Cornu</text:a><text:span>,</text:span><text:a xlink:type="simple" xlink:href="https://hal.science/search/index/?q=*&amp;authFullName_s=Yoavi Holade">Yoavi Holade</text:a><text:span>et al.</text:span></text:p>
              <text:p text:style-name="Normal"><text:span>65th Annual Meeting of the International Society of Electrochemistry</text:span><text:span>, Aug 2014, Lausanne, Switzerland</text:span></text:p>
              <text:p text:style-name="Normal"><text:span>Communication dans un congrès</text:span></text:p>
              <text:p text:style-name="Normal"><text:a xlink:type="simple" xlink:href="https://hal.science/hal-01729275v1">hal-01729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210v1">Electrode biomaterials based on immobilized laccase. Application for enzymatic reduction of dioxygen</text:a></text:p>
              <text:p text:style-name="Normal"><text:a xlink:type="simple" xlink:href="https://hal.science/search/index/?q=*&amp;authFullName_s=G. Merle">G. Merle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M. Rolland">M. Rolland</text:a><text:span>et al.</text:span></text:p>
              <text:p text:style-name="Normal"><text:span>MADICA 2006 - 5èmes Journées Maghreb-Europe : Les Matériaux et leurs Applications aux Dispositifs et Capteurs</text:span><text:span>, Oct 2006, Mahdia, Tunisia. pp.932-938</text:span></text:p>
              <text:p text:style-name="Normal"><text:span>Communication dans un congrès</text:span></text:p>
              <text:p text:style-name="Normal"><text:a xlink:type="simple" xlink:href="https://hal.science/hal-00362210v1">hal-0036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95v1">Biopile glucose/O2 concentrique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G. Merle">G. Merle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C. Innocent">C. Innocent</text:a><text:span>et al.</text:span></text:p>
              <text:p text:style-name="Normal"><text:span>Journées d'Electrochimie 2007</text:span><text:span>, Jul 2007, Lyon, France</text:span></text:p>
              <text:p text:style-name="Normal"><text:span>Communication dans un congrès</text:span></text:p>
              <text:p text:style-name="Normal"><text:a xlink:type="simple" xlink:href="https://hal.science/hal-00274995v1">hal-0027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046v1">Communication Orale : &amp;quot;Modification of porous carbon tubes with enzymes : application for biofuel cells</text:a></text:p>
              <text:p text:style-name="Normal"><text:a xlink:type="simple" xlink:href="https://hal.science/search/index/?q=*&amp;authFullName_s=K. Servat">K. Servat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S. Querelle">S. Querelle</text:a><text:span>,</text:span><text:a xlink:type="simple" xlink:href="https://hal.science/search/index/?q=*&amp;authFullName_s=M. Cretin">M. Cretin</text:a><text:span>et al.</text:span></text:p>
              <text:p text:style-name="Normal"><text:span>7th EEE, 3-5 Octobre 2006</text:span><text:span>, 2007, Toulouse, France. pp.121-127</text:span></text:p>
              <text:p text:style-name="Normal"><text:span>Communication dans un congrès</text:span></text:p>
              <text:p text:style-name="Normal"><text:a xlink:type="simple" xlink:href="https://hal.science/hal-00163046v1">hal-0016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993v1">Mediated enzyme reactions for the development of bioelectrodes for biofuel cells application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M. Rolland">M. Rolland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C. Jolivalt">C. Jolivalt</text:a><text:span>,</text:span><text:a xlink:type="simple" xlink:href="https://hal.science/search/index/?q=*&amp;authFullName_s=K. Servat">K. Servat</text:a><text:span>et al.</text:span></text:p>
              <text:p text:style-name="Normal"><text:span>Bioelectrochemistry 2007</text:span><text:span>, Apr 2007, Toulouse, France</text:span></text:p>
              <text:p text:style-name="Normal"><text:span>Communication dans un congrès</text:span></text:p>
              <text:p text:style-name="Normal"><text:a xlink:type="simple" xlink:href="https://hal.science/hal-00274993v1">hal-0027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921v1">Electrosynthesis of lactic acid and 2,3-dimethyltartaric acid from pyruvic acid on lead cathode in aqueous medium 57th ISE Meeting, Edinburgh (Ecosse) 27 août-1er Septembre 2006</text:a></text:p>
              <text:p text:style-name="Normal"><text:a xlink:type="simple" xlink:href="https://hal.science/search/index/?q=*&amp;authFullName_s=Cedric Martin">Cedric Martin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Hervé Huser">Hervé Huser</text:a><text:span>,</text:span><text:a xlink:type="simple" xlink:href="https://hal.science/search/index/?q=*&amp;authFullName_s=Kouakou Boniface Kokoh">Kouakou Boniface Kokoh</text:a></text:p>
              <text:p text:style-name="Normal"><text:span>Electrosynthesis of lactic acid and 2,3-dimethyltartaric acid from pyruvic acid on lead cathode in aqueous medium 57th ISE Meeting, Edinburgh (Ecosse) 27 août-1er Septembre 2006</text:span><text:span>, Aug 2006, EDINBURGH, United Kingdom</text:span></text:p>
              <text:p text:style-name="Normal"><text:span>Communication dans un congrès</text:span></text:p>
              <text:p text:style-name="Normal"><text:a xlink:type="simple" xlink:href="https://hal.science/hal-00294921v1">hal-0029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91v1">Oral : &amp;quot;Enzymatic glucose/O2 biofuel cell</text:a></text:p>
              <text:p text:style-name="Normal"><text:a xlink:type="simple" xlink:href="https://hal.science/search/index/?q=*&amp;authFullName_s=L. Brunel">L. Brunel</text:a><text:span>,</text:span><text:a xlink:type="simple" xlink:href="https://hal.science/search/index/?q=*&amp;authFullName_s=C. Innocent">C. Innocent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M. Rolland">M. Rolland</text:a><text:span>,</text:span><text:a xlink:type="simple" xlink:href="https://hal.science/search/index/?q=*&amp;authFullName_s=C. Jolivalt">C. Jolivalt</text:a><text:span>et al.</text:span></text:p>
              <text:p text:style-name="Normal"><text:span>Xième Colloque du Groupe Français de Bioélectrochimie, April 5-7, 2006</text:span><text:span>, 2006, Céret, France</text:span></text:p>
              <text:p text:style-name="Normal"><text:span>Communication dans un congrès</text:span></text:p>
              <text:p text:style-name="Normal"><text:a xlink:type="simple" xlink:href="https://hal.science/hal-00081391v1">hal-00081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919v1">Investigação por FTIR da eletrooxidação de etanol em eletrodos de Sn(1-x)IrxO2 XVII Congreso de la Sociedad Iberoamericana de Electroquímica – SIBAE, 3 - 7 avril 2006, La Plata, Argentine</text:a></text:p>
              <text:p text:style-name="Normal"><text:a xlink:type="simple" xlink:href="https://hal.science/search/index/?q=*&amp;authFullName_s=D. Profeti">D. Profeti</text:a><text:span>,</text:span><text:a xlink:type="simple" xlink:href="https://hal.science/search/index/?q=*&amp;authFullName_s=Kouakou Boniface Kokoh">Kouakou Boniface Kokoh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Françoise Hahn">Françoise Hahn</text:a><text:span>,</text:span><text:a xlink:type="simple" xlink:href="https://hal.science/search/index/?q=*&amp;authFullName_s=P. Olivi">P. Olivi</text:a></text:p>
              <text:p text:style-name="Normal"><text:span>Investigação por FTIR da eletrooxidação de etanol em eletrodos de Sn(1-x)IrxO2</text:span><text:span>, Apr 2006, LA PLATA, Argentina</text:span></text:p>
              <text:p text:style-name="Normal"><text:span>Communication dans un congrès</text:span></text:p>
              <text:p text:style-name="Normal"><text:a xlink:type="simple" xlink:href="https://hal.science/hal-00294919v1">hal-0029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977v1">Membrane contactors for enzymatic reaction : application for biofuel cell</text:a></text:p>
              <text:p text:style-name="Normal"><text:a xlink:type="simple" xlink:href="https://hal.science/search/index/?q=*&amp;authFullName_s=C. Innocent">C. Innocent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M. Rolland">M. Rolland</text:a><text:span>,</text:span><text:a xlink:type="simple" xlink:href="https://hal.science/search/index/?q=*&amp;authFullName_s=M. Cretin">M. Cretin</text:a><text:span>et al.</text:span></text:p>
              <text:p text:style-name="Normal"><text:span>International Congress on Membrane and Membrane Processes - ICOM 2005</text:span><text:span>, 2005, Seoul, South Korea</text:span></text:p>
              <text:p text:style-name="Normal"><text:span>Communication dans un congrès</text:span></text:p>
              <text:p text:style-name="Normal"><text:a xlink:type="simple" xlink:href="https://hal.science/hal-00079977v1">hal-0007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37v1">Réacteurs électroenzymatiques à membranes. Formation continue du CNRS intitulée Electrochimie et Membrane, Montpellier, mars 2005</text:a></text:p>
              <text:p text:style-name="Normal"><text:a xlink:type="simple" xlink:href="https://hal.science/search/index/?q=*&amp;authFullName_s=Karine Servat">Karine Servat</text:a></text:p>
              <text:p text:style-name="Normal"><text:span>Réacteurs électroenzymatiques à membranes. Formation continue du CNRS intitulée Electrochimie et Membrane, Montpellier, mars 2005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0294137v1">hal-0029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756v1">Oral : &amp;quot;Membrane contactors for enzymatic reactions : application for biofuel cell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C. Jolivalt">C. Jolivalt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C. Innocent">C. Innocent</text:a><text:span>et al.</text:span></text:p>
              <text:p text:style-name="Normal"><text:span>ICOM, August 21-26, 2005</text:span><text:span>, 2005, Séoul, South Korea</text:span></text:p>
              <text:p text:style-name="Normal"><text:span>Communication dans un congrès</text:span></text:p>
              <text:p text:style-name="Normal"><text:a xlink:type="simple" xlink:href="https://hal.science/hal-00081756v1">hal-0008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275v1">Affiche : &amp;quot;Mediated enzyme reactions fot the development of bioelectrodes for biofuel cells application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M. Rolland">M. Rolland</text:a><text:span>,</text:span><text:a xlink:type="simple" xlink:href="https://hal.science/search/index/?q=*&amp;authFullName_s=M. Cretin">M. Cretin</text:a><text:span>et al.</text:span></text:p>
              <text:p text:style-name="Normal"><text:span>XVIII International Symposium on Bioelectrochemistry and Bioenergetics - 3rd Spring Meeting Bioelectrochemistry - June 19-24, 2005</text:span><text:span>, 2005, Coimbra, Portugal</text:span></text:p>
              <text:p text:style-name="Normal"><text:span>Communication dans un congrès</text:span></text:p>
              <text:p text:style-name="Normal"><text:a xlink:type="simple" xlink:href="https://hal.science/hal-00082275v1">hal-0008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63v1">Electrosynthesis of 2,3-dimethyltartaric acid from pyruvic acid in acid medium. 7th European Symposium on Electrochemical Engineering, Toulouse, France, 3-5 octobre 2005.</text:a></text:p>
              <text:p text:style-name="Normal"><text:a xlink:type="simple" xlink:href="https://hal.science/search/index/?q=*&amp;authFullName_s=Cedric Martin">Cedric Martin</text:a><text:span>,</text:span><text:a xlink:type="simple" xlink:href="https://hal.science/search/index/?q=*&amp;authFullName_s=Hervé Huser">Hervé Huser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ouakou Boniface Kokoh">Kouakou Boniface Kokoh</text:a></text:p>
              <text:p text:style-name="Normal"><text:span>Electrosynthesis of 2,3-dimethyltartaric acid from pyruvic acid in acid medium.</text:span><text:span>, Oct 2005, TOULOUSE, France</text:span></text:p>
              <text:p text:style-name="Normal"><text:span>Communication dans un congrès</text:span></text:p>
              <text:p text:style-name="Normal"><text:a xlink:type="simple" xlink:href="https://hal.science/hal-00294163v1">hal-0029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24v1">Contacteurs électrochimiques membranaires pour l'élaboration de biopiles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Marc Cretin">Marc Cretin</text:a><text:span>,</text:span><text:a xlink:type="simple" xlink:href="https://hal.science/search/index/?q=*&amp;authFullName_s=Claude Jolivalt">Claude Jolivalt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Christophe Innocent">Christophe Innocent</text:a></text:p>
              <text:p text:style-name="Normal"><text:span>Journées d'Electrochimie 2005</text:span><text:span>, Jul 2005, Saint Malo, France</text:span></text:p>
              <text:p text:style-name="Normal"><text:span>Communication dans un congrès</text:span></text:p>
              <text:p text:style-name="Normal"><text:a xlink:type="simple" xlink:href="https://hal.science/hal-00294124v1">hal-0029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56v1">Membrane contactors for enzymatic reaction: application for biofuel cell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C. Jolivalt">C. Jolivalt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Christophe Innocent">Christophe Innocent</text:a></text:p>
              <text:p text:style-name="Normal"><text:span>International Congress on Membranes and Membrane Processes</text:span><text:span>, Aug 2005, Séoul, South Korea</text:span></text:p>
              <text:p text:style-name="Normal"><text:span>Communication dans un congrès</text:span></text:p>
              <text:p text:style-name="Normal"><text:a xlink:type="simple" xlink:href="https://hal.science/hal-00294156v1">hal-0029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083v1">Oral : &amp;quot;Membrane contactors for enzymatic reaction : application for biofuel cell</text:a></text:p>
              <text:p text:style-name="Normal"><text:a xlink:type="simple" xlink:href="https://hal.science/search/index/?q=*&amp;authFullName_s=C. Innocent">C. Innocent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M. Rolland">M. Rolland</text:a><text:span>,</text:span><text:a xlink:type="simple" xlink:href="https://hal.science/search/index/?q=*&amp;authFullName_s=M. Cretin">M. Cretin</text:a><text:span>et al.</text:span></text:p>
              <text:p text:style-name="Normal"><text:span>ICOM 2005 - august 21-26, 2005</text:span><text:span>, 2005, Séoul, South Korea</text:span></text:p>
              <text:p text:style-name="Normal"><text:span>Communication dans un congrès</text:span></text:p>
              <text:p text:style-name="Normal"><text:a xlink:type="simple" xlink:href="https://hal.science/hal-00082083v1">hal-0008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765v1">Affiche : &amp;quot;Mediated enzyme reactions for the development of bioelectrodes for biofuel cells application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M. Rolland">M. Rolland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C. Jolivalt">C. Jolivalt</text:a><text:span>,</text:span><text:a xlink:type="simple" xlink:href="https://hal.science/search/index/?q=*&amp;authFullName_s=K. Servat">K. Servat</text:a><text:span>et al.</text:span></text:p>
              <text:p text:style-name="Normal"><text:span>Xth Congress of the Bioelectrochemical Society (BES) - May 2005</text:span><text:span>, 2005, Coimbra, Portugal</text:span></text:p>
              <text:p text:style-name="Normal"><text:span>Communication dans un congrès</text:span></text:p>
              <text:p text:style-name="Normal"><text:a xlink:type="simple" xlink:href="https://hal.science/hal-00081765v1">hal-0008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755v1">Oral : &amp;quot;Modification of porous carbon tubes with enzymes : application for biofuel cells</text:a></text:p>
              <text:p text:style-name="Normal"><text:a xlink:type="simple" xlink:href="https://hal.science/search/index/?q=*&amp;authFullName_s=K. Servat">K. Servat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S. Querelle">S. Querelle</text:a><text:span>,</text:span><text:a xlink:type="simple" xlink:href="https://hal.science/search/index/?q=*&amp;authFullName_s=M. Cretin">M. Cretin</text:a><text:span>et al.</text:span></text:p>
              <text:p text:style-name="Normal"><text:span>7th EEE, October 3-5, 2005</text:span><text:span>, 2005, Toulouse, France</text:span></text:p>
              <text:p text:style-name="Normal"><text:span>Communication dans un congrès</text:span></text:p>
              <text:p text:style-name="Normal"><text:a xlink:type="simple" xlink:href="https://hal.science/hal-00081755v1">hal-0008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13v1">Mediated enzyme reactions for the development of bioelectrodes for biofuel cells application. BES-ISE 2005: XVIII International Symposium on Bioelectrochemistry and Bioenergetics - 3rd Spring Meeting Bioelectrochemistry, Coimbra, 19-24 June 2005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M. Rolland">M. Rolland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C. Jolivat">C. Jolivat</text:a><text:span>,</text:span><text:a xlink:type="simple" xlink:href="https://hal.science/search/index/?q=*&amp;authFullName_s=Karine Servat">Karine Servat</text:a><text:span>et al.</text:span></text:p>
              <text:p text:style-name="Normal"><text:span>Mediated enzyme reactions for the development of bioelectrodes for biofuel cells application. BES-ISE 2005: XVIII International Symposium on Bioelectrochemistry and Bioenergetics - 3rd Spring Meeting Bioelectrochemistry, Coimbra, 19-24 June 2005</text:span><text:span>, Jun 2005, COIMBRA, Portugal</text:span></text:p>
              <text:p text:style-name="Normal"><text:span>Communication dans un congrès</text:span></text:p>
              <text:p text:style-name="Normal"><text:a xlink:type="simple" xlink:href="https://hal.science/hal-00294113v1">hal-0029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58v1">Selective TEMPO-catalyzed chemical vs. electrochemical oxidation of carbohydrate derivatives. 6th International meeting of the Portuguese Carbohydrate Group - Glupor VI, 3rd Iberian Carbohydrate Meeting, Coimbra, Portugal, September 2005</text:a></text:p>
              <text:p text:style-name="Normal"><text:a xlink:type="simple" xlink:href="https://hal.science/search/index/?q=*&amp;authFullName_s=M. Barbier">M. Barbier</text:a><text:span>,</text:span><text:a xlink:type="simple" xlink:href="https://hal.science/search/index/?q=*&amp;authFullName_s=Tony Breton">Tony Breton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E. Grand">E. Grand</text:a><text:span>,</text:span><text:a xlink:type="simple" xlink:href="https://hal.science/search/index/?q=*&amp;authFullName_s=Kouakou Boniface Kokoh">Kouakou Boniface Kokoh</text:a><text:span>et al.</text:span></text:p>
              <text:p text:style-name="Normal"><text:span>Selective TEMPO-catalyzed chemical vs. electrochemical oxidation of carbohydrate derivatives.</text:span><text:span>, Sep 2005, COIMBRA, Portugal</text:span></text:p>
              <text:p text:style-name="Normal"><text:span>Communication dans un congrès</text:span></text:p>
              <text:p text:style-name="Normal"><text:a xlink:type="simple" xlink:href="https://hal.science/hal-00294158v1">hal-0029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1389v1">Oral : &amp;quot;Modification of carbon porous tubes with enzymes : application for biofuel cell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C. Jolivalt">C. Jolivalt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C. Innocent">C. Innocent</text:a></text:p>
              <text:p text:style-name="Normal"><text:span>7th EEE, October 3-5, 2005</text:span><text:span>, 2005, Toulouse, France</text:span></text:p>
              <text:p text:style-name="Normal"><text:span>Communication dans un congrès</text:span></text:p>
              <text:p text:style-name="Normal"><text:a xlink:type="simple" xlink:href="https://hal.science/hal-00081389v1">hal-0008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23v1">Electroréduction de l'acide pyruvique en milieux aqueux. Journées d'Electrochimie, 5 – 8 juillet 2004, Saint Malo, France.</text:a></text:p>
              <text:p text:style-name="Normal"><text:a xlink:type="simple" xlink:href="https://hal.science/search/index/?q=*&amp;authFullName_s=Cedric Martin">Cedric Martin</text:a><text:span>,</text:span><text:a xlink:type="simple" xlink:href="https://hal.science/search/index/?q=*&amp;authFullName_s=Hervé Huser">Hervé Huser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Kouakou Boniface Kokoh">Kouakou Boniface Kokoh</text:a></text:p>
              <text:p text:style-name="Normal"><text:span>Electroréduction de l'acide pyruvique en milieux aqueux. Journées d'Electrochimie, 5 – 8 juillet 2004, Saint Malo, France.</text:span><text:span>, 2005, ST-MALO, France</text:span></text:p>
              <text:p text:style-name="Normal"><text:span>Communication dans un congrès</text:span></text:p>
              <text:p text:style-name="Normal"><text:a xlink:type="simple" xlink:href="https://hal.science/hal-00294123v1">hal-0029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61v1">Modification of carbon porous tubes with enzymes: application for biofuel cell. 7th European Symposium on Electrochemical Engineering, Toulouse, 3-5 October, 2005</text:a></text:p>
              <text:p text:style-name="Normal"><text:a xlink:type="simple" xlink:href="https://hal.science/search/index/?q=*&amp;authFullName_s=Karine Servat">Karine Servat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. Rolland">M. Rolland</text:a><text:span>,</text:span><text:a xlink:type="simple" xlink:href="https://hal.science/search/index/?q=*&amp;authFullName_s=M. Cretin">M. Cretin</text:a><text:span>et al.</text:span></text:p>
              <text:p text:style-name="Normal"><text:span>Modification of carbon porous tubes with enzymes: application for biofuel cell.</text:span><text:span>, Oct 2005, TOULOUSE, France</text:span></text:p>
              <text:p text:style-name="Normal"><text:span>Communication dans un congrès</text:span></text:p>
              <text:p text:style-name="Normal"><text:a xlink:type="simple" xlink:href="https://hal.science/hal-00294161v1">hal-0029416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455db" table:style-name="a455db">
          <table:table-column table:style-name="a455db.0"/>
          <table:table-row>
            <table:table-cell office:value-type="string">
              <text:p text:style-name="Normal"><text:a xlink:type="simple" xlink:href="https://hal.science/hal-04776031v1">Electrochemical Reactivity at Free and Supported Gold Nanocatalysts Surface</text:a></text:p>
              <text:p text:style-name="Normal"><text:a xlink:type="simple" xlink:href="https://hal.science/search/index/?q=*&amp;authFullName_s=Seydou Hebié">Seydou Hebié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Boniface Kokoh">Boniface Kokoh</text:a><text:span>,</text:span><text:a xlink:type="simple" xlink:href="https://hal.science/search/index/?q=*&amp;authFullName_s=Teko W. Napporn">Teko W. Napporn</text:a></text:p>
              <text:p text:style-name="Normal"><text:span>Neeraj Kumar Mishra.<text:s/></text:span><text:span>Catalytic Application of Nano-Gold Catalysts</text:span><text:span>, IntechOpen, pp.101-130, 2016, 978-953-51-2640-9 (print) ; 978-953-51-5449-5 (PDF) ; 978-953-51-2641-6 (online).<text:s/></text:span><text:a xlink:type="simple" xlink:href="https://dx.doi.org/10.5772/64770">⟨10.5772/64770⟩</text:a></text:p>
              <text:p text:style-name="Normal"><text:span>Chapitre d'ouvrage</text:span></text:p>
              <text:p text:style-name="Normal"><text:a xlink:type="simple" xlink:href="https://hal.science/hal-04776031v1">hal-04776031v1</text:a></text:p>
            </table:table-cell>
          </table:table-row>
        </table:table>
        <text:p text:style-name="P16"/>
        <text:p text:style-name="Heading2"><text:span text:style-name="T6">Poster de conférence (2)</text:span></text:p>
        <text:p text:style-name="P18"/>
        <table:table table:name="7eefdd" table:style-name="7eefdd">
          <table:table-column table:style-name="7eefdd.0"/>
          <table:table-row>
            <table:table-cell office:value-type="string">
              <text:p text:style-name="Normal"><text:a xlink:type="simple" xlink:href="https://hal.science/hal-01774274v1">Advanced micro-power fuel cell for bionanotechnology application</text:a></text:p>
              <text:p text:style-name="Normal"><text:a xlink:type="simple" xlink:href="https://hal.science/search/index/?q=*&amp;authFullName_s=Y. Holade">Y. Holade</text:a><text:span>,</text:span><text:a xlink:type="simple" xlink:href="https://hal.science/search/index/?q=*&amp;authFullName_s=K. Macvittie">K. Macvittie</text:a><text:span>,</text:span><text:a xlink:type="simple" xlink:href="https://hal.science/search/index/?q=*&amp;authFullName_s=A. Both Engel">A. Both Engel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Sophie Tingry">Sophie Tingry</text:a><text:span>et al.</text:span></text:p>
              <text:p text:style-name="Normal"><text:span>International Workshop: Nanomaterials for Energy and Environment</text:span><text:span>, Mar 2015, Paris, France. 2015</text:span></text:p>
              <text:p text:style-name="Normal"><text:span>Poster de conférence</text:span></text:p>
              <text:p text:style-name="Normal"><text:a xlink:type="simple" xlink:href="https://hal.science/hal-01774274v1">hal-0177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147v1">Fibres de carbone electrospun : un matériau d’électrode prometteur pour la catalyse abiotique et enzymatique des biopiles hybrides</text:a></text:p>
              <text:p text:style-name="Normal"><text:a xlink:type="simple" xlink:href="https://hal.science/search/index/?q=*&amp;authFullName_s=Sophie Tingry">Sophie Tingry</text:a><text:span>,</text:span><text:a xlink:type="simple" xlink:href="https://hal.science/search/index/?q=*&amp;authFullName_s=A. Both-Engel">A. Both-Engel</text:a><text:span>,</text:span><text:a xlink:type="simple" xlink:href="https://hal.science/search/index/?q=*&amp;authFullName_s=A. Cherifi">A. Cherifi</text:a><text:span>,</text:span><text:a xlink:type="simple" xlink:href="https://hal.science/search/index/?q=*&amp;authFullName_s=D. Cornu">D. Cornu</text:a><text:span>,</text:span><text:a xlink:type="simple" xlink:href="https://hal.science/search/index/?q=*&amp;authFullName_s=Y. Holade">Y. Holade</text:a><text:span>et al.</text:span></text:p>
              <text:p text:style-name="Normal"><text:span>14ème Colloque du Groupe Français de Bioélectrochimie</text:span><text:span>, Sep 2014, Sète, France. 2014</text:span></text:p>
              <text:p text:style-name="Normal"><text:span>Poster de conférence</text:span></text:p>
              <text:p text:style-name="Normal"><text:a xlink:type="simple" xlink:href="https://hal.science/hal-01789147v1">hal-01789147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0d9d41" table:style-name="0d9d41">
          <table:table-column table:style-name="0d9d41.0"/>
          <table:table-row>
            <table:table-cell office:value-type="string">
              <text:p text:style-name="Normal"><text:a xlink:type="simple" xlink:href="https://hal.science/hal-00202913v1">Communication par Affiche : &amp;quot;New design of glucose/O2 biofuel cell</text:a></text:p>
              <text:p text:style-name="Normal"><text:a xlink:type="simple" xlink:href="https://hal.science/search/index/?q=*&amp;authFullName_s=L. Brunel">L. Brunel</text:a><text:span>,</text:span><text:a xlink:type="simple" xlink:href="https://hal.science/search/index/?q=*&amp;authFullName_s=J. Denele">J. Denele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C. Jolivalt">C. Jolivalt</text:a><text:span>,</text:span><text:a xlink:type="simple" xlink:href="https://hal.science/search/index/?q=*&amp;authFullName_s=C. Innocent">C. Innocen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02913v1">hal-0020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458v1">Communication Orale : &amp;quot;Enzymatic glucose/O2 biofuel cell</text:a></text:p>
              <text:p text:style-name="Normal"><text:a xlink:type="simple" xlink:href="https://hal.science/search/index/?q=*&amp;authFullName_s=L. Brunel">L. Brunel</text:a><text:span>,</text:span><text:a xlink:type="simple" xlink:href="https://hal.science/search/index/?q=*&amp;authFullName_s=C. Innocent">C. Innocent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M. Rolland">M. Rolland</text:a><text:span>,</text:span><text:a xlink:type="simple" xlink:href="https://hal.science/search/index/?q=*&amp;authFullName_s=M. Jolivalt">M. Jolivalt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33458v1">hal-0013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9084v1">Communication Orale : &amp;quot;Biomatériaux d'électrodes pour la construction de biopiles</text:a></text:p>
              <text:p text:style-name="Normal"><text:a xlink:type="simple" xlink:href="https://hal.science/search/index/?q=*&amp;authFullName_s=G. Merle">G. Merle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M. Rolland">M. Rolland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29084v1">hal-0012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52v1">Communication Orale : &amp;quot;Development of bioelectrodes for biofuel cell applications</text:a></text:p>
              <text:p text:style-name="Normal"><text:a xlink:type="simple" xlink:href="https://hal.science/search/index/?q=*&amp;authFullName_s=L. Brunel">L. Brun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C. Innocent">C. Innocent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61452v1">hal-0016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60v1">Communication Orale : &amp;quot;Biomatériaux d'électrode pour la construction de biopiles</text:a></text:p>
              <text:p text:style-name="Normal"><text:a xlink:type="simple" xlink:href="https://hal.science/search/index/?q=*&amp;authFullName_s=G. Merle">G. Merle</text:a><text:span>,</text:span><text:a xlink:type="simple" xlink:href="https://hal.science/search/index/?q=*&amp;authFullName_s=L. Brunel">L. Brun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M. Rolland">M. Rolland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61460v1">hal-0016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56v1">Communication Orale : &amp;quot;Membrane separators for glucose/O2 biofuel cell</text:a></text:p>
              <text:p text:style-name="Normal"><text:a xlink:type="simple" xlink:href="https://hal.science/search/index/?q=*&amp;authFullName_s=L. Brunel">L. Brunel</text:a><text:span>,</text:span><text:a xlink:type="simple" xlink:href="https://hal.science/search/index/?q=*&amp;authFullName_s=Sophie Tingry">Sophie Tingry</text:a><text:span>,</text:span><text:a xlink:type="simple" xlink:href="https://hal.science/search/index/?q=*&amp;authFullName_s=K. Servat">K. Servat</text:a><text:span>,</text:span><text:a xlink:type="simple" xlink:href="https://hal.science/search/index/?q=*&amp;authFullName_s=M. Cretin">M. Cretin</text:a><text:span>,</text:span><text:a xlink:type="simple" xlink:href="https://hal.science/search/index/?q=*&amp;authFullName_s=C. Innocent">C. Innocent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61456v1">hal-001614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SERVAT</dc:title>
    <dc:subject/>
    <dc:description>CV</dc:description>
    <dc:creator/>
    <dc:date>2026-05-25T23:07:30.000</dc:date>
    <meta:generator>PHPWord</meta:generator>
    <meta:initial-creator>CCSD</meta:initial-creator>
    <meta:creation-date>2026-05-25T23:07:30.000</meta:creation-date>
    <meta:keyword/>
    <meta:user-defined meta:name="Category"/>
    <meta:user-defined meta:name="Company"/>
    <meta:user-defined meta:name="Manager"/>
  </office:meta>
</office:document-meta>
</file>