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ca61" style:family="table">
      <style:table-properties style:rel-width="100" table:align="center"/>
    </style:style>
    <style:style style:name="2fca61.0" style:family="table-column">
      <style:table-column-properties style:column-width="0.00cm"/>
    </style:style>
    <style:style style:name="477e01" style:family="table">
      <style:table-properties style:rel-width="100" table:align="center"/>
    </style:style>
    <style:style style:name="477e01.0" style:family="table-column">
      <style:table-column-properties style:column-width="0.00cm"/>
    </style:style>
    <style:style style:name="2a5b86" style:family="table">
      <style:table-properties style:rel-width="100" table:align="center"/>
    </style:style>
    <style:style style:name="2a5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Tave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fca61" table:style-name="2fca61">
          <table:table-column table:style-name="2fca61.0"/>
          <table:table-row>
            <table:table-cell office:value-type="string">
              <text:p text:style-name="Normal"><text:a xlink:type="simple" xlink:href="https://hal.science/hal-05223377v2">High efficiency second harmonic generation in transverse orientation patterned gallium phosphide waveguides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Lise Morice">Lise Morice</text:a><text:span>,</text:span><text:a xlink:type="simple" xlink:href="https://hal.science/search/index/?q=*&amp;authFullName_s=Abdelmounaïm Harouri">Abdelmounaïm Harouri</text:a><text:span>,</text:span><text:a xlink:type="simple" xlink:href="https://hal.science/search/index/?q=*&amp;authFullName_s=Luc Le Gratiet">Luc Le Gratiet</text:a><text:span>et al.</text:span></text:p>
              <text:p text:style-name="Normal"><text:span>Optics Express</text:span><text:span>, 2025, 33 (14), pp.29239.<text:s/></text:span><text:a xlink:type="simple" xlink:href="https://dx.doi.org/10.1364/OE.557556">⟨10.1364/OE.557556⟩</text:a></text:p>
              <text:p text:style-name="Normal"><text:span>Article dans une revue</text:span></text:p>
              <text:p text:style-name="Normal"><text:a xlink:type="simple" xlink:href="https://hal.science/hal-05223377v2">hal-05223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99v1">Solar Hydrogen Production with Metal/III–V Semiconductor Junction Monolithically Integrated on Si</text:a></text:p>
              <text:p text:style-name="Normal"><text:a xlink:type="simple" xlink:href="https://hal.science/search/index/?q=*&amp;authFullName_s=Hanh Vi Le">Hanh Vi Le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Sylvain Febvre">Sylvain Febvre</text:a><text:span>et al.</text:span></text:p>
              <text:p text:style-name="Normal"><text:span>ChemElectroChem</text:span><text:span>, 2025,<text:s/></text:span><text:a xlink:type="simple" xlink:href="https://dx.doi.org/10.1002/celc.202500251">⟨10.1002/celc.202500251⟩</text:a></text:p>
              <text:p text:style-name="Normal"><text:span>Article dans une revue</text:span></text:p>
              <text:p text:style-name="Normal"><text:a xlink:type="simple" xlink:href="https://hal.science/hal-05334599v1">hal-0533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89v1">Local reactivity of metal-insulator-semiconductor photoanodes imaged by photoinduced electrochemiluminescence microscopy</text:a></text:p>
              <text:p text:style-name="Normal"><text:a xlink:type="simple" xlink:href="https://hal.science/search/index/?q=*&amp;authFullName_s=Julie Descamps">Julie Descamps</text:a><text:span>,</text:span><text:a xlink:type="simple" xlink:href="https://hal.science/search/index/?q=*&amp;authFullName_s=Yiran Zhao">Yiran Zhao</text:a><text:span>,</text:span><text:a xlink:type="simple" xlink:href="https://hal.science/search/index/?q=*&amp;authFullName_s=Julie Le-Pouliquen">Julie Le-Pouliquen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Patrick Garrigue">Patrick Garrigue</text:a><text:span>et al.</text:span></text:p>
              <text:p text:style-name="Normal"><text:span>Chemical Communications</text:span><text:span>, 2023, 59 (82), pp.12262-12265.<text:s/></text:span><text:a xlink:type="simple" xlink:href="https://dx.doi.org/10.1039/d3cc03702a">⟨10.1039/d3cc03702a⟩</text:a></text:p>
              <text:p text:style-name="Normal"><text:span>Article dans une revue</text:span></text:p>
              <text:p text:style-name="Normal"><text:a xlink:type="simple" xlink:href="https://hal.science/hal-04228089v1">hal-0422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06v1">Investigation of III-V GaP solar cell on silicon substrate</text:a></text:p>
              <text:p text:style-name="Normal"><text:a xlink:type="simple" xlink:href="https://hal.science/search/index/?q=*&amp;authFullName_s=Soline Boyer-Richard">Soline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Karine Tavernier">Karine Tavernier</text:a><text:span>et al.</text:span></text:p>
              <text:p text:style-name="Normal"><text:span>EPJ Photovoltaics</text:span><text:span>, 2023, 14, pp.31.<text:s/></text:span><text:a xlink:type="simple" xlink:href="https://dx.doi.org/10.1051/epjpv/2023020">⟨10.1051/epjpv/2023020⟩</text:a></text:p>
              <text:p text:style-name="Normal"><text:span>Article dans une revue</text:span></text:p>
              <text:p text:style-name="Normal"><text:a xlink:type="simple" xlink:href="https://hal.science/hal-04272906v1">hal-042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16v1">On the origin of twist in 3D nucleation islands of tetrahedrally coordinated semiconductors heteroepitaxially grown along hexagonal orientations</text:a></text:p>
              <text:p text:style-name="Normal"><text:a xlink:type="simple" xlink:href="https://hal.science/search/index/?q=*&amp;authFullName_s=Philippe Vennéguès">Philippe Vennéguè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Karine Tavernier">Karine Tavernier</text:a><text:span>et al.</text:span></text:p>
              <text:p text:style-name="Normal"><text:span>Journal of Applied Physics</text:span><text:span>, 2022, 132 (16), pp.165102.<text:s/></text:span><text:a xlink:type="simple" xlink:href="https://dx.doi.org/10.1063/5.0111558">⟨10.1063/5.0111558⟩</text:a></text:p>
              <text:p text:style-name="Normal"><text:span>Article dans une revue</text:span></text:p>
              <text:p text:style-name="Normal"><text:a xlink:type="simple" xlink:href="https://hal.science/hal-03966716v1">hal-039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73v1">CW Operation of a Tunable 1550-nm VCSEL Integrating Liquid-Crystal Microcells</text:a></text:p>
              <text:p text:style-name="Normal"><text:a xlink:type="simple" xlink:href="https://hal.science/search/index/?q=*&amp;authFullName_s=Benjamin Boisnard">Benjamin Boisnard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Salvatore Pes">Salvatore Pes</text:a><text:span>,</text:span><text:a xlink:type="simple" xlink:href="https://hal.science/search/index/?q=*&amp;authFullName_s=Thierry Camps">Thierry Camps</text:a><text:span>et al.</text:span></text:p>
              <text:p text:style-name="Normal"><text:span>IEEE Photonics Technology Letters</text:span><text:span>, 2020, 32 (7), pp.391-394.<text:s/></text:span><text:a xlink:type="simple" xlink:href="https://dx.doi.org/10.1109/LPT.2020.2975076">⟨10.1109/LPT.2020.2975076⟩</text:a></text:p>
              <text:p text:style-name="Normal"><text:span>Article dans une revue</text:span></text:p>
              <text:p text:style-name="Normal"><text:a xlink:type="simple" xlink:href="https://hal.science/hal-02876673v1">hal-0287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85v1">Zinc-blende group III-V/group IV epitaxy: Importance of the miscut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Physical Review Materials</text:span><text:span>, 2020, 4 (5), pp.053401.<text:s/></text:span><text:a xlink:type="simple" xlink:href="https://dx.doi.org/10.1103/PhysRevMaterials.4.053401">⟨10.1103/PhysRevMaterials.4.053401⟩</text:a></text:p>
              <text:p text:style-name="Normal"><text:span>Article dans une revue</text:span></text:p>
              <text:p text:style-name="Normal"><text:a xlink:type="simple" xlink:href="https://hal.science/hal-02878985v1">hal-02878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057v1">Correlations between electrical and optical properties in lattice-matched GaAsPN/GaP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P. Rale">P. Ral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L. Lombez">L. Lombez</text:a><text:span>et al.</text:span></text:p>
              <text:p text:style-name="Normal"><text:span>Solar Energy Materials and Solar Cells</text:span><text:span>, 2016, 147, pp.53-60.<text:s/></text:span><text:a xlink:type="simple" xlink:href="https://dx.doi.org/10.1016/j.solmat.2015.11.036">⟨10.1016/j.solmat.2015.11.036⟩</text:a></text:p>
              <text:p text:style-name="Normal"><text:span>Article dans une revue</text:span></text:p>
              <text:p text:style-name="Normal"><text:a xlink:type="simple" xlink:href="https://api.istex.fr/ark:/67375/6H6-Z7CKWHCZ-K/fulltext.pdf?sid=hal">istex</text:a></text:p>
              <text:p text:style-name="Normal"><text:a xlink:type="simple" xlink:href="https://univ-rennes.hal.science/hal-01272057v1">hal-0127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09v1">Abrupt GaP/Si hetero-interface using bistepped Si buffer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et al.</text:span></text:p>
              <text:p text:style-name="Normal"><text:span>Applied Physics Letters</text:span><text:span>, 2015, 107 (19), pp.191603.<text:s/></text:span><text:a xlink:type="simple" xlink:href="https://dx.doi.org/10.1063/1.4935494">⟨10.1063/1.4935494⟩</text:a></text:p>
              <text:p text:style-name="Normal"><text:span>Article dans une revue</text:span></text:p>
              <text:p text:style-name="Normal"><text:a xlink:type="simple" xlink:href="https://hal.science/hal-01228809v1">hal-0122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59v1">Defects limitation in epitaxial GaP on bistepped Si surface using UHVCVD-MBE growth cluster</text:a></text:p>
              <text:p text:style-name="Normal"><text:a xlink:type="simple" xlink:href="https://hal.science/search/index/?q=*&amp;authFullName_s=Thomas Quinci">Thomas Quinci</text:a><text:span>,</text:span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Samy Almosni">Samy Almosni</text:a><text:span>et al.</text:span></text:p>
              <text:p text:style-name="Normal"><text:span>Journal of Crystal Growth</text:span><text:span>, 2013, 380, pp.157-162.<text:s/></text:span><text:a xlink:type="simple" xlink:href="https://dx.doi.org/10.1016/j.jcrysgro.2013.05.022">⟨10.1016/j.jcrysgro.2013.05.022⟩</text:a></text:p>
              <text:p text:style-name="Normal"><text:span>Article dans une revue</text:span></text:p>
              <text:p text:style-name="Normal"><text:a xlink:type="simple" xlink:href="https://api.istex.fr/ark:/67375/6H6-Q7898WDX-H/fulltext.pdf?sid=hal">istex</text:a></text:p>
              <text:p text:style-name="Normal"><text:a xlink:type="simple" xlink:href="https://hal.science/hal-00918659v1">hal-009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98v1">41 GHz and 10.6 GHz low threshold and low noise InAs/InP quantum dash two-section mode-locked lasers in L band</text:a></text:p>
              <text:p text:style-name="Normal"><text:a xlink:type="simple" xlink:href="https://hal.science/search/index/?q=*&amp;authFullName_s=Madhoussoudhana Dontabactouny">Madhoussoudhana Dontabactouny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Kamil Klaime">Kamil Klaime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Karine Tavernier">Karine Tavernier</text:a><text:span>et al.</text:span></text:p>
              <text:p text:style-name="Normal"><text:span>Journal of Applied Physics</text:span><text:span>, 2012, 111, pp.23102.<text:s/></text:span><text:a xlink:type="simple" xlink:href="https://dx.doi.org/10.1063/1.3677976">⟨10.1063/1.3677976⟩</text:a></text:p>
              <text:p text:style-name="Normal"><text:span>Article dans une revue</text:span></text:p>
              <text:p text:style-name="Normal"><text:a xlink:type="simple" xlink:href="https://hal.science/hal-00662698v1">hal-0066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72v1">Room temperature operation of GaAsP(N)/GaP(N) quantum well based light-emitting diodes: Effect of the incorporation of nitroge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harles Cornet">Charles Cornet</text:a><text:span>et al.</text:span></text:p>
              <text:p text:style-name="Normal"><text:span>Applied Physics Letters</text:span><text:span>, 2011, 98, pp.251110.<text:s/></text:span><text:a xlink:type="simple" xlink:href="https://dx.doi.org/10.1063/1.3601857">⟨10.1063/1.3601857⟩</text:a></text:p>
              <text:p text:style-name="Normal"><text:span>Article dans une revue</text:span></text:p>
              <text:p text:style-name="Normal"><text:a xlink:type="simple" xlink:href="https://hal.science/hal-00654272v1">hal-0065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00v1">Low-threshold current density InAs quantum dash lasers on InP (100) grown by molecular beam epitaxy</text:a></text:p>
              <text:p text:style-name="Normal"><text:a xlink:type="simple" xlink:href="https://hal.science/search/index/?q=*&amp;authFullName_s=Dayong Zhou">Dayong Zhou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Madhoussoudhana Dontabactouny">Madhoussoudhana Dontabactouny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Frederic Grillot">Frederic Grillot</text:a><text:span>et al.</text:span></text:p>
              <text:p text:style-name="Normal"><text:span>Electronics Letters</text:span><text:span>, 2009, 45 (1), pp.50 - 51.<text:s/></text:span><text:a xlink:type="simple" xlink:href="https://dx.doi.org/10.1049/el:20093066">⟨10.1049/el:20093066⟩</text:a></text:p>
              <text:p text:style-name="Normal"><text:span>Article dans une revue</text:span></text:p>
              <text:p text:style-name="Normal"><text:a xlink:type="simple" xlink:href="https://hal.science/hal-00493000v1">hal-004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26v1">Achievement of High Density InAs/GaInAsP Quantum Dots on Misoriented InP(001) Substrates Emitting at 1.55 μm</text:a></text:p>
              <text:p text:style-name="Normal"><text:a xlink:type="simple" xlink:href="https://hal.science/search/index/?q=*&amp;authFullName_s=Georges Elias">Georges Elias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Abdulhadi Nakkar">Abdulhadi Nakkar</text:a><text:span>et al.</text:span></text:p>
              <text:p text:style-name="Normal"><text:span>Japanese Journal of Applied Physics Part 1: Regular Papers and Short Notes and Review Papers</text:span><text:span>, 2009, 48 (7), pp.70204.<text:s/></text:span><text:a xlink:type="simple" xlink:href="https://dx.doi.org/10.1143/JJAP.48.070204">⟨10.1143/JJAP.48.070204⟩</text:a></text:p>
              <text:p text:style-name="Normal"><text:span>Article dans une revue</text:span></text:p>
              <text:p text:style-name="Normal"><text:a xlink:type="simple" xlink:href="https://hal.science/hal-00485726v1">hal-004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43v1">Low threshold current density of InAs quantum dash laser on InP (100) through optimizing double cap technique</text:a></text:p>
              <text:p text:style-name="Normal"><text:a xlink:type="simple" xlink:href="https://hal.science/search/index/?q=*&amp;authFullName_s=Dayong Zhou">Dayong Zhou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Madhoussoudhana Dontabactouny">Madhoussoudhana Dontabactouny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Frederic Grillot">Frederic Grillot</text:a><text:span>et al.</text:span></text:p>
              <text:p text:style-name="Normal"><text:span>Applied Physics Letters</text:span><text:span>, 2009, 94 (8), pp.081107.<text:s/></text:span><text:a xlink:type="simple" xlink:href="https://dx.doi.org/10.1063/1.3088862">⟨10.1063/1.3088862⟩</text:a></text:p>
              <text:p text:style-name="Normal"><text:span>Article dans une revue</text:span></text:p>
              <text:p text:style-name="Normal"><text:a xlink:type="simple" xlink:href="https://hal.science/hal-00492543v1">hal-0049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36v1">Study of the characteristics of 1.55 μm quantum dash/dot semiconductor lasers on InP substrate</text:a></text:p>
              <text:p text:style-name="Normal"><text:a xlink:type="simple" xlink:href="https://hal.science/search/index/?q=*&amp;authFullName_s=Dayong Zhou">Dayong Zhou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Estelle Homeyer">Estelle Homeyer</text:a><text:span>et al.</text:span></text:p>
              <text:p text:style-name="Normal"><text:span>Applied Physics Letters</text:span><text:span>, 2008, 93, pp.161104.<text:s/></text:span><text:a xlink:type="simple" xlink:href="https://dx.doi.org/10.1063/1.3005194">⟨10.1063/1.3005194⟩</text:a></text:p>
              <text:p text:style-name="Normal"><text:span>Article dans une revue</text:span></text:p>
              <text:p text:style-name="Normal"><text:a xlink:type="simple" xlink:href="https://hal.science/hal-00491836v1">hal-0049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37v1">First demonstration of a 1.52 µm RT InAs/InP(3 1 1)B laser with an active zone based on a single QD layer</text:a></text:p>
              <text:p text:style-name="Normal"><text:a xlink:type="simple" xlink:href="https://hal.science/search/index/?q=*&amp;authFullName_s=Estelle Homeyer">Estelle Homey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Karine Tavernier">Karine Tavernier</text:a><text:span>et al.</text:span></text:p>
              <text:p text:style-name="Normal"><text:span>Semiconductor Science &amp; Technology</text:span><text:span>, 2007, 22, pp.827-830.<text:s/></text:span><text:a xlink:type="simple" xlink:href="https://dx.doi.org/10.1088/0268-1242/22/7/028">⟨10.1088/0268-1242/22/7/028⟩</text:a></text:p>
              <text:p text:style-name="Normal"><text:span>Article dans une revue</text:span></text:p>
              <text:p text:style-name="Normal"><text:a xlink:type="simple" xlink:href="https://api.istex.fr/ark:/67375/0T8-4KSZJ5QN-W/fulltext.pdf?sid=hal">istex</text:a></text:p>
              <text:p text:style-name="Normal"><text:a xlink:type="simple" xlink:href="https://hal.science/hal-00493037v1">hal-004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21v1">Demonstration of a Low Threshold Current in 1.54 µm InAs/InP(311)B Quantum Dot Laser with Reduced Quantum Dot Stacks</text:a></text:p>
              <text:p text:style-name="Normal"><text:a xlink:type="simple" xlink:href="https://hal.science/search/index/?q=*&amp;authFullName_s=Estelle Homeyer">Estelle Homey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Karine Tavernier">Karine Tavernier</text:a><text:span>et al.</text:span></text:p>
              <text:p text:style-name="Normal"><text:span>Japanese Journal of Applied Physics Part 1: Regular Papers and Short Notes and Review Papers</text:span><text:span>, 2007, 46 (10A), pp.6903-6905.<text:s/></text:span><text:a xlink:type="simple" xlink:href="https://dx.doi.org/10.1143/JJAP.46.6903">⟨10.1143/JJAP.46.6903⟩</text:a></text:p>
              <text:p text:style-name="Normal"><text:span>Article dans une revue</text:span></text:p>
              <text:p text:style-name="Normal"><text:a xlink:type="simple" xlink:href="https://hal.science/hal-00493021v1">hal-0049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46v1">Demonstration of 1.51μm InAs/InP(311)B quantum dot single-mode laser operating under continuous wave</text:a></text:p>
              <text:p text:style-name="Normal"><text:a xlink:type="simple" xlink:href="https://hal.science/search/index/?q=*&amp;authFullName_s=Gautier Moreau">Gautier Moreau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Anthony Martinez">Anthony Martinez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A. Ramdane">A. Ramdane</text:a><text:span>et al.</text:span></text:p>
              <text:p text:style-name="Normal"><text:span>IET Optoelectron.</text:span><text:span>, 2007, pp.255-258.<text:s/></text:span><text:a xlink:type="simple" xlink:href="https://dx.doi.org/10.1049/iet-opt:20070037">⟨10.1049/iet-opt:20070037⟩</text:a></text:p>
              <text:p text:style-name="Normal"><text:span>Article dans une revue</text:span></text:p>
              <text:p text:style-name="Normal"><text:a xlink:type="simple" xlink:href="https://hal.science/hal-00494346v1">hal-00494346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477e01" table:style-name="477e01">
          <table:table-column table:style-name="477e01.0"/>
          <table:table-row>
            <table:table-cell office:value-type="string">
              <text:p text:style-name="Normal"><text:a xlink:type="simple" xlink:href="https://hal.science/hal-05383876v1">Second harmonic generation in polycrystalline Zinc Sulfide nanowaveguides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Lise Morice">Lise Morice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 Naïm">Alex Naïm</text:a><text:span>et al.</text:span></text:p>
              <text:p text:style-name="Normal"><text:span>Integrated Photonics Research, Silicon and Nanophotonics</text:span><text:span>, 2025, Marseille, France. pp.ITu2A.3,<text:s/></text:span><text:a xlink:type="simple" xlink:href="https://dx.doi.org/10.1364/IPRSN.2025.ITu2A.3">⟨10.1364/IPRSN.2025.ITu2A.3⟩</text:a></text:p>
              <text:p text:style-name="Normal"><text:span>Communication dans un congrès</text:span></text:p>
              <text:p text:style-name="Normal"><text:a xlink:type="simple" xlink:href="https://hal.science/hal-05383876v1">hal-0538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54v1">Transverse orientation patterned gallium phosphide waveguides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Lise Morice">Lise Morice</text:a><text:span>,</text:span><text:a xlink:type="simple" xlink:href="https://hal.science/search/index/?q=*&amp;authFullName_s=Abdelmounaïm Harouri">Abdelmounaïm Harouri</text:a><text:span>,</text:span><text:a xlink:type="simple" xlink:href="https://hal.science/search/index/?q=*&amp;authFullName_s=Luc Le Gratiet">Luc Le Gratiet</text:a><text:span>et al.</text:span></text:p>
              <text:p text:style-name="Normal"><text:span>Integrated Photonics Research, Silicon and Nanophotonics</text:span><text:span>, 2025, Marseille, France. pp.ITu1B.3,<text:s/></text:span><text:a xlink:type="simple" xlink:href="https://dx.doi.org/10.1364/IPRSN.2025.ITu1B.3">⟨10.1364/IPRSN.2025.ITu1B.3⟩</text:a></text:p>
              <text:p text:style-name="Normal"><text:span>Communication dans un congrès</text:span></text:p>
              <text:p text:style-name="Normal"><text:a xlink:type="simple" xlink:href="https://hal.science/hal-05383854v1">hal-053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399v1">Transverse Orientation Patterned Gallium Phosphide waveguides for high efficiency second harmonic generation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Lise Morice">Lise Morice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Luc Le Gratiet">Luc Le Gratiet</text:a><text:span>et al.</text:span></text:p>
              <text:p text:style-name="Normal"><text:span>CLEO®/Europe-EQEC 2025</text:span><text:span>, Jun 2025, Munich, Germany</text:span></text:p>
              <text:p text:style-name="Normal"><text:span>Communication dans un congrès</text:span></text:p>
              <text:p text:style-name="Normal"><text:a xlink:type="simple" xlink:href="https://hal.science/hal-05223399v1">hal-052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75v1">Massive onset potential shifting with an epitaxial GaAs/Si photocathode for solar H2 production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Sylvain Febvre">Sylvain Febv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et al.</text:span></text:p>
              <text:p text:style-name="Normal"><text:span>245th Electrochemical Society (ECS) meeting</text:span><text:span>, May 2024, San Fransisco, United States.<text:s/></text:span><text:a xlink:type="simple" xlink:href="https://dx.doi.org/10.1149/MA2024-01442458mtgabs">⟨10.1149/MA2024-01442458mtgabs⟩</text:a></text:p>
              <text:p text:style-name="Normal"><text:span>Communication dans un congrès</text:span></text:p>
              <text:p text:style-name="Normal"><text:a xlink:type="simple" xlink:href="https://hal.science/hal-04745375v1">hal-047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65v1">Origine du twist entre les îlots de croissance de semi-conducteurs tétra-coordonnés hétéroépitaxiés selon des directions hexagonales.</text:a></text:p>
              <text:p text:style-name="Normal"><text:a xlink:type="simple" xlink:href="https://hal.science/search/index/?q=*&amp;authFullName_s=Philippe Vennéguès">Philippe Vennéguè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Karine Tavernier">Karine Tavernier</text:a><text:span>et al.</text:span></text:p>
              <text:p text:style-name="Normal"><text:span>Conférence MATEPI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25165v1">hal-042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84v1">MBE-grown GaAs on a low-cost Si substrate for solar hydrogen production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Tony Rohel">Tony Rohel</text:a><text:span>et al.</text:span></text:p>
              <text:p text:style-name="Normal"><text:span>EMRS Fall Meeting 2022</text:span><text:span>, European Materials Research Society, Sep 2022, Warsaw, Poland</text:span></text:p>
              <text:p text:style-name="Normal"><text:span>Communication dans un congrès</text:span></text:p>
              <text:p text:style-name="Normal"><text:a xlink:type="simple" xlink:href="https://hal.science/hal-03967984v1">hal-039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52v1">Liquid Crystal based Tunable Photonic Devices for Emission or Detection around 1.55 μm</text:a></text:p>
              <text:p text:style-name="Normal"><text:a xlink:type="simple" xlink:href="https://hal.science/search/index/?q=*&amp;authFullName_s=Christophe Levallois">Christophe Levallois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Benjamin Boisnard">Benjamin Boisnard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Benattou Sadani">Benattou Sadani</text:a><text:span>et al.</text:span></text:p>
              <text:p text:style-name="Normal"><text:span>2021 International Meet &amp; Expo on Laser, Optics and Photonics (OPTICSMEET 2021)</text:span><text:span>, Nov 2021, Nice, France</text:span></text:p>
              <text:p text:style-name="Normal"><text:span>Communication dans un congrès</text:span></text:p>
              <text:p text:style-name="Normal"><text:a xlink:type="simple" xlink:href="https://hal.science/hal-03413152v1">hal-0341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99v1">33 nm wavelength tuning of a 1550 nm VCSEL in CW operation based on the liquid crystal micro-cells technology</text:a></text:p>
              <text:p text:style-name="Normal"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Benjamin Boisnard">Benjamin Boisnard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Jean Baptiste Doucet">Jean Baptiste Doucet</text:a><text:span>et al.</text:span></text:p>
              <text:p text:style-name="Normal"><text:span>International Semiconductor Laser Conference (ISLC 2021)</text:span><text:span>, Oct 2021, Postdam, Germany.<text:s/></text:span><text:a xlink:type="simple" xlink:href="https://dx.doi.org/10.1109/ISLC51662.2021.9615666">⟨10.1109/ISLC51662.2021.9615666⟩</text:a></text:p>
              <text:p text:style-name="Normal"><text:span>Communication dans un congrès</text:span></text:p>
              <text:p text:style-name="Normal"><text:a xlink:type="simple" xlink:href="https://hal.science/hal-03413099v1">hal-0341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89v1">Is a substrate miscut really required for high quality III-V/Si monolithic integration?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21st International Conference on Molecular Beam Epitaxy (ICMBE 2021)</text:span><text:span>, Sep 2021, Mexico (virtual), Mexico</text:span></text:p>
              <text:p text:style-name="Normal"><text:span>Communication dans un congrès</text:span></text:p>
              <text:p text:style-name="Normal"><text:a xlink:type="simple" xlink:href="https://hal.science/hal-03402689v1">hal-034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79v1">23.5 nm wavelength tuning of a 1550 nm VCSEL in CW operation based on the liquid crystal micro-cells technology</text:a></text:p>
              <text:p text:style-name="Normal"><text:a xlink:type="simple" xlink:href="https://hal.science/search/index/?q=*&amp;authFullName_s=Christophe Levallois">Christophe Levallois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Benjamin Boisnard">Benjamin Boisnard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Benattou Sadani">Benattou Sadani</text:a><text:span>et al.</text:span></text:p>
              <text:p text:style-name="Normal"><text:span>European Semiconductor Laser Workshop (ESLW 2020)</text:span><text:span>, Dec 2020, Eindhoven (virtual), Netherlands</text:span></text:p>
              <text:p text:style-name="Normal"><text:span>Communication dans un congrès</text:span></text:p>
              <text:p text:style-name="Normal"><text:a xlink:type="simple" xlink:href="https://hal.science/hal-03060079v1">hal-030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71v1">Random crystal polarity of Gallium phosphide microdisks on silicon</text:a></text:p>
              <text:p text:style-name="Normal"><text:a xlink:type="simple" xlink:href="https://hal.science/search/index/?q=*&amp;authFullName_s=Rasool S Urothodi">Rasool S Urothodi</text:a><text:span>,</text:span><text:a xlink:type="simple" xlink:href="https://hal.science/search/index/?q=*&amp;authFullName_s=Alejandro Lorenzo-Ruiz">Alejandro Lorenzo-Ruiz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Tony Rohel">Tony Rohel</text:a><text:span>et al.</text:span></text:p>
              <text:p text:style-name="Normal"><text:span>Journées Nanomatériaux de Rennes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3101371v1">hal-0310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03v1">1545 nm Quantum Dot Vertical Cavity Surface Emitting Laser with low threshold</text:a></text:p>
              <text:p text:style-name="Normal"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Gaëlle Brévalle">Gaëlle Brévalle</text:a><text:span>et al.</text:span></text:p>
              <text:p text:style-name="Normal"><text:span>Compound Semiconductor Week 2019 (CSW 2019)</text:span><text:span>, May 2019, Nara, France</text:span></text:p>
              <text:p text:style-name="Normal"><text:span>Communication dans un congrès</text:span></text:p>
              <text:p text:style-name="Normal"><text:a xlink:type="simple" xlink:href="https://hal.science/hal-02290603v1">hal-0229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506v1">Electroluminescence of InGaAs/GaP quantum dots and band engineering of AlGaP/GaP laser injection layers</text:a></text:p>
              <text:p text:style-name="Normal"><text:a xlink:type="simple" xlink:href="https://hal.science/search/index/?q=*&amp;authFullName_s=Ronan Tremblay">Ronan Tremblay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Alexandre Beck">Alexandre Beck</text:a><text:span>et al.</text:span></text:p>
              <text:p text:style-name="Normal"><text:span>Compound Semiconductor Week 2015 (CSW 2015)</text:span><text:span>, Jun 2015, Santa-Barbara, United States</text:span></text:p>
              <text:p text:style-name="Normal"><text:span>Communication dans un congrès</text:span></text:p>
              <text:p text:style-name="Normal"><text:a xlink:type="simple" xlink:href="https://hal.science/hal-01147506v1">hal-011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42v1">Hot Carrier Solar Cell: From Simulation to Devices</text:a></text:p>
              <text:p text:style-name="Normal"><text:a xlink:type="simple" xlink:href="https://hal.science/search/index/?q=*&amp;authFullName_s=Jean Rodière">Jean Rodière</text:a><text:span>,</text:span><text:a xlink:type="simple" xlink:href="https://hal.science/search/index/?q=*&amp;authFullName_s=Hugo Levard">Hugo Levard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Arthur Le Bris">Arthur Le Bris</text:a><text:span>,</text:span><text:a xlink:type="simple" xlink:href="https://hal.science/search/index/?q=*&amp;authFullName_s=Sana Laribi">Sana Laribi</text:a><text:span>et al.</text:span></text:p>
              <text:p text:style-name="Normal"><text:span>27th European Photovoltaic Solar Energy Conference and Exhibition (EU PVSEC 2012)</text:span><text:span>, Sep 2012, Frankfurt, Germany. pp.89,<text:s/></text:span><text:a xlink:type="simple" xlink:href="https://dx.doi.org/10.4229/27thEUPVSEC2012-1BO.9.4">⟨10.4229/27thEUPVSEC2012-1BO.9.4⟩</text:a></text:p>
              <text:p text:style-name="Normal"><text:span>Communication dans un congrès</text:span></text:p>
              <text:p text:style-name="Normal"><text:a xlink:type="simple" xlink:href="https://hal.science/hal-00842742v1">hal-008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57v1">10.6 GHz InAs/InP quantum dash two-section passively mode-locked lasers in L band.</text:a></text:p>
              <text:p text:style-name="Normal"><text:a xlink:type="simple" xlink:href="https://hal.science/search/index/?q=*&amp;authFullName_s=Madhoussoudhana Dontabactouny">Madhoussoudhana Dontabactouny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Kamil Klaime">Kamil Klaime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Karine Tavernier">Karine Tavernier</text:a><text:span>et al.</text:span></text:p>
              <text:p text:style-name="Normal"><text:span>Journées Boîtes Quantiques - Quantum Dots France</text:span><text:span>, Jun 2011, Toulouse, France</text:span></text:p>
              <text:p text:style-name="Normal"><text:span>Communication dans un congrès</text:span></text:p>
              <text:p text:style-name="Normal"><text:a xlink:type="simple" xlink:href="https://hal.science/hal-00662957v1">hal-006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84v1">Réalisation d'une DEL à puits quantiques de GaAsP sur substrat GaP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Nicolas Chevalier">Nicolas Chevalier</text:a><text:span>et al.</text:span></text:p>
              <text:p text:style-name="Normal"><text:span>INNOV'INSA (Recherche, développement, innovation et transfert à l'INSA)</text:span><text:span>, May 2010, Rennes, France. pp.1</text:span></text:p>
              <text:p text:style-name="Normal"><text:span>Communication dans un congrès</text:span></text:p>
              <text:p text:style-name="Normal"><text:a xlink:type="simple" xlink:href="https://hal.science/hal-00504484v1">hal-005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48v1">Caractérisation d'un dépôt multicouches diélectriques par pulvérisation cathodique - application à la réalisation de lasers monomodes à nanostructures quantiques</text:a></text:p>
              <text:p text:style-name="Normal"><text:a xlink:type="simple" xlink:href="https://hal.science/search/index/?q=*&amp;authFullName_s=Thomas Batte">Thomas Batte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Azar Maalouf">Azar Maalouf</text:a><text:span>et al.</text:span></text:p>
              <text:p text:style-name="Normal"><text:span>29è Journées Nationales d'Optique Guidée (JNOG 2010)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589348v1">hal-0058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47v1">Lasers à boites quantiques sur InP pour les applications télécom à 1,55 µm</text:a></text:p>
              <text:p text:style-name="Normal"><text:a xlink:type="simple" xlink:href="https://hal.science/search/index/?q=*&amp;authFullName_s=Rozenn Piron">Rozenn Piron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Estelle Homeyer">Estelle Homeyer</text:a><text:span>,</text:span><text:a xlink:type="simple" xlink:href="https://hal.science/search/index/?q=*&amp;authFullName_s=Dayong Zhou">Dayong Zhou</text:a><text:span>et al.</text:span></text:p>
              <text:p text:style-name="Normal"><text:span>Séminaire PONANT 2010</text:span><text:span>, Jul 2010, Rennes, France</text:span></text:p>
              <text:p text:style-name="Normal"><text:span>Communication dans un congrès</text:span></text:p>
              <text:p text:style-name="Normal"><text:a xlink:type="simple" xlink:href="https://hal.science/hal-00662947v1">hal-006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506v1">Croissance hétérogène de semi-conducteurs III-V sur silicium : vers l'optoélectronique sur silicium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Soline Richard">Soline Richard</text:a><text:span>et al.</text:span></text:p>
              <text:p text:style-name="Normal"><text:span>Séminaire PONANT 2010</text:span><text:span>, Jul 2010, Rennes, France. pp.9-11</text:span></text:p>
              <text:p text:style-name="Normal"><text:span>Communication dans un congrès</text:span></text:p>
              <text:p text:style-name="Normal"><text:a xlink:type="simple" xlink:href="https://hal.science/hal-00504506v1">hal-005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99v1">Improvement of 1.55 µm InAs QD laser using vicinal (001)InP substrate</text:a></text:p>
              <text:p text:style-name="Normal"><text:a xlink:type="simple" xlink:href="https://hal.science/search/index/?q=*&amp;authFullName_s=Georges Elias">Georges Elias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Karine Tavernier">Karine Tavernier</text:a><text:span>et al.</text:span></text:p>
              <text:p text:style-name="Normal"><text:span>IPRM, Indium Phosphide &amp; Related Materials</text:span><text:span>, May 2009, Newportbeach, United States. pp.41 - 44,<text:s/></text:span><text:a xlink:type="simple" xlink:href="https://dx.doi.org/10.1109/ICIPRM.2009.5012422">⟨10.1109/ICIPRM.2009.5012422⟩</text:a></text:p>
              <text:p text:style-name="Normal"><text:span>Communication dans un congrès</text:span></text:p>
              <text:p text:style-name="Normal"><text:a xlink:type="simple" xlink:href="https://hal.science/hal-00485799v1">hal-0048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826v1">Effect of stack number on the threshold current density and emission wavelength in quantum dash/dot lasers</text:a></text:p>
              <text:p text:style-name="Normal"><text:a xlink:type="simple" xlink:href="https://hal.science/search/index/?q=*&amp;authFullName_s=Dayong Zhou">Dayong Zhou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Madhoussoudhana Dontabactouny">Madhoussoudhana Dontabactouny</text:a><text:span>,</text:span><text:a xlink:type="simple" xlink:href="https://hal.science/search/index/?q=*&amp;authFullName_s=Estelle Homeyer">Estelle Homeyer</text:a><text:span>,</text:span><text:a xlink:type="simple" xlink:href="https://hal.science/search/index/?q=*&amp;authFullName_s=Olivier Dehaese">Olivier Dehaese</text:a><text:span>et al.</text:span></text:p>
              <text:p text:style-name="Normal"><text:span>9th International Conference Trends in Nanotechnology (TNT 2008)</text:span><text:span>, Sep 2008, Oviedo, Spain. pp.2217 - 2221,<text:s/></text:span><text:a xlink:type="simple" xlink:href="https://dx.doi.org/10.1002/pssc.200881729">⟨10.1002/pssc.200881729⟩</text:a></text:p>
              <text:p text:style-name="Normal"><text:span>Communication dans un congrès</text:span></text:p>
              <text:p text:style-name="Normal"><text:a xlink:type="simple" xlink:href="https://api.istex.fr/ark:/67375/WNG-573Q8XKF-7/fulltext.pdf?sid=hal">istex</text:a></text:p>
              <text:p text:style-name="Normal"><text:a xlink:type="simple" xlink:href="https://hal.science/hal-00492826v1">hal-004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418v1">Asymmetric Stark Shift in InAs/GaAsP(Q1.18) quantum dots grown on (311)B InP substrate</text:a></text:p>
              <text:p text:style-name="Normal"><text:a xlink:type="simple" xlink:href="https://hal.science/search/index/?q=*&amp;authFullName_s=Jean-Philippe Burin">Jean-Philippe Burin</text:a><text:span>,</text:span><text:a xlink:type="simple" xlink:href="https://hal.science/search/index/?q=*&amp;authFullName_s=Nour Nasser">Nour Nasser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Karine Tavernier">Karine Tavernier</text:a></text:p>
              <text:p text:style-name="Normal"><text:span>SQDA (International Workshop on Semiconductor Quantum Dot Devices and Applications)</text:span><text:span>, Jul 2008, Rennes, France</text:span></text:p>
              <text:p text:style-name="Normal"><text:span>Communication dans un congrès</text:span></text:p>
              <text:p text:style-name="Normal"><text:a xlink:type="simple" xlink:href="https://hal.science/hal-00490418v1">hal-004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39v1">Photocurrent study of InAs/GaInAsP(Q1.18) quantum dots</text:a></text:p>
              <text:p text:style-name="Normal"><text:a xlink:type="simple" xlink:href="https://hal.science/search/index/?q=*&amp;authFullName_s=Soline Richard">Soline Richard</text:a><text:span>,</text:span><text:a xlink:type="simple" xlink:href="https://hal.science/search/index/?q=*&amp;authFullName_s=Jean-Philippe Burin">Jean-Philippe Bur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Hervé Folliot">Hervé Folliot</text:a><text:span>et al.</text:span></text:p>
              <text:p text:style-name="Normal"><text:span>Indium Phosphide and Related Materials (IPRM)</text:span><text:span>, May 2008, Versailles, France. pp.309-11,<text:s/></text:span><text:a xlink:type="simple" xlink:href="https://dx.doi.org/10.1109/ICIPRM.2008.4702977">⟨10.1109/ICIPRM.2008.4702977⟩</text:a></text:p>
              <text:p text:style-name="Normal"><text:span>Communication dans un congrès</text:span></text:p>
              <text:p text:style-name="Normal"><text:a xlink:type="simple" xlink:href="https://hal.science/hal-00501639v1">hal-005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75v1">Quantum Dash and Quantum Dot lasers on InP for 1.55 µm optical telecommunications: effect of stack numbers on threshold current density</text:a></text:p>
              <text:p text:style-name="Normal"><text:a xlink:type="simple" xlink:href="https://hal.science/search/index/?q=*&amp;authFullName_s=Dayong Zhou">Dayong Zhou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Madhoussoudhana Dontabactouny">Madhoussoudhana Dontabactouny</text:a><text:span>,</text:span><text:a xlink:type="simple" xlink:href="https://hal.science/search/index/?q=*&amp;authFullName_s=Estelle Homeyer">Estelle Homeyer</text:a><text:span>,</text:span><text:a xlink:type="simple" xlink:href="https://hal.science/search/index/?q=*&amp;authFullName_s=Olivier Dehaese">Olivier Dehaese</text:a><text:span>et al.</text:span></text:p>
              <text:p text:style-name="Normal"><text:span>SQDA (International Workshop on Semiconductor Quantum Dot Devices and Applications)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4175v1">hal-004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842v1">Threshold current density and emitting wavelength evolution with stack number in InAs quantum dash lasers at 1.55 μm</text:a></text:p>
              <text:p text:style-name="Normal"><text:a xlink:type="simple" xlink:href="https://hal.science/search/index/?q=*&amp;authFullName_s=Dayong Zhou">Dayong Zhou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Estelle Homeyer">Estelle Homeyer</text:a><text:span>et al.</text:span></text:p>
              <text:p text:style-name="Normal"><text:span>Indium Phosphide and Related Materials, IPRM</text:span><text:span>, May 2008, Versailles, France. pp.1-3,<text:s/></text:span><text:a xlink:type="simple" xlink:href="https://dx.doi.org/10.1109/ICIPRM.2008.4703027">⟨10.1109/ICIPRM.2008.4703027⟩</text:a></text:p>
              <text:p text:style-name="Normal"><text:span>Communication dans un congrès</text:span></text:p>
              <text:p text:style-name="Normal"><text:a xlink:type="simple" xlink:href="https://hal.science/hal-00492842v1">hal-004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762v1">Dynamic Properties of InAs/InP (311)B Quantum Dot Lasers Emitting at 1.52 μm,</text:a></text:p>
              <text:p text:style-name="Normal"><text:a xlink:type="simple" xlink:href="https://hal.science/search/index/?q=*&amp;authFullName_s=Anthony Martinez">Anthony Martinez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Jean-Guy Provost">Jean-Guy Provost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Gautier Moreau">Gautier Moreau</text:a><text:span>et al.</text:span></text:p>
              <text:p text:style-name="Normal"><text:span>The International Semiconductor Laser Conference</text:span><text:span>, Sep 2008, Italy</text:span></text:p>
              <text:p text:style-name="Normal"><text:span>Communication dans un congrès</text:span></text:p>
              <text:p text:style-name="Normal"><text:a xlink:type="simple" xlink:href="https://hal.science/hal-00536762v1">hal-0053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86v1">1.55 µm room-temperature continuous wave operation of InAs/InP (100) quantum dash ridge lasers</text:a></text:p>
              <text:p text:style-name="Normal"><text:a xlink:type="simple" xlink:href="https://hal.science/search/index/?q=*&amp;authFullName_s=Rozenn Piron">Rozenn Piron</text:a><text:span>,</text:span><text:a xlink:type="simple" xlink:href="https://hal.science/search/index/?q=*&amp;authFullName_s=Dayong Zhou">Dayong Zhou</text:a><text:span>,</text:span><text:a xlink:type="simple" xlink:href="https://hal.science/search/index/?q=*&amp;authFullName_s=Madhoussoudhana Dontabactouny">Madhoussoudhana Dontabactouny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Thomas Batte">Thomas Batte</text:a><text:span>et al.</text:span></text:p>
              <text:p text:style-name="Normal"><text:span>SQDA (International Workshop on Semiconductor Quantum Dot Devices and Applications)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4186v1">hal-0049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14v1">Comparative study of Single- and Double-capped InAs/InP (311)B QD lasers: effects on lasing characteristics</text:a></text:p>
              <text:p text:style-name="Normal"><text:a xlink:type="simple" xlink:href="https://hal.science/search/index/?q=*&amp;authFullName_s=Estelle Homeyer">Estelle Homey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Karine Tavernier">Karine Tavernier</text:a><text:span>et al.</text:span></text:p>
              <text:p text:style-name="Normal"><text:span>LWQD (International Workshop on Long Wavelength Quantum Dots : Growth and Applications)</text:span><text:span>, Jul 2007, Rennes, France. pp.1</text:span></text:p>
              <text:p text:style-name="Normal"><text:span>Communication dans un congrès</text:span></text:p>
              <text:p text:style-name="Normal"><text:a xlink:type="simple" xlink:href="https://hal.science/hal-00491814v1">hal-004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08v1">InAs/InP quantum dot laser grown on (113)B InP substrate</text:a></text:p>
              <text:p text:style-name="Normal"><text:a xlink:type="simple" xlink:href="https://hal.science/search/index/?q=*&amp;authFullName_s=Slimane Loualiche">Slimane Loualiche</text:a><text:span>,</text:span><text:a xlink:type="simple" xlink:href="https://hal.science/search/index/?q=*&amp;authFullName_s=Estelle Homeyer">Estelle Homey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Olivier Dehaese">Olivier Dehaese</text:a><text:span>et al.</text:span></text:p>
              <text:p text:style-name="Normal"><text:span>LWQD : International workshop on long wavelength quantum dots : Growth and applications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486908v1">hal-004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93v1">Ultra-low threshold current density 1.55 µm InAs quantum dot lasers grown on InP</text:a></text:p>
              <text:p text:style-name="Normal"><text:a xlink:type="simple" xlink:href="https://hal.science/search/index/?q=*&amp;authFullName_s=Philippe Caroff">Philippe Caroff</text:a><text:span>,</text:span><text:a xlink:type="simple" xlink:href="https://hal.science/search/index/?q=*&amp;authFullName_s=Estelle Homeyer">Estelle Homeyer</text:a><text:span>,</text:span><text:a xlink:type="simple" xlink:href="https://hal.science/search/index/?q=*&amp;authFullName_s=Cyril Paranthoën">Cyril Paranthoën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et al.</text:span></text:p>
              <text:p text:style-name="Normal"><text:span>International Workshop on Semiconductor Quantum Dot based Devices and Applications (IWSQDA)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485693v1">hal-0048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03v1">Recent progress in QD broad area lasers</text:a></text:p>
              <text:p text:style-name="Normal"><text:a xlink:type="simple" xlink:href="https://hal.science/search/index/?q=*&amp;authFullName_s=Estelle Homeyer">Estelle Homey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Cyril Paranthoen">Cyril Paranthoen</text:a><text:span>et al.</text:span></text:p>
              <text:p text:style-name="Normal"><text:span>ePIXnet annual meeting</text:span><text:span>, Sep 2006, Lausanne, Switzerland</text:span></text:p>
              <text:p text:style-name="Normal"><text:span>Communication dans un congrès</text:span></text:p>
              <text:p text:style-name="Normal"><text:a xlink:type="simple" xlink:href="https://hal.science/hal-00491803v1">hal-0049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12v1">Ultra low threshold at room temperature on 1.55 µm InAs/InP(311)B laser with an active zone based on a single quantum dot layer</text:a></text:p>
              <text:p text:style-name="Normal"><text:a xlink:type="simple" xlink:href="https://hal.science/search/index/?q=*&amp;authFullName_s=Estelle Homeyer">Estelle Homey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Olivier Dehaese">Olivier Dehaese</text:a><text:span>et al.</text:span></text:p>
              <text:p text:style-name="Normal"><text:span>LEOS 2006 (Lasers &amp; Eloctro-Optics Society)</text:span><text:span>, Oct 2006, Montreal, Canada. pp.870-71,<text:s/></text:span><text:a xlink:type="simple" xlink:href="https://dx.doi.org/10.1109/LEOS.2006.279083">⟨10.1109/LEOS.2006.279083⟩</text:a></text:p>
              <text:p text:style-name="Normal"><text:span>Communication dans un congrès</text:span></text:p>
              <text:p text:style-name="Normal"><text:a xlink:type="simple" xlink:href="https://hal.science/hal-00491812v1">hal-0049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06v1">Influence of the number of quantum dots stacks on the threshold current density of 1.55 µm InAs/InP(311)B semiconductor lasers</text:a></text:p>
              <text:p text:style-name="Normal"><text:a xlink:type="simple" xlink:href="https://hal.science/search/index/?q=*&amp;authFullName_s=Estelle Homeyer">Estelle Homey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yril Paranthoen">Cyril Paranthoen</text:a><text:span>et al.</text:span></text:p>
              <text:p text:style-name="Normal"><text:span>ESLW 2006 (European Semiconductor Laser Workshop)</text:span><text:span>, Sep 2006, Nice, France. pp.1</text:span></text:p>
              <text:p text:style-name="Normal"><text:span>Communication dans un congrès</text:span></text:p>
              <text:p text:style-name="Normal"><text:a xlink:type="simple" xlink:href="https://hal.science/hal-00491806v1">hal-004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59v1">Photocurrent spectroscopy of self assembled InAs/GaInAsP/InP(113)B quantum dots</text:a></text:p>
              <text:p text:style-name="Normal"><text:a xlink:type="simple" xlink:href="https://hal.science/search/index/?q=*&amp;authFullName_s=Abdallah Sakri">Abdallah Sakri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Charly Platz">Charly Platz</text:a><text:span>,</text:span><text:a xlink:type="simple" xlink:href="https://hal.science/search/index/?q=*&amp;authFullName_s=Daniel Lemoine">Daniel Lemoine</text:a><text:span>,</text:span><text:a xlink:type="simple" xlink:href="https://hal.science/search/index/?q=*&amp;authFullName_s=Jacky Even">Jacky Even</text:a><text:span>et al.</text:span></text:p>
              <text:p text:style-name="Normal"><text:span>GDR Nanoélectronique Journées Scientifiques</text:span><text:span>, Jan 2003, Grenoble, France</text:span></text:p>
              <text:p text:style-name="Normal"><text:span>Communication dans un congrès</text:span></text:p>
              <text:p text:style-name="Normal"><text:a xlink:type="simple" xlink:href="https://hal.science/hal-00727159v1">hal-00727159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2a5b86" table:style-name="2a5b86">
          <table:table-column table:style-name="2a5b86.0"/>
          <table:table-row>
            <table:table-cell office:value-type="string">
              <text:p text:style-name="Normal"><text:a xlink:type="simple" xlink:href="https://hal.science/hal-05296571v1">Study of physical properties of antiphase boundaries in III-V epitaxial layer on silicon with conductive tip atomic force microscopy (C-AFM) and with Kelvin Probe Force Microscopy (KPFM) techniques.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ulie Le Pouliquen">Julie Le Pouliquen</text:a><text:span>et al.</text:span></text:p>
              <text:p text:style-name="Normal"><text:span>C'NANO</text:span><text:span>, 2025, Paris, France</text:span></text:p>
              <text:p text:style-name="Normal"><text:span>Poster de conférence</text:span></text:p>
              <text:p text:style-name="Normal"><text:a xlink:type="simple" xlink:href="https://hal.science/hal-05296571v1">hal-0529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96v1">Etude des propriétés de transport des parois d’antiphase dans les semiconducteurs III-V/Si par les techniques C-AFM et KPFM.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ulie Le Pouliquen">Julie Le Pouliquen</text:a><text:span>et al.</text:span></text:p>
              <text:p text:style-name="Normal"><text:span>GDR MatEpi</text:span><text:span>, 2025, Lille, France</text:span></text:p>
              <text:p text:style-name="Normal"><text:span>Poster de conférence</text:span></text:p>
              <text:p text:style-name="Normal"><text:a xlink:type="simple" xlink:href="https://hal.science/hal-05296596v1">hal-052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3v1">Cost-efficient III-V/Si photo-electrodes for hydrogen production</text:a></text:p>
              <text:p text:style-name="Normal"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Bruno Fabre">Bruno Fabre</text:a><text:span>et al.</text:span></text:p>
              <text:p text:style-name="Normal"><text:span>PEPR H2 days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745403v1">hal-047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6v1">Near Ambient Pressure-X-ray Photoelectron Spectroscopy study of GaAs based photoelectrodes</text:a></text:p>
              <text:p text:style-name="Normal"><text:a xlink:type="simple" xlink:href="https://hal.science/search/index/?q=*&amp;authFullName_s=Sylvie Harel">Sylvie Harel</text:a><text:span>,</text:span><text:a xlink:type="simple" xlink:href="https://hal.science/search/index/?q=*&amp;authFullName_s=Kenneth Steirer">Kenneth Steirer</text:a><text:span>,</text:span><text:a xlink:type="simple" xlink:href="https://hal.science/search/index/?q=*&amp;authFullName_s=Angus Rockett">Angus Rockett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et al.</text:span></text:p>
              <text:p text:style-name="Normal"><text:span>Journées Surfaces et Interfaces 2024</text:span><text:span>, Jan 2024, Grenoble, France</text:span></text:p>
              <text:p text:style-name="Normal"><text:span>Poster de conférence</text:span></text:p>
              <text:p text:style-name="Normal"><text:a xlink:type="simple" xlink:href="https://hal.science/hal-04745406v1">hal-0474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08v1">High stability of a MBE grown GaAs/Si photocathode for solar H2 production.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Tony Rohel">Tony Rohel</text:a><text:span>et al.</text:span></text:p>
              <text:p text:style-name="Normal"><text:span>21st EuroMBE Workshop</text:span><text:span>, Apr 2023, Madrid, Spain. 2023</text:span></text:p>
              <text:p text:style-name="Normal"><text:span>Poster de conférence</text:span></text:p>
              <text:p text:style-name="Normal"><text:a xlink:type="simple" xlink:href="https://hal.science/hal-04225008v1">hal-042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54v1">Performance of epitaxial GaAs/Si vs GaAs photocathodes for solar hydrogen production.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Tony Rohel">Tony Rohel</text:a><text:span>et al.</text:span></text:p>
              <text:p text:style-name="Normal"><text:span>74th Annual Meeting of the International Society of Electrochemistry</text:span><text:span>, Sep 2023, Lyon, France. 2023</text:span></text:p>
              <text:p text:style-name="Normal"><text:span>Poster de conférence</text:span></text:p>
              <text:p text:style-name="Normal"><text:a xlink:type="simple" xlink:href="https://hal.science/hal-04224954v1">hal-0422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70v1">III-V GaP solar cells on silicon</text:a></text:p>
              <text:p text:style-name="Normal"><text:a xlink:type="simple" xlink:href="https://hal.science/search/index/?q=*&amp;authFullName_s=Fei Fan">Fei Fan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Karine Tavernier">Karine Tavernier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968270v1">hal-0396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06v1">Photoemission study of S-vapour exposed epi-GaP/c-Si(001) surfaces</text:a></text:p>
              <text:p text:style-name="Normal"><text:a xlink:type="simple" xlink:href="https://hal.science/search/index/?q=*&amp;authFullName_s=Sylvie Harel">Sylvie Harel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Rozenn Gautheron-Bernard">Rozenn Gautheron-Bernard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968206v1">hal-039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36v1">Influence des paramètres de croissance de l'homoépitaxie silicium par UHV- CVD sur la reconstruction de surface du silicium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Karine Tavernier">Karine Tavernier</text:a><text:span>,</text:span><text:a xlink:type="simple" xlink:href="https://hal.science/search/index/?q=*&amp;authFullName_s=Ida Lucci">Ida Lucci</text:a><text:span>et al.</text:span></text:p>
              <text:p text:style-name="Normal"><text:span>Journées Nanomatériaux</text:span><text:span>, Jan 2020, Rennes, France</text:span></text:p>
              <text:p text:style-name="Normal"><text:span>Poster de conférence</text:span></text:p>
              <text:p text:style-name="Normal"><text:a xlink:type="simple" xlink:href="https://hal.science/hal-02474736v1">hal-0247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52v1">GaP/Si Antiphase domains annihilation at the early stages of growth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Ronan Tremblay">Ronan Tremblay</text:a><text:span>et al.</text:span></text:p>
              <text:p text:style-name="Normal"><text:span>Summer School of the French Epitaxy Network</text:span><text:span>, Sep 2015, Porquerolles, France</text:span></text:p>
              <text:p text:style-name="Normal"><text:span>Poster de conférence</text:span></text:p>
              <text:p text:style-name="Normal"><text:a xlink:type="simple" xlink:href="https://hal.science/hal-02497252v1">hal-024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43v1">Electroluminescence de boites quantiques InGaAs/GaP et ingénérie de bande des couches d’injection laser AlGaP/GaP</text:a></text:p>
              <text:p text:style-name="Normal"><text:a xlink:type="simple" xlink:href="https://hal.science/search/index/?q=*&amp;authFullName_s=Ronan Tremblay">Ronan Tremblay</text:a><text:span>,</text:span><text:a xlink:type="simple" xlink:href="https://hal.science/search/index/?q=*&amp;authFullName_s=Yong Huang">Yong Huang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Alexandre Beck">Alexandre Beck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497243v1">hal-014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89v1">Electrical injection in GaP-based laser waveguides and active areas</text:a></text:p>
              <text:p text:style-name="Normal"><text:a xlink:type="simple" xlink:href="https://hal.science/search/index/?q=*&amp;authFullName_s=Jean-Philippe Gauthier">Jean-Philippe Gauthier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et al.</text:span></text:p>
              <text:p text:style-name="Normal"><text:span>26th International Conference on Indium Phosphide and Related Materials (IPRM 2014)</text:span><text:span>, May 2014, Montpellier, France.<text:s/></text:span><text:a xlink:type="simple" xlink:href="http://ieeexplore.ieee.org/xpl/articleDetails.jsp?arnumber=6880545">IEEE</text:a><text:span>, 26th International Conference on Indium Phosphide and Related Materials (IPRM 2014), pp.P23, 2014,<text:s/></text:span><text:a xlink:type="simple" xlink:href="https://dx.doi.org/10.1109/ICIPRM.2014.6880545">⟨10.1109/ICIPRM.2014.6880545⟩</text:a></text:p>
              <text:p text:style-name="Normal"><text:span>Poster de conférence</text:span></text:p>
              <text:p text:style-name="Normal"><text:a xlink:type="simple" xlink:href="https://hal.science/hal-01114889v1">hal-011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32v1">Annealing effect on electrical properties of GaAsPN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Laurent Lombez">Laurent Lombez</text:a><text:span>et al.</text:span></text:p>
              <text:p text:style-name="Normal"><text:span>29th European PV Solar Energy Conference (EU PVSEC 2014)</text:span><text:span>, Sep 2014, Amsterdam, Netherlands. 2014</text:span></text:p>
              <text:p text:style-name="Normal"><text:span>Poster de conférence</text:span></text:p>
              <text:p text:style-name="Normal"><text:a xlink:type="simple" xlink:href="https://hal.science/hal-01115032v1">hal-011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39v1">Impact of annealing on the performances of GaAsPN-based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Laurent Lombez">Laurent Lombez</text:a><text:span>et al.</text:span></text:p>
              <text:p text:style-name="Normal"><text:span>Compound Semiconductor Week 2014</text:span><text:span>, May 2014, Montpellier, France. 2014</text:span></text:p>
              <text:p text:style-name="Normal"><text:span>Poster de conférence</text:span></text:p>
              <text:p text:style-name="Normal"><text:a xlink:type="simple" xlink:href="https://hal.science/hal-01115039v1">hal-01115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Tavernier</dc:title>
    <dc:subject/>
    <dc:description>CV</dc:description>
    <dc:creator/>
    <dc:date>2026-05-16T19:47:49.000</dc:date>
    <meta:generator>PHPWord</meta:generator>
    <meta:initial-creator>CCSD</meta:initial-creator>
    <meta:creation-date>2026-05-16T19:47:49.000</meta:creation-date>
    <meta:keyword/>
    <meta:user-defined meta:name="Category"/>
    <meta:user-defined meta:name="Company"/>
    <meta:user-defined meta:name="Manager"/>
  </office:meta>
</office:document-meta>
</file>