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ea25" style:family="table">
      <style:table-properties style:rel-width="100" table:align="center"/>
    </style:style>
    <style:style style:name="2bea25.0" style:family="table-column">
      <style:table-column-properties style:column-width="0.00cm"/>
    </style:style>
    <style:style style:name="05d42d" style:family="table">
      <style:table-properties style:rel-width="100" table:align="center"/>
    </style:style>
    <style:style style:name="05d42d.0" style:family="table-column">
      <style:table-column-properties style:column-width="0.00cm"/>
    </style:style>
    <style:style style:name="dee1ea" style:family="table">
      <style:table-properties style:rel-width="100" table:align="center"/>
    </style:style>
    <style:style style:name="dee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Vall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vallee">karine-vall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575-7320">0009-0001-2575-73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766733">0777667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2)</text:span></text:p>
        <text:p text:style-name="P17"/>
        <table:table table:name="2bea25" table:style-name="2bea25">
          <table:table-column table:style-name="2bea25.0"/>
          <table:table-row>
            <table:table-cell office:value-type="string">
              <text:p text:style-name="Normal"><text:a xlink:type="simple" xlink:href="https://hal.science/hal-05549433v1">Vibrio MO245 exopolysaccharide/chitosan hydrogel for marine antifouling coating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Xavier Moppert">Xavier Moppert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Sena Harmadi">Sena Harmadi</text:a><text:span>,</text:span><text:a xlink:type="simple" xlink:href="https://hal.science/search/index/?q=*&amp;authFullName_s=Claire Hellio">Claire Hellio</text:a><text:span>et al.</text:span></text:p>
              <text:p text:style-name="Normal"><text:span>Progress in Organic Coatings</text:span><text:span>, 2026, 214, pp.110037.<text:s/></text:span><text:a xlink:type="simple" xlink:href="https://dx.doi.org/10.1016/j.porgcoat.2026.110037">⟨10.1016/j.porgcoat.2026.110037⟩</text:a></text:p>
              <text:p text:style-name="Normal"><text:span>Article dans une revue</text:span></text:p>
              <text:p text:style-name="Normal"><text:a xlink:type="simple" xlink:href="https://hal.science/hal-05549433v1">hal-05549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263v1">Decoupling surface stiffness from surface chemistry: Impact on bacterial adhesion and retention under shear condition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Mohamed Chebil">Mohamed Chebi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Rémi Mérindol">Rémi Mérindol</text:a><text:span>et al.</text:span></text:p>
              <text:p text:style-name="Normal"><text:span>Colloids and Surfaces B: Biointerfaces</text:span><text:span>, 2026, 257, pp.115198.<text:s/></text:span><text:a xlink:type="simple" xlink:href="https://dx.doi.org/10.1016/j.colsurfb.2025.115198">⟨10.1016/j.colsurfb.2025.115198⟩</text:a></text:p>
              <text:p text:style-name="Normal"><text:span>Article dans une revue</text:span></text:p>
              <text:p text:style-name="Normal"><text:a xlink:type="simple" xlink:href="https://hal.univ-brest.fr/hal-05338263v1">hal-053382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42340v1">Influence of precursor molecular weight on swelling and elastic modulus of cross-linked PDMS films</text:a></text:p>
              <text:p text:style-name="Normal"><text:a xlink:type="simple" xlink:href="https://hal.science/search/index/?q=*&amp;authFullName_s=Jean-David Kouakou">Jean-David Kouakou</text:a><text:span>,</text:span><text:a xlink:type="simple" xlink:href="https://hal.science/search/index/?q=*&amp;authFullName_s=Mama Aissata Bangoura">Mama Aissata Bangoura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Soft Matter</text:span><text:span>, 2026,<text:s/></text:span><text:a xlink:type="simple" xlink:href="https://dx.doi.org/10.1039/d5sm00994d">⟨10.1039/d5sm00994d⟩</text:a></text:p>
              <text:p text:style-name="Normal"><text:span>Article dans une revue</text:span></text:p>
              <text:p text:style-name="Normal"><text:a xlink:type="simple" xlink:href="https://hal.univ-brest.fr/hal-05442340v1">hal-054423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09424v1">Modulation of marine bacterial adhesion on ultra-soft cross-linked chitosan coatings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Izelenn Dufour">Izelenn Dufou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Colloids and Surfaces A: Physicochemical and Engineering Aspects</text:span><text:span>, 2025, 721, pp.137205.<text:s/></text:span><text:a xlink:type="simple" xlink:href="https://dx.doi.org/10.1016/j.colsurfa.2025.137205">⟨10.1016/j.colsurfa.2025.137205⟩</text:a></text:p>
              <text:p text:style-name="Normal"><text:span>Article dans une revue</text:span></text:p>
              <text:p text:style-name="Normal"><text:a xlink:type="simple" xlink:href="https://hal.univ-brest.fr/hal-05109424v1">hal-051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74v1">Investigating the anti-bioadhesion properties of short, medium chain length, and amphiphilic polyhydroxyalkanoate films</text:a></text:p>
              <text:p text:style-name="Normal"><text:a xlink:type="simple" xlink:href="https://hal.science/search/index/?q=*&amp;authFullName_s=Alexandra Guennec">Alexandra Guennec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Antoine Augias">Antoine Augias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Cédric Jaffry">Cédric Jaffry</text:a><text:span>et al.</text:span></text:p>
              <text:p text:style-name="Normal"><text:span>Biofouling</text:span><text:span>, 2024, 40 (2), pp.177-192.<text:s/></text:span><text:a xlink:type="simple" xlink:href="https://dx.doi.org/10.1080/08927014.2024.2326038">⟨10.1080/08927014.2024.2326038⟩</text:a></text:p>
              <text:p text:style-name="Normal"><text:span>Article dans une revue</text:span></text:p>
              <text:p text:style-name="Normal"><text:a xlink:type="simple" xlink:href="https://hal.science/hal-04669274v1">hal-046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27v1">Impact of Molecular Weight on Anti-Bioadhesion Efficiency of PDMS-Based Coatings</text:a></text:p>
              <text:p text:style-name="Normal"><text:a xlink:type="simple" xlink:href="https://hal.science/search/index/?q=*&amp;authFullName_s=Mama Aïssata Bangoura">Mama Aïssata Bangoura</text:a><text:span>,</text:span><text:a xlink:type="simple" xlink:href="https://hal.science/search/index/?q=*&amp;authFullName_s=David Mimeau">David Mimeau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Fabrice Azemar">Fabrice Azemar</text:a><text:span>et al.</text:span></text:p>
              <text:p text:style-name="Normal"><text:span>Coatings</text:span><text:span>, 2024, 14 (1), pp.149.<text:s/></text:span><text:a xlink:type="simple" xlink:href="https://dx.doi.org/10.3390/coatings14010149">⟨10.3390/coatings14010149⟩</text:a></text:p>
              <text:p text:style-name="Normal"><text:span>Article dans une revue</text:span></text:p>
              <text:p text:style-name="Normal"><text:a xlink:type="simple" xlink:href="https://hal.science/hal-04827827v1">hal-048278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03650v1">Anti-Biofilm Activity of a Hyaluronan-like Exopolysaccharide from the Marine Vibrio MO245 against Pathogenic Bacteria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Eric Balnois">Eric Balnois</text:a><text:span>et al.</text:span></text:p>
              <text:p text:style-name="Normal"><text:span>Marine drugs</text:span><text:span>, 2022, 20 (11), pp.728.<text:s/></text:span><text:a xlink:type="simple" xlink:href="https://dx.doi.org/10.3390/md20110728">⟨10.3390/md20110728⟩</text:a></text:p>
              <text:p text:style-name="Normal"><text:span>Article dans une revue</text:span></text:p>
              <text:p text:style-name="Normal"><text:a xlink:type="simple" xlink:href="https://hal.univ-brest.fr/hal-04003650v1">hal-040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58v1">Antifouling properties of amphiphilic poly(3-hydroxyalkanoate): an environmentally-friendly coating</text:a></text:p>
              <text:p text:style-name="Normal"><text:a xlink:type="simple" xlink:href="https://hal.science/search/index/?q=*&amp;authFullName_s=I Linossier">I Linossier</text:a><text:span>,</text:span><text:a xlink:type="simple" xlink:href="https://hal.science/search/index/?q=*&amp;authFullName_s=A. Guennec">A. Guennec</text:a><text:span>,</text:span><text:a xlink:type="simple" xlink:href="https://hal.science/search/index/?q=*&amp;authFullName_s=L. Brelle">L. Brelle</text:a><text:span>,</text:span><text:a xlink:type="simple" xlink:href="https://hal.science/search/index/?q=*&amp;authFullName_s=E. Balnois">E. Balnois</text:a><text:span>,</text:span><text:a xlink:type="simple" xlink:href="https://hal.science/search/index/?q=*&amp;authFullName_s=E. Renard">E. Renard</text:a><text:span>et al.</text:span></text:p>
              <text:p text:style-name="Normal"><text:span>Biofouling</text:span><text:span>, 2021, 37 (8), pp.894-910.<text:s/></text:span><text:a xlink:type="simple" xlink:href="https://dx.doi.org/10.1080/08927014.2021.1981298">⟨10.1080/08927014.2021.1981298⟩</text:a></text:p>
              <text:p text:style-name="Normal"><text:span>Article dans une revue</text:span></text:p>
              <text:p text:style-name="Normal"><text:a xlink:type="simple" xlink:href="https://hal.science/hal-03476858v1">hal-034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97v1">Potential antifouling properties of copper loaded zeolites on fouling diatoms</text:a></text:p>
              <text:p text:style-name="Normal"><text:a xlink:type="simple" xlink:href="https://hal.science/search/index/?q=*&amp;authFullName_s=I Linossier">I Linossier</text:a><text:span>,</text:span><text:a xlink:type="simple" xlink:href="https://hal.science/search/index/?q=*&amp;authFullName_s=Florian Traon">Florian Traon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Fabienne Faÿ">Fabienne Faÿ</text:a></text:p>
              <text:p text:style-name="Normal"><text:span>Microporous and Mesoporous Materials</text:span><text:span>, 2021, 312, pp.110734.<text:s/></text:span><text:a xlink:type="simple" xlink:href="https://dx.doi.org/10.1016/j.micromeso.2020.110734">⟨10.1016/j.micromeso.2020.110734⟩</text:a></text:p>
              <text:p text:style-name="Normal"><text:span>Article dans une revue</text:span></text:p>
              <text:p text:style-name="Normal"><text:a xlink:type="simple" xlink:href="https://hal.science/hal-03476997v1">hal-0347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24v1">Surface Plasma Treatment (Ar/CF4) Decreases Biofouling on Polycarbonate Surfaces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Tiffany Le Norcy">Tiffany Le Norcy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/text:p>
              <text:p text:style-name="Normal"><text:span>Surface Innovations</text:span><text:span>, 2021, 9 (1), pp.65-76.<text:s/></text:span><text:a xlink:type="simple" xlink:href="https://dx.doi.org/10.1680/jsuin.20.00026">⟨10.1680/jsuin.20.00026⟩</text:a></text:p>
              <text:p text:style-name="Normal"><text:span>Article dans une revue</text:span></text:p>
              <text:p text:style-name="Normal"><text:a xlink:type="simple" xlink:href="https://hal.science/hal-02993124v1">hal-0299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776v1">Temperate and tropical coastal waters share relatively similar microbial biofilm communities while free‐living or particle‐attached communities are distinct</text:a></text:p>
              <text:p text:style-name="Normal"><text:a xlink:type="simple" xlink:href="https://hal.science/search/index/?q=*&amp;authFullName_s=Elisa Catão C. P.">Elisa Catão C. P.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Karine Rehel">Karine Rehel</text:a><text:span>et al.</text:span></text:p>
              <text:p text:style-name="Normal"><text:span>Molecular Ecology</text:span><text:span>, 2021, 30 (12), pp.2891-2904.<text:s/></text:span><text:a xlink:type="simple" xlink:href="https://dx.doi.org/10.1111/mec.15929">⟨10.1111/mec.15929⟩</text:a></text:p>
              <text:p text:style-name="Normal"><text:span>Article dans une revue</text:span></text:p>
              <text:p text:style-name="Normal"><text:a xlink:type="simple" xlink:href="https://hal.inrae.fr/hal-03304776v1">hal-0330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82v1">Poly(oxazoline) for the design of amphiphilic silicone coatings</text:a></text:p>
              <text:p text:style-name="Normal"><text:a xlink:type="simple" xlink:href="https://hal.science/search/index/?q=*&amp;authFullName_s=Émilie Portier">Émilie Portier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Fabienne Faÿ">Fabienne Faÿ</text:a><text:span>et al.</text:span></text:p>
              <text:p text:style-name="Normal"><text:span>Progress in Organic Coatings</text:span><text:span>, 2021, 153, pp.106116.<text:s/></text:span><text:a xlink:type="simple" xlink:href="https://dx.doi.org/10.1016/j.porgcoat.2020.106116">⟨10.1016/j.porgcoat.2020.106116⟩</text:a></text:p>
              <text:p text:style-name="Normal"><text:span>Article dans une revue</text:span></text:p>
              <text:p text:style-name="Normal"><text:a xlink:type="simple" xlink:href="https://hal.science/hal-03412182v1">hal-034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365v1">Phidianidine A and Synthetic Analogues as Naturally Inspired Marine Antifoulants</text:a></text:p>
              <text:p text:style-name="Normal"><text:a xlink:type="simple" xlink:href="https://hal.science/search/index/?q=*&amp;authFullName_s=Christophe Labriere">Christophe Labriere</text:a><text:span>,</text:span><text:a xlink:type="simple" xlink:href="https://hal.science/search/index/?q=*&amp;authFullName_s=Vijayaragavan Elumalai">Vijayaragavan Elumalai</text:a><text:span>,</text:span><text:a xlink:type="simple" xlink:href="https://hal.science/search/index/?q=*&amp;authFullName_s=Jannie Staffansson">Jannie Staffansson</text:a><text:span>,</text:span><text:a xlink:type="simple" xlink:href="https://hal.science/search/index/?q=*&amp;authFullName_s=Gunnar Cervin">Gunnar Cervin</text:a><text:span>,</text:span><text:a xlink:type="simple" xlink:href="https://hal.science/search/index/?q=*&amp;authFullName_s=Tiffany Le Norcy">Tiffany Le Norcy</text:a><text:span>et al.</text:span></text:p>
              <text:p text:style-name="Normal"><text:span>Journal of Natural Products</text:span><text:span>, 2020, Early view,<text:s/></text:span><text:a xlink:type="simple" xlink:href="https://dx.doi.org/10.1021/acs.jnatprod.0c00881">⟨10.1021/acs.jnatprod.0c00881⟩</text:a></text:p>
              <text:p text:style-name="Normal"><text:span>Article dans une revue</text:span></text:p>
              <text:p text:style-name="Normal"><text:a xlink:type="simple" xlink:href="https://hal.science/hal-02987365v1">hal-029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99v1">Ecofriendly silicon-poly(lactic acid) hybrid antifouling coatings</text:a></text:p>
              <text:p text:style-name="Normal"><text:a xlink:type="simple" xlink:href="https://hal.science/search/index/?q=*&amp;authFullName_s=Fabrice Azemar">Fabrice Azemar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/text:p>
              <text:p text:style-name="Normal"><text:span>Progress in Organic Coatings</text:span><text:span>, 2020, 148, pp.105841 -.<text:s/></text:span><text:a xlink:type="simple" xlink:href="https://dx.doi.org/10.1016/j.porgcoat.2020.105841">⟨10.1016/j.porgcoat.2020.105841⟩</text:a></text:p>
              <text:p text:style-name="Normal"><text:span>Article dans une revue</text:span></text:p>
              <text:p text:style-name="Normal"><text:a xlink:type="simple" xlink:href="https://hal.science/hal-03490499v1">hal-034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84v1">A new method for evaluation of antifouling activity of molecules against microalgal biofilms using confocal laser scanning microscopy-microfluidic flow-cells</text:a></text:p>
              <text:p text:style-name="Normal"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Tiffany Le Norcy">Tiffany Le Norcy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Claudia Zea Obando">Claudia Zea Obando</text:a><text:span>et al.</text:span></text:p>
              <text:p text:style-name="Normal"><text:span>International Biodeterioration and Biodegradation</text:span><text:span>, 2019, 139, pp.54-61.<text:s/></text:span><text:a xlink:type="simple" xlink:href="https://dx.doi.org/10.1016/j.ibiod.2019.03.001">⟨10.1016/j.ibiod.2019.03.001⟩</text:a></text:p>
              <text:p text:style-name="Normal"><text:span>Article dans une revue</text:span></text:p>
              <text:p text:style-name="Normal"><text:a xlink:type="simple" xlink:href="https://hal.science/hal-02871384v1">hal-02871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71v1">Epinephrine affects motility, and increases adhesion, biofilm and virulence of Pseudomonas aeruginosa H103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Scientific Reports</text:span><text:span>, 2019, 9,<text:s/></text:span><text:a xlink:type="simple" xlink:href="https://dx.doi.org/10.1038/s41598-019-56666-7">⟨10.1038/s41598-019-56666-7⟩</text:a></text:p>
              <text:p text:style-name="Normal"><text:span>Article dans une revue</text:span></text:p>
              <text:p text:style-name="Normal"><text:a xlink:type="simple" xlink:href="https://insu.hal.science/insu-03684671v1">insu-03684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63v1">Pseudomonas aeruginosa resistance of monosaccharide-functionalized glass surface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Karine Réhel">Karine Réhel</text:a></text:p>
              <text:p text:style-name="Normal"><text:span>Colloids and Surfaces B: Biointerfaces</text:span><text:span>, 2019, 183, pp.110383.<text:s/></text:span><text:a xlink:type="simple" xlink:href="https://dx.doi.org/10.1016/j.colsurfb.2019.110383">⟨10.1016/j.colsurfb.2019.110383⟩</text:a></text:p>
              <text:p text:style-name="Normal"><text:span>Article dans une revue</text:span></text:p>
              <text:p text:style-name="Normal"><text:a xlink:type="simple" xlink:href="https://univ-rennes.hal.science/hal-02280863v1">hal-022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46v1">Metabarcoding and metabolomics offer complementarity in deciphering marine eukaryotic biofouling community shif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Susanna Wood">Susanna Wood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édric Garnier">Cédric Garnier</text:a><text:span>et al.</text:span></text:p>
              <text:p text:style-name="Normal"><text:span>Biofouling</text:span><text:span>, 2018, 34 (6), pp.657-672.<text:s/></text:span><text:a xlink:type="simple" xlink:href="https://dx.doi.org/10.1080/08927014.2018.1480757">⟨10.1080/08927014.2018.1480757⟩</text:a></text:p>
              <text:p text:style-name="Normal"><text:span>Article dans une revue</text:span></text:p>
              <text:p text:style-name="Normal"><text:a xlink:type="simple" xlink:href="https://hal.science/hal-01878446v1">hal-018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99v1">Non-Leachable Hydrophilic Additives for Amphiphilic Coatings</text:a></text:p>
              <text:p text:style-name="Normal"><text:a xlink:type="simple" xlink:href="https://hal.science/search/index/?q=*&amp;authFullName_s=Guillaume Gillet">Guillaume Gillet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/text:p>
              <text:p text:style-name="Normal"><text:span>Polymers</text:span><text:span>, 2018, 10 (4),<text:s/></text:span><text:a xlink:type="simple" xlink:href="https://dx.doi.org/10.3390/polym10040445">⟨10.3390/polym10040445⟩</text:a></text:p>
              <text:p text:style-name="Normal"><text:span>Article dans une revue</text:span></text:p>
              <text:p text:style-name="Normal"><text:a xlink:type="simple" xlink:href="https://hal.science/hal-02093099v1">hal-020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00v1">Effect of biocidal coatings on microfouling In vitro and in situ results</text:a></text:p>
              <text:p text:style-name="Normal"><text:a xlink:type="simple" xlink:href="https://hal.science/search/index/?q=*&amp;authFullName_s=Fabienne Fay">Fabienne Fay</text:a><text:span>,</text:span><text:a xlink:type="simple" xlink:href="https://hal.science/search/index/?q=*&amp;authFullName_s=Gwenola Horel">Gwenola Hor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/text:p>
              <text:p text:style-name="Normal"><text:span>Progress in Organic Coatings</text:span><text:span>, 2018, 114, pp.162-172.<text:s/></text:span><text:a xlink:type="simple" xlink:href="https://dx.doi.org/10.1016/j.porgcoat.2017.10.017">⟨10.1016/j.porgcoat.2017.10.017⟩</text:a></text:p>
              <text:p text:style-name="Normal"><text:span>Article dans une revue</text:span></text:p>
              <text:p text:style-name="Normal"><text:a xlink:type="simple" xlink:href="https://api.istex.fr/ark:/67375/6H6-NVJ2CGHB-H/fulltext.pdf?sid=hal">istex</text:a></text:p>
              <text:p text:style-name="Normal"><text:a xlink:type="simple" xlink:href="https://hal.science/hal-02093100v1">hal-020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88v1">Anti-Bacterial Adhesion Activity of Tropical Microalgae Extracts</text:a></text:p>
              <text:p text:style-name="Normal"><text:a xlink:type="simple" xlink:href="https://hal.science/search/index/?q=*&amp;authFullName_s=Claudia Zea-Obando">Claudia Zea-Obando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Jean Turquet">Jean Turquet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Molecules</text:span><text:span>, 2018, 23 (9), pp.2180.<text:s/></text:span><text:a xlink:type="simple" xlink:href="https://dx.doi.org/10.3390/molecules23092180">⟨10.3390/molecules23092180⟩</text:a></text:p>
              <text:p text:style-name="Normal"><text:span>Article dans une revue</text:span></text:p>
              <text:p text:style-name="Normal"><text:a xlink:type="simple" xlink:href="https://hal.science/hal-01864788v1">hal-018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58v1">Sponge-Inspired Dibromohemibastadin Prevents and Disrupts Bacterial Biofilms without Toxicity</text:a></text:p>
              <text:p text:style-name="Normal"><text:a xlink:type="simple" xlink:href="https://hal.science/search/index/?q=*&amp;authFullName_s=Tiffany Le Norcy">Tiffany Le Norcy</text:a><text:span>,</text:span><text:a xlink:type="simple" xlink:href="https://hal.science/search/index/?q=*&amp;authFullName_s=Hendrik Niemann">Hendrik Niemann</text:a><text:span>,</text:span><text:a xlink:type="simple" xlink:href="https://hal.science/search/index/?q=*&amp;authFullName_s=Peter Proksch">Peter Proksch</text:a><text:span>,</text:span><text:a xlink:type="simple" xlink:href="https://hal.science/search/index/?q=*&amp;authFullName_s=Karen Tait">Karen Tait</text:a><text:span>,</text:span><text:a xlink:type="simple" xlink:href="https://hal.science/search/index/?q=*&amp;authFullName_s=Isabelle Linossier">Isabelle Linossier</text:a><text:span>et al.</text:span></text:p>
              <text:p text:style-name="Normal"><text:span>Marine drugs</text:span><text:span>, 2017, 15 (7), pp.222.<text:s/></text:span><text:a xlink:type="simple" xlink:href="https://dx.doi.org/10.3390/md15070222">⟨10.3390/md15070222⟩</text:a></text:p>
              <text:p text:style-name="Normal"><text:span>Article dans une revue</text:span></text:p>
              <text:p text:style-name="Normal"><text:a xlink:type="simple" xlink:href="https://hal.science/hal-01623458v1">hal-016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14v1">Spatio-Temporal Variations of Marine Biofilm Communities Colonizing Artificial Substrata Including Antifouling Coatings in Contrasted French Coastal Environmen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Félix Urvois">Félix Urvois</text:a><text:span>et al.</text:span></text:p>
              <text:p text:style-name="Normal"><text:span>Microbial ecology</text:span><text:span>, 2017, 74 (3), pp.585 - 598.<text:s/></text:span><text:a xlink:type="simple" xlink:href="https://dx.doi.org/10.1007/s00248-017-0966-2">⟨10.1007/s00248-017-0966-2⟩</text:a></text:p>
              <text:p text:style-name="Normal"><text:span>Article dans une revue</text:span></text:p>
              <text:p text:style-name="Normal"><text:a xlink:type="simple" xlink:href="https://hal.science/hal-01599314v1">hal-015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68v1">Influence of Biodegradable Polymer Properties on Antifouling Paints Activity</text:a></text:p>
              <text:p text:style-name="Normal"><text:a xlink:type="simple" xlink:href="https://hal.science/search/index/?q=*&amp;authFullName_s=Marion Loriot">Marion Loriot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Fabienne Faÿ">Fabienne Faÿ</text:a></text:p>
              <text:p text:style-name="Normal"><text:span>Polymers</text:span><text:span>, 2017, 9 (2),<text:s/></text:span><text:a xlink:type="simple" xlink:href="https://dx.doi.org/10.3390/polym9020036">⟨10.3390/polym9020036⟩</text:a></text:p>
              <text:p text:style-name="Normal"><text:span>Article dans une revue</text:span></text:p>
              <text:p text:style-name="Normal"><text:a xlink:type="simple" xlink:href="https://hal.science/hal-01623468v1">hal-016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63v1">Anti-Biofilm Effect of Biodegradable Coatings Based on Hemibastadin Derivative in Marine Environment</text:a></text:p>
              <text:p text:style-name="Normal"><text:a xlink:type="simple" xlink:href="https://hal.science/search/index/?q=*&amp;authFullName_s=Tiffany Le Norcy">Tiffany Le Norcy</text:a><text:span>,</text:span><text:a xlink:type="simple" xlink:href="https://hal.science/search/index/?q=*&amp;authFullName_s=Hendrik Niemann">Hendrik Niemann</text:a><text:span>,</text:span><text:a xlink:type="simple" xlink:href="https://hal.science/search/index/?q=*&amp;authFullName_s=Peter Proksch">Peter Proksch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text:span>et al.</text:span></text:p>
              <text:p text:style-name="Normal"><text:span>International Journal of Molecular Sciences</text:span><text:span>, 2017, 18 (7), pp.1520.<text:s/></text:span><text:a xlink:type="simple" xlink:href="https://dx.doi.org/10.3390/ijms18071520">⟨10.3390/ijms18071520⟩</text:a></text:p>
              <text:p text:style-name="Normal"><text:span>Article dans une revue</text:span></text:p>
              <text:p text:style-name="Normal"><text:a xlink:type="simple" xlink:href="https://hal.science/hal-01623463v1">hal-016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59v1">Fatty Acid Profiling of Tropical Microalgae and Cyanobacteria Strains Isolated From Southwest Indian Ocean Islands</text:a></text:p>
              <text:p text:style-name="Normal"><text:a xlink:type="simple" xlink:href="https://hal.science/search/index/?q=*&amp;authFullName_s=Claudia Zea Obando">Claudia Zea Obando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Laurent Dufossé">Laurent Dufossé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Alina Tunin-Ley">Alina Tunin-Ley</text:a><text:span>et al.</text:span></text:p>
              <text:p text:style-name="Normal"><text:span>Journal of Marine Biology and Aquaculture</text:span><text:span>, 2017, 3 (2), pp.1-14.<text:s/></text:span><text:a xlink:type="simple" xlink:href="https://dx.doi.org/10.15436/2381-0750.17.1367">⟨10.15436/2381-0750.17.1367⟩</text:a></text:p>
              <text:p text:style-name="Normal"><text:span>Article dans une revue</text:span></text:p>
              <text:p text:style-name="Normal"><text:a xlink:type="simple" xlink:href="https://hal.science/hal-01712259v1">hal-017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88v1">Rapid identification of osmolytes in tropical microalgae and cyanobacteria by 1H HR-MAS NMR spectroscopy</text:a></text:p>
              <text:p text:style-name="Normal"><text:a xlink:type="simple" xlink:href="https://hal.science/search/index/?q=*&amp;authFullName_s=Claudia Zea Obando">Claudia Zea Obando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Jean Turquet">Jean Turquet</text:a><text:span>et al.</text:span></text:p>
              <text:p text:style-name="Normal"><text:span>Talanta</text:span><text:span>, 2016, 153, pp.372 - 380</text:span></text:p>
              <text:p text:style-name="Normal"><text:span>Article dans une revue</text:span></text:p>
              <text:p text:style-name="Normal"><text:a xlink:type="simple" xlink:href="https://hal.science/hal-01415688v1">hal-014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14v1">Bioaccumulation of metallic trace elements and organic pollutants in marine sponges from the South Brittany Coast, France</text:a></text:p>
              <text:p text:style-name="Normal"><text:a xlink:type="simple" xlink:href="https://hal.science/search/index/?q=*&amp;authFullName_s=Charline Gentric">Charline Gentric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Pierre Sauleau">Pierre Sauleau</text:a></text:p>
              <text:p text:style-name="Normal"><text:span>Journal of Environmental Science and Health, Part A</text:span><text:span>, 2016, 51 (3), pp.213 - 219.<text:s/></text:span><text:a xlink:type="simple" xlink:href="https://dx.doi.org/10.1080/10934529.2015.1094327">⟨10.1080/10934529.2015.1094327⟩</text:a></text:p>
              <text:p text:style-name="Normal"><text:span>Article dans une revue</text:span></text:p>
              <text:p text:style-name="Normal"><text:a xlink:type="simple" xlink:href="https://hal.science/hal-01415914v1">hal-014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42v1">Syntheses, characterization, and hydrolytic degradation of P(ε-caprolactone-co-δ-valerolactone) copolymers: Influence of molecular weight</text:a></text:p>
              <text:p text:style-name="Normal"><text:a xlink:type="simple" xlink:href="https://hal.science/search/index/?q=*&amp;authFullName_s=Marion Loriot">Marion Loriot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Fabienne Faÿ">Fabienne Faÿ</text:a></text:p>
              <text:p text:style-name="Normal"><text:span>Journal of Applied Polymer Science</text:span><text:span>, 2016, 133 (7), pp.n/a - n/a.<text:s/></text:span><text:a xlink:type="simple" xlink:href="https://dx.doi.org/10.1002/app.43007">⟨10.1002/app.43007⟩</text:a></text:p>
              <text:p text:style-name="Normal"><text:span>Article dans une revue</text:span></text:p>
              <text:p text:style-name="Normal"><text:a xlink:type="simple" xlink:href="https://api.istex.fr/ark:/67375/WNG-XKR0BG4C-R/fulltext.pdf?sid=hal">istex</text:a></text:p>
              <text:p text:style-name="Normal"><text:a xlink:type="simple" xlink:href="https://hal.science/hal-01374342v1">hal-013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86v1">Non-toxic, anti-fouling silicones with variable PEO–silane amphiphile content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Melissa L. Hawkins">Melissa L. Hawkins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Melissa A. Grunlan">Melissa A. Grunlan</text:a><text:span>,</text:span><text:a xlink:type="simple" xlink:href="https://hal.science/search/index/?q=*&amp;authFullName_s=Isabelle Linossier">Isabelle Linossier</text:a></text:p>
              <text:p text:style-name="Normal"><text:span>Green materials</text:span><text:span>, 2016, 4 (2), pp.53 - 62.<text:s/></text:span><text:a xlink:type="simple" xlink:href="https://dx.doi.org/10.1680/jgrma.16.00003">⟨10.1680/jgrma.16.00003⟩</text:a></text:p>
              <text:p text:style-name="Normal"><text:span>Article dans une revue</text:span></text:p>
              <text:p text:style-name="Normal"><text:a xlink:type="simple" xlink:href="https://hal.science/hal-01415786v1">hal-014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52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et al.</text:span></text:p>
              <text:p text:style-name="Normal"><text:span>New Biotechnology</text:span><text:span>, 2016, 33,<text:s/></text:span><text:a xlink:type="simple" xlink:href="https://dx.doi.org/10.1016/j.nbt.2016.06.749">⟨10.1016/j.nbt.2016.06.749⟩</text:a></text:p>
              <text:p text:style-name="Normal"><text:span>Article dans une revue</text:span></text:p>
              <text:p text:style-name="Normal"><text:a xlink:type="simple" xlink:href="https://hal.science/hal-01734752v1">hal-017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4v1">Food group preferences and energy balance in moderately obese postmenopausal women subjected to brisk walk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Sophie Lemoine-Morel">Sophie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Vicky Drapeau">Vicky Drapeau</text:a><text:span>et al.</text:span></text:p>
              <text:p text:style-name="Normal"><text:span>Applied Physiology, Nutrition, and Metabolism</text:span><text:span>, 2015, 40 (7), pp.741-748.<text:s/></text:span><text:a xlink:type="simple" xlink:href="https://dx.doi.org/10.1139/apnm-2014-0453">⟨10.1139/apnm-2014-0453⟩</text:a></text:p>
              <text:p text:style-name="Normal"><text:span>Article dans une revue</text:span></text:p>
              <text:p text:style-name="Normal"><text:a xlink:type="simple" xlink:href="https://hal.science/hal-04911484v1">hal-049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33v1">Development of hybrid antifouling paints.</text:a></text:p>
              <text:p text:style-name="Normal"><text:a xlink:type="simple" xlink:href="https://hal.science/search/index/?q=*&amp;authFullName_s=Fabrice Azemar">Fabrice Azemar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/text:p>
              <text:p text:style-name="Normal"><text:span>Progress in Organic Coatings</text:span><text:span>, 2015, 87, pp.10_19</text:span></text:p>
              <text:p text:style-name="Normal"><text:span>Article dans une revue</text:span></text:p>
              <text:p text:style-name="Normal"><text:a xlink:type="simple" xlink:href="https://hal.science/hal-01374233v1">hal-0137423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94636v1">Bioaccumulation of metallic trace elements and organic pollutants in marine sponges from the South Brittany Coast, France</text:a></text:p>
              <text:p text:style-name="Normal"><text:a xlink:type="simple" xlink:href="https://hal.science/search/index/?q=*&amp;authFullName_s=Pierre Sauleau">Pierre Sauleau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Alain Dufour">Alain Dufour</text:a></text:p>
              <text:p text:style-name="Normal"><text:span>Journal of Environmental Science and Health, Part A</text:span><text:span>, 2015</text:span></text:p>
              <text:p text:style-name="Normal"><text:span>Article dans une revue</text:span></text:p>
              <text:p text:style-name="Normal"><text:a xlink:type="simple" xlink:href="https://ubs.hal.science/hal-01394636v1">hal-013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75v1">Development of environmentally friendly antifouling paints using biodegradable polymer and lower toxic substances</text:a></text:p>
              <text:p text:style-name="Normal"><text:a xlink:type="simple" xlink:href="https://hal.science/search/index/?q=*&amp;authFullName_s=David Carteau">David Carteau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Françoise Quiniou">Françoise Quiniou</text:a><text:span>,</text:span><text:a xlink:type="simple" xlink:href="https://hal.science/search/index/?q=*&amp;authFullName_s=Romain Davy">Romain Davy</text:a><text:span>et al.</text:span></text:p>
              <text:p text:style-name="Normal"><text:span>Progress in Organic Coatings</text:span><text:span>, 2014, 77 (2), pp.485 - 493.<text:s/></text:span><text:a xlink:type="simple" xlink:href="https://dx.doi.org/10.1016/j.porgcoat.2013.11.012">⟨10.1016/j.porgcoat.2013.11.012⟩</text:a></text:p>
              <text:p text:style-name="Normal"><text:span>Article dans une revue</text:span></text:p>
              <text:p text:style-name="Normal"><text:a xlink:type="simple" xlink:href="https://api.istex.fr/ark:/67375/6H6-Q7X2S06R-P/fulltext.pdf?sid=hal">istex</text:a></text:p>
              <text:p text:style-name="Normal"><text:a xlink:type="simple" xlink:href="https://hal.science/hal-01415775v1">hal-014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39v1">Evaluation of ionically cross-linked chitosan coating aimed at eggs' protection</text:a></text:p>
              <text:p text:style-name="Normal"><text:a xlink:type="simple" xlink:href="https://hal.science/search/index/?q=*&amp;authFullName_s=G Legendre">G Legendre</text:a><text:span>,</text:span><text:a xlink:type="simple" xlink:href="https://hal.science/search/index/?q=*&amp;authFullName_s=K Réhel">K Réhel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F Faÿ">F Faÿ</text:a></text:p>
              <text:p text:style-name="Normal"><text:span>International Journal of Food Science and Technology</text:span><text:span>, 2014, 50 (3), pp.736 - 743.<text:s/></text:span><text:a xlink:type="simple" xlink:href="https://dx.doi.org/10.1111/ijfs.12690">⟨10.1111/ijfs.12690⟩</text:a></text:p>
              <text:p text:style-name="Normal"><text:span>Article dans une revue</text:span></text:p>
              <text:p text:style-name="Normal"><text:a xlink:type="simple" xlink:href="https://api.istex.fr/ark:/67375/WNG-BR6RKQG3-T/fulltext.pdf?sid=hal">istex</text:a></text:p>
              <text:p text:style-name="Normal"><text:a xlink:type="simple" xlink:href="https://hal.science/hal-01374239v1">hal-01374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429v1">Control of hydration and degradation properties of triblock copolymers polycaprolactone-b-polydimethylsiloxane-b-polycaprolactone</text:a></text:p>
              <text:p text:style-name="Normal"><text:a xlink:type="simple" xlink:href="https://hal.science/search/index/?q=*&amp;authFullName_s=F. Azemar">F. Azemar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/text:p>
              <text:p text:style-name="Normal"><text:span>Journal of Applied Polymer Science</text:span><text:span>, 2014, 131 (12), pp.Article number 40431.<text:s/></text:span><text:a xlink:type="simple" xlink:href="https://dx.doi.org/10.1002/app.40431">⟨10.1002/app.40431⟩</text:a></text:p>
              <text:p text:style-name="Normal"><text:span>Article dans une revue</text:span></text:p>
              <text:p text:style-name="Normal"><text:a xlink:type="simple" xlink:href="https://api.istex.fr/ark:/67375/WNG-TGM5KTX5-C/fulltext.pdf?sid=hal">istex</text:a></text:p>
              <text:p text:style-name="Normal"><text:a xlink:type="simple" xlink:href="https://hal.univ-brest.fr/hal-01025429v1">hal-0102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63v1">Bacteria and diatom resistance of silicones modified with PEO-silane amphiphiles</text:a></text:p>
              <text:p text:style-name="Normal"><text:a xlink:type="simple" xlink:href="https://hal.science/search/index/?q=*&amp;authFullName_s=Melissa L. Hawkins">Melissa L. Hawkins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Melissa A. Grunlan">Melissa A. Grunlan</text:a></text:p>
              <text:p text:style-name="Normal"><text:span>Biofouling</text:span><text:span>, 2014, 30 (2), pp.247 - 258.<text:s/></text:span><text:a xlink:type="simple" xlink:href="https://dx.doi.org/10.1080/08927014.2013.862235">⟨10.1080/08927014.2013.862235⟩</text:a></text:p>
              <text:p text:style-name="Normal"><text:span>Article dans une revue</text:span></text:p>
              <text:p text:style-name="Normal"><text:a xlink:type="simple" xlink:href="https://hal.science/hal-01415763v1">hal-014157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423v1">Alteration of bacterial adhesion induced by the substrate stiffness</text:a></text:p>
              <text:p text:style-name="Normal"><text:a xlink:type="simple" xlink:href="https://hal.science/search/index/?q=*&amp;authFullName_s=C. Guegan">C. Guegan</text:a><text:span>,</text:span><text:a xlink:type="simple" xlink:href="https://hal.science/search/index/?q=*&amp;authFullName_s=J. Garderes">J. Garderes</text:a><text:span>,</text:span><text:a xlink:type="simple" xlink:href="https://hal.science/search/index/?q=*&amp;authFullName_s=Gaël Le Pennec">Gaël Le Pennec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F. Fay">F. Fay</text:a><text:span>et al.</text:span></text:p>
              <text:p text:style-name="Normal"><text:span>Colloids and Surfaces B: Biointerfaces</text:span><text:span>, 2014, 114, pp.193-200.<text:s/></text:span><text:a xlink:type="simple" xlink:href="https://dx.doi.org/10.1016/j.colsurfb.2013.10.010">⟨10.1016/j.colsurfb.2013.10.010⟩</text:a></text:p>
              <text:p text:style-name="Normal"><text:span>Article dans une revue</text:span></text:p>
              <text:p text:style-name="Normal"><text:a xlink:type="simple" xlink:href="https://api.istex.fr/ark:/67375/6H6-BJRBTM4Z-Z/fulltext.pdf?sid=hal">istex</text:a></text:p>
              <text:p text:style-name="Normal"><text:a xlink:type="simple" xlink:href="https://hal.univ-brest.fr/hal-01025423v1">hal-010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04v1">Joint-action of antifouling substances in copper-free paints.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David Carteau">David Carteau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Maxime Delbury">Maxime Delbury</text:a><text:span>,</text:span><text:a xlink:type="simple" xlink:href="https://hal.science/search/index/?q=*&amp;authFullName_s=Karine Vallée-Réhel">Karine Vallée-Réhel</text:a></text:p>
              <text:p text:style-name="Normal"><text:span>Colloids and Surfaces B: Biointerfaces</text:span><text:span>, 2013, 102, pp.569-77.<text:s/></text:span><text:a xlink:type="simple" xlink:href="https://dx.doi.org/10.1016/j.colsurfb.2012.08.055">⟨10.1016/j.colsurfb.2012.08.055⟩</text:a></text:p>
              <text:p text:style-name="Normal"><text:span>Article dans une revue</text:span></text:p>
              <text:p text:style-name="Normal"><text:a xlink:type="simple" xlink:href="https://api.istex.fr/ark:/67375/6H6-Z81GN1XF-F/fulltext.pdf?sid=hal">istex</text:a></text:p>
              <text:p text:style-name="Normal"><text:a xlink:type="simple" xlink:href="https://hal.science/hal-00857504v1">hal-008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32v1">Oligomers of Poly(anhydride): study of interaction in coating binder</text:a></text:p>
              <text:p text:style-name="Normal"><text:a xlink:type="simple" xlink:href="https://hal.science/search/index/?q=*&amp;authFullName_s=A.C. Lasne-Deschamps">A.C. Lasne-Deschamps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/text:p>
              <text:p text:style-name="Normal"><text:span>Journal of Applied Polymer Science</text:span><text:span>, 2012, 125, pp.1592- 1600</text:span></text:p>
              <text:p text:style-name="Normal"><text:span>Article dans une revue</text:span></text:p>
              <text:p text:style-name="Normal"><text:a xlink:type="simple" xlink:href="https://hal.science/hal-00858132v1">hal-008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18v1">Evaluation of antibacterial activity against Salmonella Enteritidis.</text:a></text:p>
              <text:p text:style-name="Normal"><text:a xlink:type="simple" xlink:href="https://hal.science/search/index/?q=*&amp;authFullName_s=Gaëlle Legendre">Gaëlle Legendre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/text:p>
              <text:p text:style-name="Normal"><text:span>Journal of Microbiology</text:span><text:span>, 2011, 49 (3), pp.349-54.<text:s/></text:span><text:a xlink:type="simple" xlink:href="https://dx.doi.org/10.1007/s12275-011-0162-x">⟨10.1007/s12275-011-0162-x⟩</text:a></text:p>
              <text:p text:style-name="Normal"><text:span>Article dans une revue</text:span></text:p>
              <text:p text:style-name="Normal"><text:a xlink:type="simple" xlink:href="https://hal.science/hal-00857418v1">hal-0085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9v1">C-type natriuretic peptide modulates quorum sensing molecule and toxin production in Pseudomonas aeruginosa.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Wilfried Veron">Wilfried Vero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Laure Taupin">Laure Taupin</text:a><text:span>et al.</text:span></text:p>
              <text:p text:style-name="Normal"><text:span>Microbiology</text:span><text:span>, 2011, 157 (7), pp.1929-1944.<text:s/></text:span><text:a xlink:type="simple" xlink:href="https://dx.doi.org/10.1099/mic.0.046755-0">⟨10.1099/mic.0.046755-0⟩</text:a></text:p>
              <text:p text:style-name="Normal"><text:span>Article dans une revue</text:span></text:p>
              <text:p text:style-name="Normal"><text:a xlink:type="simple" xlink:href="https://hal.science/hal-00846239v1">hal-0084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6v1">Functionalization of poly(3-hydroxybutyrate-co-3-hydroxyvalerate) films via surface-initiated atom transfer radical polymerization: Comparison with the conventional free-radical grafting procedure</text:a></text:p>
              <text:p text:style-name="Normal"><text:a xlink:type="simple" xlink:href="https://hal.science/search/index/?q=*&amp;authFullName_s=H.K. Lao">H.K. Lao</text:a><text:span>,</text:span><text:a xlink:type="simple" xlink:href="https://hal.science/search/index/?q=*&amp;authFullName_s=Etienne Renard">Etienne Renard</text:a><text:span>,</text:span><text:a xlink:type="simple" xlink:href="https://hal.science/search/index/?q=*&amp;authFullName_s=A. El Fagui">A. El Fagui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Karine Rehel">Karine Rehel</text:a><text:span>et al.</text:span></text:p>
              <text:p text:style-name="Normal"><text:span>Journal of Applied Polymer Science</text:span><text:span>, 2011, 120, pp.184-194</text:span></text:p>
              <text:p text:style-name="Normal"><text:span>Article dans une revue</text:span></text:p>
              <text:p text:style-name="Normal"><text:a xlink:type="simple" xlink:href="https://hal.science/hal-00858156v1">hal-008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20v1">Evaluation of anti-microfouling activity of marine paints by microscopical techniques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David Carteau">David Carteau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/text:p>
              <text:p text:style-name="Normal"><text:span>Progress in Organic Coatings</text:span><text:span>, 2011, 72, pp.579-585</text:span></text:p>
              <text:p text:style-name="Normal"><text:span>Article dans une revue</text:span></text:p>
              <text:p text:style-name="Normal"><text:a xlink:type="simple" xlink:href="https://hal.science/hal-00858120v1">hal-008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7v1">Surface Functionalization of PHBV by HEMA Grafting via UV Treatment. Comparison with Thermal Free Radical Polymerization</text:a></text:p>
              <text:p text:style-name="Normal"><text:a xlink:type="simple" xlink:href="https://hal.science/search/index/?q=*&amp;authFullName_s=H.K. Lao">H.K. Lao</text:a><text:span>,</text:span><text:a xlink:type="simple" xlink:href="https://hal.science/search/index/?q=*&amp;authFullName_s=E. Renard">E. Renard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/text:p>
              <text:p text:style-name="Normal"><text:span>Journal of Applied Polymer Science</text:span><text:span>, 2010, 116, pp.288-297</text:span></text:p>
              <text:p text:style-name="Normal"><text:span>Article dans une revue</text:span></text:p>
              <text:p text:style-name="Normal"><text:a xlink:type="simple" xlink:href="https://hal.science/hal-00858027v1">hal-0085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06v1">A quick and easy method to identify bacteria by matrix-assisted laser desorption/ionisation time-of-flight mass spectrometry.</text:a></text:p>
              <text:p text:style-name="Normal"><text:a xlink:type="simple" xlink:href="https://hal.science/search/index/?q=*&amp;authFullName_s=Xaviera Pennanec">Xaviera Pennanec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Dominique Haras">Dominique Haras</text:a><text:span>,</text:span><text:a xlink:type="simple" xlink:href="https://hal.science/search/index/?q=*&amp;authFullName_s=Karine Réhel">Karine Réhel</text:a></text:p>
              <text:p text:style-name="Normal"><text:span>Rapid Communications in Mass Spectrometry</text:span><text:span>, 2010, 24 (3), pp.384-92.<text:s/></text:span><text:a xlink:type="simple" xlink:href="https://dx.doi.org/10.1002/rcm.4404">⟨10.1002/rcm.4404⟩</text:a></text:p>
              <text:p text:style-name="Normal"><text:span>Article dans une revue</text:span></text:p>
              <text:p text:style-name="Normal"><text:a xlink:type="simple" xlink:href="https://api.istex.fr/ark:/67375/WNG-FBMBK72P-K/fulltext.pdf?sid=hal">istex</text:a></text:p>
              <text:p text:style-name="Normal"><text:a xlink:type="simple" xlink:href="https://hal.science/hal-00857406v1">hal-008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2v1">A HPLC-UV method for the determination of angiotensin I-converting enzyme (ACE) inhibitory activity</text:a></text:p>
              <text:p text:style-name="Normal"><text:a xlink:type="simple" xlink:href="https://hal.science/search/index/?q=*&amp;authFullName_s=Véronique Lahogue">Véronique Lahogue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Dominique Haras">Dominique Haras</text:a><text:span>,</text:span><text:a xlink:type="simple" xlink:href="https://hal.science/search/index/?q=*&amp;authFullName_s=P. Allaume">P. Allaume</text:a></text:p>
              <text:p text:style-name="Normal"><text:span>Food Chemistry</text:span><text:span>, 2010, 118, pp.870-875</text:span></text:p>
              <text:p text:style-name="Normal"><text:span>Article dans une revue</text:span></text:p>
              <text:p text:style-name="Normal"><text:a xlink:type="simple" xlink:href="https://hal.science/hal-00858022v1">hal-008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89v1">Monohalogenated maleimides as potential agents for the inhibition of Pseudomonas aeruginosa biofilm.</text:a></text:p>
              <text:p text:style-name="Normal"><text:a xlink:type="simple" xlink:href="https://hal.science/search/index/?q=*&amp;authFullName_s=David Carteau">David Carteau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Chrystèle Dufau">Chrystèle Dufau</text:a><text:span>,</text:span><text:a xlink:type="simple" xlink:href="https://hal.science/search/index/?q=*&amp;authFullName_s=Stéphane Cérantola">Stéphane Cérantola</text:a><text:span>et al.</text:span></text:p>
              <text:p text:style-name="Normal"><text:span>Biofouling</text:span><text:span>, 2010, 26 (3), pp.379-85.<text:s/></text:span><text:a xlink:type="simple" xlink:href="https://dx.doi.org/10.1080/08927011003653441">⟨10.1080/08927011003653441⟩</text:a></text:p>
              <text:p text:style-name="Normal"><text:span>Article dans une revue</text:span></text:p>
              <text:p text:style-name="Normal"><text:a xlink:type="simple" xlink:href="https://hal.science/hal-00857389v1">hal-0085738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64855v1">Peintures marines de nouvelle génération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Chrystèle Dufau">Chrystèle Dufau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Karine Vallée-Réhel">Karine Vallée-Réhel</text:a></text:p>
              <text:p text:style-name="Normal"><text:span>Techniques de l'ingénieur. Bioprocédés</text:span><text:span>, 2008,<text:s/></text:span><text:a xlink:type="simple" xlink:href="https://dx.doi.org/10.51257/a-v1-re106">⟨10.51257/a-v1-re106⟩</text:a></text:p>
              <text:p text:style-name="Normal"><text:span>Article dans une revue</text:span></text:p>
              <text:p text:style-name="Normal"><text:a xlink:type="simple" xlink:href="https://ubs.hal.science/hal-04764855v1">hal-047648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118v1">Lipid A components from Pseudomonas aeruginosa PAO1 (serotype O5) and mutant strains investigated by electrospray ionization ion-trap mass spectrometry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Oliver Kooistra">Oliver Kooistra</text:a><text:span>,</text:span><text:a xlink:type="simple" xlink:href="https://hal.science/search/index/?q=*&amp;authFullName_s=Ulrich Zähringer">Ulrich Zähringer</text:a><text:span>,</text:span><text:a xlink:type="simple" xlink:href="https://hal.science/search/index/?q=*&amp;authFullName_s=Dominique Haras">Dominique Haras</text:a></text:p>
              <text:p text:style-name="Normal"><text:span>Journal of Mass Spectrometry</text:span><text:span>, 2004, 39 (5), pp.505 - 513.<text:s/></text:span><text:a xlink:type="simple" xlink:href="https://dx.doi.org/10.1002/jms.611">⟨10.1002/jms.611⟩</text:a></text:p>
              <text:p text:style-name="Normal"><text:span>Article dans une revue</text:span></text:p>
              <text:p text:style-name="Normal"><text:a xlink:type="simple" xlink:href="https://api.istex.fr/ark:/67375/WNG-QFD12GVD-2/fulltext.pdf?sid=hal">istex</text:a></text:p>
              <text:p text:style-name="Normal"><text:a xlink:type="simple" xlink:href="https://ubs.hal.science/hal-01700118v1">hal-017001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17093v1">Structural and Dynamic Approach of Early Hydration Steps in Erodable Polymers by ATR−FTIR and Fluorescence Spectroscopies</text:a></text:p>
              <text:p text:style-name="Normal"><text:a xlink:type="simple" xlink:href="https://hal.science/search/index/?q=*&amp;authFullName_s=Muriel Thouvenin">Muriel Thouveni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Jean-Jacques Péron">Jean-Jacques Péron</text:a><text:span>,</text:span><text:a xlink:type="simple" xlink:href="https://hal.science/search/index/?q=*&amp;authFullName_s=Karine Vallée-Réhel">Karine Vallée-Réhel</text:a></text:p>
              <text:p text:style-name="Normal"><text:span>Macromolecules</text:span><text:span>, 2001, 35 (2), pp.489-498.<text:s/></text:span><text:a xlink:type="simple" xlink:href="https://dx.doi.org/10.1021/ma010501k">⟨10.1021/ma010501k⟩</text:a></text:p>
              <text:p text:style-name="Normal"><text:span>Article dans une revue</text:span></text:p>
              <text:p text:style-name="Normal"><text:a xlink:type="simple" xlink:href="https://api.istex.fr/ark:/67375/TPS-4W97KQ0P-5/fulltext.pdf?sid=hal">istex</text:a></text:p>
              <text:p text:style-name="Normal"><text:a xlink:type="simple" xlink:href="https://ubs.hal.science/hal-05317093v1">hal-05317093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05d42d" table:style-name="05d42d">
          <table:table-column table:style-name="05d42d.0"/>
          <table:table-row>
            <table:table-cell office:value-type="string">
              <text:p text:style-name="Normal"><text:a xlink:type="simple" xlink:href="https://hal.science/hal-05629638v1">Étude de l’adhésion bactérienne sur des polymères biosourcés semi-cristallins</text:a></text:p>
              <text:p text:style-name="Normal"><text:a xlink:type="simple" xlink:href="https://hal.science/search/index/?q=*&amp;authFullName_s=Cassandra Dugard">Cassandra Dugard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Isabelle Linossier">Isabelle Linossier</text:a></text:p>
              <text:p text:style-name="Normal"><text:span>Journées plénières GDR Biofouling et Environnement</text:span><text:span>, May 2026, Lille, France</text:span></text:p>
              <text:p text:style-name="Normal"><text:span>Communication dans un congrès</text:span></text:p>
              <text:p text:style-name="Normal"><text:a xlink:type="simple" xlink:href="https://hal.science/hal-05629638v1">hal-056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22v1">Étude de l’impact des propriétés physico-chimiques de films de polymères hydrophobes sur leur colonisation par des micro-organisme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/text:p>
              <text:p text:style-name="Normal"><text:span>44èmes journées de la Section Grand Ouest du GFP</text:span><text:span>, Jul 2025, Serquigny, France</text:span></text:p>
              <text:p text:style-name="Normal"><text:span>Communication dans un congrès</text:span></text:p>
              <text:p text:style-name="Normal"><text:a xlink:type="simple" xlink:href="https://hal.science/hal-05505122v1">hal-055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93v1">Impact de la masse molaire du PDMS sur les performances antifouling des peintures siliconées</text:a></text:p>
              <text:p text:style-name="Normal"><text:a xlink:type="simple" xlink:href="https://hal.science/search/index/?q=*&amp;authFullName_s=Mama Aïssata Bangoura">Mama Aïssata Bangoura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Eric Balnois">Eric Balnois</text:a><text:span>et al.</text:span></text:p>
              <text:p text:style-name="Normal"><text:span>52ème colloque national du GFP</text:span><text:span>, Nov 2024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5505093v1">hal-055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53v1">Impact of the physico-chemical properties of polymer films on their colonization by microorganism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/text:p>
              <text:p text:style-name="Normal"><text:span>20th International Congress on Marine Corrosion and and Fouling</text:span><text:span>, Jun 2024, Ghougzhou, China</text:span></text:p>
              <text:p text:style-name="Normal"><text:span>Communication dans un congrès</text:span></text:p>
              <text:p text:style-name="Normal"><text:a xlink:type="simple" xlink:href="https://hal.science/hal-05505053v1">hal-055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72v1">Étude de l’impact des propriétés physico-chimiques de films de polymères sur leur colonisation par des micro-organisme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/text:p>
              <text:p text:style-name="Normal"><text:span>Workshop Biofouling Marin</text:span><text:span>, Jul 2024, Lorient (FR), France</text:span></text:p>
              <text:p text:style-name="Normal"><text:span>Communication dans un congrès</text:span></text:p>
              <text:p text:style-name="Normal"><text:a xlink:type="simple" xlink:href="https://hal.science/hal-05505072v1">hal-055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89v1">Tropical microalgae isolated on Reunion island (France, Indian ocean) as sources of antifouling molecules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Y. Blache">Y. Blache</text:a><text:span>,</text:span><text:a xlink:type="simple" xlink:href="https://hal.science/search/index/?q=*&amp;authFullName_s=L. Blériot">L. Blériot</text:a><text:span>,</text:span><text:a xlink:type="simple" xlink:href="https://hal.science/search/index/?q=*&amp;authFullName_s=C. Bressy">C. Bressy</text:a><text:span>et al.</text:span></text:p>
              <text:p text:style-name="Normal"><text:span>17th European Congress on Biotechnology</text:span><text:span>, European Federation of Biotechnology, Jul 2016, Krakow, Poland</text:span></text:p>
              <text:p text:style-name="Normal"><text:span>Communication dans un congrès</text:span></text:p>
              <text:p text:style-name="Normal"><text:a xlink:type="simple" xlink:href="https://hal.science/hal-03603789v1">hal-036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94v1">Influence of biocides and algal extracts on adhesion and biofilm formation of marine bacteria</text:a></text:p>
              <text:p text:style-name="Normal"><text:a xlink:type="simple" xlink:href="https://hal.science/search/index/?q=*&amp;authFullName_s=Claudia Yamilet Zea Obando">Claudia Yamilet Zea Obando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Faÿ Fabienne">Faÿ Fabienne</text:a></text:p>
              <text:p text:style-name="Normal"><text:span>Influence of biocides and algal extracts on adhesion and biofilm formation of marine bacteria</text:span><text:span>, 2013, Brazil</text:span></text:p>
              <text:p text:style-name="Normal"><text:span>Communication dans un congrès</text:span></text:p>
              <text:p text:style-name="Normal"><text:a xlink:type="simple" xlink:href="https://hal.science/hal-00863894v1">hal-0086389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dee1ea" table:style-name="dee1ea">
          <table:table-column table:style-name="dee1ea.0"/>
          <table:table-row>
            <table:table-cell office:value-type="string">
              <text:p text:style-name="Normal"><text:a xlink:type="simple" xlink:href="https://hal.science/hal-05505003v1">Étude de l’impact des propriétés physico-chimiques de films de polymères sur leur colonisation par des micro-organisme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/text:p>
              <text:p text:style-name="Normal"><text:span>51ème édition du colloque national du GFP</text:span><text:span>, Nov 2023, Bordeaux (France), France</text:span></text:p>
              <text:p text:style-name="Normal"><text:span>Poster de conférence</text:span></text:p>
              <text:p text:style-name="Normal"><text:a xlink:type="simple" xlink:href="https://hal.science/hal-05505003v1">hal-055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98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Jean Briand">Jean Briand</text:a><text:span>et al.</text:span></text:p>
              <text:p text:style-name="Normal"><text:span>18th International Congress on Marine Corrosion and Fouling</text:span><text:span>, Jun 2016, Toulon, France. 33, pp.S7, 2016</text:span></text:p>
              <text:p text:style-name="Normal"><text:span>Poster de conférence</text:span></text:p>
              <text:p text:style-name="Normal"><text:a xlink:type="simple" xlink:href="https://hal.science/hal-01391798v1">hal-0139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Vallée</dc:title>
    <dc:subject/>
    <dc:description>CV</dc:description>
    <dc:creator/>
    <dc:date>2026-05-24T12:01:03.000</dc:date>
    <meta:generator>PHPWord</meta:generator>
    <meta:initial-creator>CCSD</meta:initial-creator>
    <meta:creation-date>2026-05-24T12:01:03.000</meta:creation-date>
    <meta:keyword/>
    <meta:user-defined meta:name="Category"/>
    <meta:user-defined meta:name="Company"/>
    <meta:user-defined meta:name="Manager"/>
  </office:meta>
</office:document-meta>
</file>