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cbb3" style:family="table">
      <style:table-properties style:rel-width="100" table:align="center"/>
    </style:style>
    <style:style style:name="6acbb3.0" style:family="table-column">
      <style:table-column-properties style:column-width="0.00cm"/>
    </style:style>
    <style:style style:name="7cdb82" style:family="table">
      <style:table-properties style:rel-width="100" table:align="center"/>
    </style:style>
    <style:style style:name="7cdb82.0" style:family="table-column">
      <style:table-column-properties style:column-width="0.00cm"/>
    </style:style>
    <style:style style:name="27b416" style:family="table">
      <style:table-properties style:rel-width="100" table:align="center"/>
    </style:style>
    <style:style style:name="27b416.0" style:family="table-column">
      <style:table-column-properties style:column-width="0.00cm"/>
    </style:style>
    <style:style style:name="ee0435" style:family="table">
      <style:table-properties style:rel-width="100" table:align="center"/>
    </style:style>
    <style:style style:name="ee0435.0" style:family="table-column">
      <style:table-column-properties style:column-width="0.00cm"/>
    </style:style>
    <style:style style:name="21fefc" style:family="table">
      <style:table-properties style:rel-width="100" table:align="center"/>
    </style:style>
    <style:style style:name="21fe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Winkelvoss<text:s/></text:span><text:span text:style-name="T2">Professeure de littérature et culture de langue allemande à l'Université de Rou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4)</text:span></text:p>
        <text:p text:style-name="P10"/>
        <table:table table:name="6acbb3" table:style-name="6acbb3">
          <table:table-column table:style-name="6acbb3.0"/>
          <table:table-row>
            <table:table-cell office:value-type="string">
              <text:p text:style-name="Normal"><text:a xlink:type="simple" xlink:href="https://normandie-univ.hal.science/hal-05426911v1">Vertiges de l'effet de réel. Littérature et photographie chez Roland Barthes et W. G. Sebald</text:a></text:p>
              <text:p text:style-name="Normal"><text:a xlink:type="simple" xlink:href="https://hal.science/search/index/?q=*&amp;authFullName_s=Karine Winkelvoss">Karine Winkelvoss</text:a></text:p>
              <text:p text:style-name="Normal"><text:span>Festival de l'histoire de l'art - Le vrai le faux</text:span><text:span>, Institut National d'Histoire de l'Art (INHA); Château de Fontainebleau; Ministère de la Culture, Jun 2025, Fontainebleau, France</text:span></text:p>
              <text:p text:style-name="Normal"><text:span>Communication dans un congrès</text:span></text:p>
              <text:p text:style-name="Normal"><text:a xlink:type="simple" xlink:href="https://normandie-univ.hal.science/hal-05426911v1">hal-05426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6811v1">The punctum and the tangent. Barthes, Sebald, Schalansky (public keynote lecture)</text:a></text:p>
              <text:p text:style-name="Normal"><text:a xlink:type="simple" xlink:href="https://hal.science/search/index/?q=*&amp;authFullName_s=Karine Winkelvoss">Karine Winkelvoss</text:a></text:p>
              <text:p text:style-name="Normal"><text:span>Correspondences. Photography in Contemporary Literature</text:span><text:span>, Paul Mellenthin, Universität Tübingen, Mar 2025, Tübingen, Germany</text:span></text:p>
              <text:p text:style-name="Normal"><text:span>Communication dans un congrès</text:span></text:p>
              <text:p text:style-name="Normal"><text:a xlink:type="simple" xlink:href="https://normandie-univ.hal.science/hal-05426811v1">hal-05426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6810v1">Désastre, astérisque, désir</text:a></text:p>
              <text:p text:style-name="Normal"><text:a xlink:type="simple" xlink:href="https://hal.science/search/index/?q=*&amp;authFullName_s=Karine Winkelvoss">Karine Winkelvoss</text:a></text:p>
              <text:p text:style-name="Normal"><text:span>Judith Schalansky ou le livre, mémoire du monde / Judith Schalansky oder das Buch als Gedächtnis der Welt</text:span><text:span>, Mandana Covindassamy; Agathe Mareuge; Bénédicte Terrisse, Jan 2024, Ecole Normale Supérieure et Maison Heinrich Heine, Paris, France</text:span></text:p>
              <text:p text:style-name="Normal"><text:span>Communication dans un congrès</text:span></text:p>
              <text:p text:style-name="Normal"><text:a xlink:type="simple" xlink:href="https://normandie-univ.hal.science/hal-05426810v1">hal-05426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6807v1">Apparitions animales. Virtualité et intensité dans l'esthétique de Rilke</text:a></text:p>
              <text:p text:style-name="Normal"><text:a xlink:type="simple" xlink:href="https://hal.science/search/index/?q=*&amp;authFullName_s=Karine Winkelvoss">Karine Winkelvoss</text:a></text:p>
              <text:p text:style-name="Normal"><text:span>Rilke et les arts</text:span><text:span>, Véronique Mattiussi, Musée Rodin; Peter Geimer, Centre allemand d'histoire de l'art; Sandra Richter, Deutsches Literaturarchiv Marbach, Nov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426807v1">hal-05426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6855v1">Formule de pathos et altération</text:a></text:p>
              <text:p text:style-name="Normal"><text:a xlink:type="simple" xlink:href="https://hal.science/search/index/?q=*&amp;authFullName_s=Karine Winkelvoss">Karine Winkelvoss</text:a></text:p>
              <text:p text:style-name="Normal"><text:span>Patografie del moderno. Per una mappa astrale delle costellazioni warburghiane</text:span><text:span>, Daniela Padularosa, Nov 2022, Sapienza Università di Roma / Istituto Italiano di Studi Germanici, Italie</text:span></text:p>
              <text:p text:style-name="Normal"><text:span>Communication dans un congrès</text:span></text:p>
              <text:p text:style-name="Normal"><text:a xlink:type="simple" xlink:href="https://normandie-univ.hal.science/hal-05426855v1">hal-05426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746v1">Natures mortes, fantômes et fossiles. Pétrification mélancolique et levée d’anesthésie chez W. G. Sebald</text:a></text:p>
              <text:p text:style-name="Normal"><text:a xlink:type="simple" xlink:href="https://hal.science/search/index/?q=*&amp;authFullName_s=Karine Winkelvoss">Karine Winkelvoss</text:a></text:p>
              <text:p text:style-name="Normal"><text:span>La mélancolie face aux crises de l’histoire. Valeurs esthétiques et politiques d’un rapport au temps (XVIe-XXIe siècles)</text:span><text:span>, Anne Teulade, Jun 2019, Nantes, France</text:span></text:p>
              <text:p text:style-name="Normal"><text:span>Communication dans un congrès</text:span></text:p>
              <text:p text:style-name="Normal"><text:a xlink:type="simple" xlink:href="https://normandie-univ.hal.science/hal-02377746v1">hal-02377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751v1">L’Autre du texte ? Les études littéraires face à l’image</text:a></text:p>
              <text:p text:style-name="Normal"><text:a xlink:type="simple" xlink:href="https://hal.science/search/index/?q=*&amp;authFullName_s=Karine Winkelvoss">Karine Winkelvoss</text:a></text:p>
              <text:p text:style-name="Normal"><text:span>Les études visuelles : une réponse aux défis des études germaniques en France ?</text:span><text:span>, Association des Germanistes de l’Enseignement Supérieur (AGES) (à l'Université Paris-IV), Jun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77751v1">hal-02377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401v1">“Effet de réel, effet de document”. Affektpolitische Verfahren bei W. G. Sebald</text:a></text:p>
              <text:p text:style-name="Normal"><text:a xlink:type="simple" xlink:href="https://hal.science/search/index/?q=*&amp;authFullName_s=Karine Winkelvoss">Karine Winkelvoss</text:a></text:p>
              <text:p text:style-name="Normal"><text:span>Realismus. Probleme literarischer Weltaneignung (Workshop)</text:span><text:span>, Markus Messling et Daniel Weidner, Jun 2018, Berlin, Germany</text:span></text:p>
              <text:p text:style-name="Normal"><text:span>Communication dans un congrès</text:span></text:p>
              <text:p text:style-name="Normal"><text:a xlink:type="simple" xlink:href="https://normandie-univ.hal.science/hal-02377401v1">hal-023774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741v1">Rainer Maria Rilke et Paula Modersohn-Becker</text:a></text:p>
              <text:p text:style-name="Normal"><text:a xlink:type="simple" xlink:href="https://hal.science/search/index/?q=*&amp;authFullName_s=Karine Winkelvoss">Karine Winkelvoss</text:a></text:p>
              <text:p text:style-name="Normal"><text:span>Paula Modersohn-Becker et Rainer Maria Rilke</text:span><text:span>, Godehard Janzing; Barbara Honrath, Jun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377741v1">hal-02377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390v1">Asche, Sand, Staub und Schnee. Über einige Leid-Motive bei W. G. Sebald [Cendre, sable, poussière et neige. A propos de quelques leitmotive de douleur chez W. G. Sebald]</text:a></text:p>
              <text:p text:style-name="Normal"><text:a xlink:type="simple" xlink:href="https://hal.science/search/index/?q=*&amp;authFullName_s=Karine Winkelvoss">Karine Winkelvoss</text:a></text:p>
              <text:p text:style-name="Normal"><text:span>Leidmotive</text:span><text:span>, Georges Didi-Huberman, Jan 2015, Munich (Historisches Kolleg), Germany</text:span></text:p>
              <text:p text:style-name="Normal"><text:span>Communication dans un congrès</text:span></text:p>
              <text:p text:style-name="Normal"><text:a xlink:type="simple" xlink:href="https://normandie-univ.hal.science/hal-02377390v1">hal-02377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393v1">Lautlose Klage. Das Bild als Pathosformel bei W. G. Sebald [La plainte silencieuse. L’image comme formule de pathos chez W. G. Sebald]</text:a></text:p>
              <text:p text:style-name="Normal"><text:a xlink:type="simple" xlink:href="https://hal.science/search/index/?q=*&amp;authFullName_s=Karine Winkelvoss">Karine Winkelvoss</text:a></text:p>
              <text:p text:style-name="Normal"><text:span>Aby Warburgs Vermächtnis. Kunstgeschichte zwischen Bild und Text [L'héritage d'Aby Warburg. L'histoire de l'art entre texte et image].</text:span><text:span>, Andreas Beyer et Markus Rath, Nov 2014, Bâle, Switzerland</text:span></text:p>
              <text:p text:style-name="Normal"><text:span>Communication dans un congrès</text:span></text:p>
              <text:p text:style-name="Normal"><text:a xlink:type="simple" xlink:href="https://normandie-univ.hal.science/hal-02377393v1">hal-02377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735v1">Le travail de l’œuvre : Rilke et Rodin</text:a></text:p>
              <text:p text:style-name="Normal"><text:a xlink:type="simple" xlink:href="https://hal.science/search/index/?q=*&amp;authFullName_s=Karine Winkelvoss">Karine Winkelvoss</text:a></text:p>
              <text:p text:style-name="Normal"><text:span>Simmel, Rodin et les arts</text:span><text:span>, Denis Thouard (Centre Marc Bloch, Berlin / Ecole des Hautes Etudes en Sciences Sociales) en coopération avec le Musée Rodin, Paris, Sep 2014, Paris, France</text:span></text:p>
              <text:p text:style-name="Normal"><text:span>Communication dans un congrès</text:span></text:p>
              <text:p text:style-name="Normal"><text:a xlink:type="simple" xlink:href="https://normandie-univ.hal.science/hal-02377735v1">hal-02377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409v1">Le pan et la robe ou le drapé des mots</text:a></text:p>
              <text:p text:style-name="Normal"><text:a xlink:type="simple" xlink:href="https://hal.science/search/index/?q=*&amp;authFullName_s=Karine Winkelvoss">Karine Winkelvoss</text:a></text:p>
              <text:p text:style-name="Normal"><text:span>Images, passions, langages. Colloque en hommage à Georges Didi-Huberman</text:span><text:span>, Sigrid Weigel (Zentrum für Literatur- und Kulturforschung), Peter Geimer (Freie Universität Berlin), Andreas Beyer (Deutsches Forum für Kunstgeschichte, Paris), Ludger Schwarte (Kunstakademie Düsseldorf), Jun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377409v1">hal-02377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757v1">Sebald et la neige</text:a></text:p>
              <text:p text:style-name="Normal"><text:a xlink:type="simple" xlink:href="https://hal.science/search/index/?q=*&amp;authFullName_s=Karine Winkelvoss">Karine Winkelvoss</text:a></text:p>
              <text:p text:style-name="Normal"><text:span>White Spirit</text:span><text:span>, Evénement proposé par le Centre allemand d’histoire de l’art dans le cadre de la Nuit blanche à Paris au Palais de Tokyo, Oct 2012, Paris, France</text:span></text:p>
              <text:p text:style-name="Normal"><text:span>Communication dans un congrès</text:span></text:p>
              <text:p text:style-name="Normal"><text:a xlink:type="simple" xlink:href="https://normandie-univ.hal.science/hal-02377757v1">hal-02377757v1</text:a></text:p>
            </table:table-cell>
          </table:table-row>
        </table:table>
        <text:p text:style-name="P11"/>
        <text:p text:style-name="Heading2"><text:span text:style-name="T5">Ouvrages (9)</text:span></text:p>
        <text:p text:style-name="P13"/>
        <table:table table:name="7cdb82" table:style-name="7cdb82">
          <table:table-column table:style-name="7cdb82.0"/>
          <table:table-row>
            <table:table-cell office:value-type="string">
              <text:p text:style-name="Normal"><text:a xlink:type="simple" xlink:href="https://normandie-univ.hal.science/hal-05426787v1">Traditionen des Pathos? W. G. Sebald und die Literatur der Gegenwart</text:a></text:p>
              <text:p text:style-name="Normal"><text:a xlink:type="simple" xlink:href="https://hal.science/search/index/?q=*&amp;authFullName_s=Karine Winkelvoss">Karine Winkelvoss</text:a><text:span>,</text:span><text:a xlink:type="simple" xlink:href="https://hal.science/search/index/?q=*&amp;authFullName_s=Michael Niehaus">Michael Niehaus</text:a><text:span>,</text:span><text:a xlink:type="simple" xlink:href="https://hal.science/search/index/?q=*&amp;authFullName_s=Claudia Öhlschläger">Claudia Öhlschläger</text:a><text:span>,</text:span><text:a xlink:type="simple" xlink:href="https://hal.science/search/index/?q=*&amp;authFullName_s=Kay Wolfinger">Kay Wolfinger</text:a></text:p>
              <text:p text:style-name="Normal"><text:span>Königshausen &amp; Neumann, 2025, 978-3-8260-8159-0 // 9783826081590</text:span></text:p>
              <text:p text:style-name="Normal"><text:span>Ouvrages</text:span></text:p>
              <text:p text:style-name="Normal"><text:a xlink:type="simple" xlink:href="https://normandie-univ.hal.science/hal-05426787v1">hal-05426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7241v1">Traditionen des Pathos? W. G. Sebald und die Literatur der Gegenwart</text:a></text:p>
              <text:p text:style-name="Normal"><text:a xlink:type="simple" xlink:href="https://hal.science/search/index/?q=*&amp;authFullName_s=Michael Niehaus">Michael Niehaus</text:a><text:span>,</text:span><text:a xlink:type="simple" xlink:href="https://hal.science/search/index/?q=*&amp;authFullName_s=Claudia Öhlschläger">Claudia Öhlschläger</text:a><text:span>,</text:span><text:a xlink:type="simple" xlink:href="https://hal.science/search/index/?q=*&amp;authFullName_s=Karine Winkelvoss">Karine Winkelvoss</text:a><text:span>,</text:span><text:a xlink:type="simple" xlink:href="https://hal.science/search/index/?q=*&amp;authFullName_s=Kay Wolfinger">Kay Wolfinger</text:a></text:p>
              <text:p text:style-name="Normal"><text:span>Königshausen &amp; Neumann, 2025, 978-3-8260-8159-0 // 9783826081590</text:span></text:p>
              <text:p text:style-name="Normal"><text:span>Ouvrages</text:span></text:p>
              <text:p text:style-name="Normal"><text:a xlink:type="simple" xlink:href="https://normandie-univ.hal.science/hal-05427241v1">hal-05427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338v1">W. G. Sebald. Formen des Pathos</text:a></text:p>
              <text:p text:style-name="Normal"><text:a xlink:type="simple" xlink:href="https://hal.science/search/index/?q=*&amp;authFullName_s=Karine Winkelvoss">Karine Winkelvoss</text:a></text:p>
              <text:p text:style-name="Normal"><text:a xlink:type="simple" xlink:href="https://brill.com/display/title/59637?language=de">Brill / Fink</text:a><text:span>, 2022</text:span></text:p>
              <text:p text:style-name="Normal"><text:span>Ouvrages</text:span></text:p>
              <text:p text:style-name="Normal"><text:a xlink:type="simple" xlink:href="https://normandie-univ.hal.science/hal-04457338v1">hal-0445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34v1">W. G. Sebald, l'économie du pathos</text:a></text:p>
              <text:p text:style-name="Normal"><text:a xlink:type="simple" xlink:href="https://hal.science/search/index/?q=*&amp;authFullName_s=Karine Winkelvoss">Karine Winkelvoss</text:a></text:p>
              <text:p text:style-name="Normal"><text:span>Classiques Garnier, 2021, 978-2-406-10760-6</text:span></text:p>
              <text:p text:style-name="Normal"><text:span>Ouvrages</text:span></text:p>
              <text:p text:style-name="Normal"><text:a xlink:type="simple" xlink:href="https://hal.science/hal-03341734v1">hal-03341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336v1">Poétiques de la métamorphose dans l’espace germanique et européen</text:a></text:p>
              <text:p text:style-name="Normal"><text:a xlink:type="simple" xlink:href="https://hal.science/search/index/?q=*&amp;authFullName_s=Karine Winkelvoss">Karine Winkelvoss</text:a><text:span>,</text:span><text:a xlink:type="simple" xlink:href="https://hal.science/search/index/?q=*&amp;authFullName_s=Florence Bancaud">Florence Bancaud</text:a></text:p>
              <text:p text:style-name="Normal"><text:span>Presses de l'Université de Rouen et du Havre, 362 p., 2012</text:span></text:p>
              <text:p text:style-name="Normal"><text:span>Ouvrages</text:span></text:p>
              <text:p text:style-name="Normal"><text:a xlink:type="simple" xlink:href="https://normandie-univ.hal.science/hal-02159336v1">hal-02159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224v1">Rainer Maria Rilke</text:a></text:p>
              <text:p text:style-name="Normal"><text:a xlink:type="simple" xlink:href="https://hal.science/search/index/?q=*&amp;authFullName_s=Karine Winkelvoss">Karine Winkelvoss</text:a></text:p>
              <text:p text:style-name="Normal"><text:span>Belin, 192 p., 2006, Voix allemandes, Michel Espagne, 978-2-7011-3568-7</text:span></text:p>
              <text:p text:style-name="Normal"><text:span>Ouvrages</text:span></text:p>
              <text:p text:style-name="Normal"><text:a xlink:type="simple" xlink:href="https://normandie-univ.hal.science/hal-02159224v1">hal-02159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206v1">Rilke, la pensée des yeux</text:a></text:p>
              <text:p text:style-name="Normal"><text:a xlink:type="simple" xlink:href="https://hal.science/search/index/?q=*&amp;authFullName_s=Karine Winkelvoss">Karine Winkelvoss</text:a><text:span>,</text:span><text:a xlink:type="simple" xlink:href="https://hal.science/search/index/?q=*&amp;authFullName_s=Georges Didi-Huberman">Georges Didi-Huberman</text:a></text:p>
              <text:p text:style-name="Normal"><text:span>PIA (Presses de la Sorbonne Nouvelle), 360 p., 2004, 2910212297</text:span></text:p>
              <text:p text:style-name="Normal"><text:span>Ouvrages</text:span></text:p>
              <text:p text:style-name="Normal"><text:a xlink:type="simple" xlink:href="https://normandie-univ.hal.science/hal-02159206v1">hal-02159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263v1">La forme de l'histoire et autres essais</text:a></text:p>
              <text:p text:style-name="Normal"><text:a xlink:type="simple" xlink:href="https://hal.science/search/index/?q=*&amp;authFullName_s=Georg Simmel">Georg Simmel</text:a><text:span>,</text:span><text:a xlink:type="simple" xlink:href="https://hal.science/search/index/?q=*&amp;authFullName_s=Karine Winkelvoss">Karine Winkelvoss</text:a></text:p>
              <text:p text:style-name="Normal"><text:span>Gallimard, 176 p., 2004, Le Promeneur, 2070741567</text:span></text:p>
              <text:p text:style-name="Normal"><text:span>Ouvrages</text:span></text:p>
              <text:p text:style-name="Normal"><text:a xlink:type="simple" xlink:href="https://normandie-univ.hal.science/hal-02159263v1">hal-021592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246v1">Le cadre et autres essais</text:a></text:p>
              <text:p text:style-name="Normal"><text:a xlink:type="simple" xlink:href="https://hal.science/search/index/?q=*&amp;authFullName_s=Georg Simmel">Georg Simmel</text:a><text:span>,</text:span><text:a xlink:type="simple" xlink:href="https://hal.science/search/index/?q=*&amp;authFullName_s=Karine Winkelvoss">Karine Winkelvoss</text:a></text:p>
              <text:p text:style-name="Normal"><text:span>Gallimard, 86 p., 2003, Le Promeneur, 2070768716</text:span></text:p>
              <text:p text:style-name="Normal"><text:span>Ouvrages</text:span></text:p>
              <text:p text:style-name="Normal"><text:a xlink:type="simple" xlink:href="https://normandie-univ.hal.science/hal-02159246v1">hal-02159246v1</text:a></text:p>
            </table:table-cell>
          </table:table-row>
        </table:table>
        <text:p text:style-name="P14"/>
        <text:p text:style-name="Heading2"><text:span text:style-name="T6">Chapitre d'ouvrage (20)</text:span></text:p>
        <text:p text:style-name="P16"/>
        <table:table table:name="27b416" table:style-name="27b416">
          <table:table-column table:style-name="27b416.0"/>
          <table:table-row>
            <table:table-cell office:value-type="string">
              <text:p text:style-name="Normal"><text:a xlink:type="simple" xlink:href="https://normandie-univ.hal.science/hal-05426794v1">Désastre, astérisque, désir. Zu Judith Schalansky</text:a></text:p>
              <text:p text:style-name="Normal"><text:a xlink:type="simple" xlink:href="https://hal.science/search/index/?q=*&amp;authFullName_s=Karine Winkelvoss">Karine Winkelvoss</text:a></text:p>
              <text:p text:style-name="Normal"><text:span>Mandana Covindassamy; Agathe Mareuge; Bénédicte Terrisse.<text:s/></text:span><text:span>Judith Schalansky oder das Buch als Gedächtnis der Welt</text:span><text:span>, März Verlag, pp.301-325, 2025, 978-3-7550-0049-5</text:span></text:p>
              <text:p text:style-name="Normal"><text:span>Chapitre d'ouvrage</text:span></text:p>
              <text:p text:style-name="Normal"><text:a xlink:type="simple" xlink:href="https://normandie-univ.hal.science/hal-05426794v1">hal-05426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6908v1">Sebald und das Pathos</text:a></text:p>
              <text:p text:style-name="Normal"><text:a xlink:type="simple" xlink:href="https://hal.science/search/index/?q=*&amp;authFullName_s=Karine Winkelvoss">Karine Winkelvoss</text:a></text:p>
              <text:p text:style-name="Normal"><text:span>Michael Niehaus; Claudia Öhlschläger; Karine Winkelvoss; Kay Wolfinger.<text:s/></text:span><text:span>Traditionen des Pathos ? W. G. Sebald und die Literatur der Gegenwart</text:span><text:span>,<text:s/></text:span><text:a xlink:type="simple" xlink:href="https://verlag.koenigshausen-neumann.de/product/9783826081590-traditionen-des-pathos/">Königshausen &amp; Neumann</text:a><text:span>, pp.13-26, 2025, Schriftenreihe der Deutschen Sebald Gesellschaft, 978-3-8260-8159-0</text:span></text:p>
              <text:p text:style-name="Normal"><text:span>Chapitre d'ouvrage</text:span></text:p>
              <text:p text:style-name="Normal"><text:a xlink:type="simple" xlink:href="https://normandie-univ.hal.science/hal-05426908v1">hal-05426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6801v1">Alterations. Pathosformeln and Literature</text:a></text:p>
              <text:p text:style-name="Normal"><text:a xlink:type="simple" xlink:href="https://hal.science/search/index/?q=*&amp;authFullName_s=Karine Winkelvoss">Karine Winkelvoss</text:a></text:p>
              <text:p text:style-name="Normal"><text:span>Daniela Padularosa.<text:s/></text:span><text:span>Pathographies of Modernity with Aby Warburg and Beyond: An Astral Map of Warburgian Constellations</text:span><text:span>, Cambridge Scholars Publishing, pp.47-62, 2024, 1-0364-0470-6</text:span></text:p>
              <text:p text:style-name="Normal"><text:span>Chapitre d'ouvrage</text:span></text:p>
              <text:p text:style-name="Normal"><text:a xlink:type="simple" xlink:href="https://normandie-univ.hal.science/hal-05426801v1">hal-05426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376v1">Natures mortes, fantômes et fossiles. Pétrification mélancolique et levée d’anesthésie chez W. G. Sebald</text:a></text:p>
              <text:p text:style-name="Normal"><text:a xlink:type="simple" xlink:href="https://hal.science/search/index/?q=*&amp;authFullName_s=Karine Winkelvoss">Karine Winkelvoss</text:a></text:p>
              <text:p text:style-name="Normal"><text:span>Anne Teulade.<text:s/></text:span><text:span>L’art entre deuil et résistance – Mélancolies engagées</text:span><text:span>, Classiques Garnier, p. 221-236, 2023</text:span></text:p>
              <text:p text:style-name="Normal"><text:span>Chapitre d'ouvrage</text:span></text:p>
              <text:p text:style-name="Normal"><text:a xlink:type="simple" xlink:href="https://normandie-univ.hal.science/hal-04457376v1">hal-04457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8810v1">Bild/Text</text:a></text:p>
              <text:p text:style-name="Normal"><text:a xlink:type="simple" xlink:href="https://hal.science/search/index/?q=*&amp;authFullName_s=Karine Winkelvoss">Karine Winkelvoss</text:a></text:p>
              <text:p text:style-name="Normal"><text:span>Michael Niehaus, Claudia Öhlschläger.<text:s/></text:span><text:span>W. G. Sebald-Handbuch. Leben – Werk – Wirkung</text:span><text:span>, Metzler, pp.114-121, 2017</text:span></text:p>
              <text:p text:style-name="Normal"><text:span>Chapitre d'ouvrage</text:span></text:p>
              <text:p text:style-name="Normal"><text:a xlink:type="simple" xlink:href="https://normandie-univ.hal.science/hal-02158810v1">hal-02158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8806v1">“Peur du faux” et “forme authentique” chez Sebald</text:a></text:p>
              <text:p text:style-name="Normal"><text:a xlink:type="simple" xlink:href="https://hal.science/search/index/?q=*&amp;authFullName_s=Karine Winkelvoss">Karine Winkelvoss</text:a></text:p>
              <text:p text:style-name="Normal"><text:span>Muriel Pic, Jürgen Ritte.<text:s/></text:span><text:span>Littérature et éthique documentaire</text:span><text:span>, Presses Sorbonne Nouvelle, pp.87-102, 2017</text:span></text:p>
              <text:p text:style-name="Normal"><text:span>Chapitre d'ouvrage</text:span></text:p>
              <text:p text:style-name="Normal"><text:a xlink:type="simple" xlink:href="https://normandie-univ.hal.science/hal-02158806v1">hal-02158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514v1">“Die Schrecksekunde des Blitzlichts”. L’arrêt sur image chez Sebald, entre panique et illumination</text:a></text:p>
              <text:p text:style-name="Normal"><text:a xlink:type="simple" xlink:href="https://hal.science/search/index/?q=*&amp;authFullName_s=Karine Winkelvoss">Karine Winkelvoss</text:a></text:p>
              <text:p text:style-name="Normal"><text:span>Sylvie Arlaud, Mandana Covindassamy, Frédéric Teinturier (eds.).<text:s/></text:span><text:span>W. G. Sebald – Récit, histoire et biographie dans "Die Ausgewanderten" et "Austerlitz"</text:span><text:span>, L'Harmattan, pp.141-161, 2015</text:span></text:p>
              <text:p text:style-name="Normal"><text:span>Chapitre d'ouvrage</text:span></text:p>
              <text:p text:style-name="Normal"><text:a xlink:type="simple" xlink:href="https://normandie-univ.hal.science/hal-02159514v1">hal-02159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506v1">Retourner l'air : Rodin et l'espace intérieur rilkéen</text:a></text:p>
              <text:p text:style-name="Normal"><text:a xlink:type="simple" xlink:href="https://hal.science/search/index/?q=*&amp;authFullName_s=Karine Winkelvoss">Karine Winkelvoss</text:a></text:p>
              <text:p text:style-name="Normal"><text:span>Michel Itty et Silke Schauder (eds.).<text:s/></text:span><text:span>Rainer Maria Rilke. Inventaire – ouvertures</text:span><text:span>, Presses Universitaires du Septentrion / Centre culturel international de Cerisy-la-Salle, pp.45-51, 2013</text:span></text:p>
              <text:p text:style-name="Normal"><text:span>Chapitre d'ouvrage</text:span></text:p>
              <text:p text:style-name="Normal"><text:a xlink:type="simple" xlink:href="https://normandie-univ.hal.science/hal-02159506v1">hal-02159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468v1">Croire voir. Imagination et interprétation dans Austerlitz de W. G. Sebald</text:a></text:p>
              <text:p text:style-name="Normal"><text:a xlink:type="simple" xlink:href="https://hal.science/search/index/?q=*&amp;authFullName_s=Karine Winkelvoss">Karine Winkelvoss</text:a></text:p>
              <text:p text:style-name="Normal"><text:span>Alison Boulanger et Jessica Wilker (eds.).<text:s/></text:span><text:span>La Posture de l’herméneute. Essais sur l’interprétation dans la littérature</text:span><text:span>, Classiques Garnier, pp.271-286, 2012, 978-2-8124-0351-4</text:span></text:p>
              <text:p text:style-name="Normal"><text:span>Chapitre d'ouvrage</text:span></text:p>
              <text:p text:style-name="Normal"><text:a xlink:type="simple" xlink:href="https://normandie-univ.hal.science/hal-02159468v1">hal-02159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459v1">Richard Muther</text:a></text:p>
              <text:p text:style-name="Normal"><text:a xlink:type="simple" xlink:href="https://hal.science/search/index/?q=*&amp;authFullName_s=Karine Winkelvoss">Karine Winkelvoss</text:a></text:p>
              <text:p text:style-name="Normal"><text:span>Michel Espagne / Bénédicte Savoy (eds.).<text:s/></text:span><text:span>Dictionnaire des historiens de l'art allemands</text:span><text:span>, CNRS éditions, pp.164-171, 2010</text:span></text:p>
              <text:p text:style-name="Normal"><text:span>Chapitre d'ouvrage</text:span></text:p>
              <text:p text:style-name="Normal"><text:a xlink:type="simple" xlink:href="https://normandie-univ.hal.science/hal-02159459v1">hal-02159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478v1">Atemfeld und Windinnres. Überlegungen zur Luft in Rilkes Welt</text:a></text:p>
              <text:p text:style-name="Normal"><text:a xlink:type="simple" xlink:href="https://hal.science/search/index/?q=*&amp;authFullName_s=Karine Winkelvoss">Karine Winkelvoss</text:a></text:p>
              <text:p text:style-name="Normal"><text:span>Andrea Hübener, Rätus Luck, Renate Scharffenberg, Erich Unglaub et William Waters (eds.).<text:s/></text:span><text:span>Rilkes Welt. Festschrift für August Stahl zum 75. Geburtstag</text:span><text:span>, Peter Lang, pp.31-38, 2009</text:span></text:p>
              <text:p text:style-name="Normal"><text:span>Chapitre d'ouvrage</text:span></text:p>
              <text:p text:style-name="Normal"><text:a xlink:type="simple" xlink:href="https://normandie-univ.hal.science/hal-02159478v1">hal-02159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151v1">Privée de moi. &amp;quot;Le Malheur indifférent&amp;quot; de Peter Handke</text:a></text:p>
              <text:p text:style-name="Normal"><text:a xlink:type="simple" xlink:href="https://hal.science/search/index/?q=*&amp;authFullName_s=Karine Winkelvoss">Karine Winkelvoss</text:a></text:p>
              <text:p text:style-name="Normal"><text:span>Rolf Wintermeyer (coll. Corinne Bouillot).<text:s/></text:span><text:span>Moi public et moi privé dans les mémoires et les écrits autobiographiques du XVIIème siècle à nos jours</text:span><text:span>, Presses Universitaires de Rouen et du Havre, pp.285-298, 2008</text:span></text:p>
              <text:p text:style-name="Normal"><text:span>Chapitre d'ouvrage</text:span></text:p>
              <text:p text:style-name="Normal"><text:a xlink:type="simple" xlink:href="https://normandie-univ.hal.science/hal-02159151v1">hal-02159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450v1">Apparence et apparition. Un regard de Rilke sur la peinture du XXème siècle</text:a></text:p>
              <text:p text:style-name="Normal"><text:a xlink:type="simple" xlink:href="https://hal.science/search/index/?q=*&amp;authFullName_s=Karine Winkelvoss">Karine Winkelvoss</text:a></text:p>
              <text:p text:style-name="Normal"><text:span>Pascal Dethurens (ed.).<text:s/></text:span><text:span>Peinture et littérature au XXème siècle</text:span><text:span>, Presses Universitaires de Strasbourg, pp.57-64, 2007</text:span></text:p>
              <text:p text:style-name="Normal"><text:span>Chapitre d'ouvrage</text:span></text:p>
              <text:p text:style-name="Normal"><text:a xlink:type="simple" xlink:href="https://normandie-univ.hal.science/hal-02159450v1">hal-02159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489v1">Le deuil originel. Poésie et musicalité selon Rilke</text:a></text:p>
              <text:p text:style-name="Normal"><text:a xlink:type="simple" xlink:href="https://hal.science/search/index/?q=*&amp;authFullName_s=Karine Winkelvoss">Karine Winkelvoss</text:a></text:p>
              <text:p text:style-name="Normal"><text:span>Marko Pajević (ed.).<text:s/></text:span><text:span>Poésie et musicalité. Liens, croisements, mutations</text:span><text:span>, L'Harmattan, pp.89-102, 2007, 978-2296035560</text:span></text:p>
              <text:p text:style-name="Normal"><text:span>Chapitre d'ouvrage</text:span></text:p>
              <text:p text:style-name="Normal"><text:a xlink:type="simple" xlink:href="https://normandie-univ.hal.science/hal-02159489v1">hal-02159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494v1">La respiration des statues. Rilke, Nietzsche et la musique</text:a></text:p>
              <text:p text:style-name="Normal"><text:a xlink:type="simple" xlink:href="https://hal.science/search/index/?q=*&amp;authFullName_s=Karine Winkelvoss">Karine Winkelvoss</text:a></text:p>
              <text:p text:style-name="Normal"><text:span>Edwige Brender, Kerstin Hausbei, Béatrice Jongy, Jean-François Laplénie, Gaëlle Vassogne (eds.).<text:s/></text:span><text:span>A la croisée des langages. Texte et arts dans les pays de langue allemande</text:span><text:span>, Presses de la Sorbonne Nouvelle, pp.179-187, 2006</text:span></text:p>
              <text:p text:style-name="Normal"><text:span>Chapitre d'ouvrage</text:span></text:p>
              <text:p text:style-name="Normal"><text:a xlink:type="simple" xlink:href="https://normandie-univ.hal.science/hal-02159494v1">hal-021594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394v1">Devant Tadzio. Lire Thomas Mann avec Georges Didi-Huberman</text:a></text:p>
              <text:p text:style-name="Normal"><text:a xlink:type="simple" xlink:href="https://hal.science/search/index/?q=*&amp;authFullName_s=Karine Winkelvoss">Karine Winkelvoss</text:a></text:p>
              <text:p text:style-name="Normal"><text:span>Laurent Zimmermann (ed.).<text:s/></text:span><text:span>Penser par les images. Autour des travaux de Georges Didi-Huberman</text:span><text:span>, pp.67-93, 2006</text:span></text:p>
              <text:p text:style-name="Normal"><text:span>Chapitre d'ouvrage</text:span></text:p>
              <text:p text:style-name="Normal"><text:a xlink:type="simple" xlink:href="https://normandie-univ.hal.science/hal-02159394v1">hal-02159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528v1">Figures de l'origine dans l'œuvre de Rilke</text:a></text:p>
              <text:p text:style-name="Normal"><text:a xlink:type="simple" xlink:href="https://hal.science/search/index/?q=*&amp;authFullName_s=Karine Winkelvoss">Karine Winkelvoss</text:a></text:p>
              <text:p text:style-name="Normal"><text:span>Michel Espagne (ed.).<text:s/></text:span><text:span>Russie France Allemagne Italie. Transferts quadrangulaires du néoclassicisme aux avant-gardes</text:span><text:span>, Du Lérot, pp.232-246, 2005</text:span></text:p>
              <text:p text:style-name="Normal"><text:span>Chapitre d'ouvrage</text:span></text:p>
              <text:p text:style-name="Normal"><text:a xlink:type="simple" xlink:href="https://normandie-univ.hal.science/hal-02159528v1">hal-02159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520v1">L'ombre sur le cadran solaire. Images de l'indicible dans l'œuvre de Rilke</text:a></text:p>
              <text:p text:style-name="Normal"><text:a xlink:type="simple" xlink:href="https://hal.science/search/index/?q=*&amp;authFullName_s=Karine Winkelvoss">Karine Winkelvoss</text:a></text:p>
              <text:p text:style-name="Normal"><text:span>Françoise Rétif (ed.).<text:s/></text:span><text:span>L'indicible dans l'espace franco-germanique au XXème siècle</text:span><text:span>, L'Harmattan, pp.43-53, 2004</text:span></text:p>
              <text:p text:style-name="Normal"><text:span>Chapitre d'ouvrage</text:span></text:p>
              <text:p text:style-name="Normal"><text:a xlink:type="simple" xlink:href="https://normandie-univ.hal.science/hal-02159520v1">hal-02159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499v1">L'intériorité selon Rainer Maria Rilke</text:a></text:p>
              <text:p text:style-name="Normal"><text:a xlink:type="simple" xlink:href="https://hal.science/search/index/?q=*&amp;authFullName_s=Karine Winkelvoss">Karine Winkelvoss</text:a></text:p>
              <text:p text:style-name="Normal"><text:span>Marie-Hélène Quéval (ed.).<text:s/></text:span><text:span>Lectures d'une œuvre. Œuvres poétiques - Gedichte de Rainer Maria Rilke</text:span><text:span>, Editions du Temps, pp.54-68, 2004</text:span></text:p>
              <text:p text:style-name="Normal"><text:span>Chapitre d'ouvrage</text:span></text:p>
              <text:p text:style-name="Normal"><text:a xlink:type="simple" xlink:href="https://normandie-univ.hal.science/hal-02159499v1">hal-02159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341v1">Rilke et Picasso</text:a></text:p>
              <text:p text:style-name="Normal"><text:a xlink:type="simple" xlink:href="https://hal.science/search/index/?q=*&amp;authFullName_s=Karine Winkelvoss">Karine Winkelvoss</text:a></text:p>
              <text:p text:style-name="Normal"><text:span>Gerald Stieg et Stéphane Michaud.<text:s/></text:span><text:span>Rilke et son amie Lou Andreas-Salomé à Paris</text:span><text:span>, Presses de la Sorbonne Nouvelle, Bibliothèque nationale de France, pp.127-146, 2001</text:span></text:p>
              <text:p text:style-name="Normal"><text:span>Chapitre d'ouvrage</text:span></text:p>
              <text:p text:style-name="Normal"><text:a xlink:type="simple" xlink:href="https://normandie-univ.hal.science/hal-02159341v1">hal-02159341v1</text:a></text:p>
            </table:table-cell>
          </table:table-row>
        </table:table>
        <text:p text:style-name="P17"/>
        <text:p text:style-name="Heading2"><text:span text:style-name="T7">Article dans une revue (11)</text:span></text:p>
        <text:p text:style-name="P19"/>
        <table:table table:name="ee0435" table:style-name="ee0435">
          <table:table-column table:style-name="ee0435.0"/>
          <table:table-row>
            <table:table-cell office:value-type="string">
              <text:p text:style-name="Normal"><text:a xlink:type="simple" xlink:href="https://normandie-univ.hal.science/hal-04457351v1">Gestes au travail. Rilke, Rodin, Simmel</text:a></text:p>
              <text:p text:style-name="Normal"><text:a xlink:type="simple" xlink:href="https://hal.science/search/index/?q=*&amp;authFullName_s=Karine Winkelvoss">Karine Winkelvoss</text:a></text:p>
              <text:p text:style-name="Normal"><text:span>Etudes Germaniques</text:span><text:span>, 2023, 78 (4), pp.595-609</text:span></text:p>
              <text:p text:style-name="Normal"><text:span>Article dans une revue</text:span></text:p>
              <text:p text:style-name="Normal"><text:a xlink:type="simple" xlink:href="https://normandie-univ.hal.science/hal-04457351v1">hal-04457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359v1">Le pan et le drapé. Proust, Warburg, Didi-Huberman</text:a></text:p>
              <text:p text:style-name="Normal"><text:a xlink:type="simple" xlink:href="https://hal.science/search/index/?q=*&amp;authFullName_s=Karine Winkelvoss">Karine Winkelvoss</text:a></text:p>
              <text:p text:style-name="Normal"><text:span>Critique : revue générale des publications françaises et étrangères</text:span><text:span>, 2023, 908-909, pp.115-128</text:span></text:p>
              <text:p text:style-name="Normal"><text:span>Article dans une revue</text:span></text:p>
              <text:p text:style-name="Normal"><text:a xlink:type="simple" xlink:href="https://normandie-univ.hal.science/hal-04457359v1">hal-04457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679v1">Fruits du poème, fleurs du jardin. Les Sonnets à Orphée selon Jean Bollack</text:a></text:p>
              <text:p text:style-name="Normal"><text:a xlink:type="simple" xlink:href="https://hal.science/search/index/?q=*&amp;authFullName_s=Karine Winkelvoss">Karine Winkelvoss</text:a></text:p>
              <text:p text:style-name="Normal"><text:span>Etudes Germaniques</text:span><text:span>, 2021, 78 (1), pp.133-138</text:span></text:p>
              <text:p text:style-name="Normal"><text:span>Article dans une revue</text:span></text:p>
              <text:p text:style-name="Normal"><text:a xlink:type="simple" xlink:href="https://normandie-univ.hal.science/hal-04457679v1">hal-04457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700v1">« Chère KBW… »</text:a></text:p>
              <text:p text:style-name="Normal"><text:a xlink:type="simple" xlink:href="https://hal.science/search/index/?q=*&amp;authFullName_s=Karine Winkelvoss">Karine Winkelvoss</text:a></text:p>
              <text:p text:style-name="Normal"><text:span>Images Re-Vues</text:span><text:span>, 2021, 28,<text:s/></text:span><text:a xlink:type="simple" xlink:href="https://dx.doi.org/10.4000/imagesrevues.10504">⟨10.4000/imagesrevues.10504⟩</text:a></text:p>
              <text:p text:style-name="Normal"><text:span>Article dans une revue</text:span></text:p>
              <text:p text:style-name="Normal"><text:a xlink:type="simple" xlink:href="https://normandie-univ.hal.science/hal-04457700v1">hal-04457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824v1">Richard T. Gray, Ghostwriting. W. G. Sebald’s Poetics of History, New York / London, Bloomsbury, 2017, 450 p</text:a></text:p>
              <text:p text:style-name="Normal"><text:a xlink:type="simple" xlink:href="https://hal.science/search/index/?q=*&amp;authFullName_s=Karine Winkelvoss">Karine Winkelvoss</text:a></text:p>
              <text:p text:style-name="Normal"><text:span>Weimarer Beiträge</text:span><text:span>, 2019, pp.629-633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471824v1">hal-02471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8759v1">Erinnerung an das nie Gesehene – Vergegenwärtigung und Geistesgegenwart der Bilder</text:a></text:p>
              <text:p text:style-name="Normal"><text:a xlink:type="simple" xlink:href="https://hal.science/search/index/?q=*&amp;authFullName_s=Karine Winkelvoss">Karine Winkelvoss</text:a></text:p>
              <text:p text:style-name="Normal"><text:span>Zeitschrift fur Kunstgeschichte</text:span><text:span>, 2018, 81 (2), pp.185-197.<text:s/></text:span><text:a xlink:type="simple" xlink:href="https://dx.doi.org/10.1515/ZKG-2018-0013">⟨10.1515/ZKG-2018-0013⟩</text:a></text:p>
              <text:p text:style-name="Normal"><text:span>Article dans une revue</text:span></text:p>
              <text:p text:style-name="Normal"><text:a xlink:type="simple" xlink:href="https://normandie-univ.hal.science/hal-02158759v1">hal-02158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8777v1">Vogelperspektiven und Flügelsandalen. W. G. Sebalds geheime Ornithologie</text:a></text:p>
              <text:p text:style-name="Normal"><text:a xlink:type="simple" xlink:href="https://hal.science/search/index/?q=*&amp;authFullName_s=Karine Winkelvoss">Karine Winkelvoss</text:a></text:p>
              <text:p text:style-name="Normal"><text:span>Neue Rundschau</text:span><text:span>, 2017, Poetische Ornithologie, ed. Teresa Präauer, 1, pp.68-80</text:span></text:p>
              <text:p text:style-name="Normal"><text:span>Article dans une revue</text:span></text:p>
              <text:p text:style-name="Normal"><text:a xlink:type="simple" xlink:href="https://normandie-univ.hal.science/hal-02158777v1">hal-021587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106v1">Pathos et théâtralité dans la prose de Sebald</text:a></text:p>
              <text:p text:style-name="Normal"><text:a xlink:type="simple" xlink:href="https://hal.science/search/index/?q=*&amp;authFullName_s=Karine Winkelvoss">Karine Winkelvoss</text:a></text:p>
              <text:p text:style-name="Normal"><text:span>Europe. Revue littéraire mensuelle</text:span><text:span>, 2013, 1009, pp.90-101</text:span></text:p>
              <text:p text:style-name="Normal"><text:span>Article dans une revue</text:span></text:p>
              <text:p text:style-name="Normal"><text:a xlink:type="simple" xlink:href="https://normandie-univ.hal.science/hal-02159106v1">hal-02159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115v1">Mélancolie, survivance, métamorphose. Trakl et les fantômes</text:a></text:p>
              <text:p text:style-name="Normal"><text:a xlink:type="simple" xlink:href="https://hal.science/search/index/?q=*&amp;authFullName_s=Karine Winkelvoss">Karine Winkelvoss</text:a></text:p>
              <text:p text:style-name="Normal"><text:span>Europe. Revue littéraire mensuelle</text:span><text:span>, 2011, n° 984, pp.83-95</text:span></text:p>
              <text:p text:style-name="Normal"><text:span>Article dans une revue</text:span></text:p>
              <text:p text:style-name="Normal"><text:a xlink:type="simple" xlink:href="https://normandie-univ.hal.science/hal-02159115v1">hal-02159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143v1">Vom Sehen-Lernen zum Herz-Werk. Paris-Erfahrungen und Weltinnenraum</text:a></text:p>
              <text:p text:style-name="Normal"><text:a xlink:type="simple" xlink:href="https://hal.science/search/index/?q=*&amp;authFullName_s=Karine Winkelvoss">Karine Winkelvoss</text:a></text:p>
              <text:p text:style-name="Normal"><text:span>Blätter der Rilke-Gesellschaft</text:span><text:span>, 2010, Rilkes Paris (1920/1925), ed. Erich Unglaub / Jörg Paulus, 30, pp.113-127</text:span></text:p>
              <text:p text:style-name="Normal"><text:span>Article dans une revue</text:span></text:p>
              <text:p text:style-name="Normal"><text:a xlink:type="simple" xlink:href="https://normandie-univ.hal.science/hal-02159143v1">hal-021591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328v1">Rilkes historische Studien über Carlo Zeno – ein unveröffentlichtes Manuskript aus dem Jahr 1912</text:a></text:p>
              <text:p text:style-name="Normal"><text:a xlink:type="simple" xlink:href="https://hal.science/search/index/?q=*&amp;authFullName_s=Karine Winkelvoss">Karine Winkelvoss</text:a></text:p>
              <text:p text:style-name="Normal"><text:span>Geschichte der Germanistik. Historische Zeitschrift für die Philologien</text:span><text:span>, 2003, 23/24, pp.45-50</text:span></text:p>
              <text:p text:style-name="Normal"><text:span>Article dans une revue</text:span></text:p>
              <text:p text:style-name="Normal"><text:a xlink:type="simple" xlink:href="https://normandie-univ.hal.science/hal-02159328v1">hal-02159328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21fefc" table:style-name="21fefc">
          <table:table-column table:style-name="21fefc.0"/>
          <table:table-row>
            <table:table-cell office:value-type="string">
              <text:p text:style-name="Normal"><text:a xlink:type="simple" xlink:href="https://normandie-univ.hal.science/hal-02377951v1">Erinnerung an das nie Gesehene (Le souvenir du jamais-vu), cahier thématique (Themenschwerpunkt) dirigé par K. Winkelvoss</text:a></text:p>
              <text:p text:style-name="Normal"><text:a xlink:type="simple" xlink:href="https://hal.science/search/index/?q=*&amp;authFullName_s=Karine Winkelvoss">Karine Winkelvoss</text:a></text:p>
              <text:p text:style-name="Normal"><text:span>Germany.<text:s/></text:span><text:span>Zeitschrift fur Kunstgeschichte</text:span><text:span>, 81 (2), pp.185-267, 2018</text:span></text:p>
              <text:p text:style-name="Normal"><text:span>N°spécial de revue/special issue</text:span></text:p>
              <text:p text:style-name="Normal"><text:a xlink:type="simple" xlink:href="https://normandie-univ.hal.science/hal-02377951v1">hal-02377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Winkelvoss</dc:title>
    <dc:subject/>
    <dc:description>CV</dc:description>
    <dc:creator/>
    <dc:date>2026-05-17T18:08:50.000</dc:date>
    <meta:generator>PHPWord</meta:generator>
    <meta:initial-creator>CCSD</meta:initial-creator>
    <meta:creation-date>2026-05-17T18:08:50.000</meta:creation-date>
    <meta:keyword/>
    <meta:user-defined meta:name="Category"/>
    <meta:user-defined meta:name="Company"/>
    <meta:user-defined meta:name="Manager"/>
  </office:meta>
</office:document-meta>
</file>