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440" style:family="table">
      <style:table-properties style:rel-width="100" table:align="center"/>
    </style:style>
    <style:style style:name="f31440.0" style:family="table-column">
      <style:table-column-properties style:column-width="0.00cm"/>
    </style:style>
    <style:style style:name="7206f2" style:family="table">
      <style:table-properties style:rel-width="100" table:align="center"/>
    </style:style>
    <style:style style:name="7206f2.0" style:family="table-column">
      <style:table-column-properties style:column-width="0.00cm"/>
    </style:style>
    <style:style style:name="dfdbee" style:family="table">
      <style:table-properties style:rel-width="100" table:align="center"/>
    </style:style>
    <style:style style:name="dfdbee.0" style:family="table-column">
      <style:table-column-properties style:column-width="0.00cm"/>
    </style:style>
    <style:style style:name="23c8e5" style:family="table">
      <style:table-properties style:rel-width="100" table:align="center"/>
    </style:style>
    <style:style style:name="23c8e5.0" style:family="table-column">
      <style:table-column-properties style:column-width="0.00cm"/>
    </style:style>
    <style:style style:name="7900cc" style:family="table">
      <style:table-properties style:rel-width="100" table:align="center"/>
    </style:style>
    <style:style style:name="7900cc.0" style:family="table-column">
      <style:table-column-properties style:column-width="0.00cm"/>
    </style:style>
    <style:style style:name="86cb18" style:family="table">
      <style:table-properties style:rel-width="100" table:align="center"/>
    </style:style>
    <style:style style:name="86c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Dufosse<text:s/></text:span><text:span text:style-name="T2">Chargée d'enseig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dufosse">karinedufo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912-3268">0009-0007-0912-32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f31440" table:style-name="f31440">
          <table:table-column table:style-name="f31440.0"/>
          <table:table-row>
            <table:table-cell office:value-type="string">
              <text:p text:style-name="Normal"><text:a xlink:type="simple" xlink:href="https://hal.inrae.fr/hal-04822900v1">The importance of mass balance in life cycle assessment of nature-based solutions for wastewater treatment: key learning points from a case study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Eléonore Loiseau">Eléonore Loiseau</text:a></text:p>
              <text:p text:style-name="Normal"><text:span>Blue-Green Systems</text:span><text:span>, 2025, 7 (1), 14 p.<text:s/></text:span><text:a xlink:type="simple" xlink:href="https://dx.doi.org/10.2166/bgs.2024.023">⟨10.2166/bgs.2024.023⟩</text:a></text:p>
              <text:p text:style-name="Normal"><text:span>Article dans une revue</text:span></text:p>
              <text:p text:style-name="Normal"><text:a xlink:type="simple" xlink:href="https://hal.inrae.fr/hal-04822900v1">hal-048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93v1">Quantification and Environmental Assessment of Wood Ash from Biomass Power Plants: Case Study of Brittany Region in France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Marine Marie-Charlotte">Marine Marie-Charlotte</text:a><text:span>,</text:span><text:a xlink:type="simple" xlink:href="https://hal.science/search/index/?q=*&amp;authFullName_s=Vincent Augiseau">Vincent Augiseau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Hayet Djelal">Hayet Djelal</text:a></text:p>
              <text:p text:style-name="Normal"><text:span>Sustainability</text:span><text:span>, 2022, 14,<text:s/></text:span><text:a xlink:type="simple" xlink:href="https://dx.doi.org/10.3390/su14010099">⟨10.3390/su14010099⟩</text:a></text:p>
              <text:p text:style-name="Normal"><text:span>Article dans une revue</text:span></text:p>
              <text:p text:style-name="Normal"><text:a xlink:type="simple" xlink:href="https://hal.science/hal-03594293v1">hal-03594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3240v1">Do alternative inventories converge on the spatiotemporal representation of spring ammonia emissions in France?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elle Dufour">Gaelle Dufour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Jean-Marc Gilliot">Jean-Marc Gilliot</text:a><text:span>et al.</text:span></text:p>
              <text:p text:style-name="Normal"><text:span>Atmospheric Chemistry and Physics</text:span><text:span>, 2020, 20 (21), pp.13481-13495.<text:s/></text:span><text:a xlink:type="simple" xlink:href="https://dx.doi.org/10.5194/acp-20-13481-2020">⟨10.5194/acp-20-13481-2020⟩</text:a></text:p>
              <text:p text:style-name="Normal"><text:span>Article dans une revue</text:span></text:p>
              <text:p text:style-name="Normal"><text:a xlink:type="simple" xlink:href="https://insu.hal.science/insu-02563240v1">insu-0256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9v1">Outil Cadastre_NH3 : Évaluer les pratiques réduisant les émissions d’ammoniac au champ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Jean-Marc Gilliot">Jean-Marc Gilliot</text:a></text:p>
              <text:p text:style-name="Normal"><text:span>Perspectives Agricoles</text:span><text:span>, 2020, 474, pp.58-61</text:span></text:p>
              <text:p text:style-name="Normal"><text:span>Article dans une revue</text:span></text:p>
              <text:p text:style-name="Normal"><text:a xlink:type="simple" xlink:href="https://hal.inrae.fr/hal-02641669v1">hal-026416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440586v1">Data on spatio-temporal representation of mineral N fertilization and manure N application as well as ammonia volatilization in French regions for the crop year 2005/06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atherine Mignolet">Catherine Mignolet</text:a><text:span>et al.</text:span></text:p>
              <text:p text:style-name="Normal"><text:span>Data in Brief</text:span><text:span>, 2018, 21, pp.1119-1124.<text:s/></text:span><text:a xlink:type="simple" xlink:href="https://dx.doi.org/10.1016/j.dib.2018.09.119">⟨10.1016/j.dib.2018.09.119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2440586v1">hal-024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76v1">Agro-ecosystem modeling can aid in the optimization of biomass feedstock supply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Benoit Gabrielle">Benoit Gabrielle</text:a></text:p>
              <text:p text:style-name="Normal"><text:span>Environmental Modelling and Software</text:span><text:span>, 2016, 85, pp.139-155.<text:s/></text:span><text:a xlink:type="simple" xlink:href="https://dx.doi.org/10.1016/j.envsoft.2016.07.014">⟨10.1016/j.envsoft.2016.07.014⟩</text:a></text:p>
              <text:p text:style-name="Normal"><text:span>Article dans une revue</text:span></text:p>
              <text:p text:style-name="Normal"><text:a xlink:type="simple" xlink:href="https://hal.science/hal-01370076v1">hal-013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34v2">Changes in isotopic signatures of soil carbon and CO2 respiration immediately and one year after Miscanthus removal</text:a></text:p>
              <text:p text:style-name="Normal"><text:a xlink:type="simple" xlink:href="https://hal.science/search/index/?q=*&amp;authFullName_s=Julia Drewer">Julia Drewer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Ute Skiba">Ute Skiba</text:a><text:span>,</text:span><text:a xlink:type="simple" xlink:href="https://hal.science/search/index/?q=*&amp;authFullName_s=Benoit Gabrielle">Benoit Gabrielle</text:a></text:p>
              <text:p text:style-name="Normal"><text:span>Global Change Biology - Bioenergy</text:span><text:span>, 2016, 8 (1), pp.59-65.<text:s/></text:span><text:a xlink:type="simple" xlink:href="https://dx.doi.org/10.1111/gcbb.12230">⟨10.1111/gcbb.12230⟩</text:a></text:p>
              <text:p text:style-name="Normal"><text:span>Article dans une revue</text:span></text:p>
              <text:p text:style-name="Normal"><text:a xlink:type="simple" xlink:href="https://hal.science/hal-01255734v2">hal-012557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96v1">Effects of a 20-year old Miscanthus × giganteus stand and its removal on soil characteristics and greenhouse gas emissions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J. Drewer">J. Drewer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/text:p>
              <text:p text:style-name="Normal"><text:span>Biomass and Bioenergy</text:span><text:span>, 2014, 69, pp.198-210.<text:s/></text:span><text:a xlink:type="simple" xlink:href="https://dx.doi.org/10.1016/j.biombioe.2014.07.003">⟨10.1016/j.biombioe.2014.07.003⟩</text:a></text:p>
              <text:p text:style-name="Normal"><text:span>Article dans une revue</text:span></text:p>
              <text:p text:style-name="Normal"><text:a xlink:type="simple" xlink:href="https://hal.science/hal-01192496v1">hal-0119249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38241v1">Environmental assessment of biofuel pathways in Ile de France based on ecosystem modelling, including land-use change effect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Cécile Bessou">Cécile Bessou</text:a></text:p>
              <text:p text:style-name="Normal"><text:span>Bioresource Technology</text:span><text:span>, 2014, 152, pp.511-518.<text:s/></text:span><text:a xlink:type="simple" xlink:href="https://dx.doi.org/10.1016/j.biortech.2013.10.104">⟨10.1016/j.biortech.2013.10.104⟩</text:a></text:p>
              <text:p text:style-name="Normal"><text:span>Article dans une revue</text:span></text:p>
              <text:p text:style-name="Normal"><text:a xlink:type="simple" xlink:href="https://hal.science/cirad-00938241v1">cirad-009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03v1">Using agroecosystem modeling to improve the estimates of N2O emissions in the Life-Cycle Assessment of biofuels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Céline Bessou">Céline Bessou</text:a></text:p>
              <text:p text:style-name="Normal"><text:span>Waste and Biomass Valorization</text:span><text:span>, 2013, 4 (3), pp.593-606.<text:s/></text:span><text:a xlink:type="simple" xlink:href="https://dx.doi.org/10.1007/s12649-012-9171-1">⟨10.1007/s12649-012-9171-1⟩</text:a></text:p>
              <text:p text:style-name="Normal"><text:span>Article dans une revue</text:span></text:p>
              <text:p text:style-name="Normal"><text:a xlink:type="simple" xlink:href="https://hal.science/hal-01019103v1">hal-01019103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7206f2" table:style-name="7206f2">
          <table:table-column table:style-name="7206f2.0"/>
          <table:table-row>
            <table:table-cell office:value-type="string">
              <text:p text:style-name="Normal"><text:a xlink:type="simple" xlink:href="https://hal.inrae.fr/hal-05621791v1">Environmental Impacts and the Social Costs and Benefits of Digitalisation in Dairy Sheep Farming: insights from a French Case Study</text:a></text:p>
              <text:p text:style-name="Normal"><text:a xlink:type="simple" xlink:href="https://hal.science/search/index/?q=*&amp;authFullName_s=Alexia Gobrecht">Alexia Gobrecht</text:a><text:span>,</text:span><text:a xlink:type="simple" xlink:href="https://hal.science/search/index/?q=*&amp;authFullName_s=Germain Tesnière">Germain Tesnière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Noémie Litalien">Noémie Litalien</text:a><text:span>,</text:span><text:a xlink:type="simple" xlink:href="https://hal.science/search/index/?q=*&amp;authFullName_s=Zoé Guy">Zoé Guy</text:a><text:span>et al.</text:span></text:p>
              <text:p text:style-name="Normal"><text:span>Convergence Of Research in Digital Agriculture Leading Labs (CORDIALL)</text:span><text:span>, #DigitAg, Apr 2026, Montpellier, France. pp.161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21791v1">hal-0562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1734v1">Understanding the environmental impacts of Digital Agriculture: Life Cycle Assessment insights from European Farm use-cases</text:a></text:p>
              <text:p text:style-name="Normal"><text:a xlink:type="simple" xlink:href="https://hal.science/search/index/?q=*&amp;authFullName_s=Alexia Gobrecht">Alexia Gobrecht</text:a><text:span>,</text:span><text:a xlink:type="simple" xlink:href="https://hal.science/search/index/?q=*&amp;authFullName_s=Clémence Huck">Clémence Huck</text:a><text:span>,</text:span><text:a xlink:type="simple" xlink:href="https://hal.science/search/index/?q=*&amp;authFullName_s=Baptiste B. de Massé">Baptiste B. de Massé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Eléonore Loiseau">Eléonore Loiseau</text:a><text:span>et al.</text:span></text:p>
              <text:p text:style-name="Normal"><text:span>Convergence Of Research in Digital Agriculture Leading Labs (CORDIALL)</text:span><text:span>, #DigitAg, Apr 2026, Montpellier, France. pp.158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21734v1">hal-0562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68v1">Les enjeux et scénarios envisagés pour la réhabilitation de la filière de traitement des eaux usées par filtres plantés de roseaux (FPR)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Mathieu Gautier">Mathieu Gautier</text:a></text:p>
              <text:p text:style-name="Normal"><text:span>103ème congrès de l'ASTEE</text:span><text:span>, Astee, Jun 2024, Quimper (FR), France</text:span></text:p>
              <text:p text:style-name="Normal"><text:span>Communication dans un congrès</text:span></text:p>
              <text:p text:style-name="Normal"><text:a xlink:type="simple" xlink:href="https://hal.science/hal-04772368v1">hal-0477236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2983v1">Flowing insights: Key discoveries, recommendations, and guidelines from the Life Cycle Assessment of NBS WT with a focus on a constructed wetland case study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Pascal Molle">Pascal Molle</text:a></text:p>
              <text:p text:style-name="Normal"><text:span>18. International Conference on Wetland Systems for Water Pollution Control</text:span><text:span>, IWA, Nov 2024, Fort de France, Martinique</text:span></text:p>
              <text:p text:style-name="Normal"><text:span>Communication dans un congrès</text:span></text:p>
              <text:p text:style-name="Normal"><text:a xlink:type="simple" xlink:href="https://institut-agro-montpellier.hal.science/hal-04932983v1">hal-0493298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0709v1">Improve air quality by adjusting nitrogen fertilization practices: the key role of dynamic bottom-up spatial inventories towards cost-benefit assessments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E. Mathias">E. Mathias</text:a><text:span>et al.</text:span></text:p>
              <text:p text:style-name="Normal"><text:span>22. International N Workshop 2024 - Resolving the Global Nitrogen Dilemma - Opportunities and Challenges</text:span><text:span>, Aarhus University, Jun 2024, Aarhus, Denmark</text:span></text:p>
              <text:p text:style-name="Normal"><text:span>Communication dans un congrès</text:span></text:p>
              <text:p text:style-name="Normal"><text:a xlink:type="simple" xlink:href="https://institut-agro-montpellier.hal.science/hal-04940709v1">hal-0494070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0748v1">Flow analysis of wood ash from biomass in two French territories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M. Marie-Charlotte">M. Marie-Charlotte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T. Augiseau">T. Augiseau</text:a></text:p>
              <text:p text:style-name="Normal"><text:span>WasteEng20</text:span><text:span>, WasteEng Conference Series, May 2021, Online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40748v1">hal-0494074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40771v1">The reuse potential of wood ash from biomass power plant</text:a></text:p>
              <text:p text:style-name="Normal"><text:a xlink:type="simple" xlink:href="https://hal.science/search/index/?q=*&amp;authFullName_s=M. Marie-Charlotte">M. Marie-Charlotte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T. Augiseau">T. Augiseau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Hayet Djelal">Hayet Djelal</text:a></text:p>
              <text:p text:style-name="Normal"><text:span>DZENERGY Conference : International Conference on Innovative Applied Energy</text:span><text:span>, DZENERGY, Mar 2021, Ouargla, Algeria</text:span></text:p>
              <text:p text:style-name="Normal"><text:span>Communication dans un congrès</text:span></text:p>
              <text:p text:style-name="Normal"><text:a xlink:type="simple" xlink:href="https://institut-agro-montpellier.hal.science/hal-04940771v1">hal-0494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538v1">Le projet Amp’Air : Amélioration de la représentation des émissions agricoles d'ammoniac pour une meilleure prévision de la qualité de l'air en France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Joaquim Arteta">Joaquim Arteta</text:a><text:span>et al.</text:span></text:p>
              <text:p text:style-name="Normal"><text:span>Journée Scientifique du SIRTA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inrae.fr/hal-03949538v1">hal-0394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127v1">Évaluation des pratiques d’abattement des émissions d'ammoniac au champ grâce au modèle CADASTRE_NH3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Jean-Marc Gilliot">Jean-Marc Gilliot</text:a></text:p>
              <text:p text:style-name="Normal"><text:span>14èmes rencontres de la fertilisation raisonnée et de l’analyse, Ed. COMIFER-GEMAS</text:span><text:span>, Nov 2019, Dijon, France</text:span></text:p>
              <text:p text:style-name="Normal"><text:span>Communication dans un congrès</text:span></text:p>
              <text:p text:style-name="Normal"><text:a xlink:type="simple" xlink:href="https://hal.inrae.fr/hal-03942127v1">hal-039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0v1">Cadastre _NH3 : A new framework to estimate spatio-temporal ammonia emissions due to nitrogen fertilization in France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Jean-Marc Gilliot">Jean-Marc Gilliot</text:a></text:p>
              <text:p text:style-name="Normal"><text:span>20th Nitrogen Workshop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1827940v1">hal-01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3v1">Changes in CO2 respiration, soil carbon and respective isotopic signatures after Miscanthus removal</text:a></text:p>
              <text:p text:style-name="Normal"><text:a xlink:type="simple" xlink:href="https://hal.science/search/index/?q=*&amp;authFullName_s=Julia Drewer">Julia Drewer</text:a><text:span>,</text:span><text:a xlink:type="simple" xlink:href="https://hal.science/search/index/?q=*&amp;authFullName_s=Karine Dufosse">Karine Dufosse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U. Skiba">U. Skiba</text:a></text:p>
              <text:p text:style-name="Normal"><text:span>International Bioenergy Conference 2014</text:span><text:span>, Biotechnology and Biological Sciences Research Council (BBSRC). GBR., 2014, Manchester, United Kingdom. 1 p</text:span></text:p>
              <text:p text:style-name="Normal"><text:span>Communication dans un congrès</text:span></text:p>
              <text:p text:style-name="Normal"><text:a xlink:type="simple" xlink:href="https://hal.science/hal-01584503v1">hal-015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8v1">What is the most sustainable biomass supply mix for bioethanol production? Example of the Burgundy region in France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Cécile Querleu">Cécile Querleu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/text:p>
              <text:p text:style-name="Normal"><text:span>Proceedings, 9th International Conference on Life Cycle Assessment in the Agri-Food Sector (LCA Food 2014)</text:span><text:span>, Oct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203378v1">hal-012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86v1">Agro-ecosystem modeling to assess the effects of local variability of lignocellulosic feedstock on second generation biofuel LCA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/text:p>
              <text:p text:style-name="Normal"><text:span>23. Annual Meeting Building a better future: Responsible innovation and environmental protection</text:span><text:span>, Society of Environmental Toxicology and Chemistry (SETAC). BEL., 2013, Glasgow, United Kingdom. 2 p</text:span></text:p>
              <text:p text:style-name="Normal"><text:span>Communication dans un congrès</text:span></text:p>
              <text:p text:style-name="Normal"><text:a xlink:type="simple" xlink:href="https://hal.science/hal-01583186v1">hal-015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11v1">Environmental assessment of bioethanol production from lignocellulosic crops (2nd generation)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/text:p>
              <text:p text:style-name="Normal"><text:span>Proceedings, Conference Ecotech &amp; tools</text:span><text:span>, Nov 2011, Montpellier, France. 1 p</text:span></text:p>
              <text:p text:style-name="Normal"><text:span>Communication dans un congrès</text:span></text:p>
              <text:p text:style-name="Normal"><text:a xlink:type="simple" xlink:href="https://hal.science/hal-01004311v1">hal-01004311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dfdbee" table:style-name="dfdbee">
          <table:table-column table:style-name="dfdbee.0"/>
          <table:table-row>
            <table:table-cell office:value-type="string">
              <text:p text:style-name="Normal"><text:a xlink:type="simple" xlink:href="https://hal.science/hal-01826829v1">An overview of Nitrogen fertilization practices in France.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Robert Trochard">Robert Trochard</text:a><text:span>,</text:span><text:a xlink:type="simple" xlink:href="https://hal.science/search/index/?q=*&amp;authFullName_s=Jean-Marc Gilliot">Jean-Marc Gillio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29v1">hal-018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30v1">Using the bottom-up inventory method cadastre_NH3 to assess the efficiency of mitigation techniques to reduce ammonia emissions in France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Maharavo Marie Julie Ramanantenasoa">Maharavo Marie Julie Ramanantenasoa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Sophie Génermont">Sophie Génermon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30v1">hal-0182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87v1">Effects of the removal of a 20-year old Miscanthus stand on GHG emissions, soil nitrate and carbon stocks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Julia Drewer">Julia Drewer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/text:p>
              <text:p text:style-name="Normal"><text:span>12. Congress of the European Society for Agronomy</text:span><text:span>, 2012, Helsinki, Finland.<text:s/></text:span><text:a xlink:type="simple" xlink:href="https://helda.helsinki.fi/handle/10138/36048">Université d'Helsinki</text:a><text:span>, 598 p., 2012</text:span></text:p>
              <text:p text:style-name="Normal"><text:span>Poster de conférence</text:span></text:p>
              <text:p text:style-name="Normal"><text:a xlink:type="simple" xlink:href="https://hal.science/hal-01586487v1">hal-0158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79v1">Soil carbon and N2O emission dynamics after destruction of a 20-year old Miscanthus stand, and comparison with a plot under annual crops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Julia Drewer">Julia Drewer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Jean-Louis Drouet">Jean-Louis Drouet</text:a></text:p>
              <text:p text:style-name="Normal"><text:span>Proceedings 20th European Biomass Conference and Exhibition</text:span><text:span>, Jun 2012, Milano, Italy. 2012</text:span></text:p>
              <text:p text:style-name="Normal"><text:span>Poster de conférence</text:span></text:p>
              <text:p text:style-name="Normal"><text:a xlink:type="simple" xlink:href="https://hal.science/hal-01189779v1">hal-0118977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23c8e5" table:style-name="23c8e5">
          <table:table-column table:style-name="23c8e5.0"/>
          <table:table-row>
            <table:table-cell office:value-type="string">
              <text:p text:style-name="Normal"><text:a xlink:type="simple" xlink:href="https://hal.science/hal-04889812v1">Étude territoriale et environnementale de la valorisation des cendres volantes de chaufferie biomasse dans la filière béton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Marine Marie-Charlotte">Marine Marie-Charlotte</text:a><text:span>,</text:span><text:a xlink:type="simple" xlink:href="https://hal.science/search/index/?q=*&amp;authFullName_s=Vincent Augiseau">Vincent Augiseau</text:a><text:span>,</text:span><text:a xlink:type="simple" xlink:href="https://hal.science/search/index/?q=*&amp;authFullName_s=Thierry Henrion">Thierry Henrion</text:a><text:span>,</text:span><text:a xlink:type="simple" xlink:href="https://hal.science/search/index/?q=*&amp;authFullName_s=Hayet Djelal">Hayet Djelal</text:a></text:p>
              <text:p text:style-name="Normal"><text:span>D. BLOT, L. DOMINGO, C. DORMOY, D. LE MEEC, L. WIART.<text:s/></text:span><text:span>Fabriquer l'économie circulaire</text:span><text:span>, Presses Universitaires du Septentrion, 2024, 978-2-7574-4235-7</text:span></text:p>
              <text:p text:style-name="Normal"><text:span>Chapitre d'ouvrage</text:span></text:p>
              <text:p text:style-name="Normal"><text:a xlink:type="simple" xlink:href="https://hal.science/hal-04889812v1">hal-048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46v1">Life-Cycle Assessment of agricultural feedstock for biorefineries</text:a></text:p>
              <text:p text:style-name="Normal"><text:a xlink:type="simple" xlink:href="https://hal.science/search/index/?q=*&amp;authFullName_s=Karine Dufosse">Karine Dufosse</text:a><text:span>,</text:span><text:a xlink:type="simple" xlink:href="https://hal.science/search/index/?q=*&amp;authFullName_s=Wassim Ben Aoun">Wassim Ben Aoun</text:a><text:span>,</text:span><text:a xlink:type="simple" xlink:href="https://hal.science/search/index/?q=*&amp;authFullName_s=Benoit Gabrielle">Benoit Gabrielle</text:a></text:p>
              <text:p text:style-name="Normal"><text:span>Life-Cycle Assessment of biorefineries</text:span><text:span>, Elsevier, 2017, 9780444635860</text:span></text:p>
              <text:p text:style-name="Normal"><text:span>Chapitre d'ouvrage</text:span></text:p>
              <text:p text:style-name="Normal"><text:a xlink:type="simple" xlink:href="https://hal.science/hal-01581646v1">hal-01581646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7900cc" table:style-name="7900cc">
          <table:table-column table:style-name="7900cc.0"/>
          <table:table-row>
            <table:table-cell office:value-type="string">
              <text:p text:style-name="Normal"><text:a xlink:type="simple" xlink:href="https://institut-agro-montpellier.hal.science/hal-05450524v1">Panorama et guide d'aide à la sélection des méthodes d'évaluation environnementale</text:a></text:p>
              <text:p text:style-name="Normal"><text:a xlink:type="simple" xlink:href="https://hal.science/search/index/?q=*&amp;authFullName_s=Arnaud Hélias">Arnaud Hélias</text:a><text:span>,</text:span><text:a xlink:type="simple" xlink:href="https://hal.science/search/index/?q=*&amp;authFullName_s=Karine Dufossé">Karine Dufossé</text:a><text:span>,</text:span><text:a xlink:type="simple" xlink:href="https://hal.science/search/index/?q=*&amp;authFullName_s=Clara Tromson">Clara Tromson</text:a><text:span>,</text:span><text:a xlink:type="simple" xlink:href="https://hal.science/search/index/?q=*&amp;authFullName_s=Olivier Rethore">Olivier Rethore</text:a><text:span>,</text:span><text:a xlink:type="simple" xlink:href="https://hal.science/search/index/?q=*&amp;authFullName_s=Charlotte Pradinaud">Charlotte Pradinaud</text:a></text:p>
              <text:p text:style-name="Normal"><text:span>Ademe - Agence de la transition écologique. 2025, pp.152</text:span></text:p>
              <text:p text:style-name="Normal"><text:span>Rapport</text:span></text:p>
              <text:p text:style-name="Normal"><text:a xlink:type="simple" xlink:href="https://institut-agro-montpellier.hal.science/hal-05450524v1">hal-0545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119v1">Rapport technique final du projet Amp’Air : Amélioration de la représentation des émissions agricoles d'ammoniac pour une meilleure prévision de la qualité de l'air en France. Convention ADEME n°16-60-C0013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S. Crunaire">S. Crunaire</text:a><text:span>,</text:span><text:a xlink:type="simple" xlink:href="https://hal.science/search/index/?q=*&amp;authFullName_s=Karine Dufossé">Karine Dufossé</text:a><text:span>et al.</text:span></text:p>
              <text:p text:style-name="Normal"><text:span>INRAE; AgroParisTech; LISA-UPEC; IMT Nord Europe; Ineris; CNRM, Université de Toulouse, Météo-France, CNRS. 2022, pp.1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54119v1">hal-0395411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6cb18" table:style-name="86cb18">
          <table:table-column table:style-name="86cb18.0"/>
          <table:table-row>
            <table:table-cell office:value-type="string">
              <text:p text:style-name="Normal"><text:a xlink:type="simple" xlink:href="https://hal.inrae.fr/tel-02810439v1">Bilan environnemental des cultures lignocellulosiques pour la production de bioéthanol de 2ème génération</text:a></text:p>
              <text:p text:style-name="Normal"><text:a xlink:type="simple" xlink:href="https://hal.science/search/index/?q=*&amp;authFullName_s=Karine Dufosse">Karine Dufosse</text:a></text:p>
              <text:p text:style-name="Normal"><text:span>Sciences du Vivant [q-bio].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0439v1">tel-02810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Dufosse</dc:title>
    <dc:subject/>
    <dc:description>CV</dc:description>
    <dc:creator/>
    <dc:date>2026-05-21T12:25:37.000</dc:date>
    <meta:generator>PHPWord</meta:generator>
    <meta:initial-creator>CCSD</meta:initial-creator>
    <meta:creation-date>2026-05-21T12:25:37.000</meta:creation-date>
    <meta:keyword/>
    <meta:user-defined meta:name="Category"/>
    <meta:user-defined meta:name="Company"/>
    <meta:user-defined meta:name="Manager"/>
  </office:meta>
</office:document-meta>
</file>