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c3bb" style:family="table">
      <style:table-properties style:rel-width="100" table:align="center"/>
    </style:style>
    <style:style style:name="bbc3bb.0" style:family="table-column">
      <style:table-column-properties style:column-width="0.00cm"/>
    </style:style>
    <style:style style:name="14494a" style:family="table">
      <style:table-properties style:rel-width="100" table:align="center"/>
    </style:style>
    <style:style style:name="14494a.0" style:family="table-column">
      <style:table-column-properties style:column-width="0.00cm"/>
    </style:style>
    <style:style style:name="dfe47d" style:family="table">
      <style:table-properties style:rel-width="100" table:align="center"/>
    </style:style>
    <style:style style:name="dfe47d.0" style:family="table-column">
      <style:table-column-properties style:column-width="0.00cm"/>
    </style:style>
    <style:style style:name="74d6ef" style:family="table">
      <style:table-properties style:rel-width="100" table:align="center"/>
    </style:style>
    <style:style style:name="74d6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ssoum Ayoub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earch Fellow at INRAE</text:span></text:p>
        <text:p text:style-name="P8"><text:span text:style-name="T4">Personal website:<text:s/></text:span><text:a xlink:type="simple" xlink:href="https://ayoubakassoum.github.io/">https://ayoubakassoum.github.io/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bbc3bb" table:style-name="bbc3bb">
          <table:table-column table:style-name="bbc3bb.0"/>
          <table:table-row>
            <table:table-cell office:value-type="string">
              <text:p text:style-name="Normal"><text:a xlink:type="simple" xlink:href="https://hal.inrae.fr/hal-05618398v1">Assessing the impact of separate biowaste collection on residual household waste an analysis at the French intermunicipal level</text:a></text:p>
              <text:p text:style-name="Normal"><text:a xlink:type="simple" xlink:href="https://hal.science/search/index/?q=*&amp;authFullName_s=Aissatou Ndimblane">Aissatou Ndimblane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Kassoum Ayouba">Kassoum Ayouba</text:a></text:p>
              <text:p text:style-name="Normal"><text:span>Environmental and Resource Economics</text:span><text:span>, 2026, 89 (5), pp.36.<text:s/></text:span><text:a xlink:type="simple" xlink:href="https://dx.doi.org/10.1007/s10640-026-01087-0">⟨10.1007/s10640-026-01087-0⟩</text:a></text:p>
              <text:p text:style-name="Normal"><text:span>Article dans une revue</text:span></text:p>
              <text:p text:style-name="Normal"><text:a xlink:type="simple" xlink:href="https://hal.inrae.fr/hal-05618398v1">hal-05618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1991v1">Assessing carbon dioxide emission reduction potential using a cost approach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Jean-Philippe Boussemart">Jean-Philippe Boussemart</text:a><text:span>,</text:span><text:a xlink:type="simple" xlink:href="https://hal.science/search/index/?q=*&amp;authFullName_s=Raluca Parvulescu">Raluca Parvulescu</text:a></text:p>
              <text:p text:style-name="Normal"><text:span>European Journal of Operational Research</text:span><text:span>, 2025,<text:s/></text:span><text:a xlink:type="simple" xlink:href="https://dx.doi.org/10.1016/j.ejor.2025.10.018">⟨10.1016/j.ejor.2025.10.018⟩</text:a></text:p>
              <text:p text:style-name="Normal"><text:span>Article dans une revue</text:span></text:p>
              <text:p text:style-name="Normal"><text:a xlink:type="simple" xlink:href="https://hal.inrae.fr/hal-05321991v1">hal-0532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2549v1">Assessing the eco-efficiency of inter-municipal waste management services in France</text:a></text:p>
              <text:p text:style-name="Normal"><text:a xlink:type="simple" xlink:href="https://hal.science/search/index/?q=*&amp;authFullName_s=Aissatou Ndimblane">Aissatou Ndimblane</text:a><text:span>,</text:span><text:a xlink:type="simple" xlink:href="https://hal.science/search/index/?q=*&amp;authFullName_s=Kassoum Ayouba">Kassoum Ayouba</text:a><text:span>,</text:span><text:a xlink:type="simple" xlink:href="https://hal.science/search/index/?q=*&amp;authFullName_s=Olivier Aznar">Olivier Aznar</text:a></text:p>
              <text:p text:style-name="Normal"><text:span>Journal of Environmental Management</text:span><text:span>, 2025, 393, pp.126941.<text:s/></text:span><text:a xlink:type="simple" xlink:href="https://dx.doi.org/10.1016/j.jenvman.2025.126941">⟨10.1016/j.jenvman.2025.126941⟩</text:a></text:p>
              <text:p text:style-name="Normal"><text:span>Article dans une revue</text:span></text:p>
              <text:p text:style-name="Normal"><text:a xlink:type="simple" xlink:href="https://hal.inrae.fr/hal-05232549v1">hal-0523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080v1">Does agricultural cooperative membership improve farm productive performance? A meta‐regression analysi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Chloé Duvivier">Chloé Duvivier</text:a><text:span>,</text:span><text:a xlink:type="simple" xlink:href="https://hal.science/search/index/?q=*&amp;authFullName_s=Claire Bussière">Claire Bussière</text:a></text:p>
              <text:p text:style-name="Normal"><text:span>Agricultural Economics</text:span><text:span>, 2024, online,<text:s/></text:span><text:a xlink:type="simple" xlink:href="https://dx.doi.org/10.1111/agec.12862">⟨10.1111/agec.12862⟩</text:a></text:p>
              <text:p text:style-name="Normal"><text:span>Article dans une revue</text:span></text:p>
              <text:p text:style-name="Normal"><text:a xlink:type="simple" xlink:href="https://hal.inrae.fr/hal-04765080v1">hal-047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58v1">Disparités spatiales de collecte des déchets ménagers en France : une analyse à l'échelle des départements</text:a></text:p>
              <text:p text:style-name="Normal"><text:a xlink:type="simple" xlink:href="https://hal.science/search/index/?q=*&amp;authFullName_s=Aissatou Ndimblane">Aissatou Ndimblane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Kassoum Ayouba">Kassoum Ayouba</text:a></text:p>
              <text:p text:style-name="Normal"><text:span>Revue d'économie régionale et urbaine</text:span><text:span>, 2024, pp.693 à 716.<text:s/></text:span><text:a xlink:type="simple" xlink:href="https://dx.doi.org/10.3917/reru.245.0693">⟨10.3917/reru.245.0693⟩</text:a></text:p>
              <text:p text:style-name="Normal"><text:span>Article dans une revue</text:span></text:p>
              <text:p text:style-name="Normal"><text:a xlink:type="simple" xlink:href="https://hal.science/hal-04846458v1">hal-0484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497v1">Assessing French departments’ spending efficiency over time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Marie-Line Duboz">Marie-Line Duboz</text:a><text:span>,</text:span><text:a xlink:type="simple" xlink:href="https://hal.science/search/index/?q=*&amp;authFullName_s=Julie Le Gallo">Julie Le Gallo</text:a></text:p>
              <text:p text:style-name="Normal"><text:span>Applied Economics</text:span><text:span>, 2023, online, pp.1-26.<text:s/></text:span><text:a xlink:type="simple" xlink:href="https://dx.doi.org/10.1080/00036846.2023.2167925">⟨10.1080/00036846.2023.2167925⟩</text:a></text:p>
              <text:p text:style-name="Normal"><text:span>Article dans une revue</text:span></text:p>
              <text:p text:style-name="Normal"><text:a xlink:type="simple" xlink:href="https://hal.inrae.fr/hal-04166497v1">hal-0416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01v1">Identifying and assessing intensive and extensive technologies in European dairy farming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Andreas Niedermayr">Andreas Niedermayr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K. Herve Dakpo">K. Herve Dakpo</text:a><text:span>,</text:span><text:a xlink:type="simple" xlink:href="https://hal.science/search/index/?q=*&amp;authFullName_s=Kassoum Ayouba">Kassoum Ayouba</text:a><text:span>et al.</text:span></text:p>
              <text:p text:style-name="Normal"><text:span>European Review of Agricultural Economics</text:span><text:span>, In press, 50 (3),<text:s/></text:span><text:a xlink:type="simple" xlink:href="https://dx.doi.org/10.1093/erae/jbad023">⟨10.1093/erae/jbad023⟩</text:a></text:p>
              <text:p text:style-name="Normal"><text:span>Article dans une revue</text:span></text:p>
              <text:p text:style-name="Normal"><text:a xlink:type="simple" xlink:href="https://hal.science/hal-04159101v1">hal-0415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472v1">Spatial dependence in production frontier models</text:a></text:p>
              <text:p text:style-name="Normal"><text:a xlink:type="simple" xlink:href="https://hal.science/search/index/?q=*&amp;authFullName_s=Kassoum Ayouba">Kassoum Ayouba</text:a></text:p>
              <text:p text:style-name="Normal"><text:span>Journal of Productivity Analysis</text:span><text:span>, 2023, 60 (1), pp.21-36.<text:s/></text:span><text:a xlink:type="simple" xlink:href="https://dx.doi.org/10.1007/s11123-023-00670-7">⟨10.1007/s11123-023-00670-7⟩</text:a></text:p>
              <text:p text:style-name="Normal"><text:span>Article dans une revue</text:span></text:p>
              <text:p text:style-name="Normal"><text:a xlink:type="simple" xlink:href="https://hal.inrae.fr/hal-04166472v1">hal-04166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486v1">The spatio-temporal dynamics of pesticide use: a global exploratory analysi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Andres Vallone">Andres Vallone</text:a></text:p>
              <text:p text:style-name="Normal"><text:span>Journal of Environmental Planning and Management</text:span><text:span>, 2023, online, pp.1-21.<text:s/></text:span><text:a xlink:type="simple" xlink:href="https://dx.doi.org/10.1080/09640568.2023.2274284">⟨10.1080/09640568.2023.2274284⟩</text:a></text:p>
              <text:p text:style-name="Normal"><text:span>Article dans une revue</text:span></text:p>
              <text:p text:style-name="Normal"><text:a xlink:type="simple" xlink:href="https://hal.inrae.fr/hal-04332486v1">hal-0433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926v1">An indirect, Luenberger approach to price performance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Jean-Philippe Boussemart">Jean-Philippe Boussemart</text:a><text:span>,</text:span><text:a xlink:type="simple" xlink:href="https://hal.science/search/index/?q=*&amp;authFullName_s=Henri-Bertrand Lefer">Henri-Bertrand Lefer</text:a><text:span>,</text:span><text:a xlink:type="simple" xlink:href="https://hal.science/search/index/?q=*&amp;authFullName_s=Hervé Leleu">Hervé Leleu</text:a><text:span>,</text:span><text:a xlink:type="simple" xlink:href="https://hal.science/search/index/?q=*&amp;authFullName_s=Raluca Parvulescu">Raluca Parvulescu</text:a></text:p>
              <text:p text:style-name="Normal"><text:span>International Journal of Production Economics</text:span><text:span>, 2022, 244, pp.108352.<text:s/></text:span><text:a xlink:type="simple" xlink:href="https://dx.doi.org/10.1016/j.ijpe.2021.108352">⟨10.1016/j.ijpe.2021.108352⟩</text:a></text:p>
              <text:p text:style-name="Normal"><text:span>Article dans une revue</text:span></text:p>
              <text:p text:style-name="Normal"><text:a xlink:type="simple" xlink:href="https://hal.inrae.fr/hal-03768926v1">hal-037689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98767v1">The spatial dimension of the French private rental markets: Evidence from microgeographic data in 2015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/text:p>
              <text:p text:style-name="Normal"><text:span>Environment and Planning B: Urban Analytics and City Science</text:span><text:span>, 2021, 48 (8), pp.21.<text:s/></text:span><text:a xlink:type="simple" xlink:href="https://dx.doi.org/10.1177/2399808320977877">⟨10.1177/2399808320977877⟩</text:a></text:p>
              <text:p text:style-name="Normal"><text:span>Article dans une revue</text:span></text:p>
              <text:p text:style-name="Normal"><text:a xlink:type="simple" xlink:href="https://institut-agro-dijon.hal.science/hal-03198767v1">hal-031987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37868v1">Beyond GDP: an analysis of the socio-economic diversity of European region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Andrés Vallone">Andrés Vallone</text:a></text:p>
              <text:p text:style-name="Normal"><text:span>Applied Economics</text:span><text:span>, 2020, 52 (9), pp.1010-1029.<text:s/></text:span><text:a xlink:type="simple" xlink:href="https://dx.doi.org/10.1080/00036846.2019.1646885">⟨10.1080/00036846.2019.1646885⟩</text:a></text:p>
              <text:p text:style-name="Normal"><text:span>Article dans une revue</text:span></text:p>
              <text:p text:style-name="Normal"><text:a xlink:type="simple" xlink:href="https://institut-agro-dijon.hal.science/hal-02537868v1">hal-0253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11v1">Does Airbnb Disrupt the Private Rental Market? An Empirical Analysis for French Citie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/text:p>
              <text:p text:style-name="Normal"><text:span>International Regional Science Review</text:span><text:span>, 2020, 43 (1-2), pp.76-104.<text:s/></text:span><text:a xlink:type="simple" xlink:href="https://dx.doi.org/10.1177/0160017618821428">⟨10.1177/0160017618821428⟩</text:a></text:p>
              <text:p text:style-name="Normal"><text:span>Article dans une revue</text:span></text:p>
              <text:p text:style-name="Normal"><text:a xlink:type="simple" xlink:href="https://hal.science/hal-02476711v1">hal-02476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580v1">Can we really use prices to control pesticide use? Results from a nonparametric model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Stephane Vigeant">Stephane Vigeant</text:a></text:p>
              <text:p text:style-name="Normal"><text:span>Environmental Modeling &amp; Assessment</text:span><text:span>, 2020, 25 (6), pp.885-900.<text:s/></text:span><text:a xlink:type="simple" xlink:href="https://dx.doi.org/10.1007/s10666-020-09714-w">⟨10.1007/s10666-020-09714-w⟩</text:a></text:p>
              <text:p text:style-name="Normal"><text:span>Article dans une revue</text:span></text:p>
              <text:p text:style-name="Normal"><text:a xlink:type="simple" xlink:href="https://hal.inrae.fr/hal-02909580v1">hal-0290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93v1">A measure of price advantage and its decomposition into output- and input-specific effect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Henri-Bertrand Lefer">Henri-Bertrand Lefer</text:a><text:span>,</text:span><text:a xlink:type="simple" xlink:href="https://hal.science/search/index/?q=*&amp;authFullName_s=Raluca Parvulescu">Raluca Parvulescu</text:a><text:span>,</text:span><text:a xlink:type="simple" xlink:href="https://hal.science/search/index/?q=*&amp;authFullName_s=Hervé Leleu">Hervé Leleu</text:a><text:span>,</text:span><text:a xlink:type="simple" xlink:href="https://hal.science/search/index/?q=*&amp;authFullName_s=Jean-Philippe Boussemart">Jean-Philippe Boussemart</text:a></text:p>
              <text:p text:style-name="Normal"><text:span>European Journal of Operational Research</text:span><text:span>, 2019, 276 (2), pp.688-698.<text:s/></text:span><text:a xlink:type="simple" xlink:href="https://dx.doi.org/10.1016/j.ejor.2019.01.042">⟨10.1016/j.ejor.2019.01.042⟩</text:a></text:p>
              <text:p text:style-name="Normal"><text:span>Article dans une revue</text:span></text:p>
              <text:p text:style-name="Normal"><text:a xlink:type="simple" xlink:href="https://hal.science/hal-02095893v1">hal-0209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50v1">Hétérogénéité spatiale des prix hédoniques des appartements du marché locatif privé en France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Ingrid Nappi-Choulet">Ingrid Nappi-Choulet</text:a></text:p>
              <text:p text:style-name="Normal"><text:span>Revue Française d'Economie</text:span><text:span>, 2019, XXXIV (2), pp.203-248.<text:s/></text:span><text:a xlink:type="simple" xlink:href="https://dx.doi.org/10.3917/rfe.192.0203">⟨10.3917/rfe.192.0203⟩</text:a></text:p>
              <text:p text:style-name="Normal"><text:span>Article dans une revue</text:span></text:p>
              <text:p text:style-name="Normal"><text:a xlink:type="simple" xlink:href="https://hal.science/hal-02401250v1">hal-024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44v1">Nonlinear impact estimation in spatial autoregressive model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Kassoum Ayouba">Kassoum Ayouba</text:a></text:p>
              <text:p text:style-name="Normal"><text:span>Economics Letters</text:span><text:span>, 2017, 163, pp.59-64.<text:s/></text:span><text:a xlink:type="simple" xlink:href="https://dx.doi.org/10.1016/j.econlet.2017.11.031">⟨10.1016/j.econlet.2017.11.031⟩</text:a></text:p>
              <text:p text:style-name="Normal"><text:span>Article dans une revue</text:span></text:p>
              <text:p text:style-name="Normal"><text:a xlink:type="simple" xlink:href="https://hal.science/hal-01662244v1">hal-016622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80258v1">The impact of single farm payments on technical inefficiency of French crop farm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Jean-Philippe Boussemart">Jean-Philippe Boussemart</text:a><text:span>,</text:span><text:a xlink:type="simple" xlink:href="https://hal.science/search/index/?q=*&amp;authFullName_s=Stephane Vigeant">Stephane Vigeant</text:a></text:p>
              <text:p text:style-name="Normal"><text:span>Review of Agricultural, Food and Environmental Studies</text:span><text:span>, 2017, 98 (1-2), pp.1-23.<text:s/></text:span><text:a xlink:type="simple" xlink:href="https://dx.doi.org/10.1007/s41130-017-0049-2">⟨10.1007/s41130-017-0049-2⟩</text:a></text:p>
              <text:p text:style-name="Normal"><text:span>Article dans une revue</text:span></text:p>
              <text:p text:style-name="Normal"><text:a xlink:type="simple" xlink:href="https://lilloa.hal.science/hal-01680258v1">hal-0168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58v1">On the estimation of damage reducing functions</text:a></text:p>
              <text:p text:style-name="Normal"><text:a xlink:type="simple" xlink:href="https://hal.science/search/index/?q=*&amp;authFullName_s=Kassoum Ayouba">Kassoum Ayouba</text:a></text:p>
              <text:p text:style-name="Normal"><text:span>Economics Bulletin</text:span><text:span>, 2016, 36 (4), pp.1-12</text:span></text:p>
              <text:p text:style-name="Normal"><text:span>Article dans une revue</text:span></text:p>
              <text:p text:style-name="Normal"><text:a xlink:type="simple" xlink:href="https://hal.science/hal-01602458v1">hal-01602458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14494a" table:style-name="14494a">
          <table:table-column table:style-name="14494a.0"/>
          <table:table-row>
            <table:table-cell office:value-type="string">
              <text:p text:style-name="Normal"><text:a xlink:type="simple" xlink:href="https://hal.science/hal-02291471v1">Beyond GDP: an analysis of the socio-economic diversity of European regions</text:a></text:p>
              <text:p text:style-name="Normal"><text:a xlink:type="simple" xlink:href="https://hal.science/search/index/?q=*&amp;authFullName_s=Julie Le Gallo">Julie Le Gallo</text:a><text:span>,</text:span><text:a xlink:type="simple" xlink:href="https://hal.science/search/index/?q=*&amp;authFullName_s=Kassoum Ayouba">Kassoum Ayouba</text:a><text:span>,</text:span><text:a xlink:type="simple" xlink:href="https://hal.science/search/index/?q=*&amp;authFullName_s=Andrés Vallone">Andrés Vallone</text:a></text:p>
              <text:p text:style-name="Normal"><text:span>18th International Workshop on Spatial Econometrics and Statistics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291471v1">hal-0229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67v1">Beyond GDP: an analysis of the socio-economic diversity of European region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Andrés Vallone">Andrés Vallone</text:a></text:p>
              <text:p text:style-name="Normal"><text:span>59th ERSA Congress</text:span><text:span>, European Regional Science Association (ERSA). FRA., Aug 2019, Lyon, France</text:span></text:p>
              <text:p text:style-name="Normal"><text:span>Communication dans un congrès</text:span></text:p>
              <text:p text:style-name="Normal"><text:a xlink:type="simple" xlink:href="https://hal.science/hal-02291467v1">hal-022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30v1">Hétérogénéité spatiale des prix hédoniques des appartements du marché locatif privé en France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Ingrid Nappi-Choulet">Ingrid Nappi-Choulet</text:a></text:p>
              <text:p text:style-name="Normal"><text:span>Journée d’étude "Marché français du logement : analyses et outils", Banque de France et Ministère du logement et de l'habitat durable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2949330v1">hal-02949330v1</text:a></text:p>
            </table:table-cell>
          </table:table-row>
        </table:table>
        <text:p text:style-name="P19"/>
        <text:p text:style-name="Heading2"><text:span text:style-name="T8">Rapport (6)</text:span></text:p>
        <text:p text:style-name="P21"/>
        <table:table table:name="dfe47d" table:style-name="dfe47d">
          <table:table-column table:style-name="dfe47d.0"/>
          <table:table-row>
            <table:table-cell office:value-type="string">
              <text:p text:style-name="Normal"><text:a xlink:type="simple" xlink:href="https://hal.inrae.fr/hal-04454001v1">Farm technical-economic performance depending on the degree of ecological approaches</text:a></text:p>
              <text:p text:style-name="Normal"><text:a xlink:type="simple" xlink:href="https://hal.science/search/index/?q=*&amp;authFullName_s=Andreas Niedermayr">Andreas Niedermayr</text:a><text:span>,</text:span><text:a xlink:type="simple" xlink:href="https://hal.science/search/index/?q=*&amp;authFullName_s=Jochen Kantelhardt">Jochen Kantelhardt</text:a><text:span>,</text:span><text:a xlink:type="simple" xlink:href="https://hal.science/search/index/?q=*&amp;authFullName_s=Laura Eckart">Laura Eckart</text:a><text:span>,</text:span><text:a xlink:type="simple" xlink:href="https://hal.science/search/index/?q=*&amp;authFullName_s=Marie Kohrs">Marie Kohrs</text:a><text:span>,</text:span><text:a xlink:type="simple" xlink:href="https://hal.science/search/index/?q=*&amp;authFullName_s=Lena Schaller">Lena Schaller</text:a><text:span>et al.</text:span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inrae.fr/hal-04454001v1">hal-0445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05v1">Socio-economic impact of ecological agriculture at the territorial level</text:a></text:p>
              <text:p text:style-name="Normal"><text:a xlink:type="simple" xlink:href="https://hal.science/search/index/?q=*&amp;authFullName_s=Alastair Bailey">Alastair Bailey</text:a><text:span>,</text:span><text:a xlink:type="simple" xlink:href="https://hal.science/search/index/?q=*&amp;authFullName_s=Sophia Davidova">Sophia Davidova</text:a><text:span>,</text:span><text:a xlink:type="simple" xlink:href="https://hal.science/search/index/?q=*&amp;authFullName_s=Stuart Henderson">Stuart Henderson</text:a><text:span>,</text:span><text:a xlink:type="simple" xlink:href="https://hal.science/search/index/?q=*&amp;authFullName_s=Kassoum Ayouba">Kassoum Ayouba</text:a><text:span>,</text:span><text:a xlink:type="simple" xlink:href="https://hal.science/search/index/?q=*&amp;authFullName_s=Zoltan Bakucs">Zoltan Bakucs</text:a><text:span>et al.</text:span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inrae.fr/hal-04218405v1">hal-0421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69v1">D2.5. Report on Spatiotemporal ESDA on GDP, Income and Educational Attainment in European region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Julie Le Gallo">Julie Le Gallo</text:a></text:p>
              <text:p text:style-name="Normal"><text:span>[Contract] D2.5, /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469v1">hal-0278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49v1">Convention de recherche relative à la détermination d’indicateurs de loyer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/text:p>
              <text:p text:style-name="Normal"><text:span>[Contrat] Inconnu. 2019, pp.82</text:span></text:p>
              <text:p text:style-name="Normal"><text:span>Rapport</text:span><text:span><text:s/>(rapport contrat/projet)</text:span></text:p>
              <text:p text:style-name="Normal"><text:a xlink:type="simple" xlink:href="https://hal.science/hal-02307749v1">hal-0230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88v1">2ème convention de recherche relative aux déterminants de la formation des niveaux de loyer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Manuel Garcia">Manuel Garcia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text:span>et al.</text:span></text:p>
              <text:p text:style-name="Normal"><text:span>[Contrat] Observatoire des Loyers de l'Agglomération Parisienne (OLAP).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5688v1">hal-0278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51v1">Convention de recherche relative aux déterminants de la formation des niveaux de loyer</text:a></text:p>
              <text:p text:style-name="Normal"><text:a xlink:type="simple" xlink:href="https://hal.science/search/index/?q=*&amp;authFullName_s=Marie-Laure Breuillé">Marie-Laure Breuillé</text:a><text:span>,</text:span><text:a xlink:type="simple" xlink:href="https://hal.science/search/index/?q=*&amp;authFullName_s=Kassoum Ayouba">Kassoum Ayouba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Ingrid Nappi-Choulet">Ingrid Nappi-Choulet</text:a></text:p>
              <text:p text:style-name="Normal"><text:span>[Contrat] Ministère du logement et de l'habitat durable. 2016, 44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6351v1">hal-01606351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74d6ef" table:style-name="74d6ef">
          <table:table-column table:style-name="74d6ef.0"/>
          <table:table-row>
            <table:table-cell office:value-type="string">
              <text:p text:style-name="Normal"><text:a xlink:type="simple" xlink:href="https://hal.science/hal-05620993v1">Future development of ecological agriculture and regional impacts: stakeholders' perception in three French regions</text:a></text:p>
              <text:p text:style-name="Normal"><text:a xlink:type="simple" xlink:href="https://hal.science/search/index/?q=*&amp;authFullName_s=Kassoum Ayouba">Kassoum Ayouba</text:a><text:span>,</text:span><text:a xlink:type="simple" xlink:href="https://hal.science/search/index/?q=*&amp;authFullName_s=Larissa Mysko">Larissa Mysko</text:a><text:span>,</text:span><text:a xlink:type="simple" xlink:href="https://hal.science/search/index/?q=*&amp;authFullName_s=Stuart Henderson">Stuart Henderson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Laure Latruffe">Laure Latruff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993v1">hal-05620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ssoum Ayouba</dc:title>
    <dc:subject/>
    <dc:description>CV</dc:description>
    <dc:creator/>
    <dc:date>2026-05-17T23:38:04.000</dc:date>
    <meta:generator>PHPWord</meta:generator>
    <meta:initial-creator>CCSD</meta:initial-creator>
    <meta:creation-date>2026-05-17T23:38:04.000</meta:creation-date>
    <meta:keyword/>
    <meta:user-defined meta:name="Category"/>
    <meta:user-defined meta:name="Company"/>
    <meta:user-defined meta:name="Manager"/>
  </office:meta>
</office:document-meta>
</file>