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773e" style:family="table">
      <style:table-properties style:rel-width="100" table:align="center"/>
    </style:style>
    <style:style style:name="d8773e.0" style:family="table-column">
      <style:table-column-properties style:column-width="0.00cm"/>
    </style:style>
    <style:style style:name="2f640a" style:family="table">
      <style:table-properties style:rel-width="100" table:align="center"/>
    </style:style>
    <style:style style:name="2f640a.0" style:family="table-column">
      <style:table-column-properties style:column-width="0.00cm"/>
    </style:style>
    <style:style style:name="e90094" style:family="table">
      <style:table-properties style:rel-width="100" table:align="center"/>
    </style:style>
    <style:style style:name="e90094.0" style:family="table-column">
      <style:table-column-properties style:column-width="0.00cm"/>
    </style:style>
    <style:style style:name="db3bb1" style:family="table">
      <style:table-properties style:rel-width="100" table:align="center"/>
    </style:style>
    <style:style style:name="db3bb1.0" style:family="table-column">
      <style:table-column-properties style:column-width="0.00cm"/>
    </style:style>
    <style:style style:name="4d71d6" style:family="table">
      <style:table-properties style:rel-width="100" table:align="center"/>
    </style:style>
    <style:style style:name="4d71d6.0" style:family="table-column">
      <style:table-column-properties style:column-width="0.00cm"/>
    </style:style>
    <style:style style:name="0de4ad" style:family="table">
      <style:table-properties style:rel-width="100" table:align="center"/>
    </style:style>
    <style:style style:name="0de4ad.0" style:family="table-column">
      <style:table-column-properties style:column-width="0.00cm"/>
    </style:style>
    <style:style style:name="74d00d" style:family="table">
      <style:table-properties style:rel-width="100" table:align="center"/>
    </style:style>
    <style:style style:name="74d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arzyna Wegrzyn-Wols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tarzyna-wegrzyn-wolska">katarzyna-wegrzyn-wols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76-3842">0000-0002-9776-38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498203">14249820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0)</text:span></text:p>
        <text:p text:style-name="P17"/>
        <table:table table:name="d8773e" table:style-name="d8773e">
          <table:table-column table:style-name="d8773e.0"/>
          <table:table-row>
            <table:table-cell office:value-type="string">
              <text:p text:style-name="Normal"><text:a xlink:type="simple" xlink:href="https://hal.science/hal-05448552v1">Knowledge neurons in the knowledge graph-based link prediction models</text:a></text:p>
              <text:p text:style-name="Normal"><text:a xlink:type="simple" xlink:href="https://hal.science/search/index/?q=*&amp;authFullName_s=Grzegorz Mika">Grzegorz Mika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Katarzyna Węgrzyn-Wolska">Katarzyna Węgrzyn-Wolska</text:a><text:span>,</text:span><text:a xlink:type="simple" xlink:href="https://hal.science/search/index/?q=*&amp;authFullName_s=Yessin Neggaz">Yessin Neggaz</text:a></text:p>
              <text:p text:style-name="Normal"><text:span>SOFSEM 2025: Theory and Practice of Computer Science (SOFSEM)</text:span><text:span>, Jan 2025, Bratislava, Czech Republic. pp.184-197,<text:s/></text:span><text:a xlink:type="simple" xlink:href="https://dx.doi.org/10.1007/978-3-031-82697-9_14">⟨10.1007/978-3-031-82697-9_14⟩</text:a></text:p>
              <text:p text:style-name="Normal"><text:span>Communication dans un congrès</text:span></text:p>
              <text:p text:style-name="Normal"><text:a xlink:type="simple" xlink:href="https://hal.science/hal-05448552v1">hal-0544855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929889v1">Vidéos, poses et allures : un jeu de données pour l'analyse de la locomotion du cheval</text:a></text:p>
              <text:p text:style-name="Normal"><text:a xlink:type="simple" xlink:href="https://hal.science/search/index/?q=*&amp;authFullName_s=Benoît Pasquiet">Benoît Pasquiet</text:a><text:span>,</text:span><text:a xlink:type="simple" xlink:href="https://hal.science/search/index/?q=*&amp;authFullName_s=Faten Chaieb-Chakchouk">Faten Chaieb-Chakchouk</text:a><text:span>,</text:span><text:a xlink:type="simple" xlink:href="https://hal.science/search/index/?q=*&amp;authFullName_s=Cheima Trabelsi">Cheima Trabelsi</text:a><text:span>,</text:span><text:a xlink:type="simple" xlink:href="https://hal.science/search/index/?q=*&amp;authFullName_s=Qiudi He">Qiudi He</text:a><text:span>,</text:span><text:a xlink:type="simple" xlink:href="https://hal.science/search/index/?q=*&amp;authFullName_s=Katarzyna Wegrzyn-Wolska">Katarzyna Wegrzyn-Wolska</text:a></text:p>
              <text:p text:style-name="Normal"><text:span>Extraction et Gestion des Connaissances, EGC'2025</text:span><text:span>, Jan 2025, Strasbourg, France. https://editions-rnti.fr/?inprocid=1003015</text:span></text:p>
              <text:p text:style-name="Normal"><text:span>Communication dans un congrès</text:span></text:p>
              <text:p text:style-name="Normal"><text:a xlink:type="simple" xlink:href="https://univ-pantheon-assas.hal.science/hal-04929889v1">hal-0492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468v1">Anchors' placement for UWB-based indoor localization system for water polo</text:a></text:p>
              <text:p text:style-name="Normal"><text:a xlink:type="simple" xlink:href="https://hal.science/search/index/?q=*&amp;authFullName_s=Elizabeth Colin">Elizabeth Colin</text:a><text:span>,</text:span><text:a xlink:type="simple" xlink:href="https://hal.science/search/index/?q=*&amp;authFullName_s=Florent Cotton">Florent Cotton</text:a><text:span>,</text:span><text:a xlink:type="simple" xlink:href="https://hal.science/search/index/?q=*&amp;authFullName_s=Laurie Conteville">Laurie Conteville</text:a><text:span>,</text:span><text:a xlink:type="simple" xlink:href="https://hal.science/search/index/?q=*&amp;authFullName_s=Katarzyna Wegrzyn-Wolska">Katarzyna Wegrzyn-Wolska</text:a></text:p>
              <text:p text:style-name="Normal"><text:span>Fourteenth edition of the International Conference onIndoor Positioning and Indoor Navigation (IPIN)</text:span><text:span>, The Hong Kong Polytechnic University, Oct 2024, Hong Kong, China. http://ceur-ws.org/Vol-3919/</text:span></text:p>
              <text:p text:style-name="Normal"><text:span>Communication dans un congrès</text:span></text:p>
              <text:p text:style-name="Normal"><text:a xlink:type="simple" xlink:href="https://hal.science/hal-05286468v1">hal-0528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62v2">HGExplainer: Explainable Heterogeneous Graph Neural Network</text:a></text:p>
              <text:p text:style-name="Normal"><text:a xlink:type="simple" xlink:href="https://hal.science/search/index/?q=*&amp;authFullName_s=Grzegorz Mika">Grzegorz Mika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Katarzyna Węgrzyn-Wolska">Katarzyna Węgrzyn-Wolska</text:a><text:span>,</text:span><text:a xlink:type="simple" xlink:href="https://hal.science/search/index/?q=*&amp;authFullName_s=Yessin M. Neggaz">Yessin M. Neggaz</text:a></text:p>
              <text:p text:style-name="Normal"><text:span>WI-IAT</text:span><text:span>, Oct 2023, Venice, Italy. pp.221-229,<text:s/></text:span><text:a xlink:type="simple" xlink:href="https://dx.doi.org/10.1109/WI-IAT59888.2023.00035">⟨10.1109/WI-IAT59888.2023.00035⟩</text:a></text:p>
              <text:p text:style-name="Normal"><text:span>Communication dans un congrès</text:span></text:p>
              <text:p text:style-name="Normal"><text:a xlink:type="simple" xlink:href="https://hal.science/hal-04220962v2">hal-04220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38v1">Generating proposals from corners in RPN to detect bees in dense scenes</text:a></text:p>
              <text:p text:style-name="Normal"><text:a xlink:type="simple" xlink:href="https://hal.science/search/index/?q=*&amp;authFullName_s=Yassine Kriouile">Yassine Kriouile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Katarzyna Węgrzyn-Wolska">Katarzyna Węgrzyn-Wolska</text:a></text:p>
              <text:p text:style-name="Normal"><text:span>17th International Conference on Computer Vision Theory and Applications(VISAPP 22)</text:span><text:span>, Feb 2022, Online Streaming, France. pp.339-350,<text:s/></text:span><text:a xlink:type="simple" xlink:href="https://dx.doi.org/10.5220/0010815000003124">⟨10.5220/0010815000003124⟩</text:a></text:p>
              <text:p text:style-name="Normal"><text:span>Communication dans un congrès</text:span></text:p>
              <text:p text:style-name="Normal"><text:a xlink:type="simple" xlink:href="https://hal.science/hal-03779538v1">hal-0377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408v1">Exploring interactions in social networks for influence discovery</text:a></text:p>
              <text:p text:style-name="Normal"><text:a xlink:type="simple" xlink:href="https://hal.science/search/index/?q=*&amp;authFullName_s=Monika Ewa Rakoczy">Monika Ewa Rakoczy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Alda Lopes Gançarski">Alda Lopes Gançarski</text:a></text:p>
              <text:p text:style-name="Normal"><text:span>BIS 2019: 22nd international conference on Business Information Systems</text:span><text:span>, Jun 2019, Seville, Spain. pp.23-37,<text:s/></text:span><text:a xlink:type="simple" xlink:href="https://dx.doi.org/10.1007/978-3-030-20482-2_3">⟨10.1007/978-3-030-20482-2_3⟩</text:a></text:p>
              <text:p text:style-name="Normal"><text:span>Communication dans un congrès</text:span></text:p>
              <text:p text:style-name="Normal"><text:a xlink:type="simple" xlink:href="https://hal.science/hal-02469408v1">hal-024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81v1">In the search of quality influence on a small scale : micro-influencers discovery</text:a></text:p>
              <text:p text:style-name="Normal"><text:a xlink:type="simple" xlink:href="https://hal.science/search/index/?q=*&amp;authFullName_s=Monika Rakoczy">Monika Rakoczy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Alda Lopes Gançarski">Alda Lopes Gançarski</text:a><text:span>,</text:span><text:a xlink:type="simple" xlink:href="https://hal.science/search/index/?q=*&amp;authFullName_s=Katarzyna Wegrzyn-Wolska">Katarzyna Wegrzyn-Wolska</text:a></text:p>
              <text:p text:style-name="Normal"><text:span>OTM 2018: On the Move to Meaningful Internet Systems Conferences</text:span><text:span>, Oct 2018, Valletta, Malta. pp.138 - 153,<text:s/></text:span><text:a xlink:type="simple" xlink:href="https://dx.doi.org/10.1007/978-3-030-02671-4_8">⟨10.1007/978-3-030-02671-4_8⟩</text:a></text:p>
              <text:p text:style-name="Normal"><text:span>Communication dans un congrès</text:span></text:p>
              <text:p text:style-name="Normal"><text:a xlink:type="simple" xlink:href="https://hal.science/hal-01987281v1">hal-019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74v1">Monitoring chronic disease at home using connected devices</text:a></text:p>
              <text:p text:style-name="Normal"><text:a xlink:type="simple" xlink:href="https://hal.science/search/index/?q=*&amp;authFullName_s=Amira Tlija">Amira Tlija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z-Eddine Bennani">Az-Eddine Bennani</text:a><text:span>,</text:span><text:a xlink:type="simple" xlink:href="https://hal.science/search/index/?q=*&amp;authFullName_s=Hoai Huong Ngo">Hoai Huong Ngo</text:a><text:span>,</text:span><text:a xlink:type="simple" xlink:href="https://hal.science/search/index/?q=*&amp;authFullName_s=Said Gattoufi">Said Gattoufi</text:a><text:span>et al.</text:span></text:p>
              <text:p text:style-name="Normal"><text:span>SoSE</text:span><text:span>, 2018, Paris, France. pp.400--407,<text:s/></text:span><text:a xlink:type="simple" xlink:href="https://dx.doi.org/10.1109/SYSOSE.2018.8428754">⟨10.1109/SYSOSE.2018.8428754⟩</text:a></text:p>
              <text:p text:style-name="Normal"><text:span>Communication dans un congrès</text:span></text:p>
              <text:p text:style-name="Normal"><text:a xlink:type="simple" xlink:href="https://hal.science/hal-01858274v1">hal-0185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75v1">Influence in time-dependent citation networks</text:a></text:p>
              <text:p text:style-name="Normal"><text:a xlink:type="simple" xlink:href="https://hal.science/search/index/?q=*&amp;authFullName_s=Monika Ewa Rakoczy">Monika Ewa Rakoczy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Alda Lopes Gançarski">Alda Lopes Gançarski</text:a><text:span>,</text:span><text:a xlink:type="simple" xlink:href="https://hal.science/search/index/?q=*&amp;authFullName_s=Katarzyna Wegrzyn-Wolska">Katarzyna Wegrzyn-Wolska</text:a></text:p>
              <text:p text:style-name="Normal"><text:span>RCIS 2018: 12th International Conference on Research Challenges in Information Science</text:span><text:span>, May 2018, Nantes, France. pp.1--11,<text:s/></text:span><text:a xlink:type="simple" xlink:href="https://dx.doi.org/10.1109/RCIS.2018.8406647">⟨10.1109/RCIS.2018.8406647⟩</text:a></text:p>
              <text:p text:style-name="Normal"><text:span>Communication dans un congrès</text:span></text:p>
              <text:p text:style-name="Normal"><text:a xlink:type="simple" xlink:href="https://hal.science/hal-01858275v1">hal-018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72v1">Reputation prediction using influence conversion</text:a></text:p>
              <text:p text:style-name="Normal"><text:a xlink:type="simple" xlink:href="https://hal.science/search/index/?q=*&amp;authFullName_s=Monika Rakoczy">Monika Rakoczy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Alda Lopes Gançarski">Alda Lopes Gançarski</text:a><text:span>,</text:span><text:a xlink:type="simple" xlink:href="https://hal.science/search/index/?q=*&amp;authFullName_s=Katarzyna Wegrzyn-Wolska">Katarzyna Wegrzyn-Wolska</text:a></text:p>
              <text:p text:style-name="Normal"><text:span>TrustCom/BigDataSE 2018: 17th IEEE International Conference On Trust, Security And Privacy In Computing And Communications/ 12th IEEE International Conference On Big Data Science And Engineering</text:span><text:span>, Aug 2018, New York, United States. pp.43 - 48,<text:s/></text:span><text:a xlink:type="simple" xlink:href="https://dx.doi.org/10.1109/TrustCom/BigDataSE.2018.00017">⟨10.1109/TrustCom/BigDataSE.2018.00017⟩</text:a></text:p>
              <text:p text:style-name="Normal"><text:span>Communication dans un congrès</text:span></text:p>
              <text:p text:style-name="Normal"><text:a xlink:type="simple" xlink:href="https://hal.science/hal-01987272v1">hal-019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76v1">Tweet Classification Framework for Detecting Events Related to Health Problems</text:a></text:p>
              <text:p text:style-name="Normal"><text:a xlink:type="simple" xlink:href="https://hal.science/search/index/?q=*&amp;authFullName_s=Marcin Majak">Marcin Majak</text:a><text:span>,</text:span><text:a xlink:type="simple" xlink:href="https://hal.science/search/index/?q=*&amp;authFullName_s=Andrzej Zolnierek">Andrzej Zolnierek</text:a><text:span>,</text:span><text:a xlink:type="simple" xlink:href="https://hal.science/search/index/?q=*&amp;authFullName_s=Katarzyna Wegrzyn">Katarzyna Wegrzyn</text:a><text:span>,</text:span><text:a xlink:type="simple" xlink:href="https://hal.science/search/index/?q=*&amp;authFullName_s=Lamine Bougueroua">Lamine Bougueroua</text:a></text:p>
              <text:p text:style-name="Normal"><text:span>CORES</text:span><text:span>, 2017, Unknown, Unknown Region. pp.453--461</text:span></text:p>
              <text:p text:style-name="Normal"><text:span>Communication dans un congrès</text:span></text:p>
              <text:p text:style-name="Normal"><text:a xlink:type="simple" xlink:href="https://hal.science/hal-01858276v1">hal-018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78v1">Users Views on Others - Analysis of Confused Relation-Based Terms in Social Network</text:a></text:p>
              <text:p text:style-name="Normal"><text:a xlink:type="simple" xlink:href="https://hal.science/search/index/?q=*&amp;authFullName_s=Monika Rakoczy">Monika Rakoczy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Alda Lopes Gançarski">Alda Lopes Gançarski</text:a></text:p>
              <text:p text:style-name="Normal"><text:span>OTM Conferences</text:span><text:span>, 2016, Unknown, Unknown Region. pp.155--174</text:span></text:p>
              <text:p text:style-name="Normal"><text:span>Communication dans un congrès</text:span></text:p>
              <text:p text:style-name="Normal"><text:a xlink:type="simple" xlink:href="https://hal.science/hal-01858278v1">hal-0185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75v1">Users views on others : analysis of confused relation-based terms in social network</text:a></text:p>
              <text:p text:style-name="Normal"><text:a xlink:type="simple" xlink:href="https://hal.science/search/index/?q=*&amp;authFullName_s=Monika Rakoczy">Monika Rakoczy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Alda Lopes Gançarski">Alda Lopes Gançarski</text:a></text:p>
              <text:p text:style-name="Normal"><text:span>OTM 2016 : Confederated International Conferences "On the Move to Meaningful Internet Systems"</text:span><text:span>, Oct 2016, Rhodes, Greece. pp.155 - 174,<text:s/></text:span><text:a xlink:type="simple" xlink:href="https://dx.doi.org/10.1007/978-3-319-48472-3_9">⟨10.1007/978-3-319-48472-3_9⟩</text:a></text:p>
              <text:p text:style-name="Normal"><text:span>Communication dans un congrès</text:span></text:p>
              <text:p text:style-name="Normal"><text:a xlink:type="simple" xlink:href="https://hal.science/hal-01432375v1">hal-0143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79v1">Metasets and Opinion Mining in New Decision Support System</text:a></text:p>
              <text:p text:style-name="Normal"><text:a xlink:type="simple" xlink:href="https://hal.science/search/index/?q=*&amp;authFullName_s=Magdalena Kacprzak">Magdalena Kacprzak</text:a><text:span>,</text:span><text:a xlink:type="simple" xlink:href="https://hal.science/search/index/?q=*&amp;authFullName_s=Bartlomiej Starosta">Bartlomiej Starosta</text:a><text:span>,</text:span><text:a xlink:type="simple" xlink:href="https://hal.science/search/index/?q=*&amp;authFullName_s=Katarzyna Wegrzyn-Wolska">Katarzyna Wegrzyn-Wolska</text:a></text:p>
              <text:p text:style-name="Normal"><text:span>ICAISC</text:span><text:span>, 2015, Unknown, Unknown Region. pp.625--636</text:span></text:p>
              <text:p text:style-name="Normal"><text:span>Communication dans un congrès</text:span></text:p>
              <text:p text:style-name="Normal"><text:a xlink:type="simple" xlink:href="https://hal.science/hal-01858279v1">hal-0185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0v1">New Approach to Decision Making</text:a></text:p>
              <text:p text:style-name="Normal"><text:a xlink:type="simple" xlink:href="https://hal.science/search/index/?q=*&amp;authFullName_s=Magdalena Kacprzak">Magdalena Kacprzak</text:a><text:span>,</text:span><text:a xlink:type="simple" xlink:href="https://hal.science/search/index/?q=*&amp;authFullName_s=Bartlomiej Starosta">Bartlomiej Starosta</text:a><text:span>,</text:span><text:a xlink:type="simple" xlink:href="https://hal.science/search/index/?q=*&amp;authFullName_s=Katarzyna Wegrzyn-Wolska">Katarzyna Wegrzyn-Wolska</text:a></text:p>
              <text:p text:style-name="Normal"><text:span>AECIA</text:span><text:span>, 2015, Unknown, Unknown Region. pp.397--407</text:span></text:p>
              <text:p text:style-name="Normal"><text:span>Communication dans un congrès</text:span></text:p>
              <text:p text:style-name="Normal"><text:a xlink:type="simple" xlink:href="https://hal.science/hal-01858280v1">hal-0185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2v1">Multi-Agent System for Remote Healthcare Monitoring</text:a></text:p>
              <text:p text:style-name="Normal"><text:a xlink:type="simple" xlink:href="https://hal.science/search/index/?q=*&amp;authFullName_s=Mohamed Achraf Dhouib">Mohamed Achraf Dhouib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Salim Benayoune">Salim Benayoune</text:a></text:p>
              <text:p text:style-name="Normal"><text:span>IBICA</text:span><text:span>, 2014, Unknown, Unknown Region. pp.1--12</text:span></text:p>
              <text:p text:style-name="Normal"><text:span>Communication dans un congrès</text:span></text:p>
              <text:p text:style-name="Normal"><text:a xlink:type="simple" xlink:href="https://hal.science/hal-01858282v1">hal-018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1v1">On Orientation Sensitive Defuzzification Functionals</text:a></text:p>
              <text:p text:style-name="Normal"><text:a xlink:type="simple" xlink:href="https://hal.science/search/index/?q=*&amp;authFullName_s=Tomek Bednarek">Tomek Bednarek</text:a><text:span>,</text:span><text:a xlink:type="simple" xlink:href="https://hal.science/search/index/?q=*&amp;authFullName_s=Witold Kosinski">Witold Kosinski</text:a><text:span>,</text:span><text:a xlink:type="simple" xlink:href="https://hal.science/search/index/?q=*&amp;authFullName_s=Katarzyna Wegrzyn-Wolska">Katarzyna Wegrzyn-Wolska</text:a></text:p>
              <text:p text:style-name="Normal"><text:span>ICAISC (2)</text:span><text:span>, 2014, Unknown, Unknown Region. pp.653--664</text:span></text:p>
              <text:p text:style-name="Normal"><text:span>Communication dans un congrès</text:span></text:p>
              <text:p text:style-name="Normal"><text:a xlink:type="simple" xlink:href="https://hal.science/hal-01858281v1">hal-0185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4v1">An opinion mining approach for web user identification and clients' behaviour analysis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Lamine Bougueroua">Lamine Bougueroua</text:a></text:p>
              <text:p text:style-name="Normal"><text:span>CASoN</text:span><text:span>, 2013, Unknown, Unknown Region. pp.79--84</text:span></text:p>
              <text:p text:style-name="Normal"><text:span>Communication dans un congrès</text:span></text:p>
              <text:p text:style-name="Normal"><text:a xlink:type="simple" xlink:href="https://hal.science/hal-01858284v1">hal-018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3v1">Diversity of Opinion Evaluated by Ordered Fuzzy Numbers</text:a></text:p>
              <text:p text:style-name="Normal"><text:a xlink:type="simple" xlink:href="https://hal.science/search/index/?q=*&amp;authFullName_s=Magdalena Kacprzak">Magdalena Kacprzak</text:a><text:span>,</text:span><text:a xlink:type="simple" xlink:href="https://hal.science/search/index/?q=*&amp;authFullName_s=Witold Kosinski">Witold Kosinski</text:a><text:span>,</text:span><text:a xlink:type="simple" xlink:href="https://hal.science/search/index/?q=*&amp;authFullName_s=Katarzyna Wegrzyn-Wolska">Katarzyna Wegrzyn-Wolska</text:a></text:p>
              <text:p text:style-name="Normal"><text:span>ICAISC (1)</text:span><text:span>, 2013, Unknown, Unknown Region. pp.271--281</text:span></text:p>
              <text:p text:style-name="Normal"><text:span>Communication dans un congrès</text:span></text:p>
              <text:p text:style-name="Normal"><text:a xlink:type="simple" xlink:href="https://hal.science/hal-01858283v1">hal-0185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8v1">Tweets mining for French Presidential Election</text:a></text:p>
              <text:p text:style-name="Normal"><text:a xlink:type="simple" xlink:href="https://hal.science/search/index/?q=*&amp;authFullName_s=Katarzyna Wegrzyn-Wolska">Katarzyna Wegrzyn-Wolska</text:a><text:span>,</text:span><text:a xlink:type="simple" xlink:href="https://hal.science/search/index/?q=*&amp;authFullName_s=Lamine Bougueroua">Lamine Bougueroua</text:a></text:p>
              <text:p text:style-name="Normal"><text:span>CASoN</text:span><text:span>, 2012, Unknown, Unknown Region. pp.138--143</text:span></text:p>
              <text:p text:style-name="Normal"><text:span>Communication dans un congrès</text:span></text:p>
              <text:p text:style-name="Normal"><text:a xlink:type="simple" xlink:href="https://hal.science/hal-01858288v1">hal-018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7v1">Defuzzification Functionals Are Homogeneous, Restrictive Additive and Normalized Functions</text:a></text:p>
              <text:p text:style-name="Normal"><text:a xlink:type="simple" xlink:href="https://hal.science/search/index/?q=*&amp;authFullName_s=Witold Kosinski">Witold Kosinski</text:a><text:span>,</text:span><text:a xlink:type="simple" xlink:href="https://hal.science/search/index/?q=*&amp;authFullName_s=Agnieszka Rosa">Agnieszka Rosa</text:a><text:span>,</text:span><text:a xlink:type="simple" xlink:href="https://hal.science/search/index/?q=*&amp;authFullName_s=Dorota Cendrowska">Dorota Cendrowska</text:a><text:span>,</text:span><text:a xlink:type="simple" xlink:href="https://hal.science/search/index/?q=*&amp;authFullName_s=Katarzyna Wegrzyn-Wolska">Katarzyna Wegrzyn-Wolska</text:a></text:p>
              <text:p text:style-name="Normal"><text:span>ICAISC (1)</text:span><text:span>, 2012, Unknown, Unknown Region. pp.274--282</text:span></text:p>
              <text:p text:style-name="Normal"><text:span>Communication dans un congrès</text:span></text:p>
              <text:p text:style-name="Normal"><text:a xlink:type="simple" xlink:href="https://hal.science/hal-01858287v1">hal-0185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1v1">Neural Networks In Determination Of Defuzzification Functionals</text:a></text:p>
              <text:p text:style-name="Normal"><text:a xlink:type="simple" xlink:href="https://hal.science/search/index/?q=*&amp;authFullName_s=Witold Kosinski">Witold Kosinski</text:a><text:span>,</text:span><text:a xlink:type="simple" xlink:href="https://hal.science/search/index/?q=*&amp;authFullName_s=Katarzyna Wegrzyn-Wolska">Katarzyna Wegrzyn-Wolska</text:a></text:p>
              <text:p text:style-name="Normal"><text:span>ECMS</text:span><text:span>, 2011, Unknown, Unknown Region. pp.546--552</text:span></text:p>
              <text:p text:style-name="Normal"><text:span>Communication dans un congrès</text:span></text:p>
              <text:p text:style-name="Normal"><text:a xlink:type="simple" xlink:href="https://hal.science/hal-01858291v1">hal-01858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9339v1">Textual entailment by generality</text:a></text:p>
              <text:p text:style-name="Normal"><text:a xlink:type="simple" xlink:href="https://hal.science/search/index/?q=*&amp;authFullName_s=Sebastiao Pais">Sebastiao Pais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Robert Mahl">Robert Mahl</text:a><text:span>,</text:span><text:a xlink:type="simple" xlink:href="https://hal.science/search/index/?q=*&amp;authFullName_s=Pierre Jouvelot">Pierre Jouvelot</text:a></text:p>
              <text:p text:style-name="Normal"><text:span>Conference on Pacific Association for Computational Lingustics, PACLING 2011</text:span><text:span>, Jul 2011, Kuala Lumpur, Malaysia. pp.258-266,<text:s/></text:span><text:a xlink:type="simple" xlink:href="https://dx.doi.org/10.1016/j.sbspro.2011.10.606">⟨10.1016/j.sbspro.2011.10.606⟩</text:a></text:p>
              <text:p text:style-name="Normal"><text:span>Communication dans un congrès</text:span></text:p>
              <text:p text:style-name="Normal"><text:a xlink:type="simple" xlink:href="https://minesparis-psl.hal.science/hal-00659339v1">hal-006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0v1">Recognizing Textual Entailment by Generality Using Informative Asymmetric Measures and Multiword Unit Identification to Summarize Ephemeral Clusters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Robert Mahl">Robert Mahl</text:a></text:p>
              <text:p text:style-name="Normal"><text:span>Web Intelligence</text:span><text:span>, 2011, Unknown, Unknown Region. pp.284--287</text:span></text:p>
              <text:p text:style-name="Normal"><text:span>Communication dans un congrès</text:span></text:p>
              <text:p text:style-name="Normal"><text:a xlink:type="simple" xlink:href="https://hal.science/hal-01858290v1">hal-0185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9v1">Integration of a Speech-Analyzer Agent in a Multi Agent System for Remote Healthcare Monitoring</text:a></text:p>
              <text:p text:style-name="Normal"><text:a xlink:type="simple" xlink:href="https://hal.science/search/index/?q=*&amp;authFullName_s=Mohamed Achraf Dhouib">Mohamed Achraf Dhouib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Stefan Todorov">Stefan Todorov</text:a></text:p>
              <text:p text:style-name="Normal"><text:span>IHCI</text:span><text:span>, 2011, Unknown, Unknown Region. pp.183--194</text:span></text:p>
              <text:p text:style-name="Normal"><text:span>Communication dans un congrès</text:span></text:p>
              <text:p text:style-name="Normal"><text:a xlink:type="simple" xlink:href="https://hal.science/hal-01858289v1">hal-018582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6353v1">Recognizing Textual Entailment by Generality using Informative Asymmetric Measures to Summarize Ephemeral Clusters</text:a></text:p>
              <text:p text:style-name="Normal"><text:a xlink:type="simple" xlink:href="https://hal.science/search/index/?q=*&amp;authFullName_s=Gaël Dias">Gaël Dias</text:a><text:span>,</text:span><text:a xlink:type="simple" xlink:href="https://hal.science/search/index/?q=*&amp;authFullName_s=Sebastiao Pais">Sebastiao Pais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Robert Mahl">Robert Mahl</text:a></text:p>
              <text:p text:style-name="Normal"><text:span>International Conferences on Web Intelligence and Intelligent Agent Technology</text:span><text:span>, Aug 2011, Lyon, France. pp. 284 - 287,<text:s/></text:span><text:a xlink:type="simple" xlink:href="https://dx.doi.org/10.1109/WI-IAT.2011.122">⟨10.1109/WI-IAT.2011.122⟩</text:a></text:p>
              <text:p text:style-name="Normal"><text:span>Communication dans un congrès</text:span></text:p>
              <text:p text:style-name="Normal"><text:a xlink:type="simple" xlink:href="https://minesparis-psl.hal.science/hal-00916353v1">hal-0091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3v1">Two New Methods for Network Analysis: Ant Colony Optimization and Reduction by Forgetting</text:a></text:p>
              <text:p text:style-name="Normal"><text:a xlink:type="simple" xlink:href="https://hal.science/search/index/?q=*&amp;authFullName_s=Václav Snásel">Václav Snásel</text:a><text:span>,</text:span><text:a xlink:type="simple" xlink:href="https://hal.science/search/index/?q=*&amp;authFullName_s=Pavel Krömer">Pavel Krömer</text:a><text:span>,</text:span><text:a xlink:type="simple" xlink:href="https://hal.science/search/index/?q=*&amp;authFullName_s=Jan Platos">Jan Platos</text:a><text:span>,</text:span><text:a xlink:type="simple" xlink:href="https://hal.science/search/index/?q=*&amp;authFullName_s=Milos Kudelka">Milos Kudelka</text:a><text:span>,</text:span><text:a xlink:type="simple" xlink:href="https://hal.science/search/index/?q=*&amp;authFullName_s=Zdenek Horak">Zdenek Horak</text:a><text:span>et al.</text:span></text:p>
              <text:p text:style-name="Normal"><text:span>AWIC</text:span><text:span>, 2011, Unknown, Unknown Region. pp.225--234</text:span></text:p>
              <text:p text:style-name="Normal"><text:span>Communication dans un congrès</text:span></text:p>
              <text:p text:style-name="Normal"><text:a xlink:type="simple" xlink:href="https://hal.science/hal-01858293v1">hal-018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2v1">Combination of Decision Support System (DSS) for Remote Healthcare Monitoring Using a Multi-agent Approach</text:a></text:p>
              <text:p text:style-name="Normal"><text:a xlink:type="simple" xlink:href="https://hal.science/search/index/?q=*&amp;authFullName_s=Mohamed Achraf Dhouib">Mohamed Achraf Dhouib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Katarzyna Wegrzyn-Wolska">Katarzyna Wegrzyn-Wolska</text:a></text:p>
              <text:p text:style-name="Normal"><text:span>CISIM</text:span><text:span>, 2011, Unknown, Unknown Region. pp.74--84</text:span></text:p>
              <text:p text:style-name="Normal"><text:span>Communication dans un congrès</text:span></text:p>
              <text:p text:style-name="Normal"><text:a xlink:type="simple" xlink:href="https://hal.science/hal-01858292v1">hal-0185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4v1">Social media analysis for e-health and medical purposes</text:a></text:p>
              <text:p text:style-name="Normal"><text:a xlink:type="simple" xlink:href="https://hal.science/search/index/?q=*&amp;authFullName_s=Katarzyna Wegrzyn-Wolska">Katarzyna Wegrzyn-Wolska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Grzegorz Dziczkowski">Grzegorz Dziczkowski</text:a></text:p>
              <text:p text:style-name="Normal"><text:span>CASoN</text:span><text:span>, 2011, Unknown, Unknown Region. pp.278--283</text:span></text:p>
              <text:p text:style-name="Normal"><text:span>Communication dans un congrès</text:span></text:p>
              <text:p text:style-name="Normal"><text:a xlink:type="simple" xlink:href="https://hal.science/hal-01858294v1">hal-01858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7988v1">Social Network - An autonomous system designed for radio recommendation.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Katarzyna Wegrzyn-Wolska">Katarzyna Wegrzyn-Wolska</text:a></text:p>
              <text:p text:style-name="Normal"><text:span>International Conference on Computational Aspects of Social Networks</text:span><text:span>, Jun 2009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0917988v1">hal-009179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8310v1">LINKING THE DRUGS AND PHARMACEUTICAL DATABASES</text:a></text:p>
              <text:p text:style-name="Normal"><text:a xlink:type="simple" xlink:href="https://hal.science/search/index/?q=*&amp;authFullName_s=Katarzyna Wegrzyn-Wolska">Katarzyna Wegrzyn-Wolska</text:a><text:span>,</text:span><text:a xlink:type="simple" xlink:href="https://hal.science/search/index/?q=*&amp;authFullName_s=Grzegorz Dziczkowski">Grzegorz Dziczkowski</text:a><text:span>,</text:span><text:a xlink:type="simple" xlink:href="https://hal.science/search/index/?q=*&amp;authFullName_s=Lamine Bougueroua">Lamine Bougueroua</text:a></text:p>
              <text:p text:style-name="Normal"><text:span>Fifth International Conference on Next Generation Web Services Practices, NWESP'09</text:span><text:span>, Sep 2009, Prague, Czech Republic. pp. 3-8,<text:s/></text:span><text:a xlink:type="simple" xlink:href="https://dx.doi.org/10.1109/NWeSP.2009.23">⟨10.1109/NWeSP.2009.23⟩</text:a></text:p>
              <text:p text:style-name="Normal"><text:span>Communication dans un congrès</text:span></text:p>
              <text:p text:style-name="Normal"><text:a xlink:type="simple" xlink:href="https://minesparis-psl.hal.science/hal-00918310v1">hal-0091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44v1">Tool of the intelligence economic: recognition function of reviews critics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Katarzyna Wegrzyn-Wolska">Katarzyna Wegrzyn-Wolska</text:a></text:p>
              <text:p text:style-name="Normal"><text:span>3rd International Conference on Software and Data Technologies</text:span><text:span>, Jul 2008, Porto, Portugal. pp.218-223,<text:s/></text:span><text:a xlink:type="simple" xlink:href="https://dx.doi.org/10.5220/0001894402180223">⟨10.5220/0001894402180223⟩</text:a></text:p>
              <text:p text:style-name="Normal"><text:span>Communication dans un congrès</text:span></text:p>
              <text:p text:style-name="Normal"><text:a xlink:type="simple" xlink:href="https://hal.science/hal-05399144v1">hal-053991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80v1">Tool of the Intelligence Economic: Recognition Function of Reviews Critics. Extraction and linguistic Analysis of sentiments.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Katarzyna Wegrzyn-Wolska">Katarzyna Wegrzyn-Wolska</text:a></text:p>
              <text:p text:style-name="Normal"><text:span>3rd International Conference on Software and Data technologies, ICSOFT 2008</text:span><text:span>, Jul 2008, Porto, Portugal. pp.Pages 218-223</text:span></text:p>
              <text:p text:style-name="Normal"><text:span>Communication dans un congrès</text:span></text:p>
              <text:p text:style-name="Normal"><text:a xlink:type="simple" xlink:href="https://minesparis-psl.hal.science/hal-00861380v1">hal-008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6v1">Tool of the Intelligence Economic: Recognition Function of Reviews Critics - Extraction and Linguistic Analysis of Sentiments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Katarzyna Wegrzyn-Wolska">Katarzyna Wegrzyn-Wolska</text:a></text:p>
              <text:p text:style-name="Normal"><text:span>ICSOFT (ISDM/ABF)</text:span><text:span>, 2008, Unknown, Unknown Region. pp.218--223</text:span></text:p>
              <text:p text:style-name="Normal"><text:span>Communication dans un congrès</text:span></text:p>
              <text:p text:style-name="Normal"><text:a xlink:type="simple" xlink:href="https://hal.science/hal-01858296v1">hal-018582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62v1">An autonomous system designed for automatic detection and rating of film reviews. Extraction and linguistic analysis of sentiments.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Katarzyna Wegrzyn-Wolska">Katarzyna Wegrzyn-Wolska</text:a></text:p>
              <text:p text:style-name="Normal"><text:span>International Conferences on Web Intelligence, WI'08</text:span><text:span>, Dec 2008, Sydney, Australia. pp.847-850</text:span></text:p>
              <text:p text:style-name="Normal"><text:span>Communication dans un congrès</text:span></text:p>
              <text:p text:style-name="Normal"><text:a xlink:type="simple" xlink:href="https://minesparis-psl.hal.science/hal-00861362v1">hal-008613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400v1">RRSS - Rating Reviews Support System Purpose Built for Movies Recommendation.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Katarzyna Wegrzyn-Wolska">Katarzyna Wegrzyn-Wolska</text:a></text:p>
              <text:p text:style-name="Normal"><text:span>5th Atlantic Web Intelligence Conference AWIC 2007</text:span><text:span>, Jun 2007, Fontainebleau, France. pp.Pages 87-93</text:span></text:p>
              <text:p text:style-name="Normal"><text:span>Communication dans un congrès</text:span></text:p>
              <text:p text:style-name="Normal"><text:a xlink:type="simple" xlink:href="https://minesparis-psl.hal.science/hal-00861400v1">hal-00861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87v1">Graph based System Purpose - Built for Automatic Retrieval and Extraction of the Electronics Data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Katarzyna Wegrzyn-Wolska">Katarzyna Wegrzyn-Wolska</text:a></text:p>
              <text:p text:style-name="Normal"><text:span>IASTED International Conference on Internet and Multimedia Systems and Applications (EuroIMSA 2007)</text:span><text:span>, Mar 2007, Chamonix, France. pp.Pages 135 - 140</text:span></text:p>
              <text:p text:style-name="Normal"><text:span>Communication dans un congrès</text:span></text:p>
              <text:p text:style-name="Normal"><text:a xlink:type="simple" xlink:href="https://minesparis-psl.hal.science/hal-00861387v1">hal-008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8v1">Statistical classification of Search Engines interrogated by the Meta-Search System</text:a></text:p>
              <text:p text:style-name="Normal"><text:a xlink:type="simple" xlink:href="https://hal.science/search/index/?q=*&amp;authFullName_s=Katarzyna Wegrzyn-Wolska">Katarzyna Wegrzyn-Wolska</text:a></text:p>
              <text:p text:style-name="Normal"><text:span>AMT</text:span><text:span>, 2006, Unknown, Unknown Region. pp.317--322</text:span></text:p>
              <text:p text:style-name="Normal"><text:span>Communication dans un congrès</text:span></text:p>
              <text:p text:style-name="Normal"><text:a xlink:type="simple" xlink:href="https://hal.science/hal-01858298v1">hal-018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9v1">Classification of RSS-Formatted Documents Using Full Text Similarity Measures</text:a></text:p>
              <text:p text:style-name="Normal"><text:a xlink:type="simple" xlink:href="https://hal.science/search/index/?q=*&amp;authFullName_s=Katarzyna Wegrzyn-Wolska">Katarzyna Wegrzyn-Wolska</text:a><text:span>,</text:span><text:a xlink:type="simple" xlink:href="https://hal.science/search/index/?q=*&amp;authFullName_s=Piotr S. Szczepaniak">Piotr S. Szczepaniak</text:a></text:p>
              <text:p text:style-name="Normal"><text:span>ICWE</text:span><text:span>, 2005, Unknown, Unknown Region. pp.400--405</text:span></text:p>
              <text:p text:style-name="Normal"><text:span>Communication dans un congrès</text:span></text:p>
              <text:p text:style-name="Normal"><text:a xlink:type="simple" xlink:href="https://hal.science/hal-01858299v1">hal-0185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00v1">FIM-MetaIndexer: a Meta-Search Engine Purpose-Built for the French Civil Service and Statistical Classification of the Interrogated Search Engines</text:a></text:p>
              <text:p text:style-name="Normal"><text:a xlink:type="simple" xlink:href="https://hal.science/search/index/?q=*&amp;authFullName_s=Katarzyna Wegrzyn-Wolska">Katarzyna Wegrzyn-Wolska</text:a></text:p>
              <text:p text:style-name="Normal"><text:span>Workshop on Web-based Support Systems</text:span><text:span>, 2004, Beijin, Unknown Region. pp.163--170</text:span></text:p>
              <text:p text:style-name="Normal"><text:span>Communication dans un congrès</text:span></text:p>
              <text:p text:style-name="Normal"><text:a xlink:type="simple" xlink:href="https://hal.science/hal-01858300v1">hal-01858300v1</text:a></text:p>
            </table:table-cell>
          </table:table-row>
        </table:table>
        <text:p text:style-name="P18"/>
        <text:p text:style-name="Heading2"><text:span text:style-name="T8">Article dans une revue (16)</text:span></text:p>
        <text:p text:style-name="P20"/>
        <table:table table:name="2f640a" table:style-name="2f640a">
          <table:table-column table:style-name="2f640a.0"/>
          <table:table-row>
            <table:table-cell office:value-type="string">
              <text:p text:style-name="Normal"><text:a xlink:type="simple" xlink:href="https://hal.science/hal-05346342v1">Aluminum busducts welding with micro-jet cooling-process parameters estimation by numerical simulations with MFS</text:a></text:p>
              <text:p text:style-name="Normal"><text:a xlink:type="simple" xlink:href="https://hal.science/search/index/?q=*&amp;authFullName_s=B. Szczucka-Lasota">B. Szczucka-Lasota</text:a><text:span>,</text:span><text:a xlink:type="simple" xlink:href="https://hal.science/search/index/?q=*&amp;authFullName_s=A. Uściłowska">A. Uściłowska</text:a><text:span>,</text:span><text:a xlink:type="simple" xlink:href="https://hal.science/search/index/?q=*&amp;authFullName_s=T. Węgrzyn">T. Węgrzyn</text:a><text:span>,</text:span><text:a xlink:type="simple" xlink:href="https://hal.science/search/index/?q=*&amp;authFullName_s=Katarzyna Węgrzyn-Wolska">Katarzyna Węgrzyn-Wolska</text:a></text:p>
              <text:p text:style-name="Normal"><text:span>Continuum Mechanics and Thermodynamics</text:span><text:span>, 2024, 37 (1), pp.14.<text:s/></text:span><text:a xlink:type="simple" xlink:href="https://dx.doi.org/10.1007/s00161-024-01351-y">⟨10.1007/s00161-024-01351-y⟩</text:a></text:p>
              <text:p text:style-name="Normal"><text:span>Article dans une revue</text:span></text:p>
              <text:p text:style-name="Normal"><text:a xlink:type="simple" xlink:href="https://hal.science/hal-05346342v1">hal-0534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17v1">On IIoT and AI-based optimization</text:a></text:p>
              <text:p text:style-name="Normal"><text:a xlink:type="simple" xlink:href="https://hal.science/search/index/?q=*&amp;authFullName_s=Dariusz Mikołajewski">Dariusz Mikołajewski</text:a><text:span>,</text:span><text:a xlink:type="simple" xlink:href="https://hal.science/search/index/?q=*&amp;authFullName_s=Jacek Czerniak">Jacek Czerniak</text:a><text:span>,</text:span><text:a xlink:type="simple" xlink:href="https://hal.science/search/index/?q=*&amp;authFullName_s=Maciej Piechowiak">Maciej Piechowiak</text:a><text:span>,</text:span><text:a xlink:type="simple" xlink:href="https://hal.science/search/index/?q=*&amp;authFullName_s=Katarzyna Węgrzyn-Wolska">Katarzyna Węgrzyn-Wolska</text:a><text:span>,</text:span><text:a xlink:type="simple" xlink:href="https://hal.science/search/index/?q=*&amp;authFullName_s=Janusz Kacprzyk">Janusz Kacprzyk</text:a></text:p>
              <text:p text:style-name="Normal"><text:span>Bulletin of the Polish Academy of Sciences: Technical Sciences</text:span><text:span>, 2024, pp.149174-149174.<text:s/></text:span><text:a xlink:type="simple" xlink:href="https://dx.doi.org/10.24425/bpasts.2024.149174">⟨10.24425/bpasts.2024.149174⟩</text:a></text:p>
              <text:p text:style-name="Normal"><text:span>Article dans une revue</text:span></text:p>
              <text:p text:style-name="Normal"><text:a xlink:type="simple" xlink:href="https://hal.science/hal-05346417v1">hal-053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409v1">Internet of Things and AI-based optimization within Industry 4.0 paradigm</text:a></text:p>
              <text:p text:style-name="Normal"><text:a xlink:type="simple" xlink:href="https://hal.science/search/index/?q=*&amp;authFullName_s=Dariusz Mikołajewski">Dariusz Mikołajewski</text:a><text:span>,</text:span><text:a xlink:type="simple" xlink:href="https://hal.science/search/index/?q=*&amp;authFullName_s=Jacek M Czerniak">Jacek M Czerniak</text:a><text:span>,</text:span><text:a xlink:type="simple" xlink:href="https://hal.science/search/index/?q=*&amp;authFullName_s=Maciej Piechowiak">Maciej Piechowiak</text:a><text:span>,</text:span><text:a xlink:type="simple" xlink:href="https://hal.science/search/index/?q=*&amp;authFullName_s=Katarzyna Węgrzyn-Wolska">Katarzyna Węgrzyn-Wolska</text:a><text:span>,</text:span><text:a xlink:type="simple" xlink:href="https://hal.science/search/index/?q=*&amp;authFullName_s=Janusz Kacprzyk">Janusz Kacprzyk</text:a></text:p>
              <text:p text:style-name="Normal"><text:span>Bulletin of the Polish Academy of Sciences: Technical Sciences</text:span><text:span>, 2024, pp.147346 - 147346.<text:s/></text:span><text:a xlink:type="simple" xlink:href="https://dx.doi.org/10.24425/bpasts.2023.147346">⟨10.24425/bpasts.2023.147346⟩</text:a></text:p>
              <text:p text:style-name="Normal"><text:span>Article dans une revue</text:span></text:p>
              <text:p text:style-name="Normal"><text:a xlink:type="simple" xlink:href="https://hal.science/hal-05351409v1">hal-053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16v1">Nested object detection using mask R-CNN: application to bee and varroa detection</text:a></text:p>
              <text:p text:style-name="Normal"><text:a xlink:type="simple" xlink:href="https://hal.science/search/index/?q=*&amp;authFullName_s=Yassine Kriouile">Yassine Kriouile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Lamine Bougueroua">Lamine Bougueroua</text:a></text:p>
              <text:p text:style-name="Normal"><text:span>Neural Computing and Applications</text:span><text:span>, 2024,<text:s/></text:span><text:a xlink:type="simple" xlink:href="https://dx.doi.org/10.1007/s00521-024-10393-x">⟨10.1007/s00521-024-10393-x⟩</text:a></text:p>
              <text:p text:style-name="Normal"><text:span>Article dans une revue</text:span></text:p>
              <text:p text:style-name="Normal"><text:a xlink:type="simple" xlink:href="https://hal.science/hal-04706616v1">hal-047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16v1">Tackling cold start for Job recommendation with heterogeneous graphs</text:a></text:p>
              <text:p text:style-name="Normal"><text:a xlink:type="simple" xlink:href="https://hal.science/search/index/?q=*&amp;authFullName_s=Eric Behar">Eric Behar</text:a><text:span>,</text:span><text:a xlink:type="simple" xlink:href="https://hal.science/search/index/?q=*&amp;authFullName_s=Julien Romero">Julien Romero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Katarzyna Wegrzyn-Wolska">Katarzyna Wegrzyn-Wolska</text:a></text:p>
              <text:p text:style-name="Normal"><text:span>CEUR Workshop Proceedings</text:span><text:span>, 2023, 3490</text:span></text:p>
              <text:p text:style-name="Normal"><text:span>Article dans une revue</text:span></text:p>
              <text:p text:style-name="Normal"><text:a xlink:type="simple" xlink:href="https://hal.science/hal-04250416v1">hal-0425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27v1">Modern approach to sustainable production in the context of Industry 4.0</text:a></text:p>
              <text:p text:style-name="Normal"><text:a xlink:type="simple" xlink:href="https://hal.science/search/index/?q=*&amp;authFullName_s=Izabela Rojek">Izabela Rojek</text:a><text:span>,</text:span><text:a xlink:type="simple" xlink:href="https://hal.science/search/index/?q=*&amp;authFullName_s=Ewa Dostatni">Ewa Dostatni</text:a><text:span>,</text:span><text:a xlink:type="simple" xlink:href="https://hal.science/search/index/?q=*&amp;authFullName_s=Dariusz Mikołajewski">Dariusz Mikołajewski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Lucjan Pawłowski">Lucjan Pawłowski</text:a></text:p>
              <text:p text:style-name="Normal"><text:span>Bulletin of the Polish Academy of Sciences: Technical Sciences</text:span><text:span>, 2022, 70 (6), pp.e143828.<text:s/></text:span><text:a xlink:type="simple" xlink:href="https://dx.doi.org/10.24425/bpasts.2022.143828">⟨10.24425/bpasts.2022.143828⟩</text:a></text:p>
              <text:p text:style-name="Normal"><text:span>Article dans une revue</text:span></text:p>
              <text:p text:style-name="Normal"><text:a xlink:type="simple" xlink:href="https://hal.science/hal-04211727v1">hal-0421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19v1">Computational intelligence and optimization techniques in communications and control</text:a></text:p>
              <text:p text:style-name="Normal"><text:a xlink:type="simple" xlink:href="https://hal.science/search/index/?q=*&amp;authFullName_s=Katarzyna Wegrzyn-Wolska">Katarzyna Wegrzyn-Wolska</text:a><text:span>,</text:span><text:a xlink:type="simple" xlink:href="https://hal.science/search/index/?q=*&amp;authFullName_s=J. Szczepanski">J. Szczepanski</text:a><text:span>,</text:span><text:a xlink:type="simple" xlink:href="https://hal.science/search/index/?q=*&amp;authFullName_s=J. Klamka">J. Klamka</text:a><text:span>,</text:span><text:a xlink:type="simple" xlink:href="https://hal.science/search/index/?q=*&amp;authFullName_s=Izabela Rojek">Izabela Rojek</text:a><text:span>,</text:span><text:a xlink:type="simple" xlink:href="https://hal.science/search/index/?q=*&amp;authFullName_s=Piotr Prokopowicz">Piotr Prokopowicz</text:a></text:p>
              <text:p text:style-name="Normal"><text:span>Bulletin of the Polish Academy of Sciences: Technical Sciences</text:span><text:span>, 2022, 68 (2), pp.141-184.<text:s/></text:span><text:a xlink:type="simple" xlink:href="https://dx.doi.org/10.24425/bpasts.2020.131851">⟨10.24425/bpasts.2020.131851⟩</text:a></text:p>
              <text:p text:style-name="Normal"><text:span>Article dans une revue</text:span></text:p>
              <text:p text:style-name="Normal"><text:a xlink:type="simple" xlink:href="https://hal.science/hal-03779519v1">hal-0377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15v1">Digital Transformation of Beekeeping through the Use of a Decision Making Architecture</text:a></text:p>
              <text:p text:style-name="Normal"><text:a xlink:type="simple" xlink:href="https://hal.science/search/index/?q=*&amp;authFullName_s=Jean-Charles Huet">Jean-Charles Huet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Yassine Kriouile">Yassine Kriouile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Corinne Ancourt">Corinne Ancourt</text:a></text:p>
              <text:p text:style-name="Normal"><text:span>Applied Sciences</text:span><text:span>, 2022, 12 (21), pp.11179.<text:s/></text:span><text:a xlink:type="simple" xlink:href="https://dx.doi.org/10.3390/app122111179">⟨10.3390/app122111179⟩</text:a></text:p>
              <text:p text:style-name="Normal"><text:span>Article dans une revue</text:span></text:p>
              <text:p text:style-name="Normal"><text:a xlink:type="simple" xlink:href="https://hal.science/hal-03842015v1">hal-038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46v1">Sustainability on Production in the aspect of Industry 4.0 - Guest Editor in the ES</text:a></text:p>
              <text:p text:style-name="Normal"><text:a xlink:type="simple" xlink:href="https://hal.science/search/index/?q=*&amp;authFullName_s=Katarzyna Wegrzyn-Wolska">Katarzyna Wegrzyn-Wolska</text:a></text:p>
              <text:p text:style-name="Normal"><text:span>Bulletin of the Polish Academy of Sciences: Technical Sciences</text:span><text:span>, 2022, 70 (6),<text:s/></text:span><text:a xlink:type="simple" xlink:href="https://dx.doi.org/10.24425/bpasts.2022.143832">⟨10.24425/bpasts.2022.143832⟩</text:a></text:p>
              <text:p text:style-name="Normal"><text:span>Article dans une revue</text:span></text:p>
              <text:p text:style-name="Normal"><text:a xlink:type="simple" xlink:href="https://hal.science/hal-03779546v1">hal-037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41v1">Special issue &amp;quot;artificial intelligence in life quality technologies</text:a></text:p>
              <text:p text:style-name="Normal"><text:a xlink:type="simple" xlink:href="https://hal.science/search/index/?q=*&amp;authFullName_s=Piotr Prokopowicz">Piotr Prokopowicz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Maciej Piechowiak">Maciej Piechowiak</text:a></text:p>
              <text:p text:style-name="Normal"><text:span>Bulletin of the Polish Academy of Sciences: Technical Sciences</text:span><text:span>, In press</text:span></text:p>
              <text:p text:style-name="Normal"><text:span>Article dans une revue</text:span></text:p>
              <text:p text:style-name="Normal"><text:a xlink:type="simple" xlink:href="https://hal.science/hal-03779541v1">hal-037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29v1">Hybrid intelligent framework for one-day ahead wind speed forecasting</text:a></text:p>
              <text:p text:style-name="Normal"><text:a xlink:type="simple" xlink:href="https://hal.science/search/index/?q=*&amp;authFullName_s=Khouloud Zouaidia">Khouloud Zouaidia</text:a><text:span>,</text:span><text:a xlink:type="simple" xlink:href="https://hal.science/search/index/?q=*&amp;authFullName_s=Salim Ghanemi">Salim Ghanemi</text:a><text:span>,</text:span><text:a xlink:type="simple" xlink:href="https://hal.science/search/index/?q=*&amp;authFullName_s=Mohamed Saber Rais">Mohamed Saber Rais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Wegrzyn-Wolska Katarzyna">Wegrzyn-Wolska Katarzyna</text:a></text:p>
              <text:p text:style-name="Normal"><text:span>Neural Computing and Applications</text:span><text:span>, 2021, 33 (23), pp.16591-16608.<text:s/></text:span><text:a xlink:type="simple" xlink:href="https://dx.doi.org/10.1007/s00521-021-06255-5">⟨10.1007/s00521-021-06255-5⟩</text:a></text:p>
              <text:p text:style-name="Normal"><text:span>Article dans une revue</text:span></text:p>
              <text:p text:style-name="Normal"><text:a xlink:type="simple" xlink:href="https://hal.science/hal-03779529v1">hal-0377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10v1">Missing-data imputation using wearable sensors in heart rate variability</text:a></text:p>
              <text:p text:style-name="Normal"><text:a xlink:type="simple" xlink:href="https://hal.science/search/index/?q=*&amp;authFullName_s=Amira Tlija">Amira Tlija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Dan Istrate">Dan Istrate</text:a></text:p>
              <text:p text:style-name="Normal"><text:span>Bulletin of the Polish Academy of Sciences : Technical Sciences</text:span><text:span>, 2020, 68 (2),<text:s/></text:span><text:a xlink:type="simple" xlink:href="https://dx.doi.org/10.24425/bpasts.2020.133118">⟨10.24425/bpasts.2020.133118⟩</text:a></text:p>
              <text:p text:style-name="Normal"><text:span>Article dans une revue</text:span></text:p>
              <text:p text:style-name="Normal"><text:a xlink:type="simple" xlink:href="https://hal.science/hal-03553710v1">hal-0355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13v1">Stress Level Classification Using Heart Rate Variability</text:a></text:p>
              <text:p text:style-name="Normal"><text:a xlink:type="simple" xlink:href="https://hal.science/search/index/?q=*&amp;authFullName_s=Tlija Amira">Tlija Amira</text:a><text:span>,</text:span><text:a xlink:type="simple" xlink:href="https://hal.science/search/index/?q=*&amp;authFullName_s=Istrate Dan">Istrate Dan</text:a><text:span>,</text:span><text:a xlink:type="simple" xlink:href="https://hal.science/search/index/?q=*&amp;authFullName_s=Badii Atta">Badii Atta</text:a><text:span>,</text:span><text:a xlink:type="simple" xlink:href="https://hal.science/search/index/?q=*&amp;authFullName_s=Gattoufi Said">Gattoufi Said</text:a><text:span>,</text:span><text:a xlink:type="simple" xlink:href="https://hal.science/search/index/?q=*&amp;authFullName_s=Bennani Az-Eddine">Bennani Az-Eddine</text:a><text:span>et al.</text:span></text:p>
              <text:p text:style-name="Normal"><text:span>Advances in Science, Technology and Engineering Systems Journal</text:span><text:span>, 2019, 4 (3), pp.38-46.<text:s/></text:span><text:a xlink:type="simple" xlink:href="https://dx.doi.org/10.25046/aj040306">⟨10.25046/aj040306⟩</text:a></text:p>
              <text:p text:style-name="Normal"><text:span>Article dans une revue</text:span></text:p>
              <text:p text:style-name="Normal"><text:a xlink:type="simple" xlink:href="https://hal.science/hal-03553713v1">hal-0355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89v1">Time-dependent influence measurement in citation networks</text:a></text:p>
              <text:p text:style-name="Normal"><text:a xlink:type="simple" xlink:href="https://hal.science/search/index/?q=*&amp;authFullName_s=Monika Rakoczy">Monika Rakoczy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Alda Lopes Gançarski">Alda Lopes Gançarski</text:a><text:span>,</text:span><text:a xlink:type="simple" xlink:href="https://hal.science/search/index/?q=*&amp;authFullName_s=Katarzyna Wegrzyn-Wolska">Katarzyna Wegrzyn-Wolska</text:a></text:p>
              <text:p text:style-name="Normal"><text:span>Complex Systems Informatics and Modeling Quarterly</text:span><text:span>, 2018, 2018 (17), pp.98-24 - 98-43.<text:s/></text:span><text:a xlink:type="simple" xlink:href="https://dx.doi.org/10.7250/csimq.2018-17.02">⟨10.7250/csimq.2018-17.02⟩</text:a></text:p>
              <text:p text:style-name="Normal"><text:span>Article dans une revue</text:span></text:p>
              <text:p text:style-name="Normal"><text:a xlink:type="simple" xlink:href="https://hal.science/hal-01987289v1">hal-0198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5v1">Triage Support Algorithm for Patients Classification at Urgency Care Area in a Hospital</text:a></text:p>
              <text:p text:style-name="Normal"><text:a xlink:type="simple" xlink:href="https://hal.science/search/index/?q=*&amp;authFullName_s=Norberto Mondragón">Norberto Mondragón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Juan C. Sánchez">Juan C. Sánchez</text:a><text:span>,</text:span><text:a xlink:type="simple" xlink:href="https://hal.science/search/index/?q=*&amp;authFullName_s=Juan C. García">Juan C. García</text:a><text:span>et al.</text:span></text:p>
              <text:p text:style-name="Normal"><text:span>Stud. Inform. Univ.</text:span><text:span>, 2013, 11 (3), pp.80--96</text:span></text:p>
              <text:p text:style-name="Normal"><text:span>Article dans une revue</text:span></text:p>
              <text:p text:style-name="Normal"><text:a xlink:type="simple" xlink:href="https://hal.science/hal-01858285v1">hal-0185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86v1">Infodemiology by Tweet Mining Methods</text:a></text:p>
              <text:p text:style-name="Normal"><text:a xlink:type="simple" xlink:href="https://hal.science/search/index/?q=*&amp;authFullName_s=Katarzyna Wegrzyn-Wolska">Katarzyna Wegrzyn-Wolska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Grzegorz Dziczkowski">Grzegorz Dziczkowski</text:a></text:p>
              <text:p text:style-name="Normal"><text:span>Stud. Inform. Univ.</text:span><text:span>, 2013, 11 (3), pp.65--79</text:span></text:p>
              <text:p text:style-name="Normal"><text:span>Article dans une revue</text:span></text:p>
              <text:p text:style-name="Normal"><text:a xlink:type="simple" xlink:href="https://hal.science/hal-01858286v1">hal-01858286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e90094" table:style-name="e90094">
          <table:table-column table:style-name="e90094.0"/>
          <table:table-row>
            <table:table-cell office:value-type="string">
              <text:p text:style-name="Normal"><text:a xlink:type="simple" xlink:href="https://hal.science/hal-04777174v1">TIMBRE : efficient Job recommendation On heterogeneous graphs for professional recruiters</text:a></text:p>
              <text:p text:style-name="Normal"><text:a xlink:type="simple" xlink:href="https://hal.science/search/index/?q=*&amp;authFullName_s=Behar Éric">Behar Éric</text:a><text:span>,</text:span><text:a xlink:type="simple" xlink:href="https://hal.science/search/index/?q=*&amp;authFullName_s=Julien Romero">Julien Romero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Katarzyna Wegrzyn">Katarzyna Wegrzyn</text:a></text:p>
              <text:p text:style-name="Normal"><text:span>23rd IEEE/WIC International Joint Conference on Web Intelligence and Intelligent Agent Technology (WI-IAT) - 23e Conférence internationale IEEE/WIC sur l'intelligence Web et la technologie des agents intelligents, 2024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77174v1">hal-04777174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db3bb1" table:style-name="db3bb1">
          <table:table-column table:style-name="db3bb1.0"/>
          <table:table-row>
            <table:table-cell office:value-type="string">
              <text:p text:style-name="Normal"><text:a xlink:type="simple" xlink:href="https://minesparis-psl.hal.science/hal-03105211v1">PNAPI Digital Support Platform for Beekeepers</text:a></text:p>
              <text:p text:style-name="Normal"><text:a xlink:type="simple" xlink:href="https://hal.science/search/index/?q=*&amp;authFullName_s=Yassine Kriouile">Yassine Kriouile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Jean-Charles Huet">Jean-Charles Huet</text:a></text:p>
              <text:p text:style-name="Normal"><text:span>Artificial Intelligence &amp; Industrial Applications (A2IA'2020)</text:span><text:span>, Dec 2020, Meknes, Morocco</text:span></text:p>
              <text:p text:style-name="Normal"><text:span>Poster de conférence</text:span></text:p>
              <text:p text:style-name="Normal"><text:a xlink:type="simple" xlink:href="https://minesparis-psl.hal.science/hal-03105211v1">hal-03105211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4d71d6" table:style-name="4d71d6">
          <table:table-column table:style-name="4d71d6.0"/>
          <table:table-row>
            <table:table-cell office:value-type="string">
              <text:p text:style-name="Normal"><text:a xlink:type="simple" xlink:href="https://hal.science/hal-03812713v1">Survey on AI-Based Multimodal Methods for Emotion Detection</text:a></text:p>
              <text:p text:style-name="Normal"><text:a xlink:type="simple" xlink:href="https://hal.science/search/index/?q=*&amp;authFullName_s=Catherine Marechal">Catherine Marechal</text:a><text:span>,</text:span><text:a xlink:type="simple" xlink:href="https://hal.science/search/index/?q=*&amp;authFullName_s=Dariusz Mikołajewski">Dariusz Mikołajewski</text:a><text:span>,</text:span><text:a xlink:type="simple" xlink:href="https://hal.science/search/index/?q=*&amp;authFullName_s=Krzysztof Tyburek">Krzysztof Tyburek</text:a><text:span>,</text:span><text:a xlink:type="simple" xlink:href="https://hal.science/search/index/?q=*&amp;authFullName_s=Piotr Prokopowicz">Piotr Prokopowicz</text:a><text:span>,</text:span><text:a xlink:type="simple" xlink:href="https://hal.science/search/index/?q=*&amp;authFullName_s=Lamine Bougueroua">Lamine Bougueroua</text:a><text:span>et al.</text:span></text:p>
              <text:p text:style-name="Normal"><text:span>High-Performance Modelling and Simulation for Big Data Applications</text:span><text:span>, 11400, Springer International Publishing; Springer International Publishing, pp.325-349, 2019, Lecture Notes in Computer Science,<text:s/></text:span><text:a xlink:type="simple" xlink:href="https://dx.doi.org/10.1007/978-3-030-16272-6_11">⟨10.1007/978-3-030-16272-6_11⟩</text:a></text:p>
              <text:p text:style-name="Normal"><text:span>Chapitre d'ouvrage</text:span></text:p>
              <text:p text:style-name="Normal"><text:a xlink:type="simple" xlink:href="https://hal.science/hal-03812713v1">hal-03812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35811v1">Survey on AI-Based Multimodal Methods for Emotion Detection</text:a></text:p>
              <text:p text:style-name="Normal"><text:a xlink:type="simple" xlink:href="https://hal.science/search/index/?q=*&amp;authFullName_s=Catherine Maréchal">Catherine Maréchal</text:a><text:span>,</text:span><text:a xlink:type="simple" xlink:href="https://hal.science/search/index/?q=*&amp;authFullName_s=Dariusz Mikołajewski">Dariusz Mikołajewski</text:a><text:span>,</text:span><text:a xlink:type="simple" xlink:href="https://hal.science/search/index/?q=*&amp;authFullName_s=Krzysztof Tyburek">Krzysztof Tyburek</text:a><text:span>,</text:span><text:a xlink:type="simple" xlink:href="https://hal.science/search/index/?q=*&amp;authFullName_s=Piotr Prokopowicz">Piotr Prokopowicz</text:a><text:span>,</text:span><text:a xlink:type="simple" xlink:href="https://hal.science/search/index/?q=*&amp;authFullName_s=Lamine Bougueroua">Lamine Bougueroua</text:a><text:span>et al.</text:span></text:p>
              <text:p text:style-name="Normal"><text:span>High-Performance Modelling and Simulation for Big Data Applications</text:span><text:span>, Springer, pp 307-324, 2019, 978-3-030-16272-6</text:span></text:p>
              <text:p text:style-name="Normal"><text:span>Chapitre d'ouvrage</text:span></text:p>
              <text:p text:style-name="Normal"><text:a xlink:type="simple" xlink:href="https://minesparis-psl.hal.science/hal-02135811v1">hal-021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07v1">Forecasting Cryptocurrency Value by Sentiment Analysis: An HPC-Oriented Survey of the State-of-the-Art in the Cloud Era</text:a></text:p>
              <text:p text:style-name="Normal"><text:a xlink:type="simple" xlink:href="https://hal.science/search/index/?q=*&amp;authFullName_s=Aleš Zamuda">Aleš Zamuda</text:a><text:span>,</text:span><text:a xlink:type="simple" xlink:href="https://hal.science/search/index/?q=*&amp;authFullName_s=Vincenzo Crescimanna">Vincenzo Crescimanna</text:a><text:span>,</text:span><text:a xlink:type="simple" xlink:href="https://hal.science/search/index/?q=*&amp;authFullName_s=Juan Burguillo">Juan Burguillo</text:a><text:span>,</text:span><text:a xlink:type="simple" xlink:href="https://hal.science/search/index/?q=*&amp;authFullName_s=Joana Matos Dias">Joana Matos Dias</text:a><text:span>,</text:span><text:a xlink:type="simple" xlink:href="https://hal.science/search/index/?q=*&amp;authFullName_s=Katarzyna Wegrzyn-Wolska">Katarzyna Wegrzyn-Wolska</text:a><text:span>et al.</text:span></text:p>
              <text:p text:style-name="Normal"><text:span>High-Performance Modelling and Simulation for Big Data Applications</text:span><text:span>, 11400, Springer International Publishing, pp.325-349, 2019, Lecture Notes in Computer Science, 978-3-030-16271-9.<text:s/></text:span><text:a xlink:type="simple" xlink:href="https://dx.doi.org/10.1007/978-3-030-16272-6_12">⟨10.1007/978-3-030-16272-6_12⟩</text:a></text:p>
              <text:p text:style-name="Normal"><text:span>Chapitre d'ouvrage</text:span></text:p>
              <text:p text:style-name="Normal"><text:a xlink:type="simple" xlink:href="https://hal.science/hal-03812707v1">hal-03812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8395v1">IA-Regional-Radio - social network for radio recommendation</text:a></text:p>
              <text:p text:style-name="Normal"><text:a xlink:type="simple" xlink:href="https://hal.science/search/index/?q=*&amp;authFullName_s=Grzegorz Dziczkowski">Grzegorz Dziczkowski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Katarzyna Wegrzyn-Wolska">Katarzyna Wegrzyn-Wolska</text:a></text:p>
              <text:p text:style-name="Normal"><text:span>Computational Social Network Analysis</text:span><text:span>, Springer, pp 413-436, 2010, 1617-7975, 978-1-84882-228-3.<text:s/></text:span><text:a xlink:type="simple" xlink:href="https://dx.doi.org/10.1007/978-1-84882-229-0_16">⟨10.1007/978-1-84882-229-0_16⟩</text:a></text:p>
              <text:p text:style-name="Normal"><text:span>Chapitre d'ouvrage</text:span></text:p>
              <text:p text:style-name="Normal"><text:a xlink:type="simple" xlink:href="https://minesparis-psl.hal.science/hal-00918395v1">hal-00918395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0de4ad" table:style-name="0de4ad">
          <table:table-column table:style-name="0de4ad.0"/>
          <table:table-row>
            <table:table-cell office:value-type="string">
              <text:p text:style-name="Normal"><text:a xlink:type="simple" xlink:href="https://hal.science/hal-01865770v1">Influence model based on actions and reactions in social networks</text:a></text:p>
              <text:p text:style-name="Normal"><text:a xlink:type="simple" xlink:href="https://hal.science/search/index/?q=*&amp;authFullName_s=Monika Rakoczy">Monika Rakoczy</text:a><text:span>,</text:span><text:a xlink:type="simple" xlink:href="https://hal.science/search/index/?q=*&amp;authFullName_s=Amel Bouzeghoub">Amel Bouzeghoub</text:a><text:span>,</text:span><text:a xlink:type="simple" xlink:href="https://hal.science/search/index/?q=*&amp;authFullName_s=Alda Lopes Gançarski">Alda Lopes Gançarski</text:a><text:span>,</text:span><text:a xlink:type="simple" xlink:href="https://hal.science/search/index/?q=*&amp;authFullName_s=Katarzyna Wegrzyn-Wolska">Katarzyna Wegrzyn-Wolska</text:a></text:p>
              <text:p text:style-name="Normal"><text:span>[Research Report] Telecom SudPar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65770v1">hal-01865770v1</text:a></text:p>
            </table:table-cell>
          </table:table-row>
        </table:table>
        <text:p text:style-name="P33"/>
        <text:p text:style-name="Heading2"><text:span text:style-name="T13">Ouvrages (3)</text:span></text:p>
        <text:p text:style-name="P35"/>
        <table:table table:name="74d00d" table:style-name="74d00d">
          <table:table-column table:style-name="74d00d.0"/>
          <table:table-row>
            <table:table-cell office:value-type="string">
              <text:p text:style-name="Normal"><text:a xlink:type="simple" xlink:href="https://hal.science/hal-01858277v1">Proceedings of the Second International Afro-European Conference for Industrial Advancement, AECIA 2015, Villejuif (Paris-sud), France, 9-11 September 2015</text:a></text:p>
              <text:p text:style-name="Normal"><text:a xlink:type="simple" xlink:href="https://hal.science/search/index/?q=*&amp;authFullName_s=Ajith Abraham">Ajith Abraham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Aboul Ella Hassanien">Aboul Ella Hassanien</text:a><text:span>,</text:span><text:a xlink:type="simple" xlink:href="https://hal.science/search/index/?q=*&amp;authFullName_s=Václav Snásel">Václav Snásel</text:a><text:span>,</text:span><text:a xlink:type="simple" xlink:href="https://hal.science/search/index/?q=*&amp;authFullName_s=Adel M. Alimi">Adel M. Alimi</text:a></text:p>
              <text:p text:style-name="Normal"><text:span>Ajith Abraham and Katarzyna Wegrzyn-Wolska and Aboul Ella Hassanien and Václav Snásel and Adel M. Alimi. Springer, 427, 2016, Advances in Intelligent Systems and Computing</text:span></text:p>
              <text:p text:style-name="Normal"><text:span>Ouvrages</text:span></text:p>
              <text:p text:style-name="Normal"><text:a xlink:type="simple" xlink:href="https://hal.science/hal-01858277v1">hal-0185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5v1">International Conference on Computational Aspects of Social Networks, CASoN 2009, Fontainebleau, France, 24-27 June 2009</text:a></text:p>
              <text:p text:style-name="Normal"><text:a xlink:type="simple" xlink:href="https://hal.science/search/index/?q=*&amp;authFullName_s=Ajith Abraham">Ajith Abraham</text:a><text:span>,</text:span><text:a xlink:type="simple" xlink:href="https://hal.science/search/index/?q=*&amp;authFullName_s=Václav Snásel">Václav Snásel</text:a><text:span>,</text:span><text:a xlink:type="simple" xlink:href="https://hal.science/search/index/?q=*&amp;authFullName_s=Katarzyna Wegrzyn-Wolska">Katarzyna Wegrzyn-Wolska</text:a></text:p>
              <text:p text:style-name="Normal"><text:span>Ajith Abraham and Václav Snásel and Katarzyna Wegrzyn-Wolska. IEEE Computer Society, 2009</text:span></text:p>
              <text:p text:style-name="Normal"><text:span>Ouvrages</text:span></text:p>
              <text:p text:style-name="Normal"><text:a xlink:type="simple" xlink:href="https://hal.science/hal-01858295v1">hal-018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97v1">Advances in Intelligent Web Mastering, Proceedings of the 5th Atlantic Web Intelligence Conference - AWIC 2007, Fontainebleau, France, June 25 - 27, 2007</text:a></text:p>
              <text:p text:style-name="Normal"><text:a xlink:type="simple" xlink:href="https://hal.science/search/index/?q=*&amp;authFullName_s=Katarzyna Wegrzyn-Wolska">Katarzyna Wegrzyn-Wolska</text:a><text:span>,</text:span><text:a xlink:type="simple" xlink:href="https://hal.science/search/index/?q=*&amp;authFullName_s=Piotr S. Szczepaniak">Piotr S. Szczepaniak</text:a></text:p>
              <text:p text:style-name="Normal"><text:span>Katarzyna Wegrzyn-Wolska and Piotr S. Szczepaniak. Springer, 43, 2007, Advances in Soft Computing</text:span></text:p>
              <text:p text:style-name="Normal"><text:span>Ouvrages</text:span></text:p>
              <text:p text:style-name="Normal"><text:a xlink:type="simple" xlink:href="https://hal.science/hal-01858297v1">hal-01858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arzyna Wegrzyn-Wolska</dc:title>
    <dc:subject/>
    <dc:description>CV</dc:description>
    <dc:creator/>
    <dc:date>2026-05-26T20:53:34.000</dc:date>
    <meta:generator>PHPWord</meta:generator>
    <meta:initial-creator>CCSD</meta:initial-creator>
    <meta:creation-date>2026-05-26T20:53:34.000</meta:creation-date>
    <meta:keyword/>
    <meta:user-defined meta:name="Category"/>
    <meta:user-defined meta:name="Company"/>
    <meta:user-defined meta:name="Manager"/>
  </office:meta>
</office:document-meta>
</file>