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b18b" style:family="table">
      <style:table-properties style:rel-width="100" table:align="center"/>
    </style:style>
    <style:style style:name="5ab18b.0" style:family="table-column">
      <style:table-column-properties style:column-width="0.00cm"/>
    </style:style>
    <style:style style:name="9cca33" style:family="table">
      <style:table-properties style:rel-width="100" table:align="center"/>
    </style:style>
    <style:style style:name="9cca33.0" style:family="table-column">
      <style:table-column-properties style:column-width="0.00cm"/>
    </style:style>
    <style:style style:name="5dc38a" style:family="table">
      <style:table-properties style:rel-width="100" table:align="center"/>
    </style:style>
    <style:style style:name="5dc38a.0" style:family="table-column">
      <style:table-column-properties style:column-width="0.00cm"/>
    </style:style>
    <style:style style:name="ca650b" style:family="table">
      <style:table-properties style:rel-width="100" table:align="center"/>
    </style:style>
    <style:style style:name="ca650b.0" style:family="table-column">
      <style:table-column-properties style:column-width="0.00cm"/>
    </style:style>
    <style:style style:name="d33f5f" style:family="table">
      <style:table-properties style:rel-width="100" table:align="center"/>
    </style:style>
    <style:style style:name="d33f5f.0" style:family="table-column">
      <style:table-column-properties style:column-width="0.00cm"/>
    </style:style>
    <style:style style:name="c9c59b" style:family="table">
      <style:table-properties style:rel-width="100" table:align="center"/>
    </style:style>
    <style:style style:name="c9c5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tell Berthel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5ab18b" table:style-name="5ab18b">
          <table:table-column table:style-name="5ab18b.0"/>
          <table:table-row>
            <table:table-cell office:value-type="string">
              <text:p text:style-name="Normal"><text:a xlink:type="simple" xlink:href="https://amu.hal.science/hal-05505919v1">“Law and Violence according to 1 Maccabees: The Entanglement of Seleucid, Roman, and Hasmonean Power”</text:a></text:p>
              <text:p text:style-name="Normal"><text:a xlink:type="simple" xlink:href="https://hal.science/search/index/?q=*&amp;authFullName_s=Katell Berthelot">Katell Berthelot</text:a></text:p>
              <text:p text:style-name="Normal"><text:span>Empire, Law, Violence, and the Jews: A Late Antique and Early Medieval Workshop</text:span><text:span>, Christine Hayes; Simcha Gross, Mar 2025, Philadelphia (Pennsylvania), United States</text:span></text:p>
              <text:p text:style-name="Normal"><text:span>Communication dans un congrès</text:span></text:p>
              <text:p text:style-name="Normal"><text:a xlink:type="simple" xlink:href="https://amu.hal.science/hal-05505919v1">hal-05505919v1</text:a></text:p>
            </table:table-cell>
          </table:table-row>
        </table:table>
        <text:p text:style-name="P10"/>
        <text:p text:style-name="Heading2"><text:span text:style-name="T4">Chapitre d'ouvrage (47)</text:span></text:p>
        <text:p text:style-name="P12"/>
        <table:table table:name="9cca33" table:style-name="9cca33">
          <table:table-column table:style-name="9cca33.0"/>
          <table:table-row>
            <table:table-cell office:value-type="string">
              <text:p text:style-name="Normal"><text:a xlink:type="simple" xlink:href="https://amu.hal.science/hal-05188741v1">“The Accusation of Misanthropy against the Jews in Antiquity: A Stoic Background?”</text:a></text:p>
              <text:p text:style-name="Normal"><text:a xlink:type="simple" xlink:href="https://hal.science/search/index/?q=*&amp;authFullName_s=Katell Berthelot">Katell Berthelot</text:a></text:p>
              <text:p text:style-name="Normal"><text:span>Benedikt Josef Collinet; Frank Ueberschaer.<text:s/></text:span><text:span>Jew-Hatred in the Second Temple Period</text:span><text:span>, De Gruyter, p. 155-180, 2025, 9783111032375</text:span></text:p>
              <text:p text:style-name="Normal"><text:span>Chapitre d'ouvrage</text:span></text:p>
              <text:p text:style-name="Normal"><text:a xlink:type="simple" xlink:href="https://amu.hal.science/hal-05188741v1">hal-051887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188723v1">“Flavius Josephus as Reader of Philo”</text:a></text:p>
              <text:p text:style-name="Normal"><text:a xlink:type="simple" xlink:href="https://hal.science/search/index/?q=*&amp;authFullName_s=Katell Berthelot">Katell Berthelot</text:a></text:p>
              <text:p text:style-name="Normal"><text:span>Courtney J. P. Friesen; David Lincicum; David T. Runia.<text:s/></text:span><text:span>The Reception of Philo of Alexandria</text:span><text:span>, Oxford University Press, pp.17-31, 2025</text:span></text:p>
              <text:p text:style-name="Normal"><text:span>Chapitre d'ouvrage</text:span></text:p>
              <text:p text:style-name="Normal"><text:a xlink:type="simple" xlink:href="https://amu.hal.science/hal-05188723v1">hal-051887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188734v1">“Jews and the Roman World in the Works of Philo and Josephus: What Contribution to the Exegesis of the New Testament?”</text:a></text:p>
              <text:p text:style-name="Normal"><text:a xlink:type="simple" xlink:href="https://hal.science/search/index/?q=*&amp;authFullName_s=Katell Berthelot">Katell Berthelot</text:a></text:p>
              <text:p text:style-name="Normal"><text:span>Paolo Costa.<text:s/></text:span><text:span>The New Testament in the Greco-Roman World</text:span><text:span>, Peeters, p. 297-320, 2025, 9789042954922</text:span></text:p>
              <text:p text:style-name="Normal"><text:span>Chapitre d'ouvrage</text:span></text:p>
              <text:p text:style-name="Normal"><text:a xlink:type="simple" xlink:href="https://amu.hal.science/hal-05188734v1">hal-0518873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44445v1">Josephus’s multilayered discourse on the Judean revolt against Rome</text:a></text:p>
              <text:p text:style-name="Normal"><text:a xlink:type="simple" xlink:href="https://hal.science/search/index/?q=*&amp;authFullName_s=Katell Berthelot">Katell Berthelot</text:a></text:p>
              <text:p text:style-name="Normal"><text:span>Lisa Eberle; Myles Lavan.<text:s/></text:span><text:span>Unrest in the Roman Empire: A Discursive History</text:span><text:span>, Campus Verlag; University of Chicago Press, pp.105-124, 2024, 978-3593519326</text:span></text:p>
              <text:p text:style-name="Normal"><text:span>Chapitre d'ouvrage</text:span></text:p>
              <text:p text:style-name="Normal"><text:a xlink:type="simple" xlink:href="https://cnrs.hal.science/hal-04844445v1">hal-0484444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44438v1">A New Perspective on the Kinship between Jews and Spartans: The Issue of Ancestral Territory</text:a></text:p>
              <text:p text:style-name="Normal"><text:a xlink:type="simple" xlink:href="https://hal.science/search/index/?q=*&amp;authFullName_s=Katell Berthelot">Katell Berthelot</text:a></text:p>
              <text:p text:style-name="Normal"><text:span>Robert Brody; Noah Hacham; Jan Willem van Henten; Meron Piotrkowski.<text:s/></text:span><text:span>A Vision of the Days: Studies in Early Jewish History and Historiography</text:span><text:span>,<text:s/></text:span><text:a xlink:type="simple" xlink:href="https://brill.com/display/title/69281?rskey=wImiyi&amp;amp;result=2">BRILL</text:a><text:span>, pp.359-375, 2024, 978-90-04-68554-3.<text:s/></text:span><text:a xlink:type="simple" xlink:href="https://dx.doi.org/10.1163/9789004685567_021">⟨10.1163/9789004685567_021⟩</text:a></text:p>
              <text:p text:style-name="Normal"><text:span>Chapitre d'ouvrage</text:span></text:p>
              <text:p text:style-name="Normal"><text:a xlink:type="simple" xlink:href="https://cnrs.hal.science/hal-04844438v1">hal-04844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589v1">Les auteurs juifs de l’Antiquité face à la violence des textes bibliques relatifs à la conquête de la Terre Promise</text:a></text:p>
              <text:p text:style-name="Normal"><text:a xlink:type="simple" xlink:href="https://hal.science/search/index/?q=*&amp;authFullName_s=Katell Berthelot">Katell Berthelot</text:a></text:p>
              <text:p text:style-name="Normal"><text:span>Elena di Pede; Odile Flichy.<text:s/></text:span><text:span>Quand la Bible parle avec violence. XXVIIIe congrès de l’Association catholique française pour l’étude de la Bible</text:span><text:span>, Editions du Cerf, pp.73-92, 2024, 978-2-204-14040-9</text:span></text:p>
              <text:p text:style-name="Normal"><text:span>Chapitre d'ouvrage</text:span></text:p>
              <text:p text:style-name="Normal"><text:a xlink:type="simple" xlink:href="https://hal.science/hal-04664589v1">hal-04664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902v1">Peuple</text:a></text:p>
              <text:p text:style-name="Normal"><text:a xlink:type="simple" xlink:href="https://hal.science/search/index/?q=*&amp;authFullName_s=Katell Berthelot">Katell Berthelot</text:a><text:span>,</text:span><text:a xlink:type="simple" xlink:href="https://hal.science/search/index/?q=*&amp;authFullName_s=Jean-Noël Aletti">Jean-Noël Aletti</text:a><text:span>,</text:span><text:a xlink:type="simple" xlink:href="https://hal.science/search/index/?q=*&amp;authFullName_s=Frédéric Gabriel">Frédéric Gabriel</text:a><text:span>,</text:span><text:a xlink:type="simple" xlink:href="https://hal.science/search/index/?q=*&amp;authFullName_s=Dominique Iogna-Prat">Dominique Iogna-Prat</text:a></text:p>
              <text:p text:style-name="Normal"><text:span>Frédéric Gabriel; Dominique Iogna-Prat; Alain Rauwel.<text:s/></text:span><text:span>Dictionnaire critique de l’Église. Notions et débats de sciences sociales</text:span><text:span>, PUF, pp.832-851, 2023</text:span></text:p>
              <text:p text:style-name="Normal"><text:span>Chapitre d'ouvrage</text:span></text:p>
              <text:p text:style-name="Normal"><text:a xlink:type="simple" xlink:href="https://hal.science/hal-04363902v1">hal-04363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631v1">“Jewishness as ‘citizenship' in Jewish writings from the Hellenistic and Roman periods”</text:a></text:p>
              <text:p text:style-name="Normal"><text:a xlink:type="simple" xlink:href="https://hal.science/search/index/?q=*&amp;authFullName_s=Katell Berthelot">Katell Berthelot</text:a></text:p>
              <text:p text:style-name="Normal"><text:span>Jakub Filonik; Christine Plastow; Rachel Zelnick-Abramovitz.<text:s/></text:span><text:span>Citizenship in Antiquity: : civic communities in the ancient Mediterranean</text:span><text:span>, Routledge, pp.533-546, 2023, 9781003138730.<text:s/></text:span><text:a xlink:type="simple" xlink:href="https://dx.doi.org/10.4324/9781003138730-44">⟨10.4324/9781003138730-44⟩</text:a></text:p>
              <text:p text:style-name="Normal"><text:span>Chapitre d'ouvrage</text:span></text:p>
              <text:p text:style-name="Normal"><text:a xlink:type="simple" xlink:href="https://hal.science/hal-04296631v1">hal-0429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753v1">Israël</text:a></text:p>
              <text:p text:style-name="Normal"><text:a xlink:type="simple" xlink:href="https://hal.science/search/index/?q=*&amp;authFullName_s=Katell Berthelot">Katell Berthelot</text:a><text:span>,</text:span><text:a xlink:type="simple" xlink:href="https://hal.science/search/index/?q=*&amp;authFullName_s=Frédéric Gabriel">Frédéric Gabriel</text:a><text:span>,</text:span><text:a xlink:type="simple" xlink:href="https://hal.science/search/index/?q=*&amp;authFullName_s=Chrystel Bernat">Chrystel Bernat</text:a><text:span>,</text:span><text:a xlink:type="simple" xlink:href="https://hal.science/search/index/?q=*&amp;authFullName_s=Dominique Iogna-Prat">Dominique Iogna-Prat</text:a></text:p>
              <text:p text:style-name="Normal"><text:span>Frédéric Gabriel; Dominique Iogna-Prat; Alain Rauwel.<text:s/></text:span><text:span>Dictionnaire critique de l’Église. Notions et débats de sciences sociales</text:span><text:span>, PUF, pp.589-605, 2023</text:span></text:p>
              <text:p text:style-name="Normal"><text:span>Chapitre d'ouvrage</text:span></text:p>
              <text:p text:style-name="Normal"><text:a xlink:type="simple" xlink:href="https://hal.science/hal-04363753v1">hal-04363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983v1">“Les Juifs ne se soutiennent qu’entre eux”</text:a></text:p>
              <text:p text:style-name="Normal"><text:a xlink:type="simple" xlink:href="https://hal.science/search/index/?q=*&amp;authFullName_s=Katell Berthelot">Katell Berthelot</text:a></text:p>
              <text:p text:style-name="Normal"><text:span>Xavier Mauduit; Jeanne Guérout.<text:s/></text:span><text:span>Histoire mondiale des préjugés</text:span><text:span>,<text:s/></text:span><text:a xlink:type="simple" xlink:href="https://arenes.fr/livre/histoire-des-prejuges/">Les Arènes</text:a><text:span>, 2023, 979-10-375-0839-3</text:span></text:p>
              <text:p text:style-name="Normal"><text:span>Chapitre d'ouvrage</text:span></text:p>
              <text:p text:style-name="Normal"><text:a xlink:type="simple" xlink:href="https://hal.science/hal-04312983v1">hal-04312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4199v1">The Impact of ‘Pagan’ Rome</text:a></text:p>
              <text:p text:style-name="Normal"><text:a xlink:type="simple" xlink:href="https://hal.science/search/index/?q=*&amp;authFullName_s=Katell Berthelot">Katell Berthelot</text:a></text:p>
              <text:p text:style-name="Normal"><text:span>Christine E. Hayes.<text:s/></text:span><text:span>The Literature of the Sages: A Re-Visioning</text:span><text:span>, 16, Brill, pp.344-373, 2022, Compendia Rerum Iudaicarum ad Novum Testamentum, 978-90-04-51542-0.<text:s/></text:span><text:a xlink:type="simple" xlink:href="https://dx.doi.org/10.1163/9789004515697_009">⟨10.1163/9789004515697_009⟩</text:a></text:p>
              <text:p text:style-name="Normal"><text:span>Chapitre d'ouvrage</text:span></text:p>
              <text:p text:style-name="Normal"><text:a xlink:type="simple" xlink:href="https://shs.hal.science/halshs-03884199v1">halshs-038841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7653v1">John Hyrcanus</text:a></text:p>
              <text:p text:style-name="Normal"><text:a xlink:type="simple" xlink:href="https://hal.science/search/index/?q=*&amp;authFullName_s=Katell Berthelot">Katell Berthelot</text:a></text:p>
              <text:p text:style-name="Normal"><text:span>Oxford Classical Dictionary (online version)</text:span><text:span>, Oxford University Press, 2022,<text:s/></text:span><text:a xlink:type="simple" xlink:href="https://dx.doi.org/10.1093/acrefore/9780199381135.013.8848">⟨10.1093/acrefore/9780199381135.013.8848⟩</text:a></text:p>
              <text:p text:style-name="Normal"><text:span>Chapitre d'ouvrage</text:span></text:p>
              <text:p text:style-name="Normal"><text:a xlink:type="simple" xlink:href="https://shs.hal.science/halshs-03887653v1">halshs-03887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7657v1">Alexander Jannaeus</text:a></text:p>
              <text:p text:style-name="Normal"><text:a xlink:type="simple" xlink:href="https://hal.science/search/index/?q=*&amp;authFullName_s=Katell Berthelot">Katell Berthelot</text:a></text:p>
              <text:p text:style-name="Normal"><text:span>Oxford Classical Dictionary (online version)</text:span><text:span>, Oxford University Press, 2022,<text:s/></text:span><text:a xlink:type="simple" xlink:href="https://dx.doi.org/10.1093/acrefore/9780199381135.013.8847">⟨10.1093/acrefore/9780199381135.013.8847⟩</text:a></text:p>
              <text:p text:style-name="Normal"><text:span>Chapitre d'ouvrage</text:span></text:p>
              <text:p text:style-name="Normal"><text:a xlink:type="simple" xlink:href="https://shs.hal.science/halshs-03887657v1">halshs-03887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112v1">“Introduction”</text:a></text:p>
              <text:p text:style-name="Normal"><text:a xlink:type="simple" xlink:href="https://hal.science/search/index/?q=*&amp;authFullName_s=Katell Berthelot">Katell Berthelot</text:a><text:span>,</text:span><text:a xlink:type="simple" xlink:href="https://hal.science/search/index/?q=*&amp;authFullName_s=Natalie B. Dohrmann">Natalie B. Dohrmann</text:a><text:span>,</text:span><text:a xlink:type="simple" xlink:href="https://hal.science/search/index/?q=*&amp;authFullName_s=Capucine Nemo-Pekelman">Capucine Nemo-Pekelman</text:a></text:p>
              <text:p text:style-name="Normal"><text:span>Legal Engagement: The Reception of Roman Law and Tribunals by Jews and Other Inhabitants of the Empire</text:span><text:span>,<text:s/></text:span><text:a xlink:type="simple" xlink:href="https://books.openedition.org/efr/9308">Presses de l'Ecole Française de Rome</text:a><text:span>, pp.1-26, 2021, 978-2-7283-1464-5</text:span></text:p>
              <text:p text:style-name="Normal"><text:span>Chapitre d'ouvrage</text:span></text:p>
              <text:p text:style-name="Normal"><text:a xlink:type="simple" xlink:href="https://hal.science/hal-03347112v1">hal-03347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102v1">“Les Juifs au miroir des perceptions romaines : entre gens et religio”</text:a></text:p>
              <text:p text:style-name="Normal"><text:a xlink:type="simple" xlink:href="https://hal.science/search/index/?q=*&amp;authFullName_s=Katell Berthelot">Katell Berthelot</text:a></text:p>
              <text:p text:style-name="Normal"><text:span>Yann Lignereux; Alain Messaoudi; Annick Peters-Custot; Jérôme Wilgaux.<text:s/></text:span><text:span>Ethno-politique des empires. De l’Antiquité au monde contemporain</text:span><text:span>, Presses Universitaires de Rennes, p. 63-79, 2021, 978-2753582798</text:span></text:p>
              <text:p text:style-name="Normal"><text:span>Chapitre d'ouvrage</text:span></text:p>
              <text:p text:style-name="Normal"><text:a xlink:type="simple" xlink:href="https://hal.science/hal-03405102v1">hal-03405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115v1">““Not like Our Rock Is Their Rock” (Deut 32:31): Rabbinic Perceptions of Roman Courts and Jurisdiction”</text:a></text:p>
              <text:p text:style-name="Normal"><text:a xlink:type="simple" xlink:href="https://hal.science/search/index/?q=*&amp;authFullName_s=Katell Berthelot">Katell Berthelot</text:a></text:p>
              <text:p text:style-name="Normal"><text:span>Katell Berthelot; Natalie Dohrmann; Capucine Nemo-Pekelman.<text:s/></text:span><text:span>Legal Engagement: The Reception of Roman Law and Tribunals by Jews and Other Inhabitants of the Empire</text:span><text:span>,<text:s/></text:span><text:a xlink:type="simple" xlink:href="https://books.openedition.org/efr/10013">Presses de l'Ecole Française de Rome</text:a><text:span>, pp.389-408, 2021, 978-2-7283-1464-5</text:span></text:p>
              <text:p text:style-name="Normal"><text:span>Chapitre d'ouvrage</text:span></text:p>
              <text:p text:style-name="Normal"><text:a xlink:type="simple" xlink:href="https://hal.science/hal-03347115v1">hal-03347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1791v1">To Convert or Not to Convert: The Appropriation of Jewish Rituals, Customs and Beliefs by Non-Jews</text:a></text:p>
              <text:p text:style-name="Normal"><text:a xlink:type="simple" xlink:href="https://hal.science/search/index/?q=*&amp;authFullName_s=Katell Berthelot">Katell Berthelot</text:a></text:p>
              <text:p text:style-name="Normal"><text:span>Valentino Gasparini; Maik Patzelt; Rubina Raja; Anna-Katharina Rieger; Jörg Rüpke; Emiliano Urciuoli.<text:s/></text:span><text:span>Lived Religion in the Ancient Mediterranean World: Approaching Religious Transformations from Archaeology, History and Classics</text:span><text:span>,<text:s/></text:span><text:a xlink:type="simple" xlink:href="https://www.degruyter.com/view/product/495097">W. de Gruyter</text:a><text:span>, p. 493-515, 2020, open access, https://doi.org/10.1515/9783110557596</text:span></text:p>
              <text:p text:style-name="Normal"><text:span>Chapitre d'ouvrage</text:span></text:p>
              <text:p text:style-name="Normal"><text:a xlink:type="simple" xlink:href="https://hal.science/hal-02591791v1">hal-02591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846v1">Philo on the Impermanence of Empires</text:a></text:p>
              <text:p text:style-name="Normal"><text:a xlink:type="simple" xlink:href="https://hal.science/search/index/?q=*&amp;authFullName_s=Katell Berthelot">Katell Berthelot</text:a></text:p>
              <text:p text:style-name="Normal"><text:span>Jonathan J. Price, Katell Berthelot.<text:s/></text:span><text:span>The Future of Rome: Roman, Greek, Jewish and Christian Visions</text:span><text:span>, Cambridge University Press, p. 112-129, 2020</text:span></text:p>
              <text:p text:style-name="Normal"><text:span>Chapitre d'ouvrage</text:span></text:p>
              <text:p text:style-name="Normal"><text:a xlink:type="simple" xlink:href="https://hal.science/hal-03078846v1">hal-03078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857v1">“410 avant notre ère. La destruction d’un temple judéen dans une colonie militaire au sud de l’Égypte”</text:a></text:p>
              <text:p text:style-name="Normal"><text:a xlink:type="simple" xlink:href="https://hal.science/search/index/?q=*&amp;authFullName_s=Katell Berthelot">Katell Berthelot</text:a></text:p>
              <text:p text:style-name="Normal"><text:span>Pierre Savy; Katell Berthelot; Audrey Kichelewski.<text:s/></text:span><text:span>Histoire des Juifs. Un voyage en 80 dates, de l’Antiquité à nos jours</text:span><text:span>, Presses Universitaires de France, p. 43-49, 2020</text:span></text:p>
              <text:p text:style-name="Normal"><text:span>Chapitre d'ouvrage</text:span></text:p>
              <text:p text:style-name="Normal"><text:a xlink:type="simple" xlink:href="https://hal.science/hal-03078857v1">hal-03078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1653v1">The Formation of the Hebrew Bible in a Greco-Roman Context in Light of the Evidence from Qumran</text:a></text:p>
              <text:p text:style-name="Normal"><text:a xlink:type="simple" xlink:href="https://hal.science/search/index/?q=*&amp;authFullName_s=Katell Berthelot">Katell Berthelot</text:a></text:p>
              <text:p text:style-name="Normal"><text:span>Peter Dubovsky; Federico Giuntoli.<text:s/></text:span><text:span>Stones, Tablets and Scrolls: Periods of the Formation of the Bible</text:span><text:span>, Mohr Siebeck, p. 395-409, 2020</text:span></text:p>
              <text:p text:style-name="Normal"><text:span>Chapitre d'ouvrage</text:span></text:p>
              <text:p text:style-name="Normal"><text:a xlink:type="simple" xlink:href="https://hal.science/hal-02591653v1">hal-02591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858v1">“142/141 avant notre ère. L’indépendance retrouvée de la Judée”</text:a></text:p>
              <text:p text:style-name="Normal"><text:a xlink:type="simple" xlink:href="https://hal.science/search/index/?q=*&amp;authFullName_s=Katell Berthelot">Katell Berthelot</text:a></text:p>
              <text:p text:style-name="Normal"><text:span>Pierre Savy; Katell Berthelot; Audrey Kichelewski.<text:s/></text:span><text:span>Histoire des Juifs. Un voyage en 80 dates, de l’Antiquité à nos jours</text:span><text:span>, Presses Universitaires de France, p. 65-70, 2020</text:span></text:p>
              <text:p text:style-name="Normal"><text:span>Chapitre d'ouvrage</text:span></text:p>
              <text:p text:style-name="Normal"><text:a xlink:type="simple" xlink:href="https://hal.science/hal-03078858v1">hal-0307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1297v1">Introduction</text:a></text:p>
              <text:p text:style-name="Normal"><text:a xlink:type="simple" xlink:href="https://hal.science/search/index/?q=*&amp;authFullName_s=Katell Berthelot">Katell Berthelot</text:a></text:p>
              <text:p text:style-name="Normal"><text:span>Reconsidering Roman Power: Roman, Greek, Jewish and Christian Perceptions and Reactions</text:span><text:span>, Ecole Française de Rome, p. 1-17, 2020, 978-2-7283-1408-9</text:span></text:p>
              <text:p text:style-name="Normal"><text:span>Chapitre d'ouvrage</text:span></text:p>
              <text:p text:style-name="Normal"><text:a xlink:type="simple" xlink:href="https://hal.science/hal-02591297v1">hal-02591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175v1">Anathèma, anathema, anathematizô</text:a></text:p>
              <text:p text:style-name="Normal"><text:a xlink:type="simple" xlink:href="https://hal.science/search/index/?q=*&amp;authFullName_s=Katell Berthelot">Katell Berthelot</text:a></text:p>
              <text:p text:style-name="Normal"><text:span>Eberhard Bons.<text:s/></text:span><text:span>Historical and Theological Lexicon of the Septuagint</text:span><text:span>, 1, Mohr Siebeck, pp.478-487, 2020, 978-3-16-150747-2</text:span></text:p>
              <text:p text:style-name="Normal"><text:span>Chapitre d'ouvrage</text:span></text:p>
              <text:p text:style-name="Normal"><text:a xlink:type="simple" xlink:href="https://hal.science/hal-02520175v1">hal-02520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860v1">“70 de notre ère. La destruction du Second Temple”</text:a></text:p>
              <text:p text:style-name="Normal"><text:a xlink:type="simple" xlink:href="https://hal.science/search/index/?q=*&amp;authFullName_s=Katell Berthelot">Katell Berthelot</text:a></text:p>
              <text:p text:style-name="Normal"><text:span>Pierre Savy; Katell Berthelot; Audrey Kichelewski.<text:s/></text:span><text:span>Histoire des Juifs. Un voyage en 80 dates, de l’Antiquité à nos jours</text:span><text:span>, Presses Universitaires de France, p. 97-101, 2020</text:span></text:p>
              <text:p text:style-name="Normal"><text:span>Chapitre d'ouvrage</text:span></text:p>
              <text:p text:style-name="Normal"><text:a xlink:type="simple" xlink:href="https://hal.science/hal-03078860v1">hal-03078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853v1">“Que signifie l’“universalisme” du premier christianisme ?”</text:a></text:p>
              <text:p text:style-name="Normal"><text:a xlink:type="simple" xlink:href="https://hal.science/search/index/?q=*&amp;authFullName_s=Katell Berthelot">Katell Berthelot</text:a></text:p>
              <text:p text:style-name="Normal"><text:span>Roselyne Dupont-Roc; Antoine Guggenheim.<text:s/></text:span><text:span>Après Jésus. L’invention du christianisme</text:span><text:span>, Albin Michel, p. 27-28, 2020</text:span></text:p>
              <text:p text:style-name="Normal"><text:span>Chapitre d'ouvrage</text:span></text:p>
              <text:p text:style-name="Normal"><text:a xlink:type="simple" xlink:href="https://hal.science/hal-03078853v1">hal-0307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1542v1">Power and Piety: Roman and Jewish Perspectives</text:a></text:p>
              <text:p text:style-name="Normal"><text:a xlink:type="simple" xlink:href="https://hal.science/search/index/?q=*&amp;authFullName_s=Katell Berthelot">Katell Berthelot</text:a></text:p>
              <text:p text:style-name="Normal"><text:span>Reconsidering Roman Power: Roman, Greek, Jewish and Christian Perceptions and Reactions</text:span><text:span>, Ecole Française de Rome, p. 269-289, 2020, 978-2-7283-1408-9</text:span></text:p>
              <text:p text:style-name="Normal"><text:span>Chapitre d'ouvrage</text:span></text:p>
              <text:p text:style-name="Normal"><text:a xlink:type="simple" xlink:href="https://hal.science/hal-02591542v1">hal-02591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124v1">Trogus</text:a></text:p>
              <text:p text:style-name="Normal"><text:a xlink:type="simple" xlink:href="https://hal.science/search/index/?q=*&amp;authFullName_s=Katell Berthelot">Katell Berthelot</text:a></text:p>
              <text:p text:style-name="Normal"><text:span>Daniel Gurtner; Loren T. Stuckenbruck.<text:s/></text:span><text:span>The T &amp; T Clark Encyclopedia of Second Temple Judaism</text:span><text:span>, 2, Bloomsbury, pp.600-601, 2019, 978-0-5676-6094-7</text:span></text:p>
              <text:p text:style-name="Normal"><text:span>Chapitre d'ouvrage</text:span></text:p>
              <text:p text:style-name="Normal"><text:a xlink:type="simple" xlink:href="https://hal.science/hal-02520124v1">hal-02520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186v1">L’écriture de l’histoire de la dynastie hasmonéenne (ca. 164 – 63 av. è. c.), reflet de questionnements modernes et contemporains</text:a></text:p>
              <text:p text:style-name="Normal"><text:a xlink:type="simple" xlink:href="https://hal.science/search/index/?q=*&amp;authFullName_s=Katell Berthelot">Katell Berthelot</text:a></text:p>
              <text:p text:style-name="Normal"><text:span>Sylvie Anne Goldberg.<text:s/></text:span><text:span>Comment s’écrit l’histoire juive</text:span><text:span>, Albin Michel, pp.79-94, 2019, 978-2226400659</text:span></text:p>
              <text:p text:style-name="Normal"><text:span>Chapitre d'ouvrage</text:span></text:p>
              <text:p text:style-name="Normal"><text:a xlink:type="simple" xlink:href="https://hal.science/hal-02520186v1">hal-02520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890v1">“Judaism as ‘Citizenship’ and the Question of the Impact of Rome”</text:a></text:p>
              <text:p text:style-name="Normal"><text:a xlink:type="simple" xlink:href="https://hal.science/search/index/?q=*&amp;authFullName_s=Katell Berthelot">Katell Berthelot</text:a></text:p>
              <text:p text:style-name="Normal"><text:span>Katell Berthelot; Jonathan J. Price.<text:s/></text:span><text:span>In the Crucible of Empire: The Impact of Roman Citizenship upon Greeks, Jews and Christians</text:span><text:span>, Peeter Publishers, pp.107-129, 2019, 978-90-429-3668-3</text:span></text:p>
              <text:p text:style-name="Normal"><text:span>Chapitre d'ouvrage</text:span></text:p>
              <text:p text:style-name="Normal"><text:a xlink:type="simple" xlink:href="https://hal.science/hal-02338890v1">hal-0233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132v1">Virgil</text:a></text:p>
              <text:p text:style-name="Normal"><text:a xlink:type="simple" xlink:href="https://hal.science/search/index/?q=*&amp;authFullName_s=Katell Berthelot">Katell Berthelot</text:a></text:p>
              <text:p text:style-name="Normal"><text:span>Daniel Gurtner; Loren T. Stuckenbruck.<text:s/></text:span><text:span>The T &amp; T Clark Encyclopedia of Second Temple Judaism</text:span><text:span>, 2, Bloomsbury, pp.796-797, 2019, 978-0-5676-6094-7</text:span></text:p>
              <text:p text:style-name="Normal"><text:span>Chapitre d'ouvrage</text:span></text:p>
              <text:p text:style-name="Normal"><text:a xlink:type="simple" xlink:href="https://hal.science/hal-02520132v1">hal-02520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877v1">Introduction</text:a></text:p>
              <text:p text:style-name="Normal"><text:a xlink:type="simple" xlink:href="https://hal.science/search/index/?q=*&amp;authFullName_s=Katell Berthelot">Katell Berthelot</text:a><text:span>,</text:span><text:a xlink:type="simple" xlink:href="https://hal.science/search/index/?q=*&amp;authFullName_s=Jonathan Price">Jonathan Price</text:a></text:p>
              <text:p text:style-name="Normal"><text:span>Katell Berthelot; Jonathan J. Price.<text:s/></text:span><text:span>In the Crucible of Empire: The Impact of Roman Citizenship upon Greeks, Jews and Christians</text:span><text:span>, Peeters Publishers, pp.1-17, 2019, 978-90-429-3668-3</text:span></text:p>
              <text:p text:style-name="Normal"><text:span>Chapitre d'ouvrage</text:span></text:p>
              <text:p text:style-name="Normal"><text:a xlink:type="simple" xlink:href="https://hal.science/hal-02338877v1">hal-0233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928v1">The Torah Between Revelation and Concealment in Rabbinic Traditions Pertaining to the Conquest of the Land of Canaan</text:a></text:p>
              <text:p text:style-name="Normal"><text:a xlink:type="simple" xlink:href="https://hal.science/search/index/?q=*&amp;authFullName_s=Katell Berthelot">Katell Berthelot</text:a></text:p>
              <text:p text:style-name="Normal"><text:span>Mladen Popović; Lautaro Roig Lanzillotta; Clare Wilde.<text:s/></text:span><text:span>Sharing and Hiding Religious Knowledge in Early Judaism, Christianity, and Islam</text:span><text:span>, De Gruyter, pp.85-105, 2018, 978-3-11-059660-1.<text:s/></text:span><text:a xlink:type="simple" xlink:href="https://dx.doi.org/10.1515/9783110596601-005">⟨10.1515/9783110596601-005⟩</text:a></text:p>
              <text:p text:style-name="Normal"><text:span>Chapitre d'ouvrage</text:span></text:p>
              <text:p text:style-name="Normal"><text:a xlink:type="simple" xlink:href="https://hal.science/hal-02338928v1">hal-02338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195v1">Authoritative Scriptures: Torah and Related Texts</text:a></text:p>
              <text:p text:style-name="Normal"><text:a xlink:type="simple" xlink:href="https://hal.science/search/index/?q=*&amp;authFullName_s=Katell Berthelot">Katell Berthelot</text:a></text:p>
              <text:p text:style-name="Normal"><text:span>The T &amp; T Clark Companion to the Dead Sea Scrolls</text:span><text:span>, Bloomsbury, pp.264-268, 2018, 9780567590220</text:span></text:p>
              <text:p text:style-name="Normal"><text:span>Chapitre d'ouvrage</text:span></text:p>
              <text:p text:style-name="Normal"><text:a xlink:type="simple" xlink:href="https://hal.science/hal-02520195v1">hal-02520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719v1">Jésus, Jean-Baptiste et Qumrân : y a-t-il un lien ?</text:a></text:p>
              <text:p text:style-name="Normal"><text:a xlink:type="simple" xlink:href="https://hal.science/search/index/?q=*&amp;authFullName_s=Katell Berthelot">Katell Berthelot</text:a></text:p>
              <text:p text:style-name="Normal"><text:span>Joseph Doré.<text:s/></text:span><text:span>Jésus. L’encyclopédie</text:span><text:span>, Albin Michel, pp.179-181, 2017, 978-2-226-32649-2</text:span></text:p>
              <text:p text:style-name="Normal"><text:span>Chapitre d'ouvrage</text:span></text:p>
              <text:p text:style-name="Normal"><text:a xlink:type="simple" xlink:href="https://hal.science/hal-03491719v1">hal-03491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042v1">The Paradoxical Similarities between the Jews and the Roman Other</text:a></text:p>
              <text:p text:style-name="Normal"><text:a xlink:type="simple" xlink:href="https://hal.science/search/index/?q=*&amp;authFullName_s=Katell Berthelot">Katell Berthelot</text:a></text:p>
              <text:p text:style-name="Normal"><text:span>Michal Bar Asher-Siegal; Wolfgang Grünstäudl; Matthew Thiessen.<text:s/></text:span><text:span>Perceiving the Other in Ancient Judaism and Christianity</text:span><text:span>, Mohr Siebeck, pp.95-109, 2017, 978-3-16-154962-5</text:span></text:p>
              <text:p text:style-name="Normal"><text:span>Chapitre d'ouvrage</text:span></text:p>
              <text:p text:style-name="Normal"><text:a xlink:type="simple" xlink:href="https://hal.science/hal-02339042v1">hal-02339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717v1">Quels sont les témoignages non-chrétiens ?</text:a></text:p>
              <text:p text:style-name="Normal"><text:a xlink:type="simple" xlink:href="https://hal.science/search/index/?q=*&amp;authFullName_s=Katell Berthelot">Katell Berthelot</text:a></text:p>
              <text:p text:style-name="Normal"><text:span>Joseph Doré.<text:s/></text:span><text:span>Jésus. L’encyclopédie</text:span><text:span>, Albin Michel, pp.103-104, 2017, 978-2-226-32649-2</text:span></text:p>
              <text:p text:style-name="Normal"><text:span>Chapitre d'ouvrage</text:span></text:p>
              <text:p text:style-name="Normal"><text:a xlink:type="simple" xlink:href="https://hal.science/hal-03491717v1">hal-034917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4608v1">Israël et sa terre à l’époque hasmonéenne : l’importance du contexte hellénistique</text:a></text:p>
              <text:p text:style-name="Normal"><text:a xlink:type="simple" xlink:href="https://hal.science/search/index/?q=*&amp;authFullName_s=Katell Berthelot">Katell Berthelot</text:a></text:p>
              <text:p text:style-name="Normal"><text:span>François Lestang, Marie-Hélène Robert, Philippe Abadie, Marc Rastoin.<text:s/></text:span><text:span>« Vous serez mon peuple et je serai votre Dieu » : Réalisations et promesse (XXVe congrès de l'ACFEB)</text:span><text:span>, Lessius, pp.207-226, 2016, Collection Le livre et le rouleau, 9782872993093</text:span></text:p>
              <text:p text:style-name="Normal"><text:span>Chapitre d'ouvrage</text:span></text:p>
              <text:p text:style-name="Normal"><text:a xlink:type="simple" xlink:href="https://shs.hal.science/halshs-01474608v1">halshs-01474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4612v1">Casting Lots and Distributing Territories: The Hellenistic Background of the Book of Jubilees and the Genesis Apocryphon</text:a></text:p>
              <text:p text:style-name="Normal"><text:a xlink:type="simple" xlink:href="https://hal.science/search/index/?q=*&amp;authFullName_s=Katell Berthelot">Katell Berthelot</text:a></text:p>
              <text:p text:style-name="Normal"><text:span>Joel Baden, Hindy Najman, Eibert J.C. Tigchelaar.<text:s/></text:span><text:span>Sibyls, Scriptures, and Scrolls: John Collins at Seventy</text:span><text:span>, 175,<text:s/></text:span><text:a xlink:type="simple" xlink:href="http://www.brill.com/products/book/sibyls-scriptures-and-scrolls-john-collins-seventy">Brill</text:a><text:span>, pp.173-191, 2016, Collection Supplements to the Journal for the Study of Judaism, 9789004324732</text:span></text:p>
              <text:p text:style-name="Normal"><text:span>Chapitre d'ouvrage</text:span></text:p>
              <text:p text:style-name="Normal"><text:a xlink:type="simple" xlink:href="https://shs.hal.science/halshs-01474612v1">halshs-01474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4597v1">Jérusalem : Naissance d’une ville sainte (4000 av. n. è.-IIe siècle de n. è.)</text:a></text:p>
              <text:p text:style-name="Normal"><text:a xlink:type="simple" xlink:href="https://hal.science/search/index/?q=*&amp;authFullName_s=Katell Berthelot">Katell Berthelot</text:a></text:p>
              <text:p text:style-name="Normal"><text:span>Vincent Lemire.<text:s/></text:span><text:span>Jérusalem, histoire d'une ville-monde</text:span><text:span>, Flammarion, pp.17-99, 2016, 9782081394902</text:span></text:p>
              <text:p text:style-name="Normal"><text:span>Chapitre d'ouvrage</text:span></text:p>
              <text:p text:style-name="Normal"><text:a xlink:type="simple" xlink:href="https://shs.hal.science/halshs-01474597v1">halshs-01474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4616v1">Juifs</text:a></text:p>
              <text:p text:style-name="Normal"><text:a xlink:type="simple" xlink:href="https://hal.science/search/index/?q=*&amp;authFullName_s=Katell Berthelot">Katell Berthelot</text:a></text:p>
              <text:p text:style-name="Normal"><text:span>Bruno Dumézil.<text:s/></text:span><text:span>Les Barbares</text:span><text:span>, Presses Universitaires de France, pp.818-822, 2016, 2130749852</text:span></text:p>
              <text:p text:style-name="Normal"><text:span>Chapitre d'ouvrage</text:span></text:p>
              <text:p text:style-name="Normal"><text:a xlink:type="simple" xlink:href="https://shs.hal.science/halshs-01474616v1">halshs-01474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4606v1">Terre promise et patrie céleste dans Hébreux 11</text:a></text:p>
              <text:p text:style-name="Normal"><text:a xlink:type="simple" xlink:href="https://hal.science/search/index/?q=*&amp;authFullName_s=Katell Berthelot">Katell Berthelot</text:a></text:p>
              <text:p text:style-name="Normal"><text:span>Régis Burnet, Didier Luciani, G. Van Oyen.<text:s/></text:span><text:span>The Epistle to the Hebrews: Writing at the Borders</text:span><text:span>, Peeters, pp.137-151, 2016, 9789042933224</text:span></text:p>
              <text:p text:style-name="Normal"><text:span>Chapitre d'ouvrage</text:span></text:p>
              <text:p text:style-name="Normal"><text:a xlink:type="simple" xlink:href="https://shs.hal.science/halshs-01474606v1">halshs-01474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4516v1">La philanthrôpia, un idéal partagé entre Grecs, Romains, Juifs et chrétiens ?</text:a></text:p>
              <text:p text:style-name="Normal"><text:a xlink:type="simple" xlink:href="https://hal.science/search/index/?q=*&amp;authFullName_s=Katell Berthelot">Katell Berthelot</text:a></text:p>
              <text:p text:style-name="Normal"><text:span>Katell Berthelot; Ron Naiweld; Daniel Stökl Ben Ezra.<text:s/></text:span><text:span>L’identité à travers l’éthique. Nouvelles perspectives sur la formation des identités collectives dans le monde gréco-romain</text:span><text:span>, Brepols, p. 91-116, 2015, 978-2-503-55042-8</text:span></text:p>
              <text:p text:style-name="Normal"><text:span>Chapitre d'ouvrage</text:span></text:p>
              <text:p text:style-name="Normal"><text:a xlink:type="simple" xlink:href="https://hal.science/hal-02594516v1">hal-0259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4480v1">Archéologie et autochtonie : le cas israélien</text:a></text:p>
              <text:p text:style-name="Normal"><text:a xlink:type="simple" xlink:href="https://hal.science/search/index/?q=*&amp;authFullName_s=Katell Berthelot">Katell Berthelot</text:a></text:p>
              <text:p text:style-name="Normal"><text:span>Sylvie Sagnes.<text:s/></text:span><text:span>L’archéologue et l’indigène</text:span><text:span>, Editions du CTHS, p. 219-242, 2015</text:span></text:p>
              <text:p text:style-name="Normal"><text:span>Chapitre d'ouvrage</text:span></text:p>
              <text:p text:style-name="Normal"><text:a xlink:type="simple" xlink:href="https://hal.science/hal-02594480v1">hal-02594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980v1">“Hellenization and Jewish Identity in the Deuterocanonical Literature: A Response to Ben Wright”</text:a></text:p>
              <text:p text:style-name="Normal"><text:a xlink:type="simple" xlink:href="https://hal.science/search/index/?q=*&amp;authFullName_s=Katell Berthelot">Katell Berthelot</text:a></text:p>
              <text:p text:style-name="Normal"><text:span>Géza G. Xeravits; József Zsengellér; Xavér Szabó.<text:s/></text:span><text:span>Canonicity, Setting, Wisdom in the Deuterocanonicals: Papers of the Jubilee Meeting of the International Conference on the Deuterocanonical Books</text:span><text:span>, W. de Gruyter, pp.69-81, 2014, 9783110372625.<text:s/></text:span><text:a xlink:type="simple" xlink:href="https://dx.doi.org/10.1515/9783110367232">⟨10.1515/9783110367232⟩</text:a></text:p>
              <text:p text:style-name="Normal"><text:span>Chapitre d'ouvrage</text:span></text:p>
              <text:p text:style-name="Normal"><text:a xlink:type="simple" xlink:href="https://hal.science/hal-04903980v1">hal-04903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995v1">“Histoire et mémoire des guerres hasmonéennes dans le judaïsme d’époque hellénistique et romaine”</text:a></text:p>
              <text:p text:style-name="Normal"><text:a xlink:type="simple" xlink:href="https://hal.science/search/index/?q=*&amp;authFullName_s=Katell Berthelot">Katell Berthelot</text:a></text:p>
              <text:p text:style-name="Normal"><text:span>Marie-Françoise Baslez; Olivier Munnich.<text:s/></text:span><text:span>La mémoire des persécutions : Autour des livres des Maccabées</text:span><text:span>, Peeters, pp.137-153, 2014, 978-90-429-3156-5</text:span></text:p>
              <text:p text:style-name="Normal"><text:span>Chapitre d'ouvrage</text:span></text:p>
              <text:p text:style-name="Normal"><text:a xlink:type="simple" xlink:href="https://hal.science/hal-04903995v1">hal-04903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956v1">“The Notion of Anathema in Ancient Jewish Literature Written in Greek”</text:a></text:p>
              <text:p text:style-name="Normal"><text:a xlink:type="simple" xlink:href="https://hal.science/search/index/?q=*&amp;authFullName_s=Katell Berthelot">Katell Berthelot</text:a></text:p>
              <text:p text:style-name="Normal"><text:span>Eberhard Bons; Ralph Brucker; Jan Joosten.<text:s/></text:span><text:span>The Reception of Septuagint Words in Jewish-Hellenistic and Christian Literature</text:span><text:span>, Mohr Siebeck, pp.35-52, 2014, WUNT 2/367, 978-3-16-152953-5</text:span></text:p>
              <text:p text:style-name="Normal"><text:span>Chapitre d'ouvrage</text:span></text:p>
              <text:p text:style-name="Normal"><text:a xlink:type="simple" xlink:href="https://hal.science/hal-04903956v1">hal-04903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645v1">“Where may Canaanites be found? Canaanites, Phoenicians and Others in Jewish Texts from the Hellenistic and Roman Period”</text:a></text:p>
              <text:p text:style-name="Normal"><text:a xlink:type="simple" xlink:href="https://hal.science/search/index/?q=*&amp;authFullName_s=Katell Berthelot">Katell Berthelot</text:a></text:p>
              <text:p text:style-name="Normal"><text:span>Katell Berthelot; Joseph E. David; Marc Hirshman.<text:s/></text:span><text:span>The Gift of the Land and the Fate of the Canaanites</text:span><text:span>, Oxford University Press, 2014, 9780199959808.<text:s/></text:span><text:a xlink:type="simple" xlink:href="https://dx.doi.org/10.1093/acprof:oso/9780199959808.001.0001">⟨10.1093/acprof:oso/9780199959808.001.0001⟩</text:a></text:p>
              <text:p text:style-name="Normal"><text:span>Chapitre d'ouvrage</text:span></text:p>
              <text:p text:style-name="Normal"><text:a xlink:type="simple" xlink:href="https://hal.science/hal-04902645v1">hal-04902645v1</text:a></text:p>
            </table:table-cell>
          </table:table-row>
        </table:table>
        <text:p text:style-name="P13"/>
        <text:p text:style-name="Heading2"><text:span text:style-name="T5">Article dans une revue (23)</text:span></text:p>
        <text:p text:style-name="P15"/>
        <table:table table:name="5dc38a" table:style-name="5dc38a">
          <table:table-column table:style-name="5dc38a.0"/>
          <table:table-row>
            <table:table-cell office:value-type="string">
              <text:p text:style-name="Normal"><text:a xlink:type="simple" xlink:href="https://hal.science/hal-04664509v1">Conversion to Judaism and Hostility toward Jews in the Roman Empire: The Complementary Perspectives of Philo and Tacitus</text:a></text:p>
              <text:p text:style-name="Normal"><text:a xlink:type="simple" xlink:href="https://hal.science/search/index/?q=*&amp;authFullName_s=Katell Berthelot">Katell Berthelot</text:a></text:p>
              <text:p text:style-name="Normal"><text:span>Journal for the Study of Judaism</text:span><text:span>, 2024,<text:s/></text:span><text:a xlink:type="simple" xlink:href="https://dx.doi.org/10.1163/15700631-bja10086">⟨10.1163/15700631-bja10086⟩</text:a></text:p>
              <text:p text:style-name="Normal"><text:span>Article dans une revue</text:span></text:p>
              <text:p text:style-name="Normal"><text:a xlink:type="simple" xlink:href="https://hal.science/hal-04664509v1">hal-0466450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44423v1">Abraham, War, and Peace: The Roman Background of Philo's Rewriting of Genesis 14 in De Abrahamo</text:a></text:p>
              <text:p text:style-name="Normal"><text:a xlink:type="simple" xlink:href="https://hal.science/search/index/?q=*&amp;authFullName_s=Katell Berthelot">Katell Berthelot</text:a></text:p>
              <text:p text:style-name="Normal"><text:span>The Studia Philonica Annual</text:span><text:span>, 2024, 36, pp.35-56</text:span></text:p>
              <text:p text:style-name="Normal"><text:span>Article dans une revue</text:span></text:p>
              <text:p text:style-name="Normal"><text:a xlink:type="simple" xlink:href="https://cnrs.hal.science/hal-04844423v1">hal-04844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644v1">Michaël Girardin, La fiscalité dans le judaïsme ancien (VIe s. av. J.-C. – IIe s. apr. J.-C.) Paris, Geuthner (« Culture archéologique du judaïsme ancien »), 2020</text:a></text:p>
              <text:p text:style-name="Normal"><text:a xlink:type="simple" xlink:href="https://hal.science/search/index/?q=*&amp;authFullName_s=Katell Berthelot">Katell Berthelot</text:a></text:p>
              <text:p text:style-name="Normal"><text:span>Revue de l'histoire des religions</text:span><text:span>, 2023, 240, pp.132-136.<text:s/></text:span><text:a xlink:type="simple" xlink:href="https://dx.doi.org/10.4000/rhr.12281">⟨10.4000/rhr.1228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96644v1">hal-04296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975v1">“Review of John-Paul Harper, Paul and Philo on the Politics of the Land, Jerusalem, and Temple (Mohr Siebeck, 2021)”</text:a></text:p>
              <text:p text:style-name="Normal"><text:a xlink:type="simple" xlink:href="https://hal.science/search/index/?q=*&amp;authFullName_s=Katell Berthelot">Katell Berthelot</text:a></text:p>
              <text:p text:style-name="Normal"><text:span>Biblische Notizen</text:span><text:span>, 2023, 199, pp.158-16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12975v1">hal-04312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970v1">“Compte-rendu du livre de Nicole Belayche et Anne-Valérie Pont (dir.), Participations civiques des juifs et des chrétiens dans l’Orient romain (Ier-IVe siècles) (Droz, 2022)”</text:a></text:p>
              <text:p text:style-name="Normal"><text:a xlink:type="simple" xlink:href="https://hal.science/search/index/?q=*&amp;authFullName_s=Katell Berthelot">Katell Berthelot</text:a></text:p>
              <text:p text:style-name="Normal"><text:span>Sehepunkte<text:s/></text:span><text:span>, 2023, 23 (11)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12970v1">hal-04312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586v1">“La prééminence du droit dans le judaïsme antique à l’épreuve du cas hasmonéen”</text:a></text:p>
              <text:p text:style-name="Normal"><text:a xlink:type="simple" xlink:href="https://hal.science/search/index/?q=*&amp;authFullName_s=Katell Berthelot">Katell Berthelot</text:a></text:p>
              <text:p text:style-name="Normal"><text:span>Revue Française d'Histoire des Idées Politiques</text:span><text:span>, 2023, 57 (1), pp.79 - 96.<text:s/></text:span><text:a xlink:type="simple" xlink:href="https://dx.doi.org/10.3917/rfhip1.057.0079">⟨10.3917/rfhip1.057.0079⟩</text:a></text:p>
              <text:p text:style-name="Normal"><text:span>Article dans une revue</text:span></text:p>
              <text:p text:style-name="Normal"><text:a xlink:type="simple" xlink:href="https://hal.science/hal-04296586v1">hal-04296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956v2">“La Bible subversive. À propos de : Jacob Rogozinski, Moïse l’insurgé, Éditions du Cerf”</text:a></text:p>
              <text:p text:style-name="Normal"><text:a xlink:type="simple" xlink:href="https://hal.science/search/index/?q=*&amp;authFullName_s=Katell Berthelot">Katell Berthelot</text:a></text:p>
              <text:p text:style-name="Normal"><text:span>La vie des idées</text:span><text:span>, 202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12956v2">hal-043129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081v2">“The Accusations of Misanthropy Against the Jews in Antiquity”</text:a></text:p>
              <text:p text:style-name="Normal"><text:a xlink:type="simple" xlink:href="https://hal.science/search/index/?q=*&amp;authFullName_s=Katell Berthelot">Katell Berthelot</text:a></text:p>
              <text:p text:style-name="Normal"><text:span>Antisemitism Studies</text:span><text:span>, 2023, 7 (2), pp.338-369.<text:s/></text:span><text:a xlink:type="simple" xlink:href="https://dx.doi.org/10.2979/ast.2023.a910235">⟨10.2979/ast.2023.a910235⟩</text:a></text:p>
              <text:p text:style-name="Normal"><text:span>Article dans une revue</text:span></text:p>
              <text:p text:style-name="Normal"><text:a xlink:type="simple" xlink:href="https://hal.science/hal-04296081v2">hal-0429608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7645v1">The Superiority and Universality of the Torah in Philo's Life of Moses 2.12–24: The Significance of the Roman Context</text:a></text:p>
              <text:p text:style-name="Normal"><text:a xlink:type="simple" xlink:href="https://hal.science/search/index/?q=*&amp;authFullName_s=Katell Berthelot">Katell Berthelot</text:a></text:p>
              <text:p text:style-name="Normal"><text:span>Jewish Studies Quarterly</text:span><text:span>, 2022, 29 (3), p. 217-241.<text:s/></text:span><text:a xlink:type="simple" xlink:href="https://dx.doi.org/10.1628/jsq-2022-0013">⟨10.1628/jsq-2022-0013⟩</text:a></text:p>
              <text:p text:style-name="Normal"><text:span>Article dans une revue</text:span></text:p>
              <text:p text:style-name="Normal"><text:a xlink:type="simple" xlink:href="https://shs.hal.science/halshs-03887645v1">halshs-03887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090v1">“Compte-rendu du livre de Rachel Havrelock, The Joshua Generation: Israeli Occupation and the Bible (Princeton University Press, 2020)”</text:a></text:p>
              <text:p text:style-name="Normal"><text:a xlink:type="simple" xlink:href="https://hal.science/search/index/?q=*&amp;authFullName_s=Katell Berthelot">Katell Berthelot</text:a></text:p>
              <text:p text:style-name="Normal"><text:span>AJS Review</text:span><text:span>, 2021, 45.2, pp.1-3</text:span></text:p>
              <text:p text:style-name="Normal"><text:span>Article dans une revue</text:span></text:p>
              <text:p text:style-name="Normal"><text:a xlink:type="simple" xlink:href="https://hal.science/hal-03406090v1">hal-03406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851v1">“Genealogy versus Merit? On the Role of Lineage in Ancient Judaism. Introduction”</text:a></text:p>
              <text:p text:style-name="Normal"><text:a xlink:type="simple" xlink:href="https://hal.science/search/index/?q=*&amp;authFullName_s=Katell Berthelot">Katell Berthelot</text:a></text:p>
              <text:p text:style-name="Normal"><text:span>Journal of Ancient Judaism</text:span><text:span>, 2020, 11 (1), pp.1-9.<text:s/></text:span><text:a xlink:type="simple" xlink:href="https://dx.doi.org/10.30965/21967954-12340001">⟨10.30965/21967954-12340001⟩</text:a></text:p>
              <text:p text:style-name="Normal"><text:span>Article dans une revue</text:span></text:p>
              <text:p text:style-name="Normal"><text:a xlink:type="simple" xlink:href="https://hal.science/hal-03078851v1">hal-0307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850v1">“Lineage and Virtue in Josephus: The Respective Roles of Priestly Worldview and Roman Culture”</text:a></text:p>
              <text:p text:style-name="Normal"><text:a xlink:type="simple" xlink:href="https://hal.science/search/index/?q=*&amp;authFullName_s=Katell Berthelot">Katell Berthelot</text:a></text:p>
              <text:p text:style-name="Normal"><text:span>Journal of Ancient Judaism</text:span><text:span>, 2020, 11 (1), pp.26-44.<text:s/></text:span><text:a xlink:type="simple" xlink:href="https://dx.doi.org/10.30965/21967954-12340003">⟨10.30965/21967954-12340003⟩</text:a></text:p>
              <text:p text:style-name="Normal"><text:span>Article dans une revue</text:span></text:p>
              <text:p text:style-name="Normal"><text:a xlink:type="simple" xlink:href="https://hal.science/hal-03078850v1">hal-03078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817v1">Rabbinic Universalism Reconsidered: The Roman Context of some Rabbinic Traditions Pertaining to the Revelation of the Torah in Different Languages</text:a></text:p>
              <text:p text:style-name="Normal"><text:a xlink:type="simple" xlink:href="https://hal.science/search/index/?q=*&amp;authFullName_s=Katell Berthelot">Katell Berthelot</text:a></text:p>
              <text:p text:style-name="Normal"><text:span>Jewish Quarterly Review</text:span><text:span>, 2018, 108 (4), pp.393-421</text:span></text:p>
              <text:p text:style-name="Normal"><text:span>Article dans une revue</text:span></text:p>
              <text:p text:style-name="Normal"><text:a xlink:type="simple" xlink:href="https://hal.science/hal-02519817v1">hal-02519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854v1">Entre octroi de la citoyenneté et adoption : les modèles pour penser la conversion au judaïsme à l'époque romaine</text:a></text:p>
              <text:p text:style-name="Normal"><text:a xlink:type="simple" xlink:href="https://hal.science/search/index/?q=*&amp;authFullName_s=Katell Berthelot">Katell Berthelot</text:a></text:p>
              <text:p text:style-name="Normal"><text:span>Pallas. Revue d'études antiques</text:span><text:span>, 2017, Ékklèsia. Approches croisées d’histoire politique et religieuse. Mélanges offerts à Marie-Françoise Baslez, 104, pp.37-50.<text:s/></text:span><text:a xlink:type="simple" xlink:href="https://dx.doi.org/10.4000/pallas.7147">⟨10.4000/pallas.7147⟩</text:a></text:p>
              <text:p text:style-name="Normal"><text:span>Article dans une revue</text:span></text:p>
              <text:p text:style-name="Normal"><text:a xlink:type="simple" xlink:href="https://hal.science/hal-02338854v1">hal-02338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813v1">Regards juifs alexandrins sur les religions</text:a></text:p>
              <text:p text:style-name="Normal"><text:a xlink:type="simple" xlink:href="https://hal.science/search/index/?q=*&amp;authFullName_s=Katell Berthelot">Katell Berthelot</text:a></text:p>
              <text:p text:style-name="Normal"><text:span>Revue de l'histoire des religions</text:span><text:span>, 2017, 234, pp.635 - 660.<text:s/></text:span><text:a xlink:type="simple" xlink:href="https://dx.doi.org/10.4000/rhr.8825">⟨10.4000/rhr.8825⟩</text:a></text:p>
              <text:p text:style-name="Normal"><text:span>Article dans une revue</text:span></text:p>
              <text:p text:style-name="Normal"><text:a xlink:type="simple" xlink:href="https://hal.science/hal-01818813v1">hal-01818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4603v1">Compte-rendu du livre de Sylvie Honigman, Tales of High Priests and Taxes: The Books of the Maccabees and the Judean Rebellion against Antiochos IV (University of California Press, 2014)</text:a></text:p>
              <text:p text:style-name="Normal"><text:a xlink:type="simple" xlink:href="https://hal.science/search/index/?q=*&amp;authFullName_s=Katell Berthelot">Katell Berthelot</text:a></text:p>
              <text:p text:style-name="Normal"><text:span>Histos</text:span><text:span>, 2016, 10, pp.c-cvi</text:span></text:p>
              <text:p text:style-name="Normal"><text:span>Article dans une revue</text:span></text:p>
              <text:p text:style-name="Normal"><text:a xlink:type="simple" xlink:href="https://shs.hal.science/halshs-01474603v1">halshs-01474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5569v1">The Rabbis Write Back! L’enjeu de la “parenté” entre Israël et Rome-Ésaü-Édom</text:a></text:p>
              <text:p text:style-name="Normal"><text:a xlink:type="simple" xlink:href="https://hal.science/search/index/?q=*&amp;authFullName_s=Katell Berthelot">Katell Berthelot</text:a></text:p>
              <text:p text:style-name="Normal"><text:span>Revue de l'histoire des religions</text:span><text:span>, 2016, La représentation juive de l’empire romain comme pendant et frère jumeau d’Israël. Histoire et enjeux, 233 (2), pp.165-192</text:span></text:p>
              <text:p text:style-name="Normal"><text:span>Article dans une revue</text:span></text:p>
              <text:p text:style-name="Normal"><text:a xlink:type="simple" xlink:href="https://shs.hal.science/halshs-01465569v1">halshs-01465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5672v1">“L'Empire romain, un défi politico-religieux pour le judaïsme antique”</text:a></text:p>
              <text:p text:style-name="Normal"><text:a xlink:type="simple" xlink:href="https://hal.science/search/index/?q=*&amp;authFullName_s=Katell Berthelot">Katell Berthelot</text:a></text:p>
              <text:p text:style-name="Normal"><text:span>Études Théologiques et Religieuses</text:span><text:span>, 2016, 91 (3), pp.339-349</text:span></text:p>
              <text:p text:style-name="Normal"><text:span>Article dans une revue</text:span></text:p>
              <text:p text:style-name="Normal"><text:a xlink:type="simple" xlink:href="https://shs.hal.science/halshs-01465672v1">halshs-01465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4601v1">Canaan ou le don d’une terre déjà habitée</text:a></text:p>
              <text:p text:style-name="Normal"><text:a xlink:type="simple" xlink:href="https://hal.science/search/index/?q=*&amp;authFullName_s=Katell Berthelot">Katell Berthelot</text:a></text:p>
              <text:p text:style-name="Normal"><text:span>Mikhtav Hadash</text:span><text:span>, 2016, Eretz Israël entre terre et ciel, 4 (5), pp.57-63</text:span></text:p>
              <text:p text:style-name="Normal"><text:span>Article dans une revue</text:span></text:p>
              <text:p text:style-name="Normal"><text:a xlink:type="simple" xlink:href="https://shs.hal.science/halshs-01474601v1">halshs-01474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634v1">« “Mourir pour Dieu” : la question du martyre dans la Bible hébraïque et la Septante »</text:a></text:p>
              <text:p text:style-name="Normal"><text:a xlink:type="simple" xlink:href="https://hal.science/search/index/?q=*&amp;authFullName_s=Katell Berthelot">Katell Berthelot</text:a></text:p>
              <text:p text:style-name="Normal"><text:span>Le Monde de la Bible</text:span><text:span>, 2015, 214, pp.32-37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02634v1">hal-04902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010v1">Judas Maccabeus’s Wars Against Judaea’s Neighbours in 1 Maccabees 5: A Reassessment of the Evidence</text:a></text:p>
              <text:p text:style-name="Normal"><text:a xlink:type="simple" xlink:href="https://hal.science/search/index/?q=*&amp;authFullName_s=Katell Berthelot">Katell Berthelot</text:a></text:p>
              <text:p text:style-name="Normal"><text:span>Electrum : Journal of Ancient History</text:span><text:span>, 2014, 21, pp.73-85</text:span></text:p>
              <text:p text:style-name="Normal"><text:span>Article dans une revue</text:span></text:p>
              <text:p text:style-name="Normal"><text:a xlink:type="simple" xlink:href="https://hal.science/hal-02520010v1">hal-02520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091v1">Reclaiming the Land (1 Maccabees 15:28-36): Hasmonean Discourse between Biblical Tradition and Seleucid Rhetoric</text:a></text:p>
              <text:p text:style-name="Normal"><text:a xlink:type="simple" xlink:href="https://hal.science/search/index/?q=*&amp;authFullName_s=Katell Berthelot">Katell Berthelot</text:a></text:p>
              <text:p text:style-name="Normal"><text:span>Journal of Biblical Literature</text:span><text:span>, 2014, 133 (3), pp.537-557.<text:s/></text:span><text:a xlink:type="simple" xlink:href="https://dx.doi.org/10.15699/jbibllite.133.3.539">⟨10.15699/jbibllite.133.3.539⟩</text:a></text:p>
              <text:p text:style-name="Normal"><text:span>Article dans une revue</text:span></text:p>
              <text:p text:style-name="Normal"><text:a xlink:type="simple" xlink:href="https://hal.science/hal-02520091v1">hal-025200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4720v1">Philo and Kindness towards Animals (De Virtutibus 125-147)</text:a></text:p>
              <text:p text:style-name="Normal"><text:a xlink:type="simple" xlink:href="https://hal.science/search/index/?q=*&amp;authFullName_s=Katell Berthelot">Katell Berthelot</text:a></text:p>
              <text:p text:style-name="Normal"><text:span>The Studia Philonica Annual</text:span><text:span>, 2002, 14, pp.48-65</text:span></text:p>
              <text:p text:style-name="Normal"><text:span>Article dans une revue</text:span></text:p>
              <text:p text:style-name="Normal"><text:a xlink:type="simple" xlink:href="https://shs.hal.science/halshs-01254720v1">halshs-01254720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ca650b" table:style-name="ca650b">
          <table:table-column table:style-name="ca650b.0"/>
          <table:table-row>
            <table:table-cell office:value-type="string">
              <text:p text:style-name="Normal"><text:a xlink:type="simple" xlink:href="https://hal.science/hal-04070770v1">“Les Maccabées face à la puissance de Rome”</text:a></text:p>
              <text:p text:style-name="Normal"><text:a xlink:type="simple" xlink:href="https://hal.science/search/index/?q=*&amp;authFullName_s=Katell Berthelot">Katell Berthelot</text:a></text:p>
              <text:p text:style-name="Normal"><text:span>van Henten J.W. (ed.), The Books of the Maccabees : Literary, Historical, and Religious Perspectives (Bibliotheca Ephemeridum Theologicarum Lovaniensium 328), Peeters, p. 269-291, 2023, 978-90-429-4895-2</text:span></text:p>
              <text:p text:style-name="Normal"><text:span>Proceedings/Recueil des communications</text:span></text:p>
              <text:p text:style-name="Normal"><text:a xlink:type="simple" xlink:href="https://hal.science/hal-04070770v1">hal-04070770v1</text:a></text:p>
            </table:table-cell>
          </table:table-row>
        </table:table>
        <text:p text:style-name="P19"/>
        <text:p text:style-name="Heading2"><text:span text:style-name="T7">Ouvrages (19)</text:span></text:p>
        <text:p text:style-name="P21"/>
        <table:table table:name="d33f5f" table:style-name="d33f5f">
          <table:table-column table:style-name="d33f5f.0"/>
          <table:table-row>
            <table:table-cell office:value-type="string">
              <text:p text:style-name="Normal"><text:a xlink:type="simple" xlink:href="https://shs.hal.science/halshs-04511317v1">Jerusalem : History of a Global City</text:a></text:p>
              <text:p text:style-name="Normal"><text:a xlink:type="simple" xlink:href="https://hal.science/search/index/?q=*&amp;authFullName_s=Katell Berthelot">Katell Berthelot</text:a><text:span>,</text:span><text:a xlink:type="simple" xlink:href="https://hal.science/search/index/?q=*&amp;authFullName_s=Vincent Lemire">Vincent Lemire</text:a><text:span>,</text:span><text:a xlink:type="simple" xlink:href="https://hal.science/search/index/?q=*&amp;authFullName_s=Julien Loiseau">Julien Loiseau</text:a><text:span>,</text:span><text:a xlink:type="simple" xlink:href="https://hal.science/search/index/?q=*&amp;authFullName_s=Yann Potin">Yann Potin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shs.hal.science/halshs-04511317v1">halshs-04511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057v1">Jews and Their Roman Rivals: Pagan Rome's Challenge to Israel</text:a></text:p>
              <text:p text:style-name="Normal"><text:a xlink:type="simple" xlink:href="https://hal.science/search/index/?q=*&amp;authFullName_s=Katell Berthelot">Katell Berthelot</text:a></text:p>
              <text:p text:style-name="Normal"><text:a xlink:type="simple" xlink:href="https://press.princeton.edu/books/hardcover/9780691199290/jews-and-their-roman-rivals">Princeton University Press</text:a><text:span>, 2021, 9780691199290</text:span></text:p>
              <text:p text:style-name="Normal"><text:span>Ouvrages</text:span></text:p>
              <text:p text:style-name="Normal"><text:a xlink:type="simple" xlink:href="https://hal.science/hal-03405057v1">hal-03405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109v1">Legal Engagement: The Reception of Roman Law and Tribunals by Jews and Other Inhabitants of the Empire</text:a></text:p>
              <text:p text:style-name="Normal"><text:a xlink:type="simple" xlink:href="https://hal.science/search/index/?q=*&amp;authFullName_s=Katell Berthelot">Katell Berthelot</text:a><text:span>,</text:span><text:a xlink:type="simple" xlink:href="https://hal.science/search/index/?q=*&amp;authFullName_s=Natalie B. Dohrmann">Natalie B. Dohrmann</text:a><text:span>,</text:span><text:a xlink:type="simple" xlink:href="https://hal.science/search/index/?q=*&amp;authFullName_s=Capucine Nemo-Pekelman">Capucine Nemo-Pekelman</text:a></text:p>
              <text:p text:style-name="Normal"><text:a xlink:type="simple" xlink:href="https://books.openedition.org/efr/9308">Presses de l'Ecole Française de Rome</text:a><text:span>, 2021, 978-2-7283-1464-5</text:span></text:p>
              <text:p text:style-name="Normal"><text:span>Ouvrages</text:span></text:p>
              <text:p text:style-name="Normal"><text:a xlink:type="simple" xlink:href="https://hal.science/hal-03347109v1">hal-03347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873v1">Reconsidering Roman power: Roman, Greek, Jewish and Christian perceptions and reactions</text:a></text:p>
              <text:p text:style-name="Normal"><text:a xlink:type="simple" xlink:href="https://hal.science/search/index/?q=*&amp;authFullName_s=Katell Berthelot">Katell Berthelot</text:a></text:p>
              <text:p text:style-name="Normal"><text:span>Publications de l’École française de Rome, 2020, 978-2-7283-1408-9.<text:s/></text:span><text:a xlink:type="simple" xlink:href="https://dx.doi.org/10.4000/books.efr.4602">⟨10.4000/books.efr.4602⟩</text:a></text:p>
              <text:p text:style-name="Normal"><text:span>Ouvrages</text:span></text:p>
              <text:p text:style-name="Normal"><text:a xlink:type="simple" xlink:href="https://hal.science/hal-02561873v1">hal-0256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843v1">The Future of Rome: Roman, Greek, Jewish and Christian Visions</text:a></text:p>
              <text:p text:style-name="Normal"><text:a xlink:type="simple" xlink:href="https://hal.science/search/index/?q=*&amp;authFullName_s=Jonathan Price">Jonathan Price</text:a><text:span>,</text:span><text:a xlink:type="simple" xlink:href="https://hal.science/search/index/?q=*&amp;authFullName_s=Katell Berthelot">Katell Berthelot</text:a></text:p>
              <text:p text:style-name="Normal"><text:span>Cambridge University Press, 2020,<text:s/></text:span><text:a xlink:type="simple" xlink:href="https://dx.doi.org/10.1017/9781108860000">⟨10.1017/9781108860000⟩</text:a></text:p>
              <text:p text:style-name="Normal"><text:span>Ouvrages</text:span></text:p>
              <text:p text:style-name="Normal"><text:a xlink:type="simple" xlink:href="https://hal.science/hal-03078843v1">hal-03078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749v1">Histoire des Juifs. Un voyage en 80 dates, de l’Antiquité à nos jours</text:a></text:p>
              <text:p text:style-name="Normal"><text:a xlink:type="simple" xlink:href="https://hal.science/search/index/?q=*&amp;authFullName_s=Pierre Savy">Pierre Savy</text:a><text:span>,</text:span><text:a xlink:type="simple" xlink:href="https://hal.science/search/index/?q=*&amp;authFullName_s=Katell Berthelot">Katell Berthelot</text:a><text:span>,</text:span><text:a xlink:type="simple" xlink:href="https://hal.science/search/index/?q=*&amp;authFullName_s=Audrey Kichelewski">Audrey Kichelewski</text:a></text:p>
              <text:p text:style-name="Normal"><text:span>Presses Universitaires de France, 2020</text:span></text:p>
              <text:p text:style-name="Normal"><text:span>Ouvrages</text:span></text:p>
              <text:p text:style-name="Normal"><text:a xlink:type="simple" xlink:href="https://hal.science/hal-03040749v1">hal-0304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188v1">In Search of the Promised Land? The Hasmonean Dynasty Between Biblical Models and Hellenistic Diplomacy</text:a></text:p>
              <text:p text:style-name="Normal"><text:a xlink:type="simple" xlink:href="https://hal.science/search/index/?q=*&amp;authFullName_s=Katell Berthelot">Katell Berthelot</text:a></text:p>
              <text:p text:style-name="Normal"><text:a xlink:type="simple" xlink:href="https://www.vandenhoeck-ruprecht-verlage.com/themen-entdecken/theologie/judaistik/6781/in-search-of-the-promised-land?number=1086997">Vandenhoeck &amp; Ruprecht</text:a><text:span>, 494 p., 2018, Journal of Ancient Judaism. Supplements. - Band 024, 978-3-525-55252-0</text:span></text:p>
              <text:p text:style-name="Normal"><text:span>Ouvrages</text:span></text:p>
              <text:p text:style-name="Normal"><text:a xlink:type="simple" xlink:href="https://hal.science/hal-01837188v1">hal-01837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5650v1">Gerusalemme. Storia di una città-mondo</text:a></text:p>
              <text:p text:style-name="Normal"><text:a xlink:type="simple" xlink:href="https://hal.science/search/index/?q=*&amp;authFullName_s=Vincent Lemire">Vincent Lemire</text:a><text:span>,</text:span><text:a xlink:type="simple" xlink:href="https://hal.science/search/index/?q=*&amp;authFullName_s=Katell Berthelot">Katell Berthelot</text:a><text:span>,</text:span><text:a xlink:type="simple" xlink:href="https://hal.science/search/index/?q=*&amp;authFullName_s=Julien Loiseau">Julien Loiseau</text:a><text:span>,</text:span><text:a xlink:type="simple" xlink:href="https://hal.science/search/index/?q=*&amp;authFullName_s=Yann Potin">Yann Potin</text:a></text:p>
              <text:p text:style-name="Normal"><text:span>Einaudi. 2017</text:span></text:p>
              <text:p text:style-name="Normal"><text:span>Ouvrages</text:span></text:p>
              <text:p text:style-name="Normal"><text:a xlink:type="simple" xlink:href="https://shs.hal.science/halshs-03535650v1">halshs-0353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598v1">La Bibliothèque de Qumrân. Volume 3b. Torah – Deutéronome et Pentateuque dans son ensemble</text:a></text:p>
              <text:p text:style-name="Normal"><text:a xlink:type="simple" xlink:href="https://hal.science/search/index/?q=*&amp;authFullName_s=Katell Berthelot">Katell Berthelot</text:a><text:span>,</text:span><text:a xlink:type="simple" xlink:href="https://hal.science/search/index/?q=*&amp;authFullName_s=Thierry F. Legrand">Thierry F. Legrand</text:a><text:span>,</text:span><text:a xlink:type="simple" xlink:href="https://hal.science/search/index/?q=*&amp;authFullName_s=Michaël Langlois">Michaël Langlois</text:a></text:p>
              <text:p text:style-name="Normal"><text:span>Editions du Cerf, 2017</text:span></text:p>
              <text:p text:style-name="Normal"><text:span>Ouvrages</text:span></text:p>
              <text:p text:style-name="Normal"><text:a xlink:type="simple" xlink:href="https://hal.science/hal-03490598v1">hal-03490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4592v1">La représentation juive de l’empire romain comme pendant et frère jumeau d’Israël. Histoire et enjeux</text:a></text:p>
              <text:p text:style-name="Normal"><text:a xlink:type="simple" xlink:href="https://hal.science/search/index/?q=*&amp;authFullName_s=Katell Berthelot">Katell Berthelot</text:a></text:p>
              <text:p text:style-name="Normal"><text:span>Armand Colin, 233 (2), 2016, La représentation juive de l’empire romain comme pendant et frère jumeau d’Israël. Histoire et enjeux</text:span></text:p>
              <text:p text:style-name="Normal"><text:span>Ouvrages</text:span></text:p>
              <text:p text:style-name="Normal"><text:a xlink:type="simple" xlink:href="https://shs.hal.science/halshs-01474592v1">halshs-01474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930v1">L’identité à travers l’éthique. Nouvelles perspectives sur la formation des identités collectives dans le monde gréco-romain</text:a></text:p>
              <text:p text:style-name="Normal"><text:a xlink:type="simple" xlink:href="https://hal.science/search/index/?q=*&amp;authFullName_s=Katell Berthelot">Katell Berthelot</text:a><text:span>,</text:span><text:a xlink:type="simple" xlink:href="https://hal.science/search/index/?q=*&amp;authFullName_s=Ron Naiweld">Ron Naiweld</text:a><text:span>,</text:span><text:a xlink:type="simple" xlink:href="https://hal.science/search/index/?q=*&amp;authFullName_s=Daniel Stökl Ben Ezra">Daniel Stökl Ben Ezra</text:a></text:p>
              <text:p text:style-name="Normal"><text:span>Brepols. 2015</text:span></text:p>
              <text:p text:style-name="Normal"><text:span>Ouvrages</text:span></text:p>
              <text:p text:style-name="Normal"><text:a xlink:type="simple" xlink:href="https://hal.science/hal-02519930v1">hal-02519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630v1">Il monoteismo può essere umanistico ? (trad. Giovanni Ibba)</text:a></text:p>
              <text:p text:style-name="Normal"><text:a xlink:type="simple" xlink:href="https://hal.science/search/index/?q=*&amp;authFullName_s=Katell Berthelot">Katell Berthelot</text:a></text:p>
              <text:p text:style-name="Normal"><text:span>Morcelliana, 2015, 9788837227777</text:span></text:p>
              <text:p text:style-name="Normal"><text:span>Ouvrages</text:span></text:p>
              <text:p text:style-name="Normal"><text:a xlink:type="simple" xlink:href="https://hal.science/hal-04902630v1">hal-04902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927v1">The Gift of the Land and the Fate of the Canaanites in Jewish Thought</text:a></text:p>
              <text:p text:style-name="Normal"><text:a xlink:type="simple" xlink:href="https://hal.science/search/index/?q=*&amp;authFullName_s=Katell Berthelot">Katell Berthelot</text:a><text:span>,</text:span><text:a xlink:type="simple" xlink:href="https://hal.science/search/index/?q=*&amp;authFullName_s=Marc Hirshman">Marc Hirshman</text:a><text:span>,</text:span><text:a xlink:type="simple" xlink:href="https://hal.science/search/index/?q=*&amp;authFullName_s=Joseph David">Joseph David</text:a></text:p>
              <text:p text:style-name="Normal"><text:span>Oxford University Press. 2014, 978-0-19-995980-8</text:span></text:p>
              <text:p text:style-name="Normal"><text:span>Ouvrages</text:span></text:p>
              <text:p text:style-name="Normal"><text:a xlink:type="simple" xlink:href="https://hal.science/hal-02519927v1">hal-02519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4759v1">Dieu une enquête - Judaïsme, christianisme, islam Ce qui les distingue, ce qui les rapproche</text:a></text:p>
              <text:p text:style-name="Normal"><text:a xlink:type="simple" xlink:href="https://hal.science/search/index/?q=*&amp;authFullName_s=Katell Berthelot">Katell Berthelot</text:a><text:span>,</text:span><text:a xlink:type="simple" xlink:href="https://hal.science/search/index/?q=*&amp;authFullName_s=Dionigi Albera">Dionigi Albera</text:a></text:p>
              <text:p text:style-name="Normal"><text:span>Flammarion, pp.1036, 2013, 9782081214484</text:span></text:p>
              <text:p text:style-name="Normal"><text:span>Ouvrages</text:span></text:p>
              <text:p text:style-name="Normal"><text:a xlink:type="simple" xlink:href="https://shs.hal.science/halshs-00904759v1">halshs-009047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30789v1">Dieu, une enquête. Judaïsme, christianisme, islam, ce qui les distingue, ce qui les rapproche</text:a></text:p>
              <text:p text:style-name="Normal"><text:a xlink:type="simple" xlink:href="https://hal.science/search/index/?q=*&amp;authFullName_s=Dionigi Albera">Dionigi Albera</text:a><text:span>,</text:span><text:a xlink:type="simple" xlink:href="https://hal.science/search/index/?q=*&amp;authFullName_s=Katell Berthelot">Katell Berthelot</text:a></text:p>
              <text:p text:style-name="Normal"><text:span>Flammarion, 2013</text:span></text:p>
              <text:p text:style-name="Normal"><text:span>Ouvrages</text:span></text:p>
              <text:p text:style-name="Normal"><text:a xlink:type="simple" xlink:href="https://amu.hal.science/hal-02430789v1">hal-02430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912v1">The Quest for a Common Humanity: Human Dignity and Otherness in the Religious Traditions of the Mediterranean</text:a></text:p>
              <text:p text:style-name="Normal"><text:a xlink:type="simple" xlink:href="https://hal.science/search/index/?q=*&amp;authFullName_s=Katell Berthelot">Katell Berthelot</text:a><text:span>,</text:span><text:a xlink:type="simple" xlink:href="https://hal.science/search/index/?q=*&amp;authFullName_s=Matthias Morgenstern">Matthias Morgenstern</text:a><text:span>,</text:span><text:a xlink:type="simple" xlink:href="https://hal.science/search/index/?q=*&amp;authFullName_s=Christian Boudignon">Christian Boudignon</text:a><text:span>,</text:span><text:a xlink:type="simple" xlink:href="https://hal.science/search/index/?q=*&amp;authFullName_s=Florence Bouet">Florence Bouet</text:a><text:span>,</text:span><text:a xlink:type="simple" xlink:href="https://hal.science/search/index/?q=*&amp;authFullName_s=Eric Chaumont">Eric Chaumont</text:a><text:span>et al.</text:span></text:p>
              <text:p text:style-name="Normal"><text:span>Edition Brill, 2011, 978-9-0042-0165-1</text:span></text:p>
              <text:p text:style-name="Normal"><text:span>Ouvrages</text:span></text:p>
              <text:p text:style-name="Normal"><text:a xlink:type="simple" xlink:href="https://hal.science/hal-01548912v1">hal-01548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872v1">Aramaica Qumranica: Proceedings of the Conference on the Aramaic Texts from Qumran at Aix en Provence 30 June–2 July 2008</text:a></text:p>
              <text:p text:style-name="Normal"><text:a xlink:type="simple" xlink:href="https://hal.science/search/index/?q=*&amp;authFullName_s=Katell Berthelot">Katell Berthelot</text:a><text:span>,</text:span><text:a xlink:type="simple" xlink:href="https://hal.science/search/index/?q=*&amp;authFullName_s=Daniel Stoekl Ben Ezra">Daniel Stoekl Ben Ezra</text:a></text:p>
              <text:p text:style-name="Normal"><text:span>Brill. 2010</text:span></text:p>
              <text:p text:style-name="Normal"><text:span>Ouvrages</text:span></text:p>
              <text:p text:style-name="Normal"><text:a xlink:type="simple" xlink:href="https://hal.science/hal-02519872v1">hal-02519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844v1">L’« humanité de l’autre homme » dans la pensée juive ancienne</text:a></text:p>
              <text:p text:style-name="Normal"><text:a xlink:type="simple" xlink:href="https://hal.science/search/index/?q=*&amp;authFullName_s=Katell Berthelot">Katell Berthelot</text:a></text:p>
              <text:p text:style-name="Normal"><text:span>Brill. 2004</text:span></text:p>
              <text:p text:style-name="Normal"><text:span>Ouvrages</text:span></text:p>
              <text:p text:style-name="Normal"><text:a xlink:type="simple" xlink:href="https://hal.science/hal-02519844v1">hal-0251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833v1">Philanthrôpia judaica. Le débat autour de la “misanthropie” des lois juives dans l’Antiquité</text:a></text:p>
              <text:p text:style-name="Normal"><text:a xlink:type="simple" xlink:href="https://hal.science/search/index/?q=*&amp;authFullName_s=Katell Berthelot">Katell Berthelot</text:a></text:p>
              <text:p text:style-name="Normal"><text:span>Brill. 2003</text:span></text:p>
              <text:p text:style-name="Normal"><text:span>Ouvrages</text:span></text:p>
              <text:p text:style-name="Normal"><text:a xlink:type="simple" xlink:href="https://hal.science/hal-02519833v1">hal-02519833v1</text:a></text:p>
            </table:table-cell>
          </table:table-row>
        </table:table>
        <text:p text:style-name="P22"/>
        <text:p text:style-name="Heading2"><text:span text:style-name="T8">Article de blog scientifique (1)</text:span></text:p>
        <text:p text:style-name="P24"/>
        <table:table table:name="c9c59b" table:style-name="c9c59b">
          <table:table-column table:style-name="c9c59b.0"/>
          <table:table-row>
            <table:table-cell office:value-type="string">
              <text:p text:style-name="Normal"><text:a xlink:type="simple" xlink:href="https://shs.hal.science/halshs-03907245v1">“The Maccabean Victory Explained: Between 1 and 2 Maccabees”</text:a></text:p>
              <text:p text:style-name="Normal"><text:a xlink:type="simple" xlink:href="https://hal.science/search/index/?q=*&amp;authFullName_s=Katell Berthelot">Katell Berthelot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shs.hal.science/halshs-03907245v1">halshs-039072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tell Berthelot</dc:title>
    <dc:subject/>
    <dc:description>CV</dc:description>
    <dc:creator/>
    <dc:date>2026-05-06T23:51:50.000</dc:date>
    <meta:generator>PHPWord</meta:generator>
    <meta:initial-creator>CCSD</meta:initial-creator>
    <meta:creation-date>2026-05-06T23:51:50.000</meta:creation-date>
    <meta:keyword/>
    <meta:user-defined meta:name="Category"/>
    <meta:user-defined meta:name="Company"/>
    <meta:user-defined meta:name="Manager"/>
  </office:meta>
</office:document-meta>
</file>