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ef84" style:family="table">
      <style:table-properties style:rel-width="100" table:align="center"/>
    </style:style>
    <style:style style:name="24ef84.0" style:family="table-column">
      <style:table-column-properties style:column-width="0.00cm"/>
    </style:style>
    <style:style style:name="38ef30" style:family="table">
      <style:table-properties style:rel-width="100" table:align="center"/>
    </style:style>
    <style:style style:name="38ef30.0" style:family="table-column">
      <style:table-column-properties style:column-width="0.00cm"/>
    </style:style>
    <style:style style:name="ad6c45" style:family="table">
      <style:table-properties style:rel-width="100" table:align="center"/>
    </style:style>
    <style:style style:name="ad6c45.0" style:family="table-column">
      <style:table-column-properties style:column-width="0.00cm"/>
    </style:style>
    <style:style style:name="80fe06" style:family="table">
      <style:table-properties style:rel-width="100" table:align="center"/>
    </style:style>
    <style:style style:name="80fe06.0" style:family="table-column">
      <style:table-column-properties style:column-width="0.00cm"/>
    </style:style>
    <style:style style:name="779c69" style:family="table">
      <style:table-properties style:rel-width="100" table:align="center"/>
    </style:style>
    <style:style style:name="779c69.0" style:family="table-column">
      <style:table-column-properties style:column-width="0.00cm"/>
    </style:style>
    <style:style style:name="b6f606" style:family="table">
      <style:table-properties style:rel-width="100" table:align="center"/>
    </style:style>
    <style:style style:name="b6f606.0" style:family="table-column">
      <style:table-column-properties style:column-width="0.00cm"/>
    </style:style>
    <style:style style:name="1663ef" style:family="table">
      <style:table-properties style:rel-width="100" table:align="center"/>
    </style:style>
    <style:style style:name="1663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ll Morin-Allo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3)</text:span></text:p>
        <text:p text:style-name="P9"/>
        <table:table table:name="24ef84" table:style-name="24ef84">
          <table:table-column table:style-name="24ef84.0"/>
          <table:table-row>
            <table:table-cell office:value-type="string">
              <text:p text:style-name="Normal"><text:a xlink:type="simple" xlink:href="https://hal.science/hal-05373105v1">Formal Analysis of Fault Propagation in Complex Digital Systems</text:a></text:p>
              <text:p text:style-name="Normal"><text:a xlink:type="simple" xlink:href="https://hal.science/search/index/?q=*&amp;authFullName_s=Damiano Zuccalà">Damiano Zuccalà</text:a><text:span>,</text:span><text:a xlink:type="simple" xlink:href="https://hal.science/search/index/?q=*&amp;authFullName_s=Samuel Hon">Samuel Hon</text:a><text:span>,</text:span><text:a xlink:type="simple" xlink:href="https://hal.science/search/index/?q=*&amp;authFullName_s=Mohammad Reza Heidari Iman">Mohammad Reza Heidari Iman</text:a><text:span>,</text:span><text:a xlink:type="simple" xlink:href="https://hal.science/search/index/?q=*&amp;authFullName_s=Jean Marc Daveau">Jean Marc Daveau</text:a><text:span>,</text:span><text:a xlink:type="simple" xlink:href="https://hal.science/search/index/?q=*&amp;authFullName_s=Philippe Roche">Philippe Roche</text:a><text:span>et al.</text:span></text:p>
              <text:p text:style-name="Normal"><text:span>23rd ACM-IEEE International Symposium on Formal Methods and Models for System Design (MEMOCODE 2025)</text:span><text:span>, IEEE, Oct 2025, Taipei, Taiwan</text:span></text:p>
              <text:p text:style-name="Normal"><text:span>Communication dans un congrès</text:span></text:p>
              <text:p text:style-name="Normal"><text:a xlink:type="simple" xlink:href="https://hal.science/hal-05373105v1">hal-0537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39v1">A Survey on Automatic Assertion Miners</text:a></text:p>
              <text:p text:style-name="Normal"><text:a xlink:type="simple" xlink:href="https://hal.science/search/index/?q=*&amp;authFullName_s=Mohammad Reza Heidari Iman">Mohammad Reza Heidari Iman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Katell Morin-Allory">Katell Morin-Allory</text:a></text:p>
              <text:p text:style-name="Normal"><text:span>IEEE 28th International Symposium on Design and Diagnostics of Electronic Circuits and Systems (DDECS 2025)</text:span><text:span>, May 2025, Lyon, France.<text:s/></text:span><text:a xlink:type="simple" xlink:href="https://dx.doi.org/10.1109/DDECS63720.2025.11006673">⟨10.1109/DDECS63720.2025.11006673⟩</text:a></text:p>
              <text:p text:style-name="Normal"><text:span>Communication dans un congrès</text:span></text:p>
              <text:p text:style-name="Normal"><text:a xlink:type="simple" xlink:href="https://hal.science/hal-05085439v1">hal-0508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24v1">Formal Fault Injection in Digital Blocks with Mined Assertions</text:a></text:p>
              <text:p text:style-name="Normal"><text:a xlink:type="simple" xlink:href="https://hal.science/search/index/?q=*&amp;authFullName_s=Damiano Zuccalà">Damiano Zuccalà</text:a><text:span>,</text:span><text:a xlink:type="simple" xlink:href="https://hal.science/search/index/?q=*&amp;authFullName_s=Paul Breuil">Paul Breuil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Katell Morin-Allory">Katell Morin-Allory</text:a></text:p>
              <text:p text:style-name="Normal"><text:span>2024 22nd ACM-IEEE International Symposium on Formal Methods and Models for System Design (MEMOCODE)</text:span><text:span>, ACM IEEE, Oct 2024, Raleigh, United States. pp.77-86,<text:s/></text:span><text:a xlink:type="simple" xlink:href="https://dx.doi.org/10.1109/MEMOCODE63347.2024.00014">⟨10.1109/MEMOCODE63347.2024.00014⟩</text:a></text:p>
              <text:p text:style-name="Normal"><text:span>Communication dans un congrès</text:span></text:p>
              <text:p text:style-name="Normal"><text:a xlink:type="simple" xlink:href="https://hal.science/hal-04861324v1">hal-048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62v1">WIP: Building an Education Ecosystem for Next Generation Microelectronics Experts in Green and Circular Economy with Digitally-Supported Teaching Methods for Sustainable Chips and Applications (EU Project GreenChips-EDU)</text:a></text:p>
              <text:p text:style-name="Normal"><text:a xlink:type="simple" xlink:href="https://hal.science/search/index/?q=*&amp;authFullName_s=Klaus Hofmann">Klaus Hofmann</text:a><text:span>,</text:span><text:a xlink:type="simple" xlink:href="https://hal.science/search/index/?q=*&amp;authFullName_s=Ferdinand Keil">Ferdinand Keil</text:a><text:span>,</text:span><text:a xlink:type="simple" xlink:href="https://hal.science/search/index/?q=*&amp;authFullName_s=David Riehl">David Riehl</text:a><text:span>,</text:span><text:a xlink:type="simple" xlink:href="https://hal.science/search/index/?q=*&amp;authFullName_s=Alicja Michalowska-Forsyth">Alicja Michalowska-Forsyth</text:a><text:span>,</text:span><text:a xlink:type="simple" xlink:href="https://hal.science/search/index/?q=*&amp;authFullName_s=Nikolaus Czepl">Nikolaus Czepl</text:a><text:span>et al.</text:span></text:p>
              <text:p text:style-name="Normal"><text:span>2024 IEEE Frontiers in Education Conference (FIE)</text:span><text:span>, Oct 2024, Washington, France. pp.1-5,<text:s/></text:span><text:a xlink:type="simple" xlink:href="https://dx.doi.org/10.1109/FIE61694.2024.10893342">⟨10.1109/FIE61694.2024.10893342⟩</text:a></text:p>
              <text:p text:style-name="Normal"><text:span>Communication dans un congrès</text:span></text:p>
              <text:p text:style-name="Normal"><text:a xlink:type="simple" xlink:href="https://hal.science/hal-04974462v1">hal-049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27v1">Formal Resilience Metric Characterization in Complex Digital Systems</text:a></text:p>
              <text:p text:style-name="Normal"><text:a xlink:type="simple" xlink:href="https://hal.science/search/index/?q=*&amp;authFullName_s=Damiano Zuccalà">Damiano Zuccalà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Katell Morin-Allory">Katell Morin-Allory</text:a></text:p>
              <text:p text:style-name="Normal"><text:span>2024 IEEE European Test Symposium (ETS)</text:span><text:span>, May 2024, The Hague, France. pp.1-4,<text:s/></text:span><text:a xlink:type="simple" xlink:href="https://dx.doi.org/10.1109/ETS61313.2024.10567525">⟨10.1109/ETS61313.2024.10567525⟩</text:a></text:p>
              <text:p text:style-name="Normal"><text:span>Communication dans un congrès</text:span></text:p>
              <text:p text:style-name="Normal"><text:a xlink:type="simple" xlink:href="https://hal.science/hal-04861327v1">hal-048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99v1">A Generic CDC Modeling for Data Stability Verification</text:a></text:p>
              <text:p text:style-name="Normal"><text:a xlink:type="simple" xlink:href="https://hal.science/search/index/?q=*&amp;authFullName_s=Diana Kalel">Diana Kalel</text:a><text:span>,</text:span><text:a xlink:type="simple" xlink:href="https://hal.science/search/index/?q=*&amp;authFullName_s=Jean-Christophe Brignone">Jean-Christophe Brignon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/text:p>
              <text:p text:style-name="Normal"><text:span>IEEE 30th International Conference on Electronics, Circuits and Systems (ICECS 2023)</text:span><text:span>, Dec 2023, Istanbul, Turkey</text:span></text:p>
              <text:p text:style-name="Normal"><text:span>Communication dans un congrès</text:span></text:p>
              <text:p text:style-name="Normal"><text:a xlink:type="simple" xlink:href="https://hal.science/hal-04331999v1">hal-0433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20v1">Formal Temporal Characterization of Register Vulnerability in Digital Circuits</text:a></text:p>
              <text:p text:style-name="Normal"><text:a xlink:type="simple" xlink:href="https://hal.science/search/index/?q=*&amp;authFullName_s=Damiano Zuccalà">Damiano Zuccalà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Katell Morin-Allory">Katell Morin-Allory</text:a></text:p>
              <text:p text:style-name="Normal"><text:span>2023 IEEE Computer Society Annual Symposium on VLSI (ISVLSI)</text:span><text:span>, Jun 2023, Foz do Iguacu, Brazil. pp.1-6,<text:s/></text:span><text:a xlink:type="simple" xlink:href="https://dx.doi.org/10.1109/ISVLSI59464.2023.10238514">⟨10.1109/ISVLSI59464.2023.10238514⟩</text:a></text:p>
              <text:p text:style-name="Normal"><text:span>Communication dans un congrès</text:span></text:p>
              <text:p text:style-name="Normal"><text:a xlink:type="simple" xlink:href="https://hal.science/hal-04861320v1">hal-048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29v1">Data-driven Pruning for Bundled-data Circuits</text:a></text:p>
              <text:p text:style-name="Normal"><text:a xlink:type="simple" xlink:href="https://hal.science/search/index/?q=*&amp;authFullName_s=Cristiano Merio">Cristiano Merio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Ali Naimi">Ali Naimi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Katell Morin-Allory">Katell Morin-Allory</text:a><text:span>et al.</text:span></text:p>
              <text:p text:style-name="Normal"><text:span>28th International Symposium on Asynchronous Circuits and Systems (ASYNC 2023</text:span><text:span>, Jul 2023, Beijing, China</text:span></text:p>
              <text:p text:style-name="Normal"><text:span>Communication dans un congrès</text:span></text:p>
              <text:p text:style-name="Normal"><text:a xlink:type="simple" xlink:href="https://hal.science/hal-04331929v1">hal-043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3v1">Method for Data-Driven Pruning in Micropipeline Circuits</text:a></text:p>
              <text:p text:style-name="Normal"><text:a xlink:type="simple" xlink:href="https://hal.science/search/index/?q=*&amp;authFullName_s=Cristiano Merio">Cristiano Merio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Ali Naimi">Ali Naimi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Katell Morin-Allory">Katell Morin-Allory</text:a><text:span>et al.</text:span></text:p>
              <text:p text:style-name="Normal"><text:span>31st IFIP/IEEE Conference on Very Large Scale Integration (VLSI-SoC 2023)</text:span><text:span>, Oct 2023, Sharjah, United Arab Emirates</text:span></text:p>
              <text:p text:style-name="Normal"><text:span>Communication dans un congrès</text:span></text:p>
              <text:p text:style-name="Normal"><text:a xlink:type="simple" xlink:href="https://hal.science/hal-04331953v1">hal-0433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03v1">FPU Reduced Variable Precision in Time: Application to the Jacobi Iterative Method</text:a></text:p>
              <text:p text:style-name="Normal"><text:a xlink:type="simple" xlink:href="https://hal.science/search/index/?q=*&amp;authFullName_s=N. Ait Said">N. Ait Said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Katell Morin-Allory">Katell Morin-Allory</text:a></text:p>
              <text:p text:style-name="Normal"><text:span>IEEE Computer Society Annual Symposium on VLSI (ISVLSI 2021)</text:span><text:span>, Jul 2021, Tampa (FL), United States.<text:s/></text:span><text:a xlink:type="simple" xlink:href="https://dx.doi.org/10.1109/ISVLSI51109.2021.00040">⟨10.1109/ISVLSI51109.2021.00040⟩</text:a></text:p>
              <text:p text:style-name="Normal"><text:span>Communication dans un congrès</text:span></text:p>
              <text:p text:style-name="Normal"><text:a xlink:type="simple" xlink:href="https://hal.science/hal-03332203v1">hal-033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65v1">Cross-layer Approach to Assess FMEA on Critical Systems and Evaluate High-Level Model Realism</text:a></text:p>
              <text:p text:style-name="Normal"><text:a xlink:type="simple" xlink:href="https://hal.science/search/index/?q=*&amp;authFullName_s=Julie Roux">Julie Roux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Régis Leveugle">Régis Leveugle</text:a><text:span>,</text:span><text:a xlink:type="simple" xlink:href="https://hal.science/search/index/?q=*&amp;authFullName_s=Gilles Genévrier">Gilles Genévrier</text:a><text:span>et al.</text:span></text:p>
              <text:p text:style-name="Normal"><text:span>29th IFIP/IEEE International Conference on very Large Scale Integration, VLSI-SoC 2021</text:span><text:span>, Oct 2021, Singapour, Singapore.<text:s/></text:span><text:a xlink:type="simple" xlink:href="https://dx.doi.org/10.1109/VLSI-SoC53125.2021.9607001">⟨10.1109/VLSI-SoC53125.2021.9607001⟩</text:a></text:p>
              <text:p text:style-name="Normal"><text:span>Communication dans un congrès</text:span></text:p>
              <text:p text:style-name="Normal"><text:a xlink:type="simple" xlink:href="https://hal.science/hal-03353865v1">hal-0335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44v1">A High-Level Design Flow for Locally Body-Biased Asynchronous Circuits</text:a></text:p>
              <text:p text:style-name="Normal"><text:a xlink:type="simple" xlink:href="https://hal.science/search/index/?q=*&amp;authFullName_s=Yoan Decoudu">Yoan Decoudu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29th IFIP/IEEE International Conference on Very Large Scale Integration (VLSI-SoC 2021)</text:span><text:span>, Oct 2021, Singapore, Singapore.<text:s/></text:span><text:a xlink:type="simple" xlink:href="https://dx.doi.org/10.1109/VLSI-SoC53125.2021.9606977">⟨10.1109/VLSI-SoC53125.2021.9606977⟩</text:a></text:p>
              <text:p text:style-name="Normal"><text:span>Communication dans un congrès</text:span></text:p>
              <text:p text:style-name="Normal"><text:a xlink:type="simple" xlink:href="https://hal.science/hal-03662244v1">hal-036622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6621v1">High Level Fault Injection Method for Evaluating Critical System Parameter Ranges</text:a></text:p>
              <text:p text:style-name="Normal"><text:a xlink:type="simple" xlink:href="https://hal.science/search/index/?q=*&amp;authFullName_s=Julie Roux">Julie Roux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Régis Leveugle">Régis Leveugle</text:a><text:span>,</text:span><text:a xlink:type="simple" xlink:href="https://hal.science/search/index/?q=*&amp;authFullName_s=Lilian Bossuet">Lilian Bossuet</text:a><text:span>et al.</text:span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821">⟨10.1109/ICECS49266.2020.9294821⟩</text:a></text:p>
              <text:p text:style-name="Normal"><text:span>Communication dans un congrès</text:span></text:p>
              <text:p text:style-name="Normal"><text:a xlink:type="simple" xlink:href="https://hal.univ-grenoble-alpes.fr/hal-03136621v1">hal-031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60v1">Body-Bias Micro-Generators for Activity-Driven Power Management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Yoan Decoudu">Yoan Decoudu</text:a><text:span>,</text:span><text:a xlink:type="simple" xlink:href="https://hal.science/search/index/?q=*&amp;authFullName_s=Rodrigo Iga Jadue">Rodrigo Iga Jadue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O. Rolloff">O. Rolloff</text:a><text:span>et al.</text:span></text:p>
              <text:p text:style-name="Normal"><text:span>FDSOI workshop at DATE Conference 2020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.science/hal-02956260v1">hal-0295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34v1">From High-Level Synthesis to Bundled-Data Circuits</text:a></text:p>
              <text:p text:style-name="Normal"><text:a xlink:type="simple" xlink:href="https://hal.science/search/index/?q=*&amp;authFullName_s=Yoan Decoudu">Yoan Decoudu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nternational Conference on Embedded Computer Systems: Architectures, Modeling and Simulation (SAMOS 2020)</text:span><text:span>, Jul 2020, Samos, Greece</text:span></text:p>
              <text:p text:style-name="Normal"><text:span>Communication dans un congrès</text:span></text:p>
              <text:p text:style-name="Normal"><text:a xlink:type="simple" xlink:href="https://hal.science/hal-02956234v1">hal-0295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68v1">Cross Layer Fault Simulations for Analyzing the Robustness of RTL Designs in Airborne Systems</text:a></text:p>
              <text:p text:style-name="Normal"><text:a xlink:type="simple" xlink:href="https://hal.science/search/index/?q=*&amp;authFullName_s=Julie Roux">Julie Roux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Régis Leveugle">Régis Leveugle</text:a><text:span>,</text:span><text:a xlink:type="simple" xlink:href="https://hal.science/search/index/?q=*&amp;authFullName_s=Lilian Bossuet">Lilian Bossuet</text:a><text:span>et al.</text:span></text:p>
              <text:p text:style-name="Normal"><text:span>23rd International Symposium on Design and Diagnostics of Electronic Circuits &amp; Systems (DDECS)</text:span><text:span>, Apr 2020, Novi Sad, Serbia. pp.1-4,<text:s/></text:span><text:a xlink:type="simple" xlink:href="https://dx.doi.org/10.1109/DDECS50862.2020.9095559">⟨10.1109/DDECS50862.2020.9095559⟩</text:a></text:p>
              <text:p text:style-name="Normal"><text:span>Communication dans un congrès</text:span></text:p>
              <text:p text:style-name="Normal"><text:a xlink:type="simple" xlink:href="https://hal.science/hal-02937868v1">hal-0293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14v1">FPU Bit-Width Optimization for Approximate Computing: A Non-Intrusive Approach</text:a></text:p>
              <text:p text:style-name="Normal"><text:a xlink:type="simple" xlink:href="https://hal.science/search/index/?q=*&amp;authFullName_s=N. Ait Said">N. Ait Said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Katell Morin-Allory">Katell Morin-Allory</text:a></text:p>
              <text:p text:style-name="Normal"><text:span>15th Design &amp; Technology of Integrated Systems in Nanoscale Era (DTIS 2020)</text:span><text:span>, Apr 2020, Marrakech, Morocco.<text:s/></text:span><text:a xlink:type="simple" xlink:href="https://dx.doi.org/10.1109/DTIS48698.2020.9080931">⟨10.1109/DTIS48698.2020.9080931⟩</text:a></text:p>
              <text:p text:style-name="Normal"><text:span>Communication dans un congrès</text:span></text:p>
              <text:p text:style-name="Normal"><text:a xlink:type="simple" xlink:href="https://hal.science/hal-03331714v1">hal-0333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4v1">Comparison of Synchronous and Asynchronous FIR Filter Architecture</text:a></text:p>
              <text:p text:style-name="Normal"><text:a xlink:type="simple" xlink:href="https://hal.science/search/index/?q=*&amp;authFullName_s=Yoan Decoudu">Yoan Decoudu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Pauline Alexandre">Pauline Alexandre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5th International Conference on Event-Based Control, Communication, and Signal Processing</text:span><text:span>, May 2019, Vienna, Austria</text:span></text:p>
              <text:p text:style-name="Normal"><text:span>Communication dans un congrès</text:span></text:p>
              <text:p text:style-name="Normal"><text:a xlink:type="simple" xlink:href="https://hal.science/hal-02157364v1">hal-021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57v1">A Distributed Body-Biasing Strategy for Asynchronous Circuit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Yoan Decoudu">Yoan Decoudu</text:a><text:span>,</text:span><text:a xlink:type="simple" xlink:href="https://hal.science/search/index/?q=*&amp;authFullName_s=Rodrigo Iga Jadue">Rodrigo Iga Jadue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O. Rolloff">O. Rolloff</text:a><text:span>et al.</text:span></text:p>
              <text:p text:style-name="Normal"><text:span>27th IFIP/IEEE International Conference on Very Large Scale Integration (VLSI-SoC 2019)</text:span><text:span>, Oct 2019, Cuzco, Peru</text:span></text:p>
              <text:p text:style-name="Normal"><text:span>Communication dans un congrès</text:span></text:p>
              <text:p text:style-name="Normal"><text:a xlink:type="simple" xlink:href="https://hal.science/hal-02170157v1">hal-021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77v1">Desynchronizing Circuits Synthesized with CatapultC</text:a></text:p>
              <text:p text:style-name="Normal"><text:a xlink:type="simple" xlink:href="https://hal.science/search/index/?q=*&amp;authFullName_s=Yoan Decoudu">Yoan Decoudu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PSoC 2019</text:span><text:span>, Dec 2019, Grenoble, France</text:span></text:p>
              <text:p text:style-name="Normal"><text:span>Communication dans un congrès</text:span></text:p>
              <text:p text:style-name="Normal"><text:a xlink:type="simple" xlink:href="https://hal.science/hal-02956177v1">hal-02956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192v1">Improving the Efficiency of Formal Verification: The Case of Clock-Domain Crossings</text:a></text:p>
              <text:p text:style-name="Normal"><text:a xlink:type="simple" xlink:href="https://hal.science/search/index/?q=*&amp;authFullName_s=Guillaume Plassan">Guillaume Plassan</text:a><text:span>,</text:span><text:a xlink:type="simple" xlink:href="https://hal.science/search/index/?q=*&amp;authFullName_s=Hans-Jörg Peter">Hans-Jörg Peter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Shaker Sarwary">Shaker Sarwary</text:a><text:span>,</text:span><text:a xlink:type="simple" xlink:href="https://hal.science/search/index/?q=*&amp;authFullName_s=Dominique Borrione">Dominique Borrione</text:a></text:p>
              <text:p text:style-name="Normal"><text:span>24th IFIP/IEEE International Conference on Very Large Scale Integration - System on a Chip (VLSISOC)</text:span><text:span>, Sep 2016, Tallinn, Estonia. pp.108-129,<text:s/></text:span><text:a xlink:type="simple" xlink:href="https://dx.doi.org/10.1007/978-3-319-67104-8_6">⟨10.1007/978-3-319-67104-8_6⟩</text:a></text:p>
              <text:p text:style-name="Normal"><text:span>Communication dans un congrès</text:span></text:p>
              <text:p text:style-name="Normal"><text:a xlink:type="simple" xlink:href="https://inria.hal.science/hal-01675192v1">hal-0167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634v1">Extraction of missing formal assumptions in under-constrained designs</text:a></text:p>
              <text:p text:style-name="Normal"><text:a xlink:type="simple" xlink:href="https://hal.science/search/index/?q=*&amp;authFullName_s=G. Plassan">G. Plassan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15th ACM-IEEE International Conference on Formal Methods and Models for System Design (MEMOCODE 2017)</text:span><text:span>, Sep 2017, Vienna, Austria. pp.94-103</text:span></text:p>
              <text:p text:style-name="Normal"><text:span>Communication dans un congrès</text:span></text:p>
              <text:p text:style-name="Normal"><text:a xlink:type="simple" xlink:href="https://hal.science/hal-01704634v1">hal-017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436v1">Conclusively Verifying Clock-Domain Crossings in Very Large Hardware Designs</text:a></text:p>
              <text:p text:style-name="Normal"><text:a xlink:type="simple" xlink:href="https://hal.science/search/index/?q=*&amp;authFullName_s=G. Plassan">G. Plassan</text:a><text:span>,</text:span><text:a xlink:type="simple" xlink:href="https://hal.science/search/index/?q=*&amp;authFullName_s=H.J. Peter">H.J. Peter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F. Rahim">F. Rahim</text:a><text:span>,</text:span><text:a xlink:type="simple" xlink:href="https://hal.science/search/index/?q=*&amp;authFullName_s=S. Sarwary">S. Sarwary</text:a><text:span>et al.</text:span></text:p>
              <text:p text:style-name="Normal"><text:span>IFIP/IEEE International Conference on Very Large Scale Integration (VLSI-SoC'16)<text:s/></text:span><text:span>, Sep 2016, Tallinn, Estonia. pp.1-6</text:span></text:p>
              <text:p text:style-name="Normal"><text:span>Communication dans un congrès</text:span></text:p>
              <text:p text:style-name="Normal"><text:a xlink:type="simple" xlink:href="https://hal.science/hal-01375436v1">hal-0137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31v1">Verification and Synthesis of Digital Systems from Assertions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M. Liu">M. Liu</text:a><text:span>,</text:span><text:a xlink:type="simple" xlink:href="https://hal.science/search/index/?q=*&amp;authFullName_s=Y. Oddos">Y. Oddos</text:a><text:span>,</text:span><text:a xlink:type="simple" xlink:href="https://hal.science/search/index/?q=*&amp;authFullName_s=N. Javaheri">N. Javaheri</text:a></text:p>
              <text:p text:style-name="Normal"><text:span>Ecole d'hiver Francophone sur les Technologies de Conception des Systèmes embarqués Hétérogènes (FETCH'16)</text:span><text:span>, Jan 2016, Villards de Lans, France</text:span></text:p>
              <text:p text:style-name="Normal"><text:span>Communication dans un congrès</text:span></text:p>
              <text:p text:style-name="Normal"><text:a xlink:type="simple" xlink:href="https://hal.science/hal-01342631v1">hal-013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37v1">Revisiting Regular Expressions in SyntHorus2: from PSL SEREs to Hardware</text:a></text:p>
              <text:p text:style-name="Normal"><text:a xlink:type="simple" xlink:href="https://hal.science/search/index/?q=*&amp;authFullName_s=N. Javaheri">N. Javaheri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Forum on specification &amp; Design Languages (FDL'15)</text:span><text:span>, Sep 2015, Barcelona, Spain</text:span></text:p>
              <text:p text:style-name="Normal"><text:span>Communication dans un congrès</text:span></text:p>
              <text:p text:style-name="Normal"><text:a xlink:type="simple" xlink:href="https://hal.science/hal-01393837v1">hal-0139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35v1">Enabler-Based Synchronizer Model for Clock Domain Crossing static Verification</text:a></text:p>
              <text:p text:style-name="Normal"><text:a xlink:type="simple" xlink:href="https://hal.science/search/index/?q=*&amp;authFullName_s=N. Kebaili">N. Kebaili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J.C. Brignone">J.C. Brignone</text:a><text:span>,</text:span><text:a xlink:type="simple" xlink:href="https://hal.science/search/index/?q=*&amp;authFullName_s=D. Borrione">D. Borrione</text:a></text:p>
              <text:p text:style-name="Normal"><text:span>Forum on specification &amp; Design Languages (FDL'15)</text:span><text:span>, Sep 2015, Barcelona, Spain</text:span></text:p>
              <text:p text:style-name="Normal"><text:span>Communication dans un congrès</text:span></text:p>
              <text:p text:style-name="Normal"><text:a xlink:type="simple" xlink:href="https://hal.science/hal-01393835v1">hal-0139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30v1">Design Understanding - At What Abstraction Level is the Pain Most Intense?</text:a></text:p>
              <text:p text:style-name="Normal"><text:a xlink:type="simple" xlink:href="https://hal.science/search/index/?q=*&amp;authFullName_s=Z. Bel Hadj Amor">Z. Bel Hadj Amor</text:a><text:span>,</text:span><text:a xlink:type="simple" xlink:href="https://hal.science/search/index/?q=*&amp;authFullName_s=D. Borrione">D. Borrione</text:a><text:span>,</text:span><text:a xlink:type="simple" xlink:href="https://hal.science/search/index/?q=*&amp;authFullName_s=N. Javaheri">N. Javaheri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ce Pierre">Laurence Pierre</text:a></text:p>
              <text:p text:style-name="Normal"><text:span>Workshop on Design Automation for Understanding Hardware Designs (DUHDe Friday Workshop DATE 2015)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393830v1">hal-013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59v1">Contrôle autonome d'un nano-drone par caméra externe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R. Robin">R. Robin</text:a></text:p>
              <text:p text:style-name="Normal"><text:span>Journées pédagogiques du CNFM (JPCNFM)</text:span><text:span>, Nov 2014, Saint-Malo, France</text:span></text:p>
              <text:p text:style-name="Normal"><text:span>Communication dans un congrès</text:span></text:p>
              <text:p text:style-name="Normal"><text:a xlink:type="simple" xlink:href="https://hal.science/hal-01166159v1">hal-0116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31v1">Design Understanding with Fast Prototyping from Assertions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N. Javaheri">N. Javaheri</text:a><text:span>,</text:span><text:a xlink:type="simple" xlink:href="https://hal.science/search/index/?q=*&amp;authFullName_s=Katell Morin-Allory">Katell Morin-Allory</text:a></text:p>
              <text:p text:style-name="Normal"><text:span>Workshop on Design Automation for Understanding Hardware Designs (Friday Workshop DATE'14)</text:span><text:span>, Mar 2014, Dresden, Germany</text:span></text:p>
              <text:p text:style-name="Normal"><text:span>Communication dans un congrès</text:span></text:p>
              <text:p text:style-name="Normal"><text:a xlink:type="simple" xlink:href="https://hal.science/hal-01060431v1">hal-010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92v1">SyntHorus-2: Automatic Prototyping from PSL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F. Javaheri">F. Javaheri</text:a><text:span>,</text:span><text:a xlink:type="simple" xlink:href="https://hal.science/search/index/?q=*&amp;authFullName_s=D. Borrione">D. Borrione</text:a></text:p>
              <text:p text:style-name="Normal"><text:span>IFIP/IEEE International Conference On Very Large Scale Integration (VLSI-SoC'13)</text:span><text:span>, Oct 2013, Istanbul, Turkey. pp.75-80</text:span></text:p>
              <text:p text:style-name="Normal"><text:span>Communication dans un congrès</text:span></text:p>
              <text:p text:style-name="Normal"><text:a xlink:type="simple" xlink:href="https://hal.science/hal-00919892v1">hal-009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28v1">Automatic Prototyping of declarative properties on FPGA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F. Javaheri">F. Javaheri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A. Porcher">A. Porcher</text:a></text:p>
              <text:p text:style-name="Normal"><text:span>Electronic System Level Synthesis Conference (ESLsyn 2013)</text:span><text:span>, Jun 2013, Austin, Texas, United States</text:span></text:p>
              <text:p text:style-name="Normal"><text:span>Communication dans un congrès</text:span></text:p>
              <text:p text:style-name="Normal"><text:a xlink:type="simple" xlink:href="https://hal.science/hal-01060028v1">hal-0106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990v1">Fast Prototyping from Assertions: a Pragmatic Approach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F. Javaheri">F. Javaheri</text:a><text:span>,</text:span><text:a xlink:type="simple" xlink:href="https://hal.science/search/index/?q=*&amp;authFullName_s=D. Borrione">D. Borrione</text:a></text:p>
              <text:p text:style-name="Normal"><text:span>11th ACM-IEEE International Conference on "Formal Methods and Models for Codesign (MEMOCODE 2013)</text:span><text:span>, Oct 2013, Portland Oregon, United States</text:span></text:p>
              <text:p text:style-name="Normal"><text:span>Communication dans un congrès</text:span></text:p>
              <text:p text:style-name="Normal"><text:a xlink:type="simple" xlink:href="https://hal.science/hal-00919990v1">hal-0091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450v1">Model of a Simple yet effective Operational Amplifier</text:a></text:p>
              <text:p text:style-name="Normal"><text:a xlink:type="simple" xlink:href="https://hal.science/search/index/?q=*&amp;authFullName_s=F. Paugnat">F. Paugna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/text:p>
              <text:p text:style-name="Normal"><text:span>International Conference on Synthesis, Modeling, Analysis and Simulation Methods and Applications to Circuit Design (SMACD'12)</text:span><text:span>, Sep 2012, Seville, Spain. pp.165-168,<text:s/></text:span><text:a xlink:type="simple" xlink:href="https://dx.doi.org/10.1109/SMACD.2012.6339443">⟨10.1109/SMACD.2012.6339443⟩</text:a></text:p>
              <text:p text:style-name="Normal"><text:span>Communication dans un congrès</text:span></text:p>
              <text:p text:style-name="Normal"><text:a xlink:type="simple" xlink:href="https://hal.science/hal-00746450v1">hal-007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87v1">Vérification formelle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12èmes Journées Pédagogiques de la Coordination Nationale pour la Formation en Micro et nanoélectronique (JPCNFM’12)</text:span><text:span>, Nov 2012, Saint-Malo, France</text:span></text:p>
              <text:p text:style-name="Normal"><text:span>Communication dans un congrès</text:span></text:p>
              <text:p text:style-name="Normal"><text:a xlink:type="simple" xlink:href="https://hal.science/hal-01413187v1">hal-014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944v1">A Performance Comparison Between the SystemC-AMS Models of Computation</text:a></text:p>
              <text:p text:style-name="Normal"><text:a xlink:type="simple" xlink:href="https://hal.science/search/index/?q=*&amp;authFullName_s=F. Paugnat">F. Paugnat</text:a><text:span>,</text:span><text:a xlink:type="simple" xlink:href="https://hal.science/search/index/?q=*&amp;authFullName_s=L. Bousquet">L. Bousqu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edaWorkshop</text:span><text:span>, May 2011, Dresden, Germany. pp.13-18</text:span></text:p>
              <text:p text:style-name="Normal"><text:span>Communication dans un congrès</text:span></text:p>
              <text:p text:style-name="Normal"><text:a xlink:type="simple" xlink:href="https://hal.science/hal-00652944v1">hal-006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62v1">Synthesis of Quasi Delay Insensitive Monitors</text:a></text:p>
              <text:p text:style-name="Normal"><text:a xlink:type="simple" xlink:href="https://hal.science/search/index/?q=*&amp;authFullName_s=A. Porcher">A. Porcher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7th Conference on PhD Research in Microelectronics and Electronics (PRIME'11)</text:span><text:span>, Jul 2011, Madonna Di Campiglio (Trento), Italy. pp.225 - 228,<text:s/></text:span><text:a xlink:type="simple" xlink:href="https://dx.doi.org/10.1109/PRIME.2011.5966274">⟨10.1109/PRIME.2011.5966274⟩</text:a></text:p>
              <text:p text:style-name="Normal"><text:span>Communication dans un congrès</text:span></text:p>
              <text:p text:style-name="Normal"><text:a xlink:type="simple" xlink:href="https://hal.science/hal-00646662v1">hal-0064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65v1">C-elements for hardened self-timed circuits</text:a></text:p>
              <text:p text:style-name="Normal"><text:a xlink:type="simple" xlink:href="https://hal.science/search/index/?q=*&amp;authFullName_s=F. Ouchet">F. Ouch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21st International Workshop on Integrated Circuit and System Design. Power and Timing Modeling, Optimization, and Simulation (PATMOS'11)</text:span><text:span>, Sep 2011, Madrid, Spain. pp.247-256,<text:s/></text:span><text:a xlink:type="simple" xlink:href="https://dx.doi.org/10.1007/978-3-642-24154-3_25">⟨10.1007/978-3-642-24154-3_25⟩</text:a></text:p>
              <text:p text:style-name="Normal"><text:span>Communication dans un congrès</text:span></text:p>
              <text:p text:style-name="Normal"><text:a xlink:type="simple" xlink:href="https://api.istex.fr/ark:/67375/HCB-PMJ6PDT0-2/fulltext.pdf?sid=hal">istex</text:a></text:p>
              <text:p text:style-name="Normal"><text:a xlink:type="simple" xlink:href="https://hal.science/hal-00652365v1">hal-006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99v1">Does Asynchronous technology bring robustness in synchronous circuit monitoring?</text:a></text:p>
              <text:p text:style-name="Normal"><text:a xlink:type="simple" xlink:href="https://hal.science/search/index/?q=*&amp;authFullName_s=A. Porcher">A. Porcher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Forum on specification &amp; Design Languages (FDL'11)</text:span><text:span>, Sep 2011, Oldenburg, Germany</text:span></text:p>
              <text:p text:style-name="Normal"><text:span>Communication dans un congrès</text:span></text:p>
              <text:p text:style-name="Normal"><text:a xlink:type="simple" xlink:href="https://hal.science/hal-00646699v1">hal-0064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249v1">Formal Verification of C-element Circuits</text:a></text:p>
              <text:p text:style-name="Normal"><text:a xlink:type="simple" xlink:href="https://hal.science/search/index/?q=*&amp;authFullName_s=C. Yan">C. Yan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F. Ouchet">F. Ouchet</text:a><text:span>,</text:span><text:a xlink:type="simple" xlink:href="https://hal.science/search/index/?q=*&amp;authFullName_s=Katell Morin-Allory">Katell Morin-Allory</text:a></text:p>
              <text:p text:style-name="Normal"><text:span>IEEE International Symposium on Asynchronous Circuits and Systems (ASYNC'11)</text:span><text:span>, Apr 2011, Ithaca (NY), United States. pp.55 - 64,<text:s/></text:span><text:a xlink:type="simple" xlink:href="https://dx.doi.org/10.1109/ASYNC.2011.14">⟨10.1109/ASYNC.2011.14⟩</text:a></text:p>
              <text:p text:style-name="Normal"><text:span>Communication dans un congrès</text:span></text:p>
              <text:p text:style-name="Normal"><text:a xlink:type="simple" xlink:href="https://hal.science/hal-00624249v1">hal-006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54v1">A refinement process for top-down mixed-signal designs thanks to SystemC-AMS</text:a></text:p>
              <text:p text:style-name="Normal"><text:a xlink:type="simple" xlink:href="https://hal.science/search/index/?q=*&amp;authFullName_s=F. Paugnat">F. Paugna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EEE 9th International New Circuits and Systems Conference (NEWCAS)</text:span><text:span>, Jun 2011, Bordeaux, France. pp.378 - 381,<text:s/></text:span><text:a xlink:type="simple" xlink:href="https://dx.doi.org/10.1109/NEWCAS.2011.5981249">⟨10.1109/NEWCAS.2011.5981249⟩</text:a></text:p>
              <text:p text:style-name="Normal"><text:span>Communication dans un congrès</text:span></text:p>
              <text:p text:style-name="Normal"><text:a xlink:type="simple" xlink:href="https://hal.science/hal-00646654v1">hal-006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23v1">Delay Insensitivity Does Not Mean Slope Insensitivity!</text:a></text:p>
              <text:p text:style-name="Normal"><text:a xlink:type="simple" xlink:href="https://hal.science/search/index/?q=*&amp;authFullName_s=F. Ouchet">F. Ouch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EEE Symposium on Asynchronous Circuits and Systems (ASYNC'10)</text:span><text:span>, May 2010, Grenoble, France. pp.176 - 184,<text:s/></text:span><text:a xlink:type="simple" xlink:href="https://dx.doi.org/10.1109/ASYNC.2010.27">⟨10.1109/ASYNC.2010.27⟩</text:a></text:p>
              <text:p text:style-name="Normal"><text:span>Communication dans un congrès</text:span></text:p>
              <text:p text:style-name="Normal"><text:a xlink:type="simple" xlink:href="https://hal.science/hal-00492923v1">hal-004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676v1">Synthesis of asynchronous monitors for critical electronic systems</text:a></text:p>
              <text:p text:style-name="Normal"><text:a xlink:type="simple" xlink:href="https://hal.science/search/index/?q=*&amp;authFullName_s=A. Porcher">A. Porcher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EEE International Symposium on Design and Diagnostics of Electronic Circuits and Systems (DDECS'10)</text:span><text:span>, Apr 2010, Vienna, Austria. pp.329 - 334,<text:s/></text:span><text:a xlink:type="simple" xlink:href="https://dx.doi.org/10.1109/DDECS.2010.5491756">⟨10.1109/DDECS.2010.5491756⟩</text:a></text:p>
              <text:p text:style-name="Normal"><text:span>Communication dans un congrès</text:span></text:p>
              <text:p text:style-name="Normal"><text:a xlink:type="simple" xlink:href="https://hal.science/hal-00517676v1">hal-0051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59v1">MYGEN: Automata-based On-line Test Generator for Assertion-based Verification</text:a></text:p>
              <text:p text:style-name="Normal"><text:a xlink:type="simple" xlink:href="https://hal.science/search/index/?q=*&amp;authFullName_s=Y. Oddos">Y. Oddos</text:a><text:span>,</text:span><text:a xlink:type="simple" xlink:href="https://hal.science/search/index/?q=*&amp;authFullName_s=M. Boulé">M. Boulé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text:span>,</text:span><text:a xlink:type="simple" xlink:href="https://hal.science/search/index/?q=*&amp;authFullName_s=Z. Zilic">Z. Zilic</text:a></text:p>
              <text:p text:style-name="Normal"><text:span>19th Great Lakes Symposium on VLSI (GLSVLSI'09),</text:span><text:span>, May 2009, Boston (MA), United States. pp.75-80,<text:s/></text:span><text:a xlink:type="simple" xlink:href="https://dx.doi.org/10.1145/1531542.1531563">⟨10.1145/1531542.1531563⟩</text:a></text:p>
              <text:p text:style-name="Normal"><text:span>Communication dans un congrès</text:span></text:p>
              <text:p text:style-name="Normal"><text:a xlink:type="simple" xlink:href="https://hal.science/hal-00388359v1">hal-0038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14v1">High-level symbolic simulation for automatic model extraction</text:a></text:p>
              <text:p text:style-name="Normal"><text:a xlink:type="simple" xlink:href="https://hal.science/search/index/?q=*&amp;authFullName_s=F. Ouchet">F. Ouchet</text:a><text:span>,</text:span><text:a xlink:type="simple" xlink:href="https://hal.science/search/index/?q=*&amp;authFullName_s=D. Borrione">D. Borrione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ce Pierre">Laurence Pierre</text:a></text:p>
              <text:p text:style-name="Normal"><text:span>IEEE Symposium on Design and Diagnostics of Electronic Systems (DDECS'09)</text:span><text:span>, Apr 2009, Liberec, Czech Republic. pp.218-221,<text:s/></text:span><text:a xlink:type="simple" xlink:href="https://dx.doi.org/10.1109/DDECS.2009.5012132">⟨10.1109/DDECS.2009.5012132⟩</text:a></text:p>
              <text:p text:style-name="Normal"><text:span>Communication dans un congrès</text:span></text:p>
              <text:p text:style-name="Normal"><text:a xlink:type="simple" xlink:href="https://hal.science/hal-00417314v1">hal-0041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07v1">Synthorus: Highly Efficient Automatic Synthesis from PSL to HDL</text:a></text:p>
              <text:p text:style-name="Normal"><text:a xlink:type="simple" xlink:href="https://hal.science/search/index/?q=*&amp;authFullName_s=Y. Oddos">Y. Oddos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International Conference On Very Large Scale Integration (VLSI-SoC'09)</text:span><text:span>, Oct 2009, Florianopolis, Brazil</text:span></text:p>
              <text:p text:style-name="Normal"><text:span>Communication dans un congrès</text:span></text:p>
              <text:p text:style-name="Normal"><text:a xlink:type="simple" xlink:href="https://hal.science/hal-00472107v1">hal-004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74v1">RAT-based formal verification of QDI asynchronous controllers</text:a></text:p>
              <text:p text:style-name="Normal"><text:a xlink:type="simple" xlink:href="https://hal.science/search/index/?q=*&amp;authFullName_s=K. Alsayeg">K. Alsayeg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Forum on specifications and Design Languages (FDL'09)</text:span><text:span>, Sep 2009, Nice, Sophia Antipolis, France. pp.1-6</text:span></text:p>
              <text:p text:style-name="Normal"><text:span>Communication dans un congrès</text:span></text:p>
              <text:p text:style-name="Normal"><text:a xlink:type="simple" xlink:href="https://hal.science/hal-00471574v1">hal-0047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08v1">Initiation à la conception de VLSI numériques</text:a></text:p>
              <text:p text:style-name="Normal"><text:a xlink:type="simple" xlink:href="https://hal.science/search/index/?q=*&amp;authFullName_s=Lorena Anghel">Lorena Anghel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/text:p>
              <text:p text:style-name="Normal"><text:span>10èmes journées pédagogiques CNFM</text:span><text:span>, Nov 2008, Saint-Malo, France</text:span></text:p>
              <text:p text:style-name="Normal"><text:span>Communication dans un congrès</text:span></text:p>
              <text:p text:style-name="Normal"><text:a xlink:type="simple" xlink:href="https://hal.science/hal-00385508v1">hal-0038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29v1">Proving and Disproving Assertion Rewrite Rules by Automated Theorem Proving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M. Boulé">M. Boulé</text:a><text:span>,</text:span><text:a xlink:type="simple" xlink:href="https://hal.science/search/index/?q=*&amp;authFullName_s=D. Borrione">D. Borrione</text:a><text:span>,</text:span><text:a xlink:type="simple" xlink:href="https://hal.science/search/index/?q=*&amp;authFullName_s=Z. Zilic">Z. Zilic</text:a></text:p>
              <text:p text:style-name="Normal"><text:span>IEEE International High Level Design Validation and Test Workshop (HLDVT'2008), Lake Tahoe</text:span><text:span>, Nov 2008, Lake Tahoe, Nevada, United States. pp.56-63,<text:s/></text:span><text:a xlink:type="simple" xlink:href="https://dx.doi.org/10.1109/HLDVT.2008.4695875">⟨10.1109/HLDVT.2008.4695875⟩</text:a></text:p>
              <text:p text:style-name="Normal"><text:span>Communication dans un congrès</text:span></text:p>
              <text:p text:style-name="Normal"><text:a xlink:type="simple" xlink:href="https://hal.science/hal-00354229v1">hal-0035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962v1">Assertion-Based Design with Horus</text:a></text:p>
              <text:p text:style-name="Normal"><text:a xlink:type="simple" xlink:href="https://hal.science/search/index/?q=*&amp;authFullName_s=Y. Oddos">Y. Oddos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International Conference on Formal Methods and Models for Codesign (MEMOCODE'2008)</text:span><text:span>, Jun 2008, Anaheim,CA, United States. pp.75-76,<text:s/></text:span><text:a xlink:type="simple" xlink:href="https://dx.doi.org/10.1109/MEMCOD.2008.4547691">⟨10.1109/MEMCOD.2008.4547691⟩</text:a></text:p>
              <text:p text:style-name="Normal"><text:span>Communication dans un congrès</text:span></text:p>
              <text:p text:style-name="Normal"><text:a xlink:type="simple" xlink:href="https://hal.science/hal-00321962v1">hal-0032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78v1">Assertion-Based Verification and On-line Testing in Horus</text:a></text:p>
              <text:p text:style-name="Normal"><text:a xlink:type="simple" xlink:href="https://hal.science/search/index/?q=*&amp;authFullName_s=Y. Oddos">Y. Oddos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International Design and Test Workshop (IDT'08)</text:span><text:span>, Dec 2008, Monastir, Tunisia. pp.249 - 255</text:span></text:p>
              <text:p text:style-name="Normal"><text:span>Communication dans un congrès</text:span></text:p>
              <text:p text:style-name="Normal"><text:a xlink:type="simple" xlink:href="https://hal.science/hal-00354278v1">hal-0035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935v1">Prototyping Generators for On-line Test Vector Generation Based on PSL Properties</text:a></text:p>
              <text:p text:style-name="Normal"><text:a xlink:type="simple" xlink:href="https://hal.science/search/index/?q=*&amp;authFullName_s=Y. Oddos">Y. Oddos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Workshop on Design and Diagnostics of Electronic Circuits and Systems (DDECS'07)</text:span><text:span>, Apr 2007, Krakow, Russia. pp.1-6,<text:s/></text:span><text:a xlink:type="simple" xlink:href="https://dx.doi.org/10.1109/DDECS.2007.4295317">⟨10.1109/DDECS.2007.4295317⟩</text:a></text:p>
              <text:p text:style-name="Normal"><text:span>Communication dans un congrès</text:span></text:p>
              <text:p text:style-name="Normal"><text:a xlink:type="simple" xlink:href="https://hal.science/hal-00222935v1">hal-0022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895v1">Asynchronous online monitoring of logical and temporal assertion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D. Borrione">D. Borrione</text:a></text:p>
              <text:p text:style-name="Normal"><text:span>10th Forum on Specification and Design Languages (FDL'07)</text:span><text:span>, Sep 2007, Barcelona, Spain</text:span></text:p>
              <text:p text:style-name="Normal"><text:span>Communication dans un congrès</text:span></text:p>
              <text:p text:style-name="Normal"><text:a xlink:type="simple" xlink:href="https://hal.science/hal-00222895v1">hal-002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359v1">On-line test vector generation from temporal regular expressions</text:a></text:p>
              <text:p text:style-name="Normal"><text:a xlink:type="simple" xlink:href="https://hal.science/search/index/?q=*&amp;authFullName_s=Y. Oddos">Y. Oddos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Intensive Workshop on Service Oriented Computing (IWSOC'06)</text:span><text:span>, 2006, Le Caire, Egypt. pp.135—140</text:span></text:p>
              <text:p text:style-name="Normal"><text:span>Communication dans un congrès</text:span></text:p>
              <text:p text:style-name="Normal"><text:a xlink:type="simple" xlink:href="https://hal.science/hal-00156359v1">hal-0015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450v1">On-line test vector generation from temporal constraints written in PSL</text:a></text:p>
              <text:p text:style-name="Normal"><text:a xlink:type="simple" xlink:href="https://hal.science/search/index/?q=*&amp;authFullName_s=Y. Oddos">Y. Oddos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IFIP International Conference on Very Large Scale Integration (VLSI-SoC 2006)</text:span><text:span>, IFIP, 2006, Nice, France. pp.397-402</text:span></text:p>
              <text:p text:style-name="Normal"><text:span>Communication dans un congrès</text:span></text:p>
              <text:p text:style-name="Normal"><text:a xlink:type="simple" xlink:href="https://hal.science/hal-00134450v1">hal-0013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431v1">On-line monitoring of properties built on regular expression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Forum on Specification and Design Languages (FDL'06)</text:span><text:span>, 2006, Darmstadt, Germany. pp.249-254</text:span></text:p>
              <text:p text:style-name="Normal"><text:span>Communication dans un congrès</text:span></text:p>
              <text:p text:style-name="Normal"><text:a xlink:type="simple" xlink:href="https://hal.science/hal-00134431v1">hal-0013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674v1">Designing parallel programs and integrated circuits</text:a></text:p>
              <text:p text:style-name="Normal"><text:a xlink:type="simple" xlink:href="https://hal.science/search/index/?q=*&amp;authFullName_s=Patrice Quinton">Patrice Quint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avid Cachera">David Cachera</text:a></text:p>
              <text:p text:style-name="Normal"><text:span>International Mathematica Symposium (IMS'06)</text:span><text:span>, 2006, Avignon, France. 13 p</text:span></text:p>
              <text:p text:style-name="Normal"><text:span>Communication dans un congrès</text:span></text:p>
              <text:p text:style-name="Normal"><text:a xlink:type="simple" xlink:href="https://hal.science/hal-00142674v1">hal-0014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692v1">Automatic generation of a provable circuit model: from VHDL to PV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8ème International Mathematica Symposium (IMS'06)</text:span><text:span>, 2006, Avignon, France. 12 p</text:span></text:p>
              <text:p text:style-name="Normal"><text:span>Communication dans un congrès</text:span></text:p>
              <text:p text:style-name="Normal"><text:a xlink:type="simple" xlink:href="https://hal.science/hal-00142692v1">hal-0014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11v1">Proven correct monitors from PSL specifications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Katell Morin-Allory">Katell Morin-Allory</text:a></text:p>
              <text:p text:style-name="Normal"><text:span>Proceedings of the conference on Design, automation and test in Europe</text:span><text:span>, 2006, Munich, Germany. pp.1246-1251</text:span></text:p>
              <text:p text:style-name="Normal"><text:span>Communication dans un congrès</text:span></text:p>
              <text:p text:style-name="Normal"><text:a xlink:type="simple" xlink:href="https://hal.science/hal-00079311v1">hal-0007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475v1">Asynchronous Assertion Monitors for multi-Clock Domain System Verification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D. Borrione">D. Borrione</text:a></text:p>
              <text:p text:style-name="Normal"><text:span>Seventeenth IEEE International Workshop on Rapid System Prototyping (RSP'06)</text:span><text:span>, IEEE, 2006, Chania, Crète, Greece. pp.98- 102,<text:s/></text:span><text:a xlink:type="simple" xlink:href="https://dx.doi.org/10.1109/RSP.2006.9">⟨10.1109/RSP.2006.9⟩</text:a></text:p>
              <text:p text:style-name="Normal"><text:span>Communication dans un congrès</text:span></text:p>
              <text:p text:style-name="Normal"><text:a xlink:type="simple" xlink:href="https://hal.science/hal-00134475v1">hal-001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25v1">Asynchronous on-line monitoring of PSL assertion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D. Borrione">D. Borrione</text:a></text:p>
              <text:p text:style-name="Normal"><text:span>Seventeenth IEEE International Workshop on Rapid System Prototyping (RSP'06)</text:span><text:span>, IEEE, 2006, Chania, Crète, Greece. pp.98 102,<text:s/></text:span><text:a xlink:type="simple" xlink:href="https://dx.doi.org/10.1109/RSP.2006.9">⟨10.1109/RSP.2006.9⟩</text:a></text:p>
              <text:p text:style-name="Normal"><text:span>Communication dans un congrès</text:span></text:p>
              <text:p text:style-name="Normal"><text:a xlink:type="simple" xlink:href="https://hal.science/hal-00130525v1">hal-001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04v1">A proof of correctness for the construction of property monitor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High-Level Design Validation and Test Workshop, 2005. Tenth IEEE International</text:span><text:span>, 2005, Nappa Valley, United States. pp.237- 244,<text:s/></text:span><text:a xlink:type="simple" xlink:href="https://dx.doi.org/10.1109/HLDVT.2005.1568843">⟨10.1109/HLDVT.2005.1568843⟩</text:a></text:p>
              <text:p text:style-name="Normal"><text:span>Communication dans un congrès</text:span></text:p>
              <text:p text:style-name="Normal"><text:a xlink:type="simple" xlink:href="https://hal.science/hal-00079004v1">hal-0007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98v1">On-Line Assertion-Based Verification with Proven Correct Monitors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Z.W. Liu">Z.W. Liu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P. Ostier">P. Ostier</text:a><text:span>,</text:span><text:a xlink:type="simple" xlink:href="https://hal.science/search/index/?q=*&amp;authFullName_s=Laurent Fesquet">Laurent Fesquet</text:a></text:p>
              <text:p text:style-name="Normal"><text:span>3rd IEEE International Conference on Information and Communication Technology (ICICT'05), December 5-6, 2005</text:span><text:span>, 2005, cairo, Egypt. pp.123-143</text:span></text:p>
              <text:p text:style-name="Normal"><text:span>Communication dans un congrès</text:span></text:p>
              <text:p text:style-name="Normal"><text:a xlink:type="simple" xlink:href="https://hal.science/hal-00078798v1">hal-000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93v1">From Assertion-based Verification to Assertion-based Synthesis</text:a></text:p>
              <text:p text:style-name="Normal"><text:a xlink:type="simple" xlink:href="https://hal.science/search/index/?q=*&amp;authFullName_s=Y. Oddos">Y. Oddos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17th International Conference on Very Large Scale Integration (VLSISOC)</text:span><text:span>, Oct 2009, Florianópolis, Brazil. pp.94-117,<text:s/></text:span><text:a xlink:type="simple" xlink:href="https://dx.doi.org/10.1007/978-3-642-23120-9_6">⟨10.1007/978-3-642-23120-9_6⟩</text:a></text:p>
              <text:p text:style-name="Normal"><text:span>Communication dans un congrès</text:span></text:p>
              <text:p text:style-name="Normal"><text:a xlink:type="simple" xlink:href="https://hal.science/hal-01478893v1">hal-0147889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8ef30" table:style-name="38ef30">
          <table:table-column table:style-name="38ef30.0"/>
          <table:table-row>
            <table:table-cell office:value-type="string">
              <text:p text:style-name="Normal"><text:a xlink:type="simple" xlink:href="https://hal.science/hal-04861368v1">Real-Time Switched Capacitor Based Power Side-Channel Attack Detection</text:a></text:p>
              <text:p text:style-name="Normal"><text:a xlink:type="simple" xlink:href="https://hal.science/search/index/?q=*&amp;authFullName_s=Damiano Zuccalà">Damiano Zuccalà</text:a><text:span>,</text:span><text:a xlink:type="simple" xlink:href="https://hal.science/search/index/?q=*&amp;authFullName_s=Jean Marc Daveau">Jean Marc Daveau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Katell Morin-Allory">Katell Morin-Allory</text:a></text:p>
              <text:p text:style-name="Normal"><text:span>VLSI-SOC 2023</text:span><text:span>, Oct 2023, Sharjah - UAE, Saudi Arabia</text:span></text:p>
              <text:p text:style-name="Normal"><text:span>Poster de conférence</text:span></text:p>
              <text:p text:style-name="Normal"><text:a xlink:type="simple" xlink:href="https://hal.science/hal-04861368v1">hal-04861368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ad6c45" table:style-name="ad6c45">
          <table:table-column table:style-name="ad6c45.0"/>
          <table:table-row>
            <table:table-cell office:value-type="string">
              <text:p text:style-name="Normal"><text:a xlink:type="simple" xlink:href="https://inria.hal.science/hal-04419787v2">FMEA on Critical Systems: A Cross-Layer Approach Based on High-Level Models</text:a></text:p>
              <text:p text:style-name="Normal"><text:a xlink:type="simple" xlink:href="https://hal.science/search/index/?q=*&amp;authFullName_s=Julie Roux">Julie Roux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Frederic Cezilly">Frederic Cezilly</text:a><text:span>et al.</text:span></text:p>
              <text:p text:style-name="Normal"><text:span>Victor Grimblatt; Chip Hong Chang; Ricardo Reis; Anupam Chattopadhyay; Andrea Calimera.<text:s/></text:span><text:span>VLSI-SoC: Technology Advancement on SoC Design</text:span><text:span>, AICT-661, Springer Nature Switzerland; Springer Nature Switzerland, pp.113-134, 2022, VLSI-SoC: Technology Advancement on SoC Design, 978-3-031-16817-8.<text:s/></text:span><text:a xlink:type="simple" xlink:href="https://dx.doi.org/10.1007/978-3-031-16818-5_6">⟨10.1007/978-3-031-16818-5_6⟩</text:a></text:p>
              <text:p text:style-name="Normal"><text:span>Chapitre d'ouvrage</text:span></text:p>
              <text:p text:style-name="Normal"><text:a xlink:type="simple" xlink:href="https://inria.hal.science/hal-04419787v2">hal-044197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09v1">Property-Based Dynamic Verification and Test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Y. Oddos">Y. Oddos</text:a></text:p>
              <text:p text:style-name="Normal"><text:span>G. Nicolescu, I. O'Connor, C. Piguet.<text:s/></text:span><text:span>Design Technology for Heterogeneous Embedded Systems</text:span><text:span>, springer, pp.157-176, 2012,<text:s/></text:span><text:a xlink:type="simple" xlink:href="https://dx.doi.org/10.1007/978-94-007-1125-9_8">⟨10.1007/978-94-007-1125-9_8⟩</text:a></text:p>
              <text:p text:style-name="Normal"><text:span>Chapitre d'ouvrage</text:span></text:p>
              <text:p text:style-name="Normal"><text:a xlink:type="simple" xlink:href="https://api.istex.fr/ark:/67375/HCB-XRMQT1JB-F/fulltext.pdf?sid=hal">istex</text:a></text:p>
              <text:p text:style-name="Normal"><text:a xlink:type="simple" xlink:href="https://hal.science/hal-00688409v1">hal-0068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79v1">Asynchronous on-line monitoring of logical and temporal assertion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Benjamin Roustan">Benjamin Roustan</text:a><text:span>,</text:span><text:a xlink:type="simple" xlink:href="https://hal.science/search/index/?q=*&amp;authFullName_s=Dominique Borrione">Dominique Borrione</text:a></text:p>
              <text:p text:style-name="Normal"><text:span>Villar Eugenio.<text:s/></text:span><text:span>Embedded Systems Specification and Design Languages: Selected Contributions from FDL'07</text:span><text:span>, 10, Springer, pp.243-253, 2008, Lecture Notes in Electrical Engineering,<text:s/></text:span><text:a xlink:type="simple" xlink:href="https://dx.doi.org/10.1007/978-1-4020-8297-9_17">⟨10.1007/978-1-4020-8297-9_17⟩</text:a></text:p>
              <text:p text:style-name="Normal"><text:span>Chapitre d'ouvrage</text:span></text:p>
              <text:p text:style-name="Normal"><text:a xlink:type="simple" xlink:href="https://api.istex.fr/ark:/67375/HCB-2719KSD2-H/fulltext.pdf?sid=hal">istex</text:a></text:p>
              <text:p text:style-name="Normal"><text:a xlink:type="simple" xlink:href="https://hal.science/hal-00293779v1">hal-0029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249v1">On-line monitoring of properties built on regular expressions sequence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Sorin A. Huss.<text:s/></text:span><text:span>Advances in Design and Specification Languages for Embedded Systems (Selected Contributions from FDL'06)</text:span><text:span>, Springer, pp.197-207, 2007, ISBN :978-1-4020-6147-9,<text:s/></text:span><text:a xlink:type="simple" xlink:href="https://dx.doi.org/10.1007/978-1-4020-6149-3_12">⟨10.1007/978-1-4020-6149-3_12⟩</text:a></text:p>
              <text:p text:style-name="Normal"><text:span>Chapitre d'ouvrage</text:span></text:p>
              <text:p text:style-name="Normal"><text:a xlink:type="simple" xlink:href="https://api.istex.fr/ark:/67375/HCB-1PZGPDN6-D/fulltext.pdf?sid=hal">istex</text:a></text:p>
              <text:p text:style-name="Normal"><text:a xlink:type="simple" xlink:href="https://hal.science/hal-00229249v1">hal-0022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816v1">Proving Parameterized Systems: the use of pseudo-pipelines in polyhedral logic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David Cachera">David Cachera</text:a></text:p>
              <text:p text:style-name="Normal"><text:span>Correct Hardware Design and Verification Methods</text:span><text:span>, springer, pp.376-379, 2005, 978-3-540-29105-3.<text:s/></text:span><text:a xlink:type="simple" xlink:href="https://dx.doi.org/10.1007/11560548_35">⟨10.1007/11560548_35⟩</text:a></text:p>
              <text:p text:style-name="Normal"><text:span>Chapitre d'ouvrage</text:span></text:p>
              <text:p text:style-name="Normal"><text:a xlink:type="simple" xlink:href="https://hal.science/hal-00102816v1">hal-00102816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80fe06" table:style-name="80fe06">
          <table:table-column table:style-name="80fe06.0"/>
          <table:table-row>
            <table:table-cell office:value-type="string">
              <text:p text:style-name="Normal"><text:a xlink:type="simple" xlink:href="https://hal.science/hal-03332179v1">Arbitrary Reduced Precision for Fine-grained Accuracy and Energy Trade-offs</text:a></text:p>
              <text:p text:style-name="Normal"><text:a xlink:type="simple" xlink:href="https://hal.science/search/index/?q=*&amp;authFullName_s=N. Ait Said">N. Ait Said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Katell Morin-Allory">Katell Morin-Allory</text:a></text:p>
              <text:p text:style-name="Normal"><text:span>Microelectronics Reliability</text:span><text:span>, 2021,<text:s/></text:span><text:a xlink:type="simple" xlink:href="https://dx.doi.org/10.1016/j.microrel.2021.114099">⟨10.1016/j.microrel.2021.114099⟩</text:a></text:p>
              <text:p text:style-name="Normal"><text:span>Article dans une revue</text:span></text:p>
              <text:p text:style-name="Normal"><text:a xlink:type="simple" xlink:href="https://hal.science/hal-03332179v1">hal-0333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48v1">Self-Adaptive Run-Time Variable Floating-Point Precision for Iterative Algorithms: A Joint HW/SW Approach</text:a></text:p>
              <text:p text:style-name="Normal"><text:a xlink:type="simple" xlink:href="https://hal.science/search/index/?q=*&amp;authFullName_s=N. Ait Said">N. Ait Said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Katell Morin-Allory">Katell Morin-Allory</text:a></text:p>
              <text:p text:style-name="Normal"><text:span>Electronics</text:span><text:span>, 2021, pp.2209.<text:s/></text:span><text:a xlink:type="simple" xlink:href="https://dx.doi.org/10.3390/electronics10182209">⟨10.3390/electronics10182209⟩</text:a></text:p>
              <text:p text:style-name="Normal"><text:span>Article dans une revue</text:span></text:p>
              <text:p text:style-name="Normal"><text:a xlink:type="simple" xlink:href="https://hal.science/hal-03440948v1">hal-0344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978v1">High-level fault injection to assess FMEA on critical systems</text:a></text:p>
              <text:p text:style-name="Normal"><text:a xlink:type="simple" xlink:href="https://hal.science/search/index/?q=*&amp;authFullName_s=Julie Roux">Julie Roux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Régis Leveugle">Régis Leveugle</text:a><text:span>,</text:span><text:a xlink:type="simple" xlink:href="https://hal.science/search/index/?q=*&amp;authFullName_s=Lilian Bossuet">Lilian Bossuet</text:a><text:span>et al.</text:span></text:p>
              <text:p text:style-name="Normal"><text:span>Microelectronics Reliability</text:span><text:span>, 2021, 122, pp.114135.<text:s/></text:span><text:a xlink:type="simple" xlink:href="https://dx.doi.org/10.1016/j.microrel.2021.114135">⟨10.1016/j.microrel.2021.114135⟩</text:a></text:p>
              <text:p text:style-name="Normal"><text:span>Article dans une revue</text:span></text:p>
              <text:p text:style-name="Normal"><text:a xlink:type="simple" xlink:href="https://hal.science/hal-03271978v1">hal-0327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98v1">Mining Missing Assumptions from Counter-Examples</text:a></text:p>
              <text:p text:style-name="Normal"><text:a xlink:type="simple" xlink:href="https://hal.science/search/index/?q=*&amp;authFullName_s=G. Plassan">G. Plassan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ACM Transactions on Embedded Computing Systems (TECS)</text:span><text:span>, 2019, 18 (1),<text:s/></text:span><text:a xlink:type="simple" xlink:href="https://dx.doi.org/10.1145/3288759">⟨10.1145/3288759⟩</text:a></text:p>
              <text:p text:style-name="Normal"><text:span>Article dans une revue</text:span></text:p>
              <text:p text:style-name="Normal"><text:a xlink:type="simple" xlink:href="https://hal.science/hal-02056298v1">hal-0205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85v1">Synthesis of Regular Expressions Revisited: from PSL SEREs to Hardware</text:a></text:p>
              <text:p text:style-name="Normal"><text:a xlink:type="simple" xlink:href="https://hal.science/search/index/?q=*&amp;authFullName_s=N. Javaheri">N. Javaheri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D. Borrione">D. Borrione</text:a></text:p>
              <text:p text:style-name="Normal"><text:span>IEEE Transactions on Computer-Aided Design of Integrated Circuits and Systems</text:span><text:span>, 2016, 36 (5), pp.869-882.<text:s/></text:span><text:a xlink:type="simple" xlink:href="https://dx.doi.org/10.1109/TCAD.2016.2600241">⟨10.1109/TCAD.2016.2600241⟩</text:a></text:p>
              <text:p text:style-name="Normal"><text:span>Article dans une revue</text:span></text:p>
              <text:p text:style-name="Normal"><text:a xlink:type="simple" xlink:href="https://hal.science/hal-01457085v1">hal-014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687v1">Un projet de microélectronique numérique original : Contrôle autonome d'un micro-drone par caméras externe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Robin Rolland-Girod">Robin Rolland-Girod</text:a></text:p>
              <text:p text:style-name="Normal"><text:span>Journal sur l'enseignement des sciences et technologies de l'information et des systèmes</text:span><text:span>, 2015, 14 (2009), pp.9.<text:s/></text:span><text:a xlink:type="simple" xlink:href="https://dx.doi.org/10.1051/j3ea/2015021">⟨10.1051/j3ea/2015021⟩</text:a></text:p>
              <text:p text:style-name="Normal"><text:span>Article dans une revue</text:span></text:p>
              <text:p text:style-name="Normal"><text:a xlink:type="simple" xlink:href="https://hal.science/hal-01334687v1">hal-013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95v1">Efficient and Correct by Construction Assertion-Based Synthesi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N. Javaheri">N. Javaheri</text:a><text:span>,</text:span><text:a xlink:type="simple" xlink:href="https://hal.science/search/index/?q=*&amp;authFullName_s=D. Borrione">D. Borrione</text:a></text:p>
              <text:p text:style-name="Normal"><text:span>IEEE Transactions on Very Large Scale Integration (VLSI) Systems</text:span><text:span>, 2015, PP (99), pp.1.<text:s/></text:span><text:a xlink:type="simple" xlink:href="https://dx.doi.org/10.1109/TVLSI.2014.2386212">⟨10.1109/TVLSI.2014.2386212⟩</text:a></text:p>
              <text:p text:style-name="Normal"><text:span>Article dans une revue</text:span></text:p>
              <text:p text:style-name="Normal"><text:a xlink:type="simple" xlink:href="https://hal.science/hal-01142595v1">hal-0114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21v1">Validating Assertion Language Rewrite Rules and Semantics With Automated Theorem Prover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M. Boulé">M. Boulé</text:a><text:span>,</text:span><text:a xlink:type="simple" xlink:href="https://hal.science/search/index/?q=*&amp;authFullName_s=D. Borrione">D. Borrione</text:a><text:span>,</text:span><text:a xlink:type="simple" xlink:href="https://hal.science/search/index/?q=*&amp;authFullName_s=Z. Zilic">Z. Zilic</text:a></text:p>
              <text:p text:style-name="Normal"><text:span>IEEE Transactions on Computer-Aided Design of Integrated Circuits and Systems</text:span><text:span>, 2010, 29 (9), pp.1436 - 1448.<text:s/></text:span><text:a xlink:type="simple" xlink:href="https://dx.doi.org/10.1109/TCAD.2010.2049150">⟨10.1109/TCAD.2010.2049150⟩</text:a></text:p>
              <text:p text:style-name="Normal"><text:span>Article dans une revue</text:span></text:p>
              <text:p text:style-name="Normal"><text:a xlink:type="simple" xlink:href="https://hal.science/hal-00518621v1">hal-005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356v1">Synthesis of property monitors for online fault detection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E. Gascard">E. Gascard</text:a><text:span>,</text:span><text:a xlink:type="simple" xlink:href="https://hal.science/search/index/?q=*&amp;authFullName_s=D. Borrione">D. Borrione</text:a></text:p>
              <text:p text:style-name="Normal"><text:span>Journal of Circuits, Systems, and Computers</text:span><text:span>, 2007, 16 (6), pp.943 - 960.<text:s/></text:span><text:a xlink:type="simple" xlink:href="https://dx.doi.org/10.1142/S0218126607004088">⟨10.1142/S0218126607004088⟩</text:a></text:p>
              <text:p text:style-name="Normal"><text:span>Article dans une revue</text:span></text:p>
              <text:p text:style-name="Normal"><text:a xlink:type="simple" xlink:href="https://hal.science/hal-00419356v1">hal-0041935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779c69" table:style-name="779c69">
          <table:table-column table:style-name="779c69.0"/>
          <table:table-row>
            <table:table-cell office:value-type="string">
              <text:p text:style-name="Normal"><text:a xlink:type="simple" xlink:href="https://hal.science/hal-00578146v1">Logiciel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L. Ferro">L. Ferro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Y. Oddos">Y. Oddos</text:a><text:span>et al.</text:span></text:p>
              <text:p text:style-name="Normal"><text:span>France, Patent n° : FR.001.220016.000.S.P.2009.000.31500. 2009</text:span></text:p>
              <text:p text:style-name="Normal"><text:span>Brevet</text:span></text:p>
              <text:p text:style-name="Normal"><text:a xlink:type="simple" xlink:href="https://hal.science/hal-00578146v1">hal-0057814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6f606" table:style-name="b6f606">
          <table:table-column table:style-name="b6f606.0"/>
          <table:table-row>
            <table:table-cell office:value-type="string">
              <text:p text:style-name="Normal"><text:a xlink:type="simple" xlink:href="https://theses.hal.science/tel-00011522v1">Vérification Formelle dans le Modèle Polyédrique</text:a></text:p>
              <text:p text:style-name="Normal"><text:a xlink:type="simple" xlink:href="https://hal.science/search/index/?q=*&amp;authFullName_s=Katell Morin-Allory">Katell Morin-Allory</text:a></text:p>
              <text:p text:style-name="Normal"><text:span>Réseaux et télécommunications [cs.NI]. Université Rennes 1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522v1">tel-0001152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663ef" table:style-name="1663ef">
          <table:table-column table:style-name="1663ef.0"/>
          <table:table-row>
            <table:table-cell office:value-type="string">
              <text:p text:style-name="Normal"><text:a xlink:type="simple" xlink:href="https://inria.hal.science/inria-00071830v1">Verification of Control Properties in the Polyhedral Model</text:a></text:p>
              <text:p text:style-name="Normal"><text:a xlink:type="simple" xlink:href="https://hal.science/search/index/?q=*&amp;authFullName_s=David Cachera">David Cachera</text:a><text:span>,</text:span><text:a xlink:type="simple" xlink:href="https://hal.science/search/index/?q=*&amp;authFullName_s=Katell Morin-Allory">Katell Morin-Allory</text:a></text:p>
              <text:p text:style-name="Normal"><text:span>[Research Report] RR-4756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30v1">inria-00071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ll Morin-Allory</dc:title>
    <dc:subject/>
    <dc:description>CV</dc:description>
    <dc:creator/>
    <dc:date>2026-05-22T07:33:47.000</dc:date>
    <meta:generator>PHPWord</meta:generator>
    <meta:initial-creator>CCSD</meta:initial-creator>
    <meta:creation-date>2026-05-22T07:33:47.000</meta:creation-date>
    <meta:keyword/>
    <meta:user-defined meta:name="Category"/>
    <meta:user-defined meta:name="Company"/>
    <meta:user-defined meta:name="Manager"/>
  </office:meta>
</office:document-meta>
</file>