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139f" style:family="table">
      <style:table-properties style:rel-width="100" table:align="center"/>
    </style:style>
    <style:style style:name="3a139f.0" style:family="table-column">
      <style:table-column-properties style:column-width="0.00cm"/>
    </style:style>
    <style:style style:name="d40b20" style:family="table">
      <style:table-properties style:rel-width="100" table:align="center"/>
    </style:style>
    <style:style style:name="d40b20.0" style:family="table-column">
      <style:table-column-properties style:column-width="0.00cm"/>
    </style:style>
    <style:style style:name="91f3ca" style:family="table">
      <style:table-properties style:rel-width="100" table:align="center"/>
    </style:style>
    <style:style style:name="91f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rina Straznic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3a139f" table:style-name="3a139f">
          <table:table-column table:style-name="3a139f.0"/>
          <table:table-row>
            <table:table-cell office:value-type="string">
              <text:p text:style-name="Normal"><text:a xlink:type="simple" xlink:href="https://shs.hal.science/halshs-03033454v1">Bubbles and incentives: an experiment on asset market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Economic and Political Studies</text:span><text:span>, 2021, 9 (1), pp.68-89.<text:s/></text:span><text:a xlink:type="simple" xlink:href="https://dx.doi.org/10.1080/20954816.2020.1839158">⟨10.1080/20954816.2020.1839158⟩</text:a></text:p>
              <text:p text:style-name="Normal"><text:span>Article dans une revue</text:span></text:p>
              <text:p text:style-name="Normal"><text:a xlink:type="simple" xlink:href="https://shs.hal.science/halshs-03033454v1">halshs-03033454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d40b20" table:style-name="d40b20">
          <table:table-column table:style-name="d40b20.0"/>
          <table:table-row>
            <table:table-cell office:value-type="string">
              <text:p text:style-name="Normal"><text:a xlink:type="simple" xlink:href="https://shs.hal.science/halshs-00697502v1">Personality Characteristics and Asset Market Behavior</text:a></text:p>
              <text:p text:style-name="Normal"><text:a xlink:type="simple" xlink:href="https://hal.science/search/index/?q=*&amp;authFullName_s=Katerina Straznicka">Katerina Straznicka</text:a></text:p>
              <text:p text:style-name="Normal"><text:span>Séminaire GAEL, Grenoble, 24 avril 2012</text:span><text:span>, Apr 2012, Grenoble, France</text:span></text:p>
              <text:p text:style-name="Normal"><text:span>Communication dans un congrès</text:span></text:p>
              <text:p text:style-name="Normal"><text:a xlink:type="simple" xlink:href="https://shs.hal.science/halshs-00697502v1">halshs-0069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976v1">Personality Characteristics and Asset Market Behavior</text:a></text:p>
              <text:p text:style-name="Normal"><text:a xlink:type="simple" xlink:href="https://hal.science/search/index/?q=*&amp;authFullName_s=Katerina Straznicka">Katerina Straznicka</text:a><text:span>,</text:span><text:a xlink:type="simple" xlink:href="https://hal.science/search/index/?q=*&amp;authFullName_s=Stéphane Robin">Stéphane Robin</text:a></text:p>
              <text:p text:style-name="Normal"><text:span>29èmes Journées de Microéconomie Appliquée (JMA), Brest, 7-8 juin 2012</text:span><text:span>, Jun 2012, Brest, France</text:span></text:p>
              <text:p text:style-name="Normal"><text:span>Communication dans un congrès</text:span></text:p>
              <text:p text:style-name="Normal"><text:a xlink:type="simple" xlink:href="https://shs.hal.science/halshs-00725976v1">halshs-0072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499v1">Bubbles and Incentives</text:a></text:p>
              <text:p text:style-name="Normal"><text:a xlink:type="simple" xlink:href="https://hal.science/search/index/?q=*&amp;authFullName_s=Katerina Straznicka">Katerina Straznicka</text:a></text:p>
              <text:p text:style-name="Normal"><text:span>Séminaire GREMAQ, Nice, 17 avril 2012</text:span><text:span>, Apr 2012, Nice, France</text:span></text:p>
              <text:p text:style-name="Normal"><text:span>Communication dans un congrès</text:span></text:p>
              <text:p text:style-name="Normal"><text:a xlink:type="simple" xlink:href="https://shs.hal.science/halshs-00697499v1">halshs-0069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29v1">Bubbles and Incentive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Journées de l'Association Française d'Economie Expérimentale (ASFEE), Université des Antilles et de la Guyane, Schoelcher, Martinique, 19-21 mai 2011</text:span><text:span>, May 2011, Schoelcher, Martinique</text:span></text:p>
              <text:p text:style-name="Normal"><text:span>Communication dans un congrès</text:span></text:p>
              <text:p text:style-name="Normal"><text:a xlink:type="simple" xlink:href="https://shs.hal.science/halshs-00625429v1">halshs-00625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83v1">Bubbles and Incentive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1st Annual SEBA-GATE Workshop, Beijing Normal University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683v1">halshs-0049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85v1">Bubbles and Incentive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Workshop du CIRPEE "Frontiers of Experimental Economics"</text:span><text:span>, May 2010, Montréal, Canada</text:span></text:p>
              <text:p text:style-name="Normal"><text:span>Communication dans un congrès</text:span></text:p>
              <text:p text:style-name="Normal"><text:a xlink:type="simple" xlink:href="https://shs.hal.science/halshs-00492685v1">halshs-0049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431v1">Bubbles and Incentive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2010 World Meeting of the Economic Science Association (ESA), Copenhagen, July 8-11</text:span><text:span>, Jul 2010, Copenhagen, Denmark</text:span></text:p>
              <text:p text:style-name="Normal"><text:span>Communication dans un congrès</text:span></text:p>
              <text:p text:style-name="Normal"><text:a xlink:type="simple" xlink:href="https://shs.hal.science/halshs-00587431v1">halshs-00587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86v1">Bubbles and Incentive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R.I.S.K Risk Intelligence Symposium and Knowledge, 2-3 décembre</text:span><text:span>, Dec 2010, Paris, France</text:span></text:p>
              <text:p text:style-name="Normal"><text:span>Communication dans un congrès</text:span></text:p>
              <text:p text:style-name="Normal"><text:a xlink:type="simple" xlink:href="https://shs.hal.science/halshs-00576686v1">halshs-0057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737v1">Individual risk attitude and asset market behaviour</text:a></text:p>
              <text:p text:style-name="Normal"><text:a xlink:type="simple" xlink:href="https://hal.science/search/index/?q=*&amp;authFullName_s=Katerina Straznicka">Katerina Straznicka</text:a><text:span>,</text:span><text:a xlink:type="simple" xlink:href="https://hal.science/search/index/?q=*&amp;authFullName_s=Martin Weber">Martin Weber</text:a></text:p>
              <text:p text:style-name="Normal"><text:span>IAREP/SABE/ICABEEP, 5 et 8 septembre</text:span><text:span>, Sep 2010, Cologne, Germany</text:span></text:p>
              <text:p text:style-name="Normal"><text:span>Communication dans un congrès</text:span></text:p>
              <text:p text:style-name="Normal"><text:a xlink:type="simple" xlink:href="https://shs.hal.science/halshs-00576737v1">halshs-0057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746v1">Individual risk attitude and asset market behaviour</text:a></text:p>
              <text:p text:style-name="Normal"><text:a xlink:type="simple" xlink:href="https://hal.science/search/index/?q=*&amp;authFullName_s=Katerina Straznicka">Katerina Straznicka</text:a><text:span>,</text:span><text:a xlink:type="simple" xlink:href="https://hal.science/search/index/?q=*&amp;authFullName_s=Martin Weber">Martin Weber</text:a></text:p>
              <text:p text:style-name="Normal"><text:span>1ère Conférence de l'Association Française d'Economie Expérimentale (ASFEE), 23-24 septembre</text:span><text:span>, Sep 2010, Grenoble, France</text:span></text:p>
              <text:p text:style-name="Normal"><text:span>Communication dans un congrès</text:span></text:p>
              <text:p text:style-name="Normal"><text:a xlink:type="simple" xlink:href="https://shs.hal.science/halshs-00576746v1">halshs-0057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84v1">Bubbles and Incentive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Behavioral Decision Research in Management Conference 2010, 10–13 juin</text:span><text:span>, Jun 2010, Pittsburgh, United States</text:span></text:p>
              <text:p text:style-name="Normal"><text:span>Communication dans un congrès</text:span></text:p>
              <text:p text:style-name="Normal"><text:a xlink:type="simple" xlink:href="https://shs.hal.science/halshs-00576684v1">halshs-0057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754v1">Individual risk attitude and asset market behaviour</text:a></text:p>
              <text:p text:style-name="Normal"><text:a xlink:type="simple" xlink:href="https://hal.science/search/index/?q=*&amp;authFullName_s=Katerina Straznicka">Katerina Straznicka</text:a><text:span>,</text:span><text:a xlink:type="simple" xlink:href="https://hal.science/search/index/?q=*&amp;authFullName_s=Martin Weber">Martin Weber</text:a></text:p>
              <text:p text:style-name="Normal"><text:span>Experimental Finance Symposium, 7 - 9 octobre</text:span><text:span>, Oct 2010, Göteborg, Sweden</text:span></text:p>
              <text:p text:style-name="Normal"><text:span>Communication dans un congrès</text:span></text:p>
              <text:p text:style-name="Normal"><text:a xlink:type="simple" xlink:href="https://shs.hal.science/halshs-00576754v1">halshs-00576754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91f3ca" table:style-name="91f3ca">
          <table:table-column table:style-name="91f3ca.0"/>
          <table:table-row>
            <table:table-cell office:value-type="string">
              <text:p text:style-name="Normal"><text:a xlink:type="simple" xlink:href="https://shs.hal.science/halshs-00768434v1">Bubbles and Incentives : An Experiment on Asset Market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68434v1">halshs-00768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437v1">Temporal stability of risk preference measures</text:a></text:p>
              <text:p text:style-name="Normal"><text:a xlink:type="simple" xlink:href="https://hal.science/search/index/?q=*&amp;authFullName_s=Katerina Straznicka">Katerina Straznick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68437v1">halshs-00768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rina Straznicka</dc:title>
    <dc:subject/>
    <dc:description>CV</dc:description>
    <dc:creator/>
    <dc:date>2026-05-18T02:57:51.000</dc:date>
    <meta:generator>PHPWord</meta:generator>
    <meta:initial-creator>CCSD</meta:initial-creator>
    <meta:creation-date>2026-05-18T02:57:51.000</meta:creation-date>
    <meta:keyword/>
    <meta:user-defined meta:name="Category"/>
    <meta:user-defined meta:name="Company"/>
    <meta:user-defined meta:name="Manager"/>
  </office:meta>
</office:document-meta>
</file>