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89e9" style:family="table">
      <style:table-properties style:rel-width="100" table:align="center"/>
    </style:style>
    <style:style style:name="0689e9.0" style:family="table-column">
      <style:table-column-properties style:column-width="0.00cm"/>
    </style:style>
    <style:style style:name="f4c170" style:family="table">
      <style:table-properties style:rel-width="100" table:align="center"/>
    </style:style>
    <style:style style:name="f4c1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ryna Zakhar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teryna-zakharova">kateryna-zakhar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73-5723">0000-0003-2373-57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0689e9" table:style-name="0689e9">
          <table:table-column table:style-name="0689e9.0"/>
          <table:table-row>
            <table:table-cell office:value-type="string">
              <text:p text:style-name="Normal"><text:a xlink:type="simple" xlink:href="https://hal.science/hal-05020770v1">Les enjeux spécifiques de la traduction des arrêts de la Cour européenne des droits de l’Homme</text:a></text:p>
              <text:p text:style-name="Normal"><text:a xlink:type="simple" xlink:href="https://hal.science/search/index/?q=*&amp;authFullName_s=Kateryna Zakharova">Kateryna Zakharova</text:a></text:p>
              <text:p text:style-name="Normal"><text:span>CIPA, collection RPA.<text:s/></text:span><text:span>Regards sur la perception et perception(s) de la société</text:span><text:span>, 6, pp. 187-203, 2025, 978-2-9603399-0-1</text:span></text:p>
              <text:p text:style-name="Normal"><text:span>Chapitre d'ouvrage</text:span></text:p>
              <text:p text:style-name="Normal"><text:a xlink:type="simple" xlink:href="https://hal.science/hal-05020770v1">hal-0502077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f4c170" table:style-name="f4c170">
          <table:table-column table:style-name="f4c170.0"/>
          <table:table-row>
            <table:table-cell office:value-type="string">
              <text:p text:style-name="Normal"><text:a xlink:type="simple" xlink:href="https://hal.science/hal-05074149v1">La traduction des termes juridiques du droit européen : spécificités et défis contemporains</text:a></text:p>
              <text:p text:style-name="Normal"><text:a xlink:type="simple" xlink:href="https://hal.science/search/index/?q=*&amp;authFullName_s=Kateryna Zakharova">Kateryna Zakharova</text:a></text:p>
              <text:p text:style-name="Normal"><text:span>"Rencontres des jeunes traductologues. La place de l’humain en traduction et en interprétation".</text:span><text:span>, ESIT, Université Sorbonne Nouvelle; Université Paris Cité, May 2024, Paris, France. https://rjt.sciencesconf.org/data/p./Programme_RJT_2024.pdf</text:span></text:p>
              <text:p text:style-name="Normal"><text:span>Communication dans un congrès</text:span></text:p>
              <text:p text:style-name="Normal"><text:a xlink:type="simple" xlink:href="https://hal.science/hal-05074149v1">hal-05074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ryna Zakharova</dc:title>
    <dc:subject/>
    <dc:description>CV</dc:description>
    <dc:creator/>
    <dc:date>2026-05-01T19:29:52.000</dc:date>
    <meta:generator>PHPWord</meta:generator>
    <meta:initial-creator>CCSD</meta:initial-creator>
    <meta:creation-date>2026-05-01T19:29:52.000</meta:creation-date>
    <meta:keyword/>
    <meta:user-defined meta:name="Category"/>
    <meta:user-defined meta:name="Company"/>
    <meta:user-defined meta:name="Manager"/>
  </office:meta>
</office:document-meta>
</file>