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5e0a" style:family="table">
      <style:table-properties style:rel-width="100" table:align="center"/>
    </style:style>
    <style:style style:name="2e5e0a.0" style:family="table-column">
      <style:table-column-properties style:column-width="0.00cm"/>
    </style:style>
    <style:style style:name="77b11d" style:family="table">
      <style:table-properties style:rel-width="100" table:align="center"/>
    </style:style>
    <style:style style:name="77b11d.0" style:family="table-column">
      <style:table-column-properties style:column-width="0.00cm"/>
    </style:style>
    <style:style style:name="d47b68" style:family="table">
      <style:table-properties style:rel-width="100" table:align="center"/>
    </style:style>
    <style:style style:name="d47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arina Mü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2e5e0a" table:style-name="2e5e0a">
          <table:table-column table:style-name="2e5e0a.0"/>
          <table:table-row>
            <table:table-cell office:value-type="string">
              <text:p text:style-name="Normal"><text:a xlink:type="simple" xlink:href="https://hal.univ-lorraine.fr/hal-05216750v1">Efficacy and Tolerability of Finerenone According to the Use and Dosage of Diuretics</text:a></text:p>
              <text:p text:style-name="Normal"><text:a xlink:type="simple" xlink:href="https://hal.science/search/index/?q=*&amp;authFullName_s=Misato Chimura">Misato Chimura</text:a><text:span>,</text:span><text:a xlink:type="simple" xlink:href="https://hal.science/search/index/?q=*&amp;authFullName_s=Pardeep S Jhund">Pardeep S Jhund</text:a><text:span>,</text:span><text:a xlink:type="simple" xlink:href="https://hal.science/search/index/?q=*&amp;authFullName_s=Alasdair D Henderson">Alasdair D Henderson</text:a><text:span>,</text:span><text:a xlink:type="simple" xlink:href="https://hal.science/search/index/?q=*&amp;authFullName_s=Mingming Yang">Mingming Yang</text:a><text:span>,</text:span><text:a xlink:type="simple" xlink:href="https://hal.science/search/index/?q=*&amp;authFullName_s=Brian L Claggett">Brian L Claggett</text:a><text:span>et al.</text:span></text:p>
              <text:p text:style-name="Normal"><text:span>JAMA Cardiology</text:span><text:span>, 2025,<text:s/></text:span><text:a xlink:type="simple" xlink:href="https://dx.doi.org/10.1001/jamacardio.2025.2551">⟨10.1001/jamacardio.2025.2551⟩</text:a></text:p>
              <text:p text:style-name="Normal"><text:span>Article dans une revue</text:span></text:p>
              <text:p text:style-name="Normal"><text:a xlink:type="simple" xlink:href="https://hal.univ-lorraine.fr/hal-05216750v1">hal-0521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87v1">Parchment preservation state of the Prayer book of Mary of Guelders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Ellen Egel">Ellen Egel</text:a><text:span>,</text:span><text:a xlink:type="simple" xlink:href="https://hal.science/search/index/?q=*&amp;authFullName_s=Cristina Lopes Aibéo">Cristina Lopes Aibéo</text:a><text:span>,</text:span><text:a xlink:type="simple" xlink:href="https://hal.science/search/index/?q=*&amp;authFullName_s=Ljiljana Puskar">Ljiljana Puskar</text:a><text:span>et al.</text:span></text:p>
              <text:p text:style-name="Normal"><text:span>Applied physics. A, Materials science &amp; processing</text:span><text:span>, 2025, 131 (1), pp.20.<text:s/></text:span><text:a xlink:type="simple" xlink:href="https://dx.doi.org/10.1007/s00339-024-08104-3">⟨10.1007/s00339-024-08104-3⟩</text:a></text:p>
              <text:p text:style-name="Normal"><text:span>Article dans une revue</text:span></text:p>
              <text:p text:style-name="Normal"><text:a xlink:type="simple" xlink:href="https://hal.science/hal-05371387v1">hal-05371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90v1">Temporal Changes in Biomarkers, Functional Status, and Quality of Life Prior to Adverse Clinical Outcomes in Heart Failure With Mildly Reduced or Preserved Ejection Fraction</text:a></text:p>
              <text:p text:style-name="Normal"><text:a xlink:type="simple" xlink:href="https://hal.science/search/index/?q=*&amp;authFullName_s=Henri Lu">Henri Lu</text:a><text:span>,</text:span><text:a xlink:type="simple" xlink:href="https://hal.science/search/index/?q=*&amp;authFullName_s=Brian L Claggett">Brian L Claggett</text:a><text:span>,</text:span><text:a xlink:type="simple" xlink:href="https://hal.science/search/index/?q=*&amp;authFullName_s=Muthiah Vaduganathan">Muthiah Vaduganathan</text:a><text:span>,</text:span><text:a xlink:type="simple" xlink:href="https://hal.science/search/index/?q=*&amp;authFullName_s=Akshay S Desai">Akshay S Desai</text:a><text:span>,</text:span><text:a xlink:type="simple" xlink:href="https://hal.science/search/index/?q=*&amp;authFullName_s=Pardeep S Jhund">Pardeep S Jhund</text:a><text:span>et al.</text:span></text:p>
              <text:p text:style-name="Normal"><text:span>JACC: Heart Failure</text:span><text:span>, 2025, 13 (10), pp.102590.<text:s/></text:span><text:a xlink:type="simple" xlink:href="https://dx.doi.org/10.1016/j.jchf.2025.102590">⟨10.1016/j.jchf.2025.102590⟩</text:a></text:p>
              <text:p text:style-name="Normal"><text:span>Article dans une revue</text:span></text:p>
              <text:p text:style-name="Normal"><text:a xlink:type="simple" xlink:href="https://hal.univ-lorraine.fr/hal-05226590v1">hal-052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33v1">Adsorption location of copper on hemp shives revealed by combination of K-edge subtraction X-ray microtomography and X-ray micro-fluorescence</text:a></text:p>
              <text:p text:style-name="Normal"><text:a xlink:type="simple" xlink:href="https://hal.science/search/index/?q=*&amp;authFullName_s=Chiara Mongiovi">Chiara Mongiovi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Jason Govilas">Jason Govilas</text:a><text:span>,</text:span><text:a xlink:type="simple" xlink:href="https://hal.science/search/index/?q=*&amp;authFullName_s=Wajih Akleh">Wajih Akleh</text:a><text:span>,</text:span><text:a xlink:type="simple" xlink:href="https://hal.science/search/index/?q=*&amp;authFullName_s=Mario Scheel">Mario Scheel</text:a><text:span>et al.</text:span></text:p>
              <text:p text:style-name="Normal"><text:span>Cellulose</text:span><text:span>, 2024, 31 (2), pp.809-822</text:span></text:p>
              <text:p text:style-name="Normal"><text:span>Article dans une revue</text:span></text:p>
              <text:p text:style-name="Normal"><text:a xlink:type="simple" xlink:href="https://hal.science/hal-04528333v1">hal-0452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16v1">Improving the characterization of red coloring matter from prehistoric cave art by means of laboratory confocal XRF depth profiling combined with synchrotron XRF imaging</text:a></text:p>
              <text:p text:style-name="Normal"><text:a xlink:type="simple" xlink:href="https://hal.science/search/index/?q=*&amp;authFullName_s=José Tapia">José Tapia</text:a><text:span>,</text:span><text:a xlink:type="simple" xlink:href="https://hal.science/search/index/?q=*&amp;authFullName_s=Ina Reiche">Ina Reiche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Roberto Ontañón">Roberto Ontañón</text:a><text:span>et al.</text:span></text:p>
              <text:p text:style-name="Normal"><text:span>Journal of Cultural Heritage</text:span><text:span>, 2024, 67, pp.385-394.<text:s/></text:span><text:a xlink:type="simple" xlink:href="https://dx.doi.org/10.1016/j.culher.2024.03.018">⟨10.1016/j.culher.2024.03.018⟩</text:a></text:p>
              <text:p text:style-name="Normal"><text:span>Article dans une revue</text:span></text:p>
              <text:p text:style-name="Normal"><text:a xlink:type="simple" xlink:href="https://hal.science/hal-04724616v1">hal-0472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65v1">Performance comparison of external IBA and SR-XRF imaging for the study of ivory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Sebastian Schöder">Sebastian Schöder</text:a><text:span>et al.</text:span></text:p>
              <text:p text:style-name="Normal"><text:span>Nuclear Instruments and Methods in Physics Research Section B: Beam Interactions with Materials and Atoms</text:span><text:span>, 2023, 545,<text:s/></text:span><text:a xlink:type="simple" xlink:href="https://dx.doi.org/10.1016/j.nimb.2023.165146">⟨10.1016/j.nimb.2023.165146⟩</text:a></text:p>
              <text:p text:style-name="Normal"><text:span>Article dans une revue</text:span></text:p>
              <text:p text:style-name="Normal"><text:a xlink:type="simple" xlink:href="https://hal.science/hal-04294665v1">hal-042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02v1">Improved discrimination of biogenic and diagenetic elements in Palaeolithic mammoth ivory and bone from Hohle Fels Cave in the Swabian Jura of Southwestern Germany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Sebastian Schöder">Sebastian Schöder</text:a><text:span>et al.</text:span></text:p>
              <text:p text:style-name="Normal"><text:span>Quaternary International</text:span><text:span>, 2023, 660, pp.4-12.<text:s/></text:span><text:a xlink:type="simple" xlink:href="https://dx.doi.org/10.1016/j.quaint.2023.02.006">⟨10.1016/j.quaint.2023.02.006⟩</text:a></text:p>
              <text:p text:style-name="Normal"><text:span>Article dans une revue</text:span></text:p>
              <text:p text:style-name="Normal"><text:a xlink:type="simple" xlink:href="https://hal.science/hal-04106302v1">hal-0410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27v1">Proton beam irradiation induces invisible modifications under the surface of painted parchment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Zita Szikszai">Zita Szikszai</text:a><text:span>,</text:span><text:a xlink:type="simple" xlink:href="https://hal.science/search/index/?q=*&amp;authFullName_s=Ákos Csepregi">Ákos Csepregi</text:a><text:span>,</text:span><text:a xlink:type="simple" xlink:href="https://hal.science/search/index/?q=*&amp;authFullName_s=Róbert Huszánk">Róbert Huszánk</text:a><text:span>,</text:span><text:a xlink:type="simple" xlink:href="https://hal.science/search/index/?q=*&amp;authFullName_s=Zsófia Kertész">Zsófia Kertész</text:a><text:span>et al.</text:span></text:p>
              <text:p text:style-name="Normal"><text:span>Scientific Reports</text:span><text:span>, 2022, 12, pp.113.<text:s/></text:span><text:a xlink:type="simple" xlink:href="https://dx.doi.org/10.1038/s41598-021-02993-7">⟨10.1038/s41598-021-02993-7⟩</text:a></text:p>
              <text:p text:style-name="Normal"><text:span>Article dans une revue</text:span></text:p>
              <text:p text:style-name="Normal"><text:a xlink:type="simple" xlink:href="https://hal.science/hal-03525327v1">hal-0352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91v1">Analyses non invasives in situ des œuvres préhistoriques de la grotte de Font-de-Gaume pour une meilleure connaissance du décor pariétal polychrome et de son organisation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Antoine Trosseau">Antoine Trosseau</text:a><text:span>,</text:span><text:a xlink:type="simple" xlink:href="https://hal.science/search/index/?q=*&amp;authFullName_s=Marine Gay">Marine Gay</text:a><text:span>,</text:span><text:a xlink:type="simple" xlink:href="https://hal.science/search/index/?q=*&amp;authFullName_s=David Strivay">David Strivay</text:a><text:span>,</text:span><text:a xlink:type="simple" xlink:href="https://hal.science/search/index/?q=*&amp;authFullName_s=Jean- Jacques Cleyet-Merle">Jean- Jacques Cleyet-Merle</text:a><text:span>et al.</text:span></text:p>
              <text:p text:style-name="Normal"><text:span>PALEO : Revue d'Archéologie Préhistorique</text:span><text:span>, 2020, 30-2, pp.262-269.<text:s/></text:span><text:a xlink:type="simple" xlink:href="https://dx.doi.org/10.4000/paleo.5707">⟨10.4000/paleo.5707⟩</text:a></text:p>
              <text:p text:style-name="Normal"><text:span>Article dans une revue</text:span></text:p>
              <text:p text:style-name="Normal"><text:a xlink:type="simple" xlink:href="https://hal.science/hal-03041191v1">hal-0304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53v1">Relative chronology of Palaeolithic drawings of the Great Ceiling, Rouffignac cave, by chemical, stylistic and superimposition studies</text:a></text:p>
              <text:p text:style-name="Normal"><text:a xlink:type="simple" xlink:href="https://hal.science/search/index/?q=*&amp;authFullName_s=Marine Gay">Marine Gay</text:a><text:span>,</text:span><text:a xlink:type="simple" xlink:href="https://hal.science/search/index/?q=*&amp;authFullName_s=Frédéric Plassard">Frédéric Plassard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Ina Reiche">Ina Reiche</text:a></text:p>
              <text:p text:style-name="Normal"><text:span>Journal of Archaeological Science: Reports</text:span><text:span>, 2020, 29, pp.102006.<text:s/></text:span><text:a xlink:type="simple" xlink:href="https://dx.doi.org/10.1016/j.jasrep.2019.102006">⟨10.1016/j.jasrep.2019.102006⟩</text:a></text:p>
              <text:p text:style-name="Normal"><text:span>Article dans une revue</text:span></text:p>
              <text:p text:style-name="Normal"><text:a xlink:type="simple" xlink:href="https://hal.science/hal-02415053v1">hal-0241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50v1">The use of Cobalt in 18th Dynasty Blue Glass from Amarna: the results from an on-site analysis using portable XRF technology</text:a></text:p>
              <text:p text:style-name="Normal"><text:a xlink:type="simple" xlink:href="https://hal.science/search/index/?q=*&amp;authFullName_s=Anna K Hodgkinson">Anna K Hodgkinson</text:a><text:span>,</text:span><text:a xlink:type="simple" xlink:href="https://hal.science/search/index/?q=*&amp;authFullName_s=Stefan Röhrs">Stefan Röhrs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Ina Reiche">Ina Reiche</text:a></text:p>
              <text:p text:style-name="Normal"><text:span>STAR: Science &amp; Technology of Archaeological Research</text:span><text:span>, 2019, pp.1-17.<text:s/></text:span><text:a xlink:type="simple" xlink:href="https://dx.doi.org/10.1080/20548923.2019.1649083">⟨10.1080/20548923.2019.1649083⟩</text:a></text:p>
              <text:p text:style-name="Normal"><text:span>Article dans une revue</text:span></text:p>
              <text:p text:style-name="Normal"><text:a xlink:type="simple" xlink:href="https://hal.science/hal-02389950v1">hal-0238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44v1">Combined Non-invasive PIXE/PIGE Analyses of Mammoth Ivory from Aurignacian Archaeological Sites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Claire Heckel">Claire Heckel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Olaf Jöris">Olaf Jöris</text:a><text:span>,</text:span><text:a xlink:type="simple" xlink:href="https://hal.science/search/index/?q=*&amp;authFullName_s=Tim Matthies">Tim Matthies</text:a><text:span>et al.</text:span></text:p>
              <text:p text:style-name="Normal"><text:span>Angewandte Chemie International Edition</text:span><text:span>, 2018, 57 (25), pp.7428-7432.<text:s/></text:span><text:a xlink:type="simple" xlink:href="https://dx.doi.org/10.1002/anie.201712911">⟨10.1002/anie.201712911⟩</text:a></text:p>
              <text:p text:style-name="Normal"><text:span>Article dans une revue</text:span></text:p>
              <text:p text:style-name="Normal"><text:a xlink:type="simple" xlink:href="https://hal.science/hal-02420344v1">hal-02420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473v1">F-content variation in mammoth ivory from Aurignacian contexts: preservation, alteration, and implications for ivory-procurement strategies</text:a></text:p>
              <text:p text:style-name="Normal"><text:a xlink:type="simple" xlink:href="https://hal.science/search/index/?q=*&amp;authFullName_s=C. Heckel">C. Heckel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R. White">R. White</text:a><text:span>,</text:span><text:a xlink:type="simple" xlink:href="https://hal.science/search/index/?q=*&amp;authFullName_s=S. Wolf">S. Wolf</text:a><text:span>,</text:span><text:a xlink:type="simple" xlink:href="https://hal.science/search/index/?q=*&amp;authFullName_s=N. Conard">N. Conard</text:a><text:span>et al.</text:span></text:p>
              <text:p text:style-name="Normal"><text:span>Quaternary International</text:span><text:span>, 2016, Special Issue: Innovation in the Production and Use of Equipment in Hard Animal Materials, 403, pp.40 - 50.<text:s/></text:span><text:a xlink:type="simple" xlink:href="https://dx.doi.org/10.1016/j.quaint.2015.11.105">⟨10.1016/j.quaint.2015.11.105⟩</text:a></text:p>
              <text:p text:style-name="Normal"><text:span>Article dans une revue</text:span></text:p>
              <text:p text:style-name="Normal"><text:a xlink:type="simple" xlink:href="https://shs.hal.science/halshs-01576473v1">halshs-0157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92v1">Efficient quantification procedures for data evaluation of portable X-ray fluorescence : potential improvements for Palaeolithic cave cart knowledge</text:a></text:p>
              <text:p text:style-name="Normal"><text:a xlink:type="simple" xlink:href="https://hal.science/search/index/?q=*&amp;authFullName_s=Marine Gay">Marine Gay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Frédéric Plassard">Frédéric Plassard</text:a><text:span>,</text:span><text:a xlink:type="simple" xlink:href="https://hal.science/search/index/?q=*&amp;authFullName_s=Jean-Jacques Cleyet-Merle">Jean-Jacques Cleyet-Merle</text:a><text:span>,</text:span><text:a xlink:type="simple" xlink:href="https://hal.science/search/index/?q=*&amp;authFullName_s=Pablo Arias">Pablo Arias</text:a><text:span>et al.</text:span></text:p>
              <text:p text:style-name="Normal"><text:span>Journal of Archaeological Science: Reports</text:span><text:span>, 2016, 10, pp.878-886</text:span></text:p>
              <text:p text:style-name="Normal"><text:span>Article dans une revue</text:span></text:p>
              <text:p text:style-name="Normal"><text:a xlink:type="simple" xlink:href="https://hal.science/hal-01842592v1">hal-01842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066v1">Raman investigations to identify Corallium rubrum in Iron Age jewelry and ornaments</text:a></text:p>
              <text:p text:style-name="Normal"><text:a xlink:type="simple" xlink:href="https://hal.science/search/index/?q=*&amp;authFullName_s=Sebastian Fürst">Sebastian Fürst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Liliana Gianni">Liliana Gianni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Minerals</text:span><text:span>, 2016, 6 (2), pp.56_1-23.<text:s/></text:span><text:a xlink:type="simple" xlink:href="https://dx.doi.org/10.3390/min6020056">⟨10.3390/min6020056⟩</text:a></text:p>
              <text:p text:style-name="Normal"><text:span>Article dans une revue</text:span></text:p>
              <text:p text:style-name="Normal"><text:a xlink:type="simple" xlink:href="https://hal.sorbonne-universite.fr/hal-01360066v1">hal-013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58v1">Les pigments et les parois des grottes préhistoriques ornées : apport des développements analytiques récents à l'identification et à l'évaluation de leur évolution dans le temps</text:a></text:p>
              <text:p text:style-name="Normal"><text:a xlink:type="simple" xlink:href="https://hal.science/search/index/?q=*&amp;authFullName_s=Marine Gay">Marine Gay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Frédéric Plassard">Frédéric Plassard</text:a><text:span>,</text:span><text:a xlink:type="simple" xlink:href="https://hal.science/search/index/?q=*&amp;authFullName_s=Ina Reiche">Ina Reiche</text:a></text:p>
              <text:p text:style-name="Normal"><text:span>Les Nouvelles de l'archéologie</text:span><text:span>, 2015, 138</text:span></text:p>
              <text:p text:style-name="Normal"><text:span>Article dans une revue</text:span></text:p>
              <text:p text:style-name="Normal"><text:a xlink:type="simple" xlink:href="https://hal.science/hal-01842958v1">hal-0184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227v1">Micro-PIXE/PIGE analysis of Palaeolithic mammoth ivory: Potential chemical markers of provenance and relative dating</text:a></text:p>
              <text:p text:style-name="Normal"><text:a xlink:type="simple" xlink:href="https://hal.science/search/index/?q=*&amp;authFullName_s=C. Heckel">C. Heckel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R. White">R. White</text:a><text:span>,</text:span><text:a xlink:type="simple" xlink:href="https://hal.science/search/index/?q=*&amp;authFullName_s=Harald Floss">Harald Floss</text:a><text:span>,</text:span><text:a xlink:type="simple" xlink:href="https://hal.science/search/index/?q=*&amp;authFullName_s=N.J. Conard">N.J. Conard</text:a><text:span>et al.</text:span></text:p>
              <text:p text:style-name="Normal"><text:span>Palaeogeography, Palaeoclimatology, Palaeoecology</text:span><text:span>, 2014, 416, pp.133-141.<text:s/></text:span><text:a xlink:type="simple" xlink:href="https://dx.doi.org/10.1016/j.palaeo.2014.09.010">⟨10.1016/j.palaeo.2014.09.010⟩</text:a></text:p>
              <text:p text:style-name="Normal"><text:span>Article dans une revue</text:span></text:p>
              <text:p text:style-name="Normal"><text:a xlink:type="simple" xlink:href="https://api.istex.fr/ark:/67375/6H6-W5QH7RF9-X/fulltext.pdf?sid=hal">istex</text:a></text:p>
              <text:p text:style-name="Normal"><text:a xlink:type="simple" xlink:href="https://shs.hal.science/halshs-01155227v1">halshs-01155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1348v1">Neue Identifizierungsstrategie eisenzeitlicher Korallen anhand optischer und Raman-spektroskopischer Charakteristiken</text:a></text:p>
              <text:p text:style-name="Normal"><text:a xlink:type="simple" xlink:href="https://hal.science/search/index/?q=*&amp;authFullName_s=Sebastian Fürst">Sebastian Fürst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hristopher Pare">Christopher Pare</text:a><text:span>et al.</text:span></text:p>
              <text:p text:style-name="Normal"><text:span>Berliner Beiträge zur Archäometrie, Kunsttechnologie und Konservierungswissenschaft</text:span><text:span>, 2014, 22, pp.25-35</text:span></text:p>
              <text:p text:style-name="Normal"><text:span>Article dans une revue</text:span></text:p>
              <text:p text:style-name="Normal"><text:a xlink:type="simple" xlink:href="https://hal.sorbonne-universite.fr/hal-01481348v1">hal-01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39v1">Early diagenesis of elephant tusk in marine environment</text:a></text:p>
              <text:p text:style-name="Normal"><text:a xlink:type="simple" xlink:href="https://hal.science/search/index/?q=*&amp;authFullName_s=Marie Alberic Alberic">Marie Alberic Alberic</text:a><text:span>,</text:span><text:a xlink:type="simple" xlink:href="https://hal.science/search/index/?q=*&amp;authFullName_s=Aurélien Gourrier">Aurélien Gourrier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Zizak Ivo">Zizak Ivo</text:a><text:span>,</text:span><text:a xlink:type="simple" xlink:href="https://hal.science/search/index/?q=*&amp;authFullName_s=Wolfgang Wagermaier">Wolfgang Wagermaier</text:a><text:span>et al.</text:span></text:p>
              <text:p text:style-name="Normal"><text:span>Palaeogeography, Palaeoclimatology, Palaeoecology</text:span><text:span>, 2014, 416, pp.120-132.<text:s/></text:span><text:a xlink:type="simple" xlink:href="https://dx.doi.org/10.1016/j.palaeo.2014.09.006">⟨10.1016/j.palaeo.2014.09.006⟩</text:a></text:p>
              <text:p text:style-name="Normal"><text:span>Article dans une revue</text:span></text:p>
              <text:p text:style-name="Normal"><text:a xlink:type="simple" xlink:href="https://api.istex.fr/ark:/67375/6H6-HPKLC9GV-S/fulltext.pdf?sid=hal">istex</text:a></text:p>
              <text:p text:style-name="Normal"><text:a xlink:type="simple" xlink:href="https://hal.science/hal-01391539v1">hal-0139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10v1">Application des micro-spectrométries infrarouge et Raman à l’étude des processus diagénétiques altérant les ossements paléolithiques</text:a></text:p>
              <text:p text:style-name="Normal"><text:a xlink:type="simple" xlink:href="https://hal.science/search/index/?q=*&amp;authFullName_s=Matthieu Lebon">Matthieu Lebon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Ina Reiche">Ina Reiche</text:a></text:p>
              <text:p text:style-name="Normal"><text:span>Archeosciences, revue d'Archéométrie</text:span><text:span>, 2011, 35, pp.179 - 190.<text:s/></text:span><text:a xlink:type="simple" xlink:href="https://dx.doi.org/10.4000/archeosciences.3114">⟨10.4000/archeosciences.3114⟩</text:a></text:p>
              <text:p text:style-name="Normal"><text:span>Article dans une revue</text:span></text:p>
              <text:p text:style-name="Normal"><text:a xlink:type="simple" xlink:href="https://hal.science/hal-01665910v1">hal-016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52v1">Differentiation of archaeological ivory and bone materials by micro-PIXE/PIGE with emphasis on two Upper Palaeolithic key sites: Abi Pataud and Isturitz, France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Ina Reiche">Ina Reiche</text:a></text:p>
              <text:p text:style-name="Normal"><text:span>Journal of Archaeological Science</text:span><text:span>, 2011, 38, pp.3234-3243</text:span></text:p>
              <text:p text:style-name="Normal"><text:span>Article dans une revue</text:span></text:p>
              <text:p text:style-name="Normal"><text:a xlink:type="simple" xlink:href="https://hal.science/hal-04449952v1">hal-0444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58v1">Imaging fossil bone alterations at the microscale by SR-FTIR microspectroscopy</text:a></text:p>
              <text:p text:style-name="Normal"><text:a xlink:type="simple" xlink:href="https://hal.science/search/index/?q=*&amp;authFullName_s=Matthieu Lebon">Matthieu Lebon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François Fröhlich">François Fröhlich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Journal of Analytical Atomic Spectrometry</text:span><text:span>, 2011, 26 (5), pp.922.<text:s/></text:span><text:a xlink:type="simple" xlink:href="https://dx.doi.org/10.1039/c0ja00250j">⟨10.1039/c0ja00250j⟩</text:a></text:p>
              <text:p text:style-name="Normal"><text:span>Article dans une revue</text:span></text:p>
              <text:p text:style-name="Normal"><text:a xlink:type="simple" xlink:href="https://hal.science/hal-02130658v1">hal-0213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58v1">Towards a Better Understanding of Alteration Phenomena of Archaeological Bone by a Closer Look at the Organic/Mineral Association at Micro- and Nanoscale. Preliminary Results on Neolithic Samples from Chalain Lake Site 19, Jura, France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Céline Chadefaux">Céline Chadefaux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Aurélien Gourrier">Aurélien Gourrier</text:a></text:p>
              <text:p text:style-name="Normal"><text:span>Archeosciences, revue d'Archéométrie</text:span><text:span>, 2011, 35, pp.143-158.<text:s/></text:span><text:a xlink:type="simple" xlink:href="https://dx.doi.org/10.4000/archeosciences.3075">⟨10.4000/archeosciences.3075⟩</text:a></text:p>
              <text:p text:style-name="Normal"><text:span>Article dans une revue</text:span></text:p>
              <text:p text:style-name="Normal"><text:a xlink:type="simple" xlink:href="https://hal.science/hal-01391558v1">hal-013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51v1">Ossements chauffés expérimentalement à basses températures : étude de la taille des particules minérales par imagerie quantitative de diffusion des rayons X aux petits angles.</text:a></text:p>
              <text:p text:style-name="Normal"><text:a xlink:type="simple" xlink:href="https://hal.science/search/index/?q=*&amp;authFullName_s=Aurélien Gourrier">Aurélien Gourrier</text:a><text:span>,</text:span><text:a xlink:type="simple" xlink:href="https://hal.science/search/index/?q=*&amp;authFullName_s=Oliver Bunk">Oliver Bunk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I. Reiche">I. Reiche</text:a></text:p>
              <text:p text:style-name="Normal"><text:span>Archeosciences, revue d'Archéométrie</text:span><text:span>, 2011, 35, pp.191-199.<text:s/></text:span><text:a xlink:type="simple" xlink:href="https://dx.doi.org/10.4000/archeosciences.3137">⟨10.4000/archeosciences.3137⟩</text:a></text:p>
              <text:p text:style-name="Normal"><text:span>Article dans une revue</text:span></text:p>
              <text:p text:style-name="Normal"><text:a xlink:type="simple" xlink:href="https://hal.science/hal-01391451v1">hal-013914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6847v1">Microbial attack of archaeological bones versus high concentrations of heavy metals in the burial environment. A case study of animal bones from a mediaeval copper workshop in Paris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Céline Chadefaux">Céline Chadefaux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Ina Reiche">Ina Reiche</text:a></text:p>
              <text:p text:style-name="Normal"><text:span>Palaeogeography, Palaeoclimatology, Palaeoecology</text:span><text:span>, 2011, 310 (1-2), pp.39 - 51.<text:s/></text:span><text:a xlink:type="simple" xlink:href="https://dx.doi.org/10.1016/j.palaeo.2011.03.023">⟨10.1016/j.palaeo.2011.03.023⟩</text:a></text:p>
              <text:p text:style-name="Normal"><text:span>Article dans une revue</text:span></text:p>
              <text:p text:style-name="Normal"><text:a xlink:type="simple" xlink:href="https://api.istex.fr/ark:/67375/6H6-P7Q2F9Q7-3/fulltext.pdf?sid=hal">istex</text:a></text:p>
              <text:p text:style-name="Normal"><text:a xlink:type="simple" xlink:href="https://inrap.hal.science/hal-01766847v1">hal-017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268v1">Etude isotopique (δ13C, δ15N) et de l’état de conservation d’anciennes collections anthropologiques. Le cas de la grotte Pollera (Ligurie, Italie)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F. Buscaglia">F. Buscaglia</text:a><text:span>,</text:span><text:a xlink:type="simple" xlink:href="https://hal.science/search/index/?q=*&amp;authFullName_s=I. Reiche">I. Reiche</text:a></text:p>
              <text:p text:style-name="Normal"><text:span>Archeosciences, revue d'Archéométrie</text:span><text:span>, 2011</text:span></text:p>
              <text:p text:style-name="Normal"><text:span>Article dans une revue</text:span></text:p>
              <text:p text:style-name="Normal"><text:a xlink:type="simple" xlink:href="https://hal.science/hal-01430268v1">hal-0143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105v1">Microscale imaging of the preservation state of 5,000-year-old archaeological bones by synchrotron infrared microspectroscopy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Céline Chadefaux">Céline Chadefaux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Anne-Solenn Le Hô">Anne-Solenn Le Hô</text:a><text:span>et al.</text:span></text:p>
              <text:p text:style-name="Normal"><text:span>Analytical and Bioanalytical Chemistry</text:span><text:span>, 2010, 397 (6), pp.2491-2499.<text:s/></text:span><text:a xlink:type="simple" xlink:href="https://dx.doi.org/10.1007/s00216-010-3795-4">⟨10.1007/s00216-010-3795-4⟩</text:a></text:p>
              <text:p text:style-name="Normal"><text:span>Article dans une revue</text:span></text:p>
              <text:p text:style-name="Normal"><text:a xlink:type="simple" xlink:href="https://api.istex.fr/document/E6A8E28B2C558B6A298F998805387B864BE14C5A/fulltext/pdf?sid=hal">istex</text:a></text:p>
              <text:p text:style-name="Normal"><text:a xlink:type="simple" xlink:href="https://hal.science/hal-03228105v1">hal-0322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409v1">Détermination de l'état de conservation, du consolidant et dosages isotopiques (d13C, d15N) d'ossements d'anciennes collections anthropologiques : le cas de la grotte La Pollera (Ligurie, Italie)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Fanny Buscaglia">Fanny Buscaglia</text:a><text:span>,</text:span><text:a xlink:type="simple" xlink:href="https://hal.science/search/index/?q=*&amp;authFullName_s=Ina Reiche">Ina Reiche</text:a></text:p>
              <text:p text:style-name="Normal"><text:span>Archeosciences, revue d'Archéométrie</text:span><text:span>, 2010, 35, pp.223-233.<text:s/></text:span><text:a xlink:type="simple" xlink:href="https://dx.doi.org/10.4000/archeosciences.3252">⟨10.4000/archeosciences.3252⟩</text:a></text:p>
              <text:p text:style-name="Normal"><text:span>Article dans une revue</text:span></text:p>
              <text:p text:style-name="Normal"><text:a xlink:type="simple" xlink:href="https://shs.hal.science/halshs-00757409v1">halshs-0075740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7b11d" table:style-name="77b11d">
          <table:table-column table:style-name="77b11d.0"/>
          <table:table-row>
            <table:table-cell office:value-type="string">
              <text:p text:style-name="Normal"><text:a xlink:type="simple" xlink:href="https://hal.science/hal-03142204v1">Ivoire de mammouth, os ou bois de renne ? Les perles rectangulaires des sites français du Gravettien final (abri Pataud, le Blot, Les Peyrugues)</text:a></text:p>
              <text:p text:style-name="Normal"><text:a xlink:type="simple" xlink:href="https://hal.science/search/index/?q=*&amp;authFullName_s=I. Reiche">I. Reiche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J. Rodiere">J. Rodiere</text:a><text:span>,</text:span><text:a xlink:type="simple" xlink:href="https://hal.science/search/index/?q=*&amp;authFullName_s=A. Staude">A. Staude</text:a><text:span>,</text:span><text:a xlink:type="simple" xlink:href="https://hal.science/search/index/?q=*&amp;authFullName_s=H. Riesemeier">H. Riesemeier</text:a><text:span>et al.</text:span></text:p>
              <text:p text:style-name="Normal"><text:span>L’art au quotidien. Objets ornés du Paléolithique supérieur</text:span><text:span>, Jun 2014, Les Eyzies-de-Tayac, France</text:span></text:p>
              <text:p text:style-name="Normal"><text:span>Communication dans un congrès</text:span></text:p>
              <text:p text:style-name="Normal"><text:a xlink:type="simple" xlink:href="https://hal.science/hal-03142204v1">hal-0314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891v1">Arrowheads from the Santa Cruz Islands (Temotu, Solomon Islands): design, raw material, and how they are linked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Aurore Lemoine">Aurore Lemoine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Ina Reiche">Ina Reiche</text:a></text:p>
              <text:p text:style-name="Normal"><text:span>8th Meeting of the ICAZ Worked Bone Research Group</text:span><text:span>, 2011, Salzburg, Austria. pp.203-216</text:span></text:p>
              <text:p text:style-name="Normal"><text:span>Communication dans un congrès</text:span></text:p>
              <text:p text:style-name="Normal"><text:a xlink:type="simple" xlink:href="https://shs.hal.science/halshs-00825891v1">halshs-00825891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d47b68" table:style-name="d47b68">
          <table:table-column table:style-name="d47b68.0"/>
          <table:table-row>
            <table:table-cell office:value-type="string">
              <text:p text:style-name="Normal"><text:a xlink:type="simple" xlink:href="https://hal.science/hal-02394576v1">Vers la micro-fluorescence de rayons X transportable en mode confocal (CXRF) pour l’étude non-invasive in situ des couches picturales</text:a></text:p>
              <text:p text:style-name="Normal"><text:a xlink:type="simple" xlink:href="https://hal.science/search/index/?q=*&amp;authFullName_s=K Laclavetine">K Laclavetine</text:a><text:span>,</text:span><text:a xlink:type="simple" xlink:href="https://hal.science/search/index/?q=*&amp;authFullName_s=P. Wróbel">P. Wróbel</text:a><text:span>,</text:span><text:a xlink:type="simple" xlink:href="https://hal.science/search/index/?q=*&amp;authFullName_s=F J Ager">F J Ager</text:a><text:span>,</text:span><text:a xlink:type="simple" xlink:href="https://hal.science/search/index/?q=*&amp;authFullName_s=J Arquillo">J Arquillo</text:a><text:span>,</text:span><text:a xlink:type="simple" xlink:href="https://hal.science/search/index/?q=*&amp;authFullName_s=T Calligaro">T Calligaro</text:a><text:span>et al.</text:span></text:p>
              <text:p text:style-name="Normal"><text:span>Instrumentation portable. Quels enjeux pour l'archéométrie?</text:span><text:span>, 2019</text:span></text:p>
              <text:p text:style-name="Normal"><text:span>Chapitre d'ouvrage</text:span></text:p>
              <text:p text:style-name="Normal"><text:a xlink:type="simple" xlink:href="https://hal.science/hal-02394576v1">hal-0239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31v1">Effet de la paléopollution sur l’état de préservation des os archéologiques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Ina Reiche">Ina Reiche</text:a><text:span>,</text:span><text:a xlink:type="simple" xlink:href="https://hal.science/search/index/?q=*&amp;authFullName_s=Céline Chadefaux">Céline Chadefaux</text:a><text:span>,</text:span><text:a xlink:type="simple" xlink:href="https://hal.science/search/index/?q=*&amp;authFullName_s=Nicolas Thomas">Nicolas Thomas</text:a></text:p>
              <text:p text:style-name="Normal"><text:span>Marie Balasse; Christine Oberlin; Jean-Philip Brugal; Yannicke Dauphin.<text:s/></text:span><text:span>Messages d’os : archéométrie du squelette animal et humain</text:span><text:span>, Édition des archives contemporaines, pp.139-142, 2015, Collection Sciences archéologiques</text:span></text:p>
              <text:p text:style-name="Normal"><text:span>Chapitre d'ouvrage</text:span></text:p>
              <text:p text:style-name="Normal"><text:a xlink:type="simple" xlink:href="https://shs.hal.science/halshs-02979831v1">halshs-0297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50v1">Nouvelles méthodes de laboratoire et de synchrotron pour l’identification de la matière dure d’origine animale. L’étude des perles du Gravettien final de l’abri Pataud (Dordogne, 22 000 BP)</text:a></text:p>
              <text:p text:style-name="Normal"><text:a xlink:type="simple" xlink:href="https://hal.science/search/index/?q=*&amp;authFullName_s=I. Reich">I. Reich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C. Vercoutère">C. Vercoutère</text:a><text:span>,</text:span><text:a xlink:type="simple" xlink:href="https://hal.science/search/index/?q=*&amp;authFullName_s=R. Nespoulet">R. Nespoulet</text:a><text:span>,</text:span><text:a xlink:type="simple" xlink:href="https://hal.science/search/index/?q=*&amp;authFullName_s=L. Chiotti">L. Chiotti</text:a><text:span>et al.</text:span></text:p>
              <text:p text:style-name="Normal"><text:span>Paillet P. (dir.), Les arts de la Préhistoire : micro- analyses, mises en contextes et conservation, actes du colloque « Micro-analyses et datations de l'art préhistorique dans son contexte archéologique », MADAPCA - Paris, 16-18 novembre 2011</text:span><text:span>, PALEO, numéro spécial, 2014</text:span></text:p>
              <text:p text:style-name="Normal"><text:span>Chapitre d'ouvrage</text:span></text:p>
              <text:p text:style-name="Normal"><text:a xlink:type="simple" xlink:href="https://hal.science/hal-03186150v1">hal-031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69v1">Relation between raw material, shape and function of Final Gravettian ornaments from three key sites in Southern France (Abri Pataud, Le Blot, Les Peyrugues).</text:a></text:p>
              <text:p text:style-name="Normal"><text:a xlink:type="simple" xlink:href="https://hal.science/search/index/?q=*&amp;authFullName_s=I. Reiche">I. Reiche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A. Staude">A. Staude</text:a><text:span>,</text:span><text:a xlink:type="simple" xlink:href="https://hal.science/search/index/?q=*&amp;authFullName_s=H. Riesemeier">H. Riesemeier</text:a><text:span>,</text:span><text:a xlink:type="simple" xlink:href="https://hal.science/search/index/?q=*&amp;authFullName_s=J. Rodière">J. Rodière</text:a><text:span>et al.</text:span></text:p>
              <text:p text:style-name="Normal"><text:span>Man-Estier E. (dir.), actes du colloque « L'art au quotidien. Objets ornés du Paléolithique supérieur », Les Eyzies-de-Tayac, 16-20 juin 2014. Paléo, Numéro spécial</text:span><text:span>, 2014</text:span></text:p>
              <text:p text:style-name="Normal"><text:span>Chapitre d'ouvrage</text:span></text:p>
              <text:p text:style-name="Normal"><text:a xlink:type="simple" xlink:href="https://hal.science/hal-03018069v1">hal-030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26v1">Relation between raw material, shape and function of Final Gravettian ornaments from three key sites in Southern France (Abri Pataud, Le Blot, Les Peyrugues).</text:a></text:p>
              <text:p text:style-name="Normal"><text:a xlink:type="simple" xlink:href="https://hal.science/search/index/?q=*&amp;authFullName_s=I. Reiche">I. Reiche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A. Staude">A. Staude</text:a><text:span>,</text:span><text:a xlink:type="simple" xlink:href="https://hal.science/search/index/?q=*&amp;authFullName_s=H. Riesemeier">H. Riesemeier</text:a><text:span>,</text:span><text:a xlink:type="simple" xlink:href="https://hal.science/search/index/?q=*&amp;authFullName_s=J. Rodière">J. Rodière</text:a><text:span>et al.</text:span></text:p>
              <text:p text:style-name="Normal"><text:span>Actes du colloque international, « L'art mobilier au Paléolithique supérieur », Les Eyzies, 16-20 juin 2014, PALÉO, numéro spécial</text:span><text:span>, 2014</text:span></text:p>
              <text:p text:style-name="Normal"><text:span>Chapitre d'ouvrage</text:span></text:p>
              <text:p text:style-name="Normal"><text:a xlink:type="simple" xlink:href="https://hal.science/hal-03135326v1">hal-0313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85v1">Rectangular beads from the Final Gravettian level of the abri Pataud : raw material identification and its archaeological implications.</text:a></text:p>
              <text:p text:style-name="Normal"><text:a xlink:type="simple" xlink:href="https://hal.science/search/index/?q=*&amp;authFullName_s=C. Vercoutère">C. Vercoutère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L. Chiotti">L. Chiotti</text:a><text:span>,</text:span><text:a xlink:type="simple" xlink:href="https://hal.science/search/index/?q=*&amp;authFullName_s=N. Nespoulet">N. Nespoulet</text:a><text:span>,</text:span><text:a xlink:type="simple" xlink:href="https://hal.science/search/index/?q=*&amp;authFullName_s=A. Staude">A. Staude</text:a><text:span>et al.</text:span></text:p>
              <text:p text:style-name="Normal"><text:span>Reiche I. (éditeur associé), Dossier Thématique: The international ArBoCo Workshop “Towards a better understanding and preservation of ancient bone materials”</text:span><text:span>, 35, pp.259 - 271, 2012, ArchéoSciences</text:span></text:p>
              <text:p text:style-name="Normal"><text:span>Chapitre d'ouvrage</text:span></text:p>
              <text:p text:style-name="Normal"><text:a xlink:type="simple" xlink:href="https://hal.science/hal-03192185v1">hal-0319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75v1">Mammutelfenbein oder Rentiergweih? Zerstörungsfreie Untersuchungen von Kleinkust aus dem Gravettien (Abri Pataud, le Blot, Les Peyrugues, ca. 22000 BP) mittels μPIXE/PIGE, Synchrotron μCT und μTopograhie.</text:a></text:p>
              <text:p text:style-name="Normal"><text:a xlink:type="simple" xlink:href="https://hal.science/search/index/?q=*&amp;authFullName_s=I. Reiche">I. Reiche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J. Rodière">J. Rodière</text:a><text:span>,</text:span><text:a xlink:type="simple" xlink:href="https://hal.science/search/index/?q=*&amp;authFullName_s=S. Krauss">S. Krauss</text:a><text:span>,</text:span><text:a xlink:type="simple" xlink:href="https://hal.science/search/index/?q=*&amp;authFullName_s=L. Chiotti">L. Chiotti</text:a><text:span>et al.</text:span></text:p>
              <text:p text:style-name="Normal"><text:span>Deutschen Bergbau-Museum Bochum.<text:s/></text:span><text:span>Proceedings der Jahrestagung für Archäometrie und Denkmalpflege, Tübingen, 28-31 mars 2012. Bochum:</text:span><text:span>, 5, pp.92-94, 2012, Metalla Sonderheft</text:span></text:p>
              <text:p text:style-name="Normal"><text:span>Chapitre d'ouvrage</text:span></text:p>
              <text:p text:style-name="Normal"><text:a xlink:type="simple" xlink:href="https://hal.science/hal-03192175v1">hal-0319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497v1">Schwermetalle versus mikrobiologische Alterung. Untersuchung von archäologischen Knochenfunden aus einer mittelalterlichen Kupferwerkstatt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Ina Reiche">Ina Reiche</text:a><text:span>,</text:span><text:a xlink:type="simple" xlink:href="https://hal.science/search/index/?q=*&amp;authFullName_s=Nicolas Thomas">Nicolas Thomas</text:a></text:p>
              <text:p text:style-name="Normal"><text:span>Oliver Hahn; Andreas Hauptmann; Diana Modarressi-Tehrani; Matthias Prange.<text:s/></text:span><text:span>Archäometrie und Denkmalpflege : Jahrestagung im Deutschen Bergbau-Museum Bochum</text:span><text:span>, pp.79-95, 2010, Metalla, 3</text:span></text:p>
              <text:p text:style-name="Normal"><text:span>Chapitre d'ouvrage</text:span></text:p>
              <text:p text:style-name="Normal"><text:a xlink:type="simple" xlink:href="https://shs.hal.science/halshs-02979497v1">halshs-02979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arina Müller</dc:title>
    <dc:subject/>
    <dc:description>CV</dc:description>
    <dc:creator/>
    <dc:date>2026-05-24T17:26:07.000</dc:date>
    <meta:generator>PHPWord</meta:generator>
    <meta:initial-creator>CCSD</meta:initial-creator>
    <meta:creation-date>2026-05-24T17:26:07.000</meta:creation-date>
    <meta:keyword/>
    <meta:user-defined meta:name="Category"/>
    <meta:user-defined meta:name="Company"/>
    <meta:user-defined meta:name="Manager"/>
  </office:meta>
</office:document-meta>
</file>