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4172" style:family="table">
      <style:table-properties style:rel-width="100" table:align="center"/>
    </style:style>
    <style:style style:name="e44172.0" style:family="table-column">
      <style:table-column-properties style:column-width="0.00cm"/>
    </style:style>
    <style:style style:name="5a3c3c" style:family="table">
      <style:table-properties style:rel-width="100" table:align="center"/>
    </style:style>
    <style:style style:name="5a3c3c.0" style:family="table-column">
      <style:table-column-properties style:column-width="0.00cm"/>
    </style:style>
    <style:style style:name="ebb810" style:family="table">
      <style:table-properties style:rel-width="100" table:align="center"/>
    </style:style>
    <style:style style:name="ebb810.0" style:family="table-column">
      <style:table-column-properties style:column-width="0.00cm"/>
    </style:style>
    <style:style style:name="80c0c4" style:family="table">
      <style:table-properties style:rel-width="100" table:align="center"/>
    </style:style>
    <style:style style:name="80c0c4.0" style:family="table-column">
      <style:table-column-properties style:column-width="0.00cm"/>
    </style:style>
    <style:style style:name="f07abd" style:family="table">
      <style:table-properties style:rel-width="100" table:align="center"/>
    </style:style>
    <style:style style:name="f07abd.0" style:family="table-column">
      <style:table-column-properties style:column-width="0.00cm"/>
    </style:style>
    <style:style style:name="5f774f" style:family="table">
      <style:table-properties style:rel-width="100" table:align="center"/>
    </style:style>
    <style:style style:name="5f774f.0" style:family="table-column">
      <style:table-column-properties style:column-width="0.00cm"/>
    </style:style>
    <style:style style:name="dde9e6" style:family="table">
      <style:table-properties style:rel-width="100" table:align="center"/>
    </style:style>
    <style:style style:name="dde9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therine Cortés Montoy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atherine-cortes-montoya">katherine-cortes-montoy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279-4166">0000-0001-6279-416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e44172" table:style-name="e44172">
          <table:table-column table:style-name="e44172.0"/>
          <table:table-row>
            <table:table-cell office:value-type="string">
              <text:p text:style-name="Normal"><text:a xlink:type="simple" xlink:href="https://hal.science/hal-04860644v1">Glossodiversité, regards croisés : présentation</text:a></text:p>
              <text:p text:style-name="Normal"><text:a xlink:type="simple" xlink:href="https://hal.science/search/index/?q=*&amp;authFullName_s=Caroline Calvet">Caroline Calvet</text:a><text:span>,</text:span><text:a xlink:type="simple" xlink:href="https://hal.science/search/index/?q=*&amp;authFullName_s=Katherine Cortés Montoya">Katherine Cortés Montoya</text:a><text:span>,</text:span><text:a xlink:type="simple" xlink:href="https://hal.science/search/index/?q=*&amp;authFullName_s=Loïc Lartigau">Loïc Lartigau</text:a></text:p>
              <text:p text:style-name="Normal"><text:span>Lengas : revue de sociolinguistique</text:span><text:span>, 2024, 96,<text:s/></text:span><text:a xlink:type="simple" xlink:href="https://dx.doi.org/10.4000/12e7k">⟨10.4000/12e7k⟩</text:a></text:p>
              <text:p text:style-name="Normal"><text:span>Article dans une revue</text:span></text:p>
              <text:p text:style-name="Normal"><text:a xlink:type="simple" xlink:href="https://hal.science/hal-04860644v1">hal-0486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600v1">Le dessin mural en tant qu'expression culturelle des Misak, groupe indigène du sud de la Colombie</text:a></text:p>
              <text:p text:style-name="Normal"><text:a xlink:type="simple" xlink:href="https://hal.science/search/index/?q=*&amp;authFullName_s=Katherine Cortés Montoya">Katherine Cortés Montoya</text:a></text:p>
              <text:p text:style-name="Normal"><text:span>Diversité urbaine</text:span><text:span>, 2024, Notes de recherche sur les paysages urbains : reflets fidèles ou images déformées de la diversité sociolinguistique ? Volet 1 : paysages linguistiques du « bout du monde », 21 (1), pp.121-142.<text:s/></text:span><text:a xlink:type="simple" xlink:href="https://dx.doi.org/10.7202/1112105ar">⟨10.7202/1112105ar⟩</text:a></text:p>
              <text:p text:style-name="Normal"><text:span>Article dans une revue</text:span></text:p>
              <text:p text:style-name="Normal"><text:a xlink:type="simple" xlink:href="https://hal.science/hal-04903600v1">hal-0490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662v1">Pratiques linguistiques et durabilité. Quel est le rôle d'une langue minoritaire dans le développement local ?</text:a></text:p>
              <text:p text:style-name="Normal"><text:a xlink:type="simple" xlink:href="https://hal.science/search/index/?q=*&amp;authFullName_s=Katherine Cortés Montoya">Katherine Cortés Montoya</text:a></text:p>
              <text:p text:style-name="Normal"><text:span>Lengas : revue de sociolinguistique</text:span><text:span>, 2024, Glossodiversité, regards croisés, 96,<text:s/></text:span><text:a xlink:type="simple" xlink:href="https://dx.doi.org/10.4000/12e7p">⟨10.4000/12e7p⟩</text:a></text:p>
              <text:p text:style-name="Normal"><text:span>Article dans une revue</text:span></text:p>
              <text:p text:style-name="Normal"><text:a xlink:type="simple" xlink:href="https://hal.science/hal-04903662v1">hal-04903662v1</text:a></text:p>
            </table:table-cell>
          </table:table-row>
        </table:table>
        <text:p text:style-name="P16"/>
        <text:p text:style-name="Heading2"><text:span text:style-name="T7">Communication dans un congrès (13)</text:span></text:p>
        <text:p text:style-name="P18"/>
        <table:table table:name="5a3c3c" table:style-name="5a3c3c">
          <table:table-column table:style-name="5a3c3c.0"/>
          <table:table-row>
            <table:table-cell office:value-type="string">
              <text:p text:style-name="Normal"><text:a xlink:type="simple" xlink:href="https://hal.science/hal-05461903v1">Légitimation en partenariat avec la communauté comme prémisse d’une praxis engagée</text:a></text:p>
              <text:p text:style-name="Normal"><text:a xlink:type="simple" xlink:href="https://hal.science/search/index/?q=*&amp;authFullName_s=Katherine Cortés Montoya">Katherine Cortés Montoya</text:a></text:p>
              <text:p text:style-name="Normal"><text:span>École doctorale d’été EthicHum : Penser l’éthique avec les Humanités</text:span><text:span>, École doctorale 58, Jun 2025, Montpellier, France</text:span></text:p>
              <text:p text:style-name="Normal"><text:span>Communication dans un congrès</text:span></text:p>
              <text:p text:style-name="Normal"><text:a xlink:type="simple" xlink:href="https://hal.science/hal-05461903v1">hal-0546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913v1">¿Cómo afecta la desaparición de las lenguas la identidad de los pueblos étnicos colombianos?</text:a></text:p>
              <text:p text:style-name="Normal"><text:a xlink:type="simple" xlink:href="https://hal.science/search/index/?q=*&amp;authFullName_s=Katherine Cortés Montoya">Katherine Cortés Montoya</text:a></text:p>
              <text:p text:style-name="Normal"><text:span>1er Congrès International VulneRom : Vulnérabilités sociolinguistiques dans l’espace roman. « Construction, déconstruction, reconstruction : initiatives ascendantes »</text:span><text:span>, Université d’Oviedo, Jun 2025, Oviedo, Spain</text:span></text:p>
              <text:p text:style-name="Normal"><text:span>Communication dans un congrès</text:span></text:p>
              <text:p text:style-name="Normal"><text:a xlink:type="simple" xlink:href="https://hal.science/hal-05461913v1">hal-0546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898v1">TERPLOS (Ateliers thématiques) en Colombie : savoirs et pratiques</text:a></text:p>
              <text:p text:style-name="Normal"><text:a xlink:type="simple" xlink:href="https://hal.science/search/index/?q=*&amp;authFullName_s=Katherine Cortés Montoya">Katherine Cortés Montoya</text:a></text:p>
              <text:p text:style-name="Normal"><text:span>Journée d’étude Langues autochtones et langues de migration en Amérique du Sud : images, pratiques et actions</text:span><text:span>, Dipralang, Feb 2025, Montpellier, France</text:span></text:p>
              <text:p text:style-name="Normal"><text:span>Communication dans un congrès</text:span></text:p>
              <text:p text:style-name="Normal"><text:a xlink:type="simple" xlink:href="https://hal.science/hal-05461898v1">hal-0546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910v1">Narrativas de resiliencia: el arte como herramienta de transformación social en la Comuna 13 de Medellín</text:a></text:p>
              <text:p text:style-name="Normal"><text:a xlink:type="simple" xlink:href="https://hal.science/search/index/?q=*&amp;authFullName_s=Katherine Cortés Montoya">Katherine Cortés Montoya</text:a></text:p>
              <text:p text:style-name="Normal"><text:span>Congrès International « Tisser la/les démocratie(s) en Amérique Latine : perspectives transdisciplinaires »</text:span><text:span>, Sapienza Université de Rome, Jun 2025, Rome, Italia</text:span></text:p>
              <text:p text:style-name="Normal"><text:span>Communication dans un congrès</text:span></text:p>
              <text:p text:style-name="Normal"><text:a xlink:type="simple" xlink:href="https://hal.science/hal-05461910v1">hal-0546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027v1">Pratiques linguistiques et durabilité. Quel est le rôle d'une langue minoritaire dans le développement local ?</text:a></text:p>
              <text:p text:style-name="Normal"><text:a xlink:type="simple" xlink:href="https://hal.science/search/index/?q=*&amp;authFullName_s=Katherine Cortés Montoya">Katherine Cortés Montoya</text:a></text:p>
              <text:p text:style-name="Normal"><text:span>Colloque jeunes chercheurs de l’EA 739 Dipralang : « Glossodiversité : regards croisés »</text:span><text:span>, Dipralang, Oct 2023, Montpellier, France</text:span></text:p>
              <text:p text:style-name="Normal"><text:span>Communication dans un congrès</text:span></text:p>
              <text:p text:style-name="Normal"><text:a xlink:type="simple" xlink:href="https://hal.science/hal-04903027v1">hal-0490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139v1">L’art du dessin mural comme expression culturelle indigène dans le sud de la Colombie</text:a></text:p>
              <text:p text:style-name="Normal"><text:a xlink:type="simple" xlink:href="https://hal.science/search/index/?q=*&amp;authFullName_s=Katherine Cortés Montoya">Katherine Cortés Montoya</text:a></text:p>
              <text:p text:style-name="Normal"><text:span>Journée d'étude « Les paysages linguistiques urbains. Reflets fidèles ou images déformées de la diversité sociolinguistique ? »</text:span><text:span>, Dipralang, Apr 2022, Montpellier, France</text:span></text:p>
              <text:p text:style-name="Normal"><text:span>Communication dans un congrès</text:span></text:p>
              <text:p text:style-name="Normal"><text:a xlink:type="simple" xlink:href="https://hal.science/hal-04903139v1">hal-0490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271v1">Conversation paradoxale : des resguardos (Colombie) au PNR Aubrac (France), une problématique sociolinguistique commune ?</text:a></text:p>
              <text:p text:style-name="Normal"><text:a xlink:type="simple" xlink:href="https://hal.science/search/index/?q=*&amp;authFullName_s=Caroline Calvet">Caroline Calvet</text:a><text:span>,</text:span><text:a xlink:type="simple" xlink:href="https://hal.science/search/index/?q=*&amp;authFullName_s=Katherine Cortés Montoya">Katherine Cortés Montoya</text:a></text:p>
              <text:p text:style-name="Normal"><text:span>6ème congrès du Réseau francophone de sociolinguistique : « Questions vives, débats et controverses »</text:span><text:span>, Réseau francophone de sociolinguistique, May 2024, Louvain (UCL), Belgium</text:span></text:p>
              <text:p text:style-name="Normal"><text:span>Communication dans un congrès</text:span></text:p>
              <text:p text:style-name="Normal"><text:a xlink:type="simple" xlink:href="https://hal.science/hal-04829271v1">hal-0482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445v1">Hybridation linguistique et construction identitaire en contexte interculturel : le cas de la communauté colombienne en France</text:a></text:p>
              <text:p text:style-name="Normal"><text:a xlink:type="simple" xlink:href="https://hal.science/search/index/?q=*&amp;authFullName_s=Katherine Cortés Montoya">Katherine Cortés Montoya</text:a></text:p>
              <text:p text:style-name="Normal"><text:span>VIe Colloque international « Langue et réalité »</text:span><text:span>, Université pédagogique d’État de Moscou, Mar 2021, Moscou (en ligne), Russie</text:span></text:p>
              <text:p text:style-name="Normal"><text:span>Communication dans un congrès</text:span></text:p>
              <text:p text:style-name="Normal"><text:a xlink:type="simple" xlink:href="https://hal.science/hal-04903445v1">hal-04903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210v1">Revitalisation du namui wam (communauté misak, Cauca) par la didactique co-participative et le contenu culturel</text:a></text:p>
              <text:p text:style-name="Normal"><text:a xlink:type="simple" xlink:href="https://hal.science/search/index/?q=*&amp;authFullName_s=Katherine Cortés Montoya">Katherine Cortés Montoya</text:a></text:p>
              <text:p text:style-name="Normal"><text:span>8vo Seminario Internacional de Desarrollo Profesional de Docentes de Lenguas Extranjeras</text:span><text:span>, Escuela de Idiomas, Universidad de Antioquia, Nov 2021, Medellin (en ligne), Colombie</text:span></text:p>
              <text:p text:style-name="Normal"><text:span>Communication dans un congrès</text:span></text:p>
              <text:p text:style-name="Normal"><text:a xlink:type="simple" xlink:href="https://hal.science/hal-04903210v1">hal-0490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409v1">Méthodes, théories et pratiques de la revitalisation des « langues en danger » par la didactique co-participative : langues namtrik et awa-pit (groupe barbacoa) de Colombie</text:a></text:p>
              <text:p text:style-name="Normal"><text:a xlink:type="simple" xlink:href="https://hal.science/search/index/?q=*&amp;authFullName_s=Katherine Cortés Montoya">Katherine Cortés Montoya</text:a></text:p>
              <text:p text:style-name="Normal"><text:span>10èmes Ateliers d’été du CerLiCO : Langage, cognition, … et cultures</text:span><text:span>, CerLiCO, Oct 2021, Bayonne, France</text:span></text:p>
              <text:p text:style-name="Normal"><text:span>Communication dans un congrès</text:span></text:p>
              <text:p text:style-name="Normal"><text:a xlink:type="simple" xlink:href="https://hal.science/hal-04903409v1">hal-0490340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55290v1">Utopies réalisables et réflexivité communautaire pour la Linguistique du Développement Social</text:a></text:p>
              <text:p text:style-name="Normal"><text:a xlink:type="simple" xlink:href="https://hal.science/search/index/?q=*&amp;authFullName_s=Jean Léo Léonard">Jean Léo Léonard</text:a><text:span>,</text:span><text:a xlink:type="simple" xlink:href="https://hal.science/search/index/?q=*&amp;authFullName_s=Souleymane Dembele">Souleymane Dembele</text:a><text:span>,</text:span><text:a xlink:type="simple" xlink:href="https://hal.science/search/index/?q=*&amp;authFullName_s=Katherine Cortés Montoya">Katherine Cortés Montoya</text:a></text:p>
              <text:p text:style-name="Normal"><text:span>Solutions linguistiques et culturelles aux problématiques liées à l'agriculture et à la santé publique</text:span><text:span>, Zouogbo, Jean-Philippe, Mar 2021, Kara, Togo</text:span></text:p>
              <text:p text:style-name="Normal"><text:span>Communication dans un congrès</text:span></text:p>
              <text:p text:style-name="Normal"><text:a xlink:type="simple" xlink:href="https://univ-montpellier3-paul-valery.hal.science/hal-04055290v1">hal-04055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422v1">L'écriture de l'émancipation pour la revitalisation des langues chez les Misak et les Awá. Communautés indigènes victimes du déplacement et du conflit armé en Colombie</text:a></text:p>
              <text:p text:style-name="Normal"><text:a xlink:type="simple" xlink:href="https://hal.science/search/index/?q=*&amp;authFullName_s=Katherine Cortés Montoya">Katherine Cortés Montoya</text:a></text:p>
              <text:p text:style-name="Normal"><text:span>5e Colloque international « Langue et Territoire »</text:span><text:span>, Dipralang, Jun 2021, Montpellier, France</text:span></text:p>
              <text:p text:style-name="Normal"><text:span>Communication dans un congrès</text:span></text:p>
              <text:p text:style-name="Normal"><text:a xlink:type="simple" xlink:href="https://hal.science/hal-04903422v1">hal-0490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490v1">WhatsApp le corpus ? La construction d’un corpus d’interactions en messagerie instantanée</text:a></text:p>
              <text:p text:style-name="Normal"><text:a xlink:type="simple" xlink:href="https://hal.science/search/index/?q=*&amp;authFullName_s=Katherine Cortés Montoya">Katherine Cortés Montoya</text:a></text:p>
              <text:p text:style-name="Normal"><text:span>Journées d'étude « Ressources Linguistiques et Didactique des langues »</text:span><text:span>, LIDILE, Dec 2018, Rennes, France</text:span></text:p>
              <text:p text:style-name="Normal"><text:span>Communication dans un congrès</text:span></text:p>
              <text:p text:style-name="Normal"><text:a xlink:type="simple" xlink:href="https://hal.science/hal-04903490v1">hal-04903490v1</text:a></text:p>
            </table:table-cell>
          </table:table-row>
        </table:table>
        <text:p text:style-name="P19"/>
        <text:p text:style-name="Heading2"><text:span text:style-name="T8">Proceedings/Recueil des communications (1)</text:span></text:p>
        <text:p text:style-name="P21"/>
        <table:table table:name="ebb810" table:style-name="ebb810">
          <table:table-column table:style-name="ebb810.0"/>
          <table:table-row>
            <table:table-cell office:value-type="string">
              <text:p text:style-name="Normal"><text:a xlink:type="simple" xlink:href="https://hal.science/hal-04903853v1">Hybridation linguistique et construction identitaire en contexte interculturel : le cas de la communauté colombienne en France</text:a></text:p>
              <text:p text:style-name="Normal"><text:a xlink:type="simple" xlink:href="https://hal.science/search/index/?q=*&amp;authFullName_s=Katherine Cortés Montoya">Katherine Cortés Montoya</text:a></text:p>
              <text:p text:style-name="Normal"><text:span>VIe Colloque international « Langue et réalité »</text:span><text:span>, 6, Spoutnik +, pp.250-257, 2021, Actes du VIème Colloque international « Langue et réalité », 978-5-9973-5961-4</text:span></text:p>
              <text:p text:style-name="Normal"><text:span>Proceedings/Recueil des communications</text:span></text:p>
              <text:p text:style-name="Normal"><text:a xlink:type="simple" xlink:href="https://hal.science/hal-04903853v1">hal-04903853v1</text:a></text:p>
            </table:table-cell>
          </table:table-row>
        </table:table>
        <text:p text:style-name="P22"/>
        <text:p text:style-name="Heading2"><text:span text:style-name="T9">N°spécial de revue/special issue (1)</text:span></text:p>
        <text:p text:style-name="P24"/>
        <table:table table:name="80c0c4" table:style-name="80c0c4">
          <table:table-column table:style-name="80c0c4.0"/>
          <table:table-row>
            <table:table-cell office:value-type="string">
              <text:p text:style-name="Normal"><text:a xlink:type="simple" xlink:href="https://hal.science/hal-04829249v1">Glossodiversité, regards croisés</text:a></text:p>
              <text:p text:style-name="Normal"><text:a xlink:type="simple" xlink:href="https://hal.science/search/index/?q=*&amp;authFullName_s=Caroline Calvet">Caroline Calvet</text:a><text:span>,</text:span><text:a xlink:type="simple" xlink:href="https://hal.science/search/index/?q=*&amp;authFullName_s=Katherine Cortés Montoya">Katherine Cortés Montoya</text:a><text:span>,</text:span><text:a xlink:type="simple" xlink:href="https://hal.science/search/index/?q=*&amp;authFullName_s=Hervé Lieutard">Hervé Lieutard</text:a></text:p>
              <text:p text:style-name="Normal"><text:span>Lengas : revue de sociolinguistique</text:span><text:span>, 96, 2024,<text:s/></text:span><text:a xlink:type="simple" xlink:href="https://dx.doi.org/10.4000/12e7j">⟨10.4000/12e7j⟩</text:a></text:p>
              <text:p text:style-name="Normal"><text:span>N°spécial de revue/special issue</text:span></text:p>
              <text:p text:style-name="Normal"><text:a xlink:type="simple" xlink:href="https://hal.science/hal-04829249v1">hal-04829249v1</text:a></text:p>
            </table:table-cell>
          </table:table-row>
        </table:table>
        <text:p text:style-name="P25"/>
        <text:p text:style-name="Heading2"><text:span text:style-name="T10">Chapitre d'ouvrage (1)</text:span></text:p>
        <text:p text:style-name="P27"/>
        <table:table table:name="f07abd" table:style-name="f07abd">
          <table:table-column table:style-name="f07abd.0"/>
          <table:table-row>
            <table:table-cell office:value-type="string">
              <text:p text:style-name="Normal"><text:a xlink:type="simple" xlink:href="https://hal.science/hal-04903532v1">Entre lenguas y mares: perspectivas y reflexiones de las dinámicas (socio)lingüísticas de la isla de San Andrés, Colombia</text:a></text:p>
              <text:p text:style-name="Normal"><text:a xlink:type="simple" xlink:href="https://hal.science/search/index/?q=*&amp;authFullName_s=Katherine Cortés Montoya">Katherine Cortés Montoya</text:a></text:p>
              <text:p text:style-name="Normal"><text:span>Ksenija Djordjevic Léonard, Fabio Scetti et Jean Léo Léonard (dir.).<text:s/></text:span><text:span>Sociolinguistique insulaire : avantages et désavantages d’être une île</text:span><text:span>, Observatoire européen du plurilinguisme, pp.77-93, 2024, 9782492327285.<text:s/></text:span><text:a xlink:type="simple" xlink:href="https://dx.doi.org/10.3917/oep.djord.2024.01.0077">⟨10.3917/oep.djord.2024.01.0077⟩</text:a></text:p>
              <text:p text:style-name="Normal"><text:span>Chapitre d'ouvrage</text:span></text:p>
              <text:p text:style-name="Normal"><text:a xlink:type="simple" xlink:href="https://hal.science/hal-04903532v1">hal-04903532v1</text:a></text:p>
            </table:table-cell>
          </table:table-row>
        </table:table>
        <text:p text:style-name="P28"/>
        <text:p text:style-name="Heading2"><text:span text:style-name="T11">Rapport (2)</text:span></text:p>
        <text:p text:style-name="P30"/>
        <table:table table:name="5f774f" table:style-name="5f774f">
          <table:table-column table:style-name="5f774f.0"/>
          <table:table-row>
            <table:table-cell office:value-type="string">
              <text:p text:style-name="Normal"><text:a xlink:type="simple" xlink:href="https://hal.science/hal-04904304v1">La sur-expression des émotions dans la communication écrite médiée par ordinateur. Analyse d’un corpus d’interactions écrites sur messagerie instantanée et par SMS</text:a></text:p>
              <text:p text:style-name="Normal"><text:a xlink:type="simple" xlink:href="https://hal.science/search/index/?q=*&amp;authFullName_s=Katherine Cortés Montoya">Katherine Cortés Montoya</text:a></text:p>
              <text:p text:style-name="Normal"><text:span>Université Rennes 2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4904304v1">hal-0490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181v1">Le traitement de l'erreur à l'oral : analyse et perspectives didactiques</text:a></text:p>
              <text:p text:style-name="Normal"><text:a xlink:type="simple" xlink:href="https://hal.science/search/index/?q=*&amp;authFullName_s=Katherine Cortés Montoya">Katherine Cortés Montoya</text:a></text:p>
              <text:p text:style-name="Normal"><text:span>Université Rennes 2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4904181v1">hal-04904181v1</text:a></text:p>
            </table:table-cell>
          </table:table-row>
        </table:table>
        <text:p text:style-name="P31"/>
        <text:p text:style-name="Heading2"><text:span text:style-name="T12">Mémoire d'étudiant (1)</text:span></text:p>
        <text:p text:style-name="P33"/>
        <table:table table:name="dde9e6" table:style-name="dde9e6">
          <table:table-column table:style-name="dde9e6.0"/>
          <table:table-row>
            <table:table-cell office:value-type="string">
              <text:p text:style-name="Normal"><text:a xlink:type="simple" xlink:href="https://dumas.ccsd.cnrs.fr/dumas-02968532v1">Représentations sociolinguistiques et construction identitaire. Le cas de la communauté colombienne en France</text:a></text:p>
              <text:p text:style-name="Normal"><text:a xlink:type="simple" xlink:href="https://hal.science/search/index/?q=*&amp;authFullName_s=Katherine Cortés Montoya">Katherine Cortés Montoya</text:a></text:p>
              <text:p text:style-name="Normal"><text:span>Linguistique. 2020</text:span></text:p>
              <text:p text:style-name="Normal"><text:span>Mémoire d'étudiant</text:span></text:p>
              <text:p text:style-name="Normal"><text:a xlink:type="simple" xlink:href="https://dumas.ccsd.cnrs.fr/dumas-02968532v1">dumas-029685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therine Cortés Montoya</dc:title>
    <dc:subject/>
    <dc:description>CV</dc:description>
    <dc:creator/>
    <dc:date>2026-05-19T10:11:31.000</dc:date>
    <meta:generator>PHPWord</meta:generator>
    <meta:initial-creator>CCSD</meta:initial-creator>
    <meta:creation-date>2026-05-19T10:11:31.000</meta:creation-date>
    <meta:keyword/>
    <meta:user-defined meta:name="Category"/>
    <meta:user-defined meta:name="Company"/>
    <meta:user-defined meta:name="Manager"/>
  </office:meta>
</office:document-meta>
</file>