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8e59" style:family="table">
      <style:table-properties style:rel-width="100" table:align="center"/>
    </style:style>
    <style:style style:name="ab8e59.0" style:family="table-column">
      <style:table-column-properties style:column-width="0.00cm"/>
    </style:style>
    <style:style style:name="29e676" style:family="table">
      <style:table-properties style:rel-width="100" table:align="center"/>
    </style:style>
    <style:style style:name="29e676.0" style:family="table-column">
      <style:table-column-properties style:column-width="0.00cm"/>
    </style:style>
    <style:style style:name="f67c95" style:family="table">
      <style:table-properties style:rel-width="100" table:align="center"/>
    </style:style>
    <style:style style:name="f67c95.0" style:family="table-column">
      <style:table-column-properties style:column-width="0.00cm"/>
    </style:style>
    <style:style style:name="5f0061" style:family="table">
      <style:table-properties style:rel-width="100" table:align="center"/>
    </style:style>
    <style:style style:name="5f0061.0" style:family="table-column">
      <style:table-column-properties style:column-width="0.00cm"/>
    </style:style>
    <style:style style:name="c5dd62" style:family="table">
      <style:table-properties style:rel-width="100" table:align="center"/>
    </style:style>
    <style:style style:name="c5d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erine COST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ab8e59" table:style-name="ab8e59">
          <table:table-column table:style-name="ab8e59.0"/>
          <table:table-row>
            <table:table-cell office:value-type="string">
              <text:p text:style-name="Normal"><text:a xlink:type="simple" xlink:href="https://hal.science/hal-05608634v1">Spatial and temporal variability of biofouling communities during early development in three French harbors of the English Channel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Solène Eustache">Solène Eustache</text:a><text:span>,</text:span><text:a xlink:type="simple" xlink:href="https://hal.science/search/index/?q=*&amp;authFullName_s=Sean Heighton">Sean Heighton</text:a><text:span>et al.</text:span></text:p>
              <text:p text:style-name="Normal"><text:span>Environmental Monitoring and Assessment</text:span><text:span>, 2026, 198 (5), pp.468.<text:s/></text:span><text:a xlink:type="simple" xlink:href="https://dx.doi.org/10.1007/s10661-026-15314-0">⟨10.1007/s10661-026-15314-0⟩</text:a></text:p>
              <text:p text:style-name="Normal"><text:span>Article dans une revue</text:span></text:p>
              <text:p text:style-name="Normal"><text:a xlink:type="simple" xlink:href="https://hal.science/hal-05608634v1">hal-05608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7018v1">A 15 month-monitoring of biofouling in relationship with hydrological parameters and contaminants in three French harbours of the English channel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Environmental Research</text:span><text:span>, 2025, 269, pp.120925.<text:s/></text:span><text:a xlink:type="simple" xlink:href="https://dx.doi.org/10.1016/j.envres.2025.120925">⟨10.1016/j.envres.2025.120925⟩</text:a></text:p>
              <text:p text:style-name="Normal"><text:span>Article dans une revue</text:span></text:p>
              <text:p text:style-name="Normal"><text:a xlink:type="simple" xlink:href="https://normandie-univ.hal.science/hal-05127018v1">hal-05127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2022v1">Advancing environmental monitoring across the water continuum combining biomarker analysis in multiple sentinel species: A case study in the Seine-Normandie Basin (France)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tthieu Bonnevalle-Normand">Matthieu Bonnevalle-Normand</text:a><text:span>,</text:span><text:a xlink:type="simple" xlink:href="https://hal.science/search/index/?q=*&amp;authFullName_s=Anne-Sophie Allonier-Fernandes">Anne-Sophie Allonier-Fernandes</text:a><text:span>et al.</text:span></text:p>
              <text:p text:style-name="Normal"><text:span>Journal of Environmental Management</text:span><text:span>, 2024, 358, pp.120784.<text:s/></text:span><text:a xlink:type="simple" xlink:href="https://dx.doi.org/10.1016/j.jenvman.2024.120784">⟨10.1016/j.jenvman.2024.120784⟩</text:a></text:p>
              <text:p text:style-name="Normal"><text:span>Article dans une revue</text:span></text:p>
              <text:p text:style-name="Normal"><text:a xlink:type="simple" xlink:href="https://normandie-univ.hal.science/hal-04542022v1">hal-04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85v1">Comparative effects of trace metal elements released from dissolution of aluminum-based galvanic anodes, aluminum chloride, zinc chloride, and their mixture on the development of the Pacific oyster D-larvae,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et al.</text:span></text:p>
              <text:p text:style-name="Normal"><text:span>Environmental Science and Pollution Research</text:span><text:span>, 2023, 30 (45), pp.101535-101545.<text:s/></text:span><text:a xlink:type="simple" xlink:href="https://dx.doi.org/10.1007/s11356-023-29566-7">⟨10.1007/s11356-023-29566-7⟩</text:a></text:p>
              <text:p text:style-name="Normal"><text:span>Article dans une revue</text:span></text:p>
              <text:p text:style-name="Normal"><text:a xlink:type="simple" xlink:href="https://hal.science/hal-04754385v1">hal-047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6v1">Impact assessment of metals realeased by aluminium-based galvanic anode on the physiology of the abalone Haliotis tuberculata in controlled condition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Olivier Basuyaux">Olivier Basuyaux</text:a><text:span>et al.</text:span></text:p>
              <text:p text:style-name="Normal"><text:span>Ecotoxicology</text:span><text:span>, 2023, 32 (4), pp.438-450.<text:s/></text:span><text:a xlink:type="simple" xlink:href="https://dx.doi.org/10.1007/s10646-023-02652-9">⟨10.1007/s10646-023-02652-9⟩</text:a></text:p>
              <text:p text:style-name="Normal"><text:span>Article dans une revue</text:span></text:p>
              <text:p text:style-name="Normal"><text:a xlink:type="simple" xlink:href="https://hal.science/hal-04196506v1">hal-0419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77v1">Effects on Growth of Juvenile Abalones Haliotis tuberculata Under Chronic Exposition to Metals Released from the Dissolution of an Aluminium-Based Galvanic Anode</text:a></text:p>
              <text:p text:style-name="Normal"><text:a xlink:type="simple" xlink:href="https://hal.science/search/index/?q=*&amp;authFullName_s=Laureen Nivelais">Laureen Nivelais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ean-Marc Lebel">Jean-Marc Lebel</text:a><text:span>et al.</text:span></text:p>
              <text:p text:style-name="Normal"><text:span>Archives of Environmental Contamination and Toxicology</text:span><text:span>, 2023, 84 (1), pp.32-44.<text:s/></text:span><text:a xlink:type="simple" xlink:href="https://dx.doi.org/10.1007/s00244-022-00975-y">⟨10.1007/s00244-022-00975-y⟩</text:a></text:p>
              <text:p text:style-name="Normal"><text:span>Article dans une revue</text:span></text:p>
              <text:p text:style-name="Normal"><text:a xlink:type="simple" xlink:href="https://hal.science/hal-04008377v1">hal-040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22v1">Effects of chronic exposure of metals released from the dissolution of an aluminium galvanic anode on the Pacific oyster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Laisney">Antoine Laisney</text:a><text:span>et al.</text:span></text:p>
              <text:p text:style-name="Normal"><text:span>Aquatic Toxicology</text:span><text:span>, 2022, 249, pp.106223.<text:s/></text:span><text:a xlink:type="simple" xlink:href="https://dx.doi.org/10.1016/j.aquatox.2022.106223">⟨10.1016/j.aquatox.2022.106223⟩</text:a></text:p>
              <text:p text:style-name="Normal"><text:span>Article dans une revue</text:span></text:p>
              <text:p text:style-name="Normal"><text:a xlink:type="simple" xlink:href="https://hal.science/hal-03706222v1">hal-03706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4704v1">Establishment and population features of the non-native Atlantic rangia, Rangia cuneata (Mollusca: Bivalvia), in northwestern France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Christophe Roger">Christophe Roger</text:a><text:span>,</text:span><text:a xlink:type="simple" xlink:href="https://hal.science/search/index/?q=*&amp;authFullName_s=Michel Mathieu">Michel Mathieu</text:a><text:span>,</text:span><text:a xlink:type="simple" xlink:href="https://hal.science/search/index/?q=*&amp;authFullName_s=Jean-Paul Robin">Jean-Paul Robin</text:a><text:span>,</text:span><text:a xlink:type="simple" xlink:href="https://hal.science/search/index/?q=*&amp;authFullName_s=Katherine Costil">Katherine Costil</text:a></text:p>
              <text:p text:style-name="Normal"><text:span>Aquatic Invasions</text:span><text:span>, 2020, 15 (3), pp.367-381.<text:s/></text:span><text:a xlink:type="simple" xlink:href="https://dx.doi.org/10.3391/ai.2020.15.3.02">⟨10.3391/ai.2020.15.3.02⟩</text:a></text:p>
              <text:p text:style-name="Normal"><text:span>Article dans une revue</text:span></text:p>
              <text:p text:style-name="Normal"><text:a xlink:type="simple" xlink:href="https://normandie-univ.hal.science/hal-02904704v1">hal-02904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4691v1">In vitro effects of glyphosate-based herbicides and related adjuvants on primary culture of hemocytes from Haliotis tuberculata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Lorna Dallas">Lorna Dallas</text:a><text:span>,</text:span><text:a xlink:type="simple" xlink:href="https://hal.science/search/index/?q=*&amp;authFullName_s=Adèle James">Adèle James</text:a><text:span>,</text:span><text:a xlink:type="simple" xlink:href="https://hal.science/search/index/?q=*&amp;authFullName_s=Jean-Marc Lebel">Jean-Marc Lebel</text:a><text:span>et al.</text:span></text:p>
              <text:p text:style-name="Normal"><text:span>Fish and Shellfish Immunology</text:span><text:span>, 2020, 100, pp.1-8.<text:s/></text:span><text:a xlink:type="simple" xlink:href="https://dx.doi.org/10.1016/j.fsi.2020.02.058">⟨10.1016/j.fsi.2020.02.058⟩</text:a></text:p>
              <text:p text:style-name="Normal"><text:span>Article dans une revue</text:span></text:p>
              <text:p text:style-name="Normal"><text:a xlink:type="simple" xlink:href="https://normandie-univ.hal.science/hal-02904691v1">hal-02904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2996v1">Realistic environmental exposure to microplastics does not induce biological effects in the Pacific oyster Crassostrea gigas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élanie Bruneau">Mélanie Bruneau</text:a><text:span>,</text:span><text:a xlink:type="simple" xlink:href="https://hal.science/search/index/?q=*&amp;authFullName_s=Farida Akcha">Farida Akcha</text:a><text:span>et al.</text:span></text:p>
              <text:p text:style-name="Normal"><text:span>Marine Pollution Bulletin</text:span><text:span>, 2020, 150, pp.110627.<text:s/></text:span><text:a xlink:type="simple" xlink:href="https://dx.doi.org/10.1016/j.marpolbul.2019.110627">⟨10.1016/j.marpolbul.2019.110627⟩</text:a></text:p>
              <text:p text:style-name="Normal"><text:span>Article dans une revue</text:span></text:p>
              <text:p text:style-name="Normal"><text:a xlink:type="simple" xlink:href="https://normandie-univ.hal.science/hal-02482996v1">hal-024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60v1">Tissue-Specific Biomarker Responses in the Blue Mussel Mytilus spp. Exposed to a Mixture of Microplastics at Environmentally Relevant oncentrations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élanie Bruneau">Mélanie Bruneau</text:a><text:span>,</text:span><text:a xlink:type="simple" xlink:href="https://hal.science/search/index/?q=*&amp;authFullName_s=Farida Akcha">Farida Akcha</text:a><text:span>et al.</text:span></text:p>
              <text:p text:style-name="Normal"><text:span>Frontiers in Environmental Science</text:span><text:span>, 2019,<text:s/></text:span><text:a xlink:type="simple" xlink:href="https://dx.doi.org/10.3389/fenvs.2019.00033">⟨10.3389/fenvs.2019.00033⟩</text:a></text:p>
              <text:p text:style-name="Normal"><text:span>Article dans une revue</text:span></text:p>
              <text:p text:style-name="Normal"><text:a xlink:type="simple" xlink:href="https://hal.science/hal-02146660v1">hal-021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70v1">Assessing the impacts of several algae-based diets on cultured European abalone (Haliotis tuberculata)</text:a></text:p>
              <text:p text:style-name="Normal"><text:a xlink:type="simple" xlink:href="https://hal.science/search/index/?q=*&amp;authFullName_s=Olivier Basuyaux">Olivier Basuyaux</text:a><text:span>,</text:span><text:a xlink:type="simple" xlink:href="https://hal.science/search/index/?q=*&amp;authFullName_s=Jean-Louis Blin">Jean-Louis Blin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Jean-Marc Lebel">Jean-Marc Lebel</text:a><text:span>et al.</text:span></text:p>
              <text:p text:style-name="Normal"><text:span>Aquatic Living Resources</text:span><text:span>, 2018, 31, pp.28.<text:s/></text:span><text:a xlink:type="simple" xlink:href="https://dx.doi.org/10.1051/alr/2018018">⟨10.1051/alr/2018018⟩</text:a></text:p>
              <text:p text:style-name="Normal"><text:span>Article dans une revue</text:span></text:p>
              <text:p text:style-name="Normal"><text:a xlink:type="simple" xlink:href="https://api.istex.fr/ark:/67375/80W-KT6ZJQ63-K/fulltext.pdf?sid=hal">istex</text:a></text:p>
              <text:p text:style-name="Normal"><text:a xlink:type="simple" xlink:href="https://hal.science/hal-02277570v1">hal-022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06v1">Toxicity assessment of five emerging pollutants, alone and in binary or ternary mixtures, towards three aquatic organisms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rie-Pierre Halm-Lemeille">Marie-Pierre Halm-Lemeille</text:a></text:p>
              <text:p text:style-name="Normal"><text:span>Environmental Science and Pollution Research</text:span><text:span>, 2018, 25 (7), pp.6122-6134.<text:s/></text:span><text:a xlink:type="simple" xlink:href="https://dx.doi.org/10.1007/s11356-017-9306-9">⟨10.1007/s11356-017-9306-9⟩</text:a></text:p>
              <text:p text:style-name="Normal"><text:span>Article dans une revue</text:span></text:p>
              <text:p text:style-name="Normal"><text:a xlink:type="simple" xlink:href="https://hal.science/hal-02043706v1">hal-020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82v1">Distribution, associated species and extent of biofouling “reefs” formed by the alien species Ficopomatus enigmaticus (Annelida, Polychaeta) in marinas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Robin Faillettaz">Robin Faillettaz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Katherine Costil">Katherine Costil</text:a></text:p>
              <text:p text:style-name="Normal"><text:span>Estuarine, Coastal and Shelf Science</text:span><text:span>, 2018, 212, pp.164-175.<text:s/></text:span><text:a xlink:type="simple" xlink:href="https://dx.doi.org/10.1016/j.ecss.2018.07.007">⟨10.1016/j.ecss.2018.07.007⟩</text:a></text:p>
              <text:p text:style-name="Normal"><text:span>Article dans une revue</text:span></text:p>
              <text:p text:style-name="Normal"><text:a xlink:type="simple" xlink:href="https://hal.science/hal-02277582v1">hal-022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6v1">Sub-lethal effects of a glyphosate-based commercial formulation and adjuvants on juvenile oysters ( Crassostrea gigas ) exposed for 35 days</text:a></text:p>
              <text:p text:style-name="Normal"><text:a xlink:type="simple" xlink:href="https://hal.science/search/index/?q=*&amp;authFullName_s=Alexis Séguin">Alexis Séguin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Carole Perron">Carole Perron</text:a><text:span>,</text:span><text:a xlink:type="simple" xlink:href="https://hal.science/search/index/?q=*&amp;authFullName_s=Jean Marc Lebel">Jean Marc Lebel</text:a><text:span>,</text:span><text:a xlink:type="simple" xlink:href="https://hal.science/search/index/?q=*&amp;authFullName_s=Antoine Serpentini">Antoine Serpentini</text:a><text:span>et al.</text:span></text:p>
              <text:p text:style-name="Normal"><text:span>Marine Pollution Bulletin</text:span><text:span>, 2017, 117 (1-2), pp.348-358.<text:s/></text:span><text:a xlink:type="simple" xlink:href="https://dx.doi.org/10.1016/j.marpolbul.2017.02.028">⟨10.1016/j.marpolbul.2017.02.028⟩</text:a></text:p>
              <text:p text:style-name="Normal"><text:span>Article dans une revue</text:span></text:p>
              <text:p text:style-name="Normal"><text:a xlink:type="simple" xlink:href="https://hal.science/hal-02277666v1">hal-022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0v1">Sub-chronic exposure to fluoxetine in juvenile oysters (Crassostrea gigas): uptake and biological effects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Alexis Séguin">Alexis Séguin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Julie Pédelucq">Julie Pédelucq</text:a><text:span>et al.</text:span></text:p>
              <text:p text:style-name="Normal"><text:span>Environmental Science and Pollution Research</text:span><text:span>, 2016, 23 (6), pp.5002-5018.<text:s/></text:span><text:a xlink:type="simple" xlink:href="https://dx.doi.org/10.1007/s11356-014-3702-1">⟨10.1007/s11356-014-3702-1⟩</text:a></text:p>
              <text:p text:style-name="Normal"><text:span>Article dans une revue</text:span></text:p>
              <text:p text:style-name="Normal"><text:a xlink:type="simple" xlink:href="https://hal.science/hal-02277620v1">hal-02277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737v1">Metal bioaccumulation and physiological condition of the Pacific oyster (Crassostrea gigas) reared in two shellfish basins and a marina in Normandy (northwest France)</text:a></text:p>
              <text:p text:style-name="Normal"><text:a xlink:type="simple" xlink:href="https://hal.science/search/index/?q=*&amp;authFullName_s=A. Séguin">A. Séguin</text:a><text:span>,</text:span><text:a xlink:type="simple" xlink:href="https://hal.science/search/index/?q=*&amp;authFullName_s=C. Caplat">C. Caplat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J.M. Lebel">J.M. Lebel</text:a><text:span>,</text:span><text:a xlink:type="simple" xlink:href="https://hal.science/search/index/?q=*&amp;authFullName_s=F. Menet-Nedelec">F. Menet-Nedelec</text:a><text:span>et al.</text:span></text:p>
              <text:p text:style-name="Normal"><text:span>Marine Pollution Bulletin</text:span><text:span>, 2016, 106 (1-2), pp.202-214.<text:s/></text:span><text:a xlink:type="simple" xlink:href="https://dx.doi.org/10.1016/j.marpolbul.2016.02.068">⟨10.1016/j.marpolbul.2016.02.068⟩</text:a></text:p>
              <text:p text:style-name="Normal"><text:span>Article dans une revue</text:span></text:p>
              <text:p text:style-name="Normal"><text:a xlink:type="simple" xlink:href="https://hal.sorbonne-universite.fr/hal-01299737v1">hal-012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41v1">Effects of subchronic exposure to glyphosate in juvenile oysters (Crassostrea gigas): From molecular to individual level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Alexis Séguin">Alexis Séguin</text:a><text:span>,</text:span><text:a xlink:type="simple" xlink:href="https://hal.science/search/index/?q=*&amp;authFullName_s=Alexandre Devos">Alexandre Devos</text:a><text:span>,</text:span><text:a xlink:type="simple" xlink:href="https://hal.science/search/index/?q=*&amp;authFullName_s=Charles Le Pabic">Charles Le Pabic</text:a><text:span>,</text:span><text:a xlink:type="simple" xlink:href="https://hal.science/search/index/?q=*&amp;authFullName_s=Claire Voiseux">Claire Voiseux</text:a><text:span>et al.</text:span></text:p>
              <text:p text:style-name="Normal"><text:span>Marine Pollution Bulletin</text:span><text:span>, 2015, 95 (2), pp.665-677.<text:s/></text:span><text:a xlink:type="simple" xlink:href="https://dx.doi.org/10.1016/j.marpolbul.2014.10.026">⟨10.1016/j.marpolbul.2014.10.026⟩</text:a></text:p>
              <text:p text:style-name="Normal"><text:span>Article dans une revue</text:span></text:p>
              <text:p text:style-name="Normal"><text:a xlink:type="simple" xlink:href="https://hal.science/hal-02277641v1">hal-02277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18v1">Assessment of cytotoxic and immunomodulatory properties of four antidepressants on primary cultures of abalone hemocytes (Haliotis tuberculat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Jean-Marc Lebel">Jean-Marc Lebel</text:a><text:span>et al.</text:span></text:p>
              <text:p text:style-name="Normal"><text:span>Aquatic Toxicology</text:span><text:span>, 2014, 153, pp.3 - 11.<text:s/></text:span><text:a xlink:type="simple" xlink:href="https://dx.doi.org/10.1016/j.aquatox.2013.10.020">⟨10.1016/j.aquatox.2013.10.020⟩</text:a></text:p>
              <text:p text:style-name="Normal"><text:span>Article dans une revue</text:span></text:p>
              <text:p text:style-name="Normal"><text:a xlink:type="simple" xlink:href="https://hal.univ-lorraine.fr/hal-01800718v1">hal-018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30v1">Effects of acute exposures to mecoprop, mecoprop-p and their biodegradation product (2-MCP) on the larval stages of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 Marc Lebel">Jean Marc Lebel</text:a><text:span>et al.</text:span></text:p>
              <text:p text:style-name="Normal"><text:span>Aquatic Toxicology</text:span><text:span>, 2014, 146, pp.165-175.<text:s/></text:span><text:a xlink:type="simple" xlink:href="https://dx.doi.org/10.1016/j.aquatox.2013.11.008">⟨10.1016/j.aquatox.2013.11.008⟩</text:a></text:p>
              <text:p text:style-name="Normal"><text:span>Article dans une revue</text:span></text:p>
              <text:p text:style-name="Normal"><text:a xlink:type="simple" xlink:href="https://api.istex.fr/ark:/67375/6H6-W8HC2Z8G-K/fulltext.pdf?sid=hal">istex</text:a></text:p>
              <text:p text:style-name="Normal"><text:a xlink:type="simple" xlink:href="https://hal.science/hal-02277630v1">hal-022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32v1">Effects of a POEA surfactant system (Genamin T-200^|^reg;) on two life stages of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Jennifer Pini">Jennifer Pini</text:a><text:span>,</text:span><text:a xlink:type="simple" xlink:href="https://hal.science/search/index/?q=*&amp;authFullName_s=Katherine Costil">Katherine Costil</text:a></text:p>
              <text:p text:style-name="Normal"><text:span>The Journal of Toxicological Sciences</text:span><text:span>, 2014, 39 (2), pp.211-215.<text:s/></text:span><text:a xlink:type="simple" xlink:href="https://dx.doi.org/10.2131/jts.39.211">⟨10.2131/jts.39.211⟩</text:a></text:p>
              <text:p text:style-name="Normal"><text:span>Article dans une revue</text:span></text:p>
              <text:p text:style-name="Normal"><text:a xlink:type="simple" xlink:href="https://hal.science/hal-02277632v1">hal-0227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64v1">Toxicity of five antidepressant drugs on embryo-larval development and metamorphosis success in the Pacific oyster, Crassostrea gigas.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A. Evariste">A. Evariste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Jean-Marc Lebel">Jean-Marc Lebel</text:a><text:span>et al.</text:span></text:p>
              <text:p text:style-name="Normal"><text:span>Environmental Science and Pollution Research</text:span><text:span>, 2014, 21,, pp.13302-13314</text:span></text:p>
              <text:p text:style-name="Normal"><text:span>Article dans une revue</text:span></text:p>
              <text:p text:style-name="Normal"><text:a xlink:type="simple" xlink:href="https://hal.science/hal-01116464v1">hal-01116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302v1">Comparison of the sensitivity of seven marine and freshwater bioassays as regards antidepressant toxicity assessment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Amira Benchouala">Amira Benchouala</text:a><text:span>et al.</text:span></text:p>
              <text:p text:style-name="Normal"><text:span>Ecotoxicology</text:span><text:span>, 2014, 23 (9), pp.1744 - 1754.<text:s/></text:span><text:a xlink:type="simple" xlink:href="https://dx.doi.org/10.1007/s10646-014-1339-y">⟨10.1007/s10646-014-1339-y⟩</text:a></text:p>
              <text:p text:style-name="Normal"><text:span>Article dans une revue</text:span></text:p>
              <text:p text:style-name="Normal"><text:a xlink:type="simple" xlink:href="https://hal.univ-lorraine.fr/hal-01775302v1">hal-01775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4713v1">In vitro effect of five pharmaceuticals on the viability of the European abalone hemocytes, Haliotis tuberculata</text:a></text:p>
              <text:p text:style-name="Normal"><text:a xlink:type="simple" xlink:href="https://hal.science/search/index/?q=*&amp;authFullName_s=A. Letullier">A. Letullier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K. Costil">K. Costil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J.-M. Lebel">J.-M. Lebel</text:a><text:span>et al.</text:span></text:p>
              <text:p text:style-name="Normal"><text:span>Journal of Xenobiotics</text:span><text:span>, 2014, 4 (2), pp.1148-1155.<text:s/></text:span><text:a xlink:type="simple" xlink:href="https://dx.doi.org/10.4081/xeno.2014.4900">⟨10.4081/xeno.2014.4900⟩</text:a></text:p>
              <text:p text:style-name="Normal"><text:span>Article dans une revue</text:span></text:p>
              <text:p text:style-name="Normal"><text:a xlink:type="simple" xlink:href="https://hal.univ-lorraine.fr/hal-02364713v1">hal-023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71v1">The effect of different polychlorinated biphenyls on two aquatic models, the green alga Pseudokirchneriella subcapitata and the haemocytes from the European abalone Haliotis tuberculata</text:a></text:p>
              <text:p text:style-name="Normal"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Abbaszadeh Fard Elham">Abbaszadeh Fard Elham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Jean-Francois Ferard">Jean-Francois Ferard</text:a><text:span>,</text:span><text:a xlink:type="simple" xlink:href="https://hal.science/search/index/?q=*&amp;authFullName_s=Katherine Costil">Katherine Costil</text:a><text:span>et al.</text:span></text:p>
              <text:p text:style-name="Normal"><text:span>Chemosphere</text:span><text:span>, 2014, 110, pp.120-128.<text:s/></text:span><text:a xlink:type="simple" xlink:href="https://dx.doi.org/10.1016/j.chemosphere.2014.02.023">⟨10.1016/j.chemosphere.2014.02.023⟩</text:a></text:p>
              <text:p text:style-name="Normal"><text:span>Article dans une revue</text:span></text:p>
              <text:p text:style-name="Normal"><text:a xlink:type="simple" xlink:href="https://api.istex.fr/ark:/67375/6H6-KJSRVXQ6-0/fulltext.pdf?sid=hal">istex</text:a></text:p>
              <text:p text:style-name="Normal"><text:a xlink:type="simple" xlink:href="https://hal.science/hal-01076671v1">hal-010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48v1">Proceedings of the symposium ‘marine invertebrate cell culture’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harles Le Pabic">Charles Le Pabic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Noussithé Kouéta">Noussithé Kouéta</text:a><text:span>,</text:span><text:a xlink:type="simple" xlink:href="https://hal.science/search/index/?q=*&amp;authFullName_s=Jean-Marc Lebel">Jean-Marc Lebel</text:a><text:span>et al.</text:span></text:p>
              <text:p text:style-name="Normal"><text:span>Cytotechnology</text:span><text:span>, 2013, 65 (5), pp.673-689.<text:s/></text:span><text:a xlink:type="simple" xlink:href="https://dx.doi.org/10.1007/s10616-013-9610-2">⟨10.1007/s10616-013-9610-2⟩</text:a></text:p>
              <text:p text:style-name="Normal"><text:span>Article dans une revue</text:span></text:p>
              <text:p text:style-name="Normal"><text:a xlink:type="simple" xlink:href="https://hal.science/hal-02277648v1">hal-022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8v1">Effects of glyphosate-based herbicides on embryo-larval development and metamorphosis in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Valérie Kientz-Bouchart">Valérie Kientz-Bouchart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 Marc Lebel">Jean Marc Lebel</text:a><text:span>,</text:span><text:a xlink:type="simple" xlink:href="https://hal.science/search/index/?q=*&amp;authFullName_s=Awadhesh Jha">Awadhesh Jha</text:a><text:span>et al.</text:span></text:p>
              <text:p text:style-name="Normal"><text:span>Aquatic Toxicology</text:span><text:span>, 2013, 128-129, pp.67-78.<text:s/></text:span><text:a xlink:type="simple" xlink:href="https://dx.doi.org/10.1016/j.aquatox.2012.12.002">⟨10.1016/j.aquatox.2012.12.002⟩</text:a></text:p>
              <text:p text:style-name="Normal"><text:span>Article dans une revue</text:span></text:p>
              <text:p text:style-name="Normal"><text:a xlink:type="simple" xlink:href="https://api.istex.fr/ark:/67375/6H6-R56P8GK2-R/fulltext.pdf?sid=hal">istex</text:a></text:p>
              <text:p text:style-name="Normal"><text:a xlink:type="simple" xlink:href="https://hal.science/hal-02277628v1">hal-02277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104v1">Effect of zinc sacrificial anode degradation on the defence system of the Pacific oyster, &amp;lt;i&amp;gt;Crassostrea gigas&amp;lt;/i&amp;gt;: Chronic and acute exposures</text:a></text:p>
              <text:p text:style-name="Normal"><text:a xlink:type="simple" xlink:href="https://hal.science/search/index/?q=*&amp;authFullName_s=Elmina Mottin">Elmina Mott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Marie-Laure Mahaut">Marie-Laure Mahaut</text:a><text:span>et al.</text:span></text:p>
              <text:p text:style-name="Normal"><text:span>Marine Pollution Bulletin</text:span><text:span>, 2012, 64 (9), pp.1911-1920.<text:s/></text:span><text:a xlink:type="simple" xlink:href="https://dx.doi.org/10.1016/j.marpolbul.2012.06.017">⟨10.1016/j.marpolbul.2012.06.017⟩</text:a></text:p>
              <text:p text:style-name="Normal"><text:span>Article dans une revue</text:span></text:p>
              <text:p text:style-name="Normal"><text:a xlink:type="simple" xlink:href="https://api.istex.fr/ark:/67375/6H6-DLJ91VHG-M/fulltext.pdf?sid=hal">istex</text:a></text:p>
              <text:p text:style-name="Normal"><text:a xlink:type="simple" xlink:href="https://normandie-univ.hal.science/hal-02314104v1">hal-023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77v1">Responses of primary cultured haemocytes from the marine gastropod Haliotis tuberculata under 10-day exposure to cadmium chloride</text:a></text:p>
              <text:p text:style-name="Normal"><text:a xlink:type="simple" xlink:href="https://hal.science/search/index/?q=*&amp;authFullName_s=Thomas Latire">Thomas Latire</text:a><text:span>,</text:span><text:a xlink:type="simple" xlink:href="https://hal.science/search/index/?q=*&amp;authFullName_s=Charles Le Pabic">Charles Le Pabic</text:a><text:span>,</text:span><text:a xlink:type="simple" xlink:href="https://hal.science/search/index/?q=*&amp;authFullName_s=Elmina Mottin">Elmina Mottin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Katherine Costil">Katherine Costil</text:a><text:span>et al.</text:span></text:p>
              <text:p text:style-name="Normal"><text:span>Aquatic Toxicology</text:span><text:span>, 2012, 109, pp.213-221.<text:s/></text:span><text:a xlink:type="simple" xlink:href="https://dx.doi.org/10.1016/j.aquatox.2011.09.017">⟨10.1016/j.aquatox.2011.09.017⟩</text:a></text:p>
              <text:p text:style-name="Normal"><text:span>Article dans une revue</text:span></text:p>
              <text:p text:style-name="Normal"><text:a xlink:type="simple" xlink:href="https://api.istex.fr/ark:/67375/6H6-G3GFC789-D/fulltext.pdf?sid=hal">istex</text:a></text:p>
              <text:p text:style-name="Normal"><text:a xlink:type="simple" xlink:href="https://hal.science/hal-02278077v1">hal-0227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8v1">Storage and reproductive strategy of the carpet-shell clam, Ruditapes decussatus in the Gulf of Gabès (Tunisia)</text:a></text:p>
              <text:p text:style-name="Normal"><text:a xlink:type="simple" xlink:href="https://hal.science/search/index/?q=*&amp;authFullName_s=Wafa Smaoui-Damak">Wafa Smaoui-Damak</text:a><text:span>,</text:span><text:a xlink:type="simple" xlink:href="https://hal.science/search/index/?q=*&amp;authFullName_s=Feten Guebsi">Feten Guebsi</text:a><text:span>,</text:span><text:a xlink:type="simple" xlink:href="https://hal.science/search/index/?q=*&amp;authFullName_s=Sahar Karray">Sahar Karray</text:a><text:span>,</text:span><text:a xlink:type="simple" xlink:href="https://hal.science/search/index/?q=*&amp;authFullName_s=Tarak Rebai">Tarak Rebai</text:a><text:span>,</text:span><text:a xlink:type="simple" xlink:href="https://hal.science/search/index/?q=*&amp;authFullName_s=Katherine Costil">Katherine Costil</text:a><text:span>et al.</text:span></text:p>
              <text:p text:style-name="Normal"><text:span>Invertebrate Reproduction and Development</text:span><text:span>, 2012, 56 (4), pp.261-271.<text:s/></text:span><text:a xlink:type="simple" xlink:href="https://dx.doi.org/10.1080/07924259.2011.607518">⟨10.1080/07924259.2011.607518⟩</text:a></text:p>
              <text:p text:style-name="Normal"><text:span>Article dans une revue</text:span></text:p>
              <text:p text:style-name="Normal"><text:a xlink:type="simple" xlink:href="https://hal.science/hal-02277668v1">hal-022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59v1">Annual dynamics of glycogen, lipids and proteins during the sexual cycle of Perna perna (Mollusca: Bivalvia) from south-western Morocco</text:a></text:p>
              <text:p text:style-name="Normal"><text:a xlink:type="simple" xlink:href="https://hal.science/search/index/?q=*&amp;authFullName_s=S. Benomar">S. Benomar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F. El Filali">F. El Filali</text:a><text:span>,</text:span><text:a xlink:type="simple" xlink:href="https://hal.science/search/index/?q=*&amp;authFullName_s=M. Mathieu">M. Mathieu</text:a><text:span>,</text:span><text:a xlink:type="simple" xlink:href="https://hal.science/search/index/?q=*&amp;authFullName_s=A. Moukrim">A. Moukrim</text:a></text:p>
              <text:p text:style-name="Normal"><text:span>Journal of the Marine Biological Association of the United Kingdom</text:span><text:span>, 2010, 90 (2), pp.335-346.<text:s/></text:span><text:a xlink:type="simple" xlink:href="https://dx.doi.org/10.1017/S0025315409990397">⟨10.1017/S0025315409990397⟩</text:a></text:p>
              <text:p text:style-name="Normal"><text:span>Article dans une revue</text:span></text:p>
              <text:p text:style-name="Normal"><text:a xlink:type="simple" xlink:href="https://api.istex.fr/document/EE550F47FBC7070A66D788360595E31E66DB9256/fulltext/pdf?sid=hal">istex</text:a></text:p>
              <text:p text:style-name="Normal"><text:a xlink:type="simple" xlink:href="https://hal.science/hal-02277559v1">hal-0227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80v1">Effect of in vitro exposure to zinc on immunological parameters of haemocytes from the marine gastropod Haliotis tuberculata</text:a></text:p>
              <text:p text:style-name="Normal"><text:a xlink:type="simple" xlink:href="https://hal.science/search/index/?q=*&amp;authFullName_s=Elmina Mottin">Elmina Mott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Marie-Laure Mahaut">Marie-Laure Mahaut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Daniel Barillier">Daniel Barillier</text:a><text:span>et al.</text:span></text:p>
              <text:p text:style-name="Normal"><text:span>Fish and Shellfish Immunology</text:span><text:span>, 2010, 29 (5), pp.846-853.<text:s/></text:span><text:a xlink:type="simple" xlink:href="https://dx.doi.org/10.1016/j.fsi.2010.07.022">⟨10.1016/j.fsi.2010.07.022⟩</text:a></text:p>
              <text:p text:style-name="Normal"><text:span>Article dans une revue</text:span></text:p>
              <text:p text:style-name="Normal"><text:a xlink:type="simple" xlink:href="https://api.istex.fr/ark:/67375/6H6-M4J0KB10-G/fulltext.pdf?sid=hal">istex</text:a></text:p>
              <text:p text:style-name="Normal"><text:a xlink:type="simple" xlink:href="https://hal.science/hal-02278080v1">hal-0227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3v1">Gametogenetic cycle and reproductive effort assessed by two methods in 3 age classes of Pacific oysters, Crassostrea gigas, reared in Normandy</text:a></text:p>
              <text:p text:style-name="Normal"><text:a xlink:type="simple" xlink:href="https://hal.science/search/index/?q=*&amp;authFullName_s=Juliette Royer">Juliette Royer</text:a><text:span>,</text:span><text:a xlink:type="simple" xlink:href="https://hal.science/search/index/?q=*&amp;authFullName_s=Catherine Seguineau">Catherine Seguineau</text:a><text:span>,</text:span><text:a xlink:type="simple" xlink:href="https://hal.science/search/index/?q=*&amp;authFullName_s=Kyung-Il Park">Kyung-Il Park</text:a><text:span>,</text:span><text:a xlink:type="simple" xlink:href="https://hal.science/search/index/?q=*&amp;authFullName_s=Stéphane Pouvreau">Stéphane Pouvreau</text:a><text:span>,</text:span><text:a xlink:type="simple" xlink:href="https://hal.science/search/index/?q=*&amp;authFullName_s=Kwang-Sik Choi">Kwang-Sik Choi</text:a><text:span>et al.</text:span></text:p>
              <text:p text:style-name="Normal"><text:span>Aquaculture</text:span><text:span>, 2008, 277 (3-4), pp.313-320.<text:s/></text:span><text:a xlink:type="simple" xlink:href="https://dx.doi.org/10.1016/j.aquaculture.2008.02.033">⟨10.1016/j.aquaculture.2008.02.033⟩</text:a></text:p>
              <text:p text:style-name="Normal"><text:span>Article dans une revue</text:span></text:p>
              <text:p text:style-name="Normal"><text:a xlink:type="simple" xlink:href="https://hal.science/hal-02277663v1">hal-022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78v1">Level of contamination and impact of pesticides in cupped oyster, Crassostrea gigas , reared in a shellfish production area in Normandy (France)</text:a></text:p>
              <text:p text:style-name="Normal"><text:a xlink:type="simple" xlink:href="https://hal.science/search/index/?q=*&amp;authFullName_s=Sophie Buisson">Sophie Buisso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Edwige Guerlet">Edwige Guerlet</text:a><text:span>,</text:span><text:a xlink:type="simple" xlink:href="https://hal.science/search/index/?q=*&amp;authFullName_s=Jean-Paul Malas">Jean-Paul Malas</text:a><text:span>,</text:span><text:a xlink:type="simple" xlink:href="https://hal.science/search/index/?q=*&amp;authFullName_s=Katherine Costil">Katherine Costil</text:a></text:p>
              <text:p text:style-name="Normal"><text:span>Journal of Environmental Science and Health, Part B</text:span><text:span>, 2008, 43 (8), pp.655-664.<text:s/></text:span><text:a xlink:type="simple" xlink:href="https://dx.doi.org/10.1080/03601230802352732">⟨10.1080/03601230802352732⟩</text:a></text:p>
              <text:p text:style-name="Normal"><text:span>Article dans une revue</text:span></text:p>
              <text:p text:style-name="Normal"><text:a xlink:type="simple" xlink:href="https://hal.science/hal-02277578v1">hal-0227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0v1">SPATIO-TEMPORAL CHANGES IN MORTALITY, GROWTH AND CONDITION OF THE PACIFIC OYSTER, CRASSOSTREA GIGAS, IN NORMANDY (FRANCE)</text:a></text:p>
              <text:p text:style-name="Normal"><text:a xlink:type="simple" xlink:href="https://hal.science/search/index/?q=*&amp;authFullName_s=Juliette Royer">Juliette Royer</text:a><text:span>,</text:span><text:a xlink:type="simple" xlink:href="https://hal.science/search/index/?q=*&amp;authFullName_s=Michel Ropert">Michel Ropert</text:a><text:span>,</text:span><text:a xlink:type="simple" xlink:href="https://hal.science/search/index/?q=*&amp;authFullName_s=Katherine Costil">Katherine Costil</text:a></text:p>
              <text:p text:style-name="Normal"><text:span>Journal of Shellfish Research</text:span><text:span>, 2007, 26 (4), pp.973-984.<text:s/></text:span><text:a xlink:type="simple" xlink:href="https://dx.doi.org/10.2983/0730-8000(2007)26[973:SCIMGA]2.0.CO;2">⟨10.2983/0730-8000(2007)26[973:SCIMGA]2.0.CO;2⟩</text:a></text:p>
              <text:p text:style-name="Normal"><text:span>Article dans une revue</text:span></text:p>
              <text:p text:style-name="Normal"><text:a xlink:type="simple" xlink:href="https://hal.science/hal-02277660v1">hal-022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457v1">Genetically based resistance to summer mortality in the Pacific oyster (Crassostrea gigas) and its relationship with physiological, immunological characteristics and infection processes</text:a></text:p>
              <text:p text:style-name="Normal"><text:a xlink:type="simple" xlink:href="https://hal.science/search/index/?q=*&amp;authFullName_s=Jean-François Samain">Jean-François Samain</text:a><text:span>,</text:span><text:a xlink:type="simple" xlink:href="https://hal.science/search/index/?q=*&amp;authFullName_s=Lionel Degremont">Lionel Degremont</text:a><text:span>,</text:span><text:a xlink:type="simple" xlink:href="https://hal.science/search/index/?q=*&amp;authFullName_s=Patrick Soletchnik">Patrick Soletchnik</text:a><text:span>,</text:span><text:a xlink:type="simple" xlink:href="https://hal.science/search/index/?q=*&amp;authFullName_s=Joel Haure">Joel Haure</text:a><text:span>,</text:span><text:a xlink:type="simple" xlink:href="https://hal.science/search/index/?q=*&amp;authFullName_s=Edouard Bédier">Edouard Bédier</text:a><text:span>et al.</text:span></text:p>
              <text:p text:style-name="Normal"><text:span>Aquaculture</text:span><text:span>, 2007, 268, pp.227-243.<text:s/></text:span><text:a xlink:type="simple" xlink:href="https://dx.doi.org/10.1016/j.aquaculture.2007.04.044">⟨10.1016/j.aquaculture.2007.04.044⟩</text:a></text:p>
              <text:p text:style-name="Normal"><text:span>Article dans une revue</text:span></text:p>
              <text:p text:style-name="Normal"><text:a xlink:type="simple" xlink:href="https://hal.science/hal-00473457v1">hal-004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5v1">Presence of spionid worms and other epibionts in Pacific oysters (Crassostrea gigas) cultured in Normandy, France</text:a></text:p>
              <text:p text:style-name="Normal"><text:a xlink:type="simple" xlink:href="https://hal.science/search/index/?q=*&amp;authFullName_s=Juliette Royer">Juliette Royer</text:a><text:span>,</text:span><text:a xlink:type="simple" xlink:href="https://hal.science/search/index/?q=*&amp;authFullName_s=Michel Ropert">Michel Ropert</text:a><text:span>,</text:span><text:a xlink:type="simple" xlink:href="https://hal.science/search/index/?q=*&amp;authFullName_s=Michel Mathieu">Michel Mathieu</text:a><text:span>,</text:span><text:a xlink:type="simple" xlink:href="https://hal.science/search/index/?q=*&amp;authFullName_s=Katherine Costil">Katherine Costil</text:a></text:p>
              <text:p text:style-name="Normal"><text:span>Aquaculture</text:span><text:span>, 2006, 253 (1-4), pp.461-474.<text:s/></text:span><text:a xlink:type="simple" xlink:href="https://dx.doi.org/10.1016/j.aquaculture.2005.09.018">⟨10.1016/j.aquaculture.2005.09.018⟩</text:a></text:p>
              <text:p text:style-name="Normal"><text:span>Article dans une revue</text:span></text:p>
              <text:p text:style-name="Normal"><text:a xlink:type="simple" xlink:href="https://api.istex.fr/ark:/67375/6H6-QLQZWPSF-Q/fulltext.pdf?sid=hal">istex</text:a></text:p>
              <text:p text:style-name="Normal"><text:a xlink:type="simple" xlink:href="https://hal.science/hal-02277655v1">hal-022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96v1">Summer mortality of Crassostrea gigas (Thunberg) in relation to environmental rearing conditions</text:a></text:p>
              <text:p text:style-name="Normal"><text:a xlink:type="simple" xlink:href="https://hal.science/search/index/?q=*&amp;authFullName_s=Patrick Soletchnik">Patrick Soletchnik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Katherine Costil">Katherine Costil</text:a></text:p>
              <text:p text:style-name="Normal"><text:span>Journal of Shellfish Research</text:span><text:span>, 2005, 24, pp.197-207</text:span></text:p>
              <text:p text:style-name="Normal"><text:span>Article dans une revue</text:span></text:p>
              <text:p text:style-name="Normal"><text:a xlink:type="simple" xlink:href="https://hal.science/hal-00616796v1">hal-006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12v1">Spatio-temporal variations in biological performances and summer mortality of the Pacific oyster Crassostrea gigas in Normandy (France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Juliette Royer">Juliette Royer</text:a><text:span>,</text:span><text:a xlink:type="simple" xlink:href="https://hal.science/search/index/?q=*&amp;authFullName_s=Michel Ropert">Michel Ropert</text:a><text:span>,</text:span><text:a xlink:type="simple" xlink:href="https://hal.science/search/index/?q=*&amp;authFullName_s=Patrick Soletchnik">Patrick Soletchnik</text:a><text:span>,</text:span><text:a xlink:type="simple" xlink:href="https://hal.science/search/index/?q=*&amp;authFullName_s=Michel Mathieu">Michel Mathieu</text:a></text:p>
              <text:p text:style-name="Normal"><text:span>Helgoland Marine Research</text:span><text:span>, 2005, 59 (4), pp.286-300.<text:s/></text:span><text:a xlink:type="simple" xlink:href="https://dx.doi.org/10.1007/s10152-005-0004-5">⟨10.1007/s10152-005-0004-5⟩</text:a></text:p>
              <text:p text:style-name="Normal"><text:span>Article dans une revue</text:span></text:p>
              <text:p text:style-name="Normal"><text:a xlink:type="simple" xlink:href="https://hal.science/hal-02277612v1">hal-022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2v1">Molecular cloning of a molluscan gonadotropin-releasing hormone receptor orthologue specifically expressed in the gonad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Pascal Favrel">Pascal Favrel</text:a></text:p>
              <text:p text:style-name="Normal"><text:span>BBA - Gene Structure and Expression</text:span><text:span>, 2005, 1730 (3), pp.187-195.<text:s/></text:span><text:a xlink:type="simple" xlink:href="https://dx.doi.org/10.1016/j.bbaexp.2005.05.012">⟨10.1016/j.bbaexp.2005.05.012⟩</text:a></text:p>
              <text:p text:style-name="Normal"><text:span>Article dans une revue</text:span></text:p>
              <text:p text:style-name="Normal"><text:a xlink:type="simple" xlink:href="https://api.istex.fr/ark:/67375/6H6-WHN1WHD3-5/fulltext.pdf?sid=hal">istex</text:a></text:p>
              <text:p text:style-name="Normal"><text:a xlink:type="simple" xlink:href="https://hal.science/hal-02277652v1">hal-022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61v1">Potamopyrgus antipodarum(Mollusca:Hydrobiidae) in continental aquatic gastropod communities: impact of salinity and trematode parasitism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Alexia Blanc">Alexia Blanc</text:a><text:span>,</text:span><text:a xlink:type="simple" xlink:href="https://hal.science/search/index/?q=*&amp;authFullName_s=Katherine Costil">Katherine Costil</text:a></text:p>
              <text:p text:style-name="Normal"><text:span>Hydrobiologia</text:span><text:span>, 2003, 493 (1-3), pp.167-172.<text:s/></text:span><text:a xlink:type="simple" xlink:href="https://dx.doi.org/10.1023/A:1025443910836">⟨10.1023/A:1025443910836⟩</text:a></text:p>
              <text:p text:style-name="Normal"><text:span>Article dans une revue</text:span></text:p>
              <text:p text:style-name="Normal"><text:a xlink:type="simple" xlink:href="https://hal.science/hal-05131861v1">hal-051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72v1">Biodiversity of aquatic gastropods in the Mont St-Michel basin (France) in relation to salinity and drying of habitat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G.B.J. Dussart">G.B.J. Dussart</text:a><text:span>,</text:span><text:a xlink:type="simple" xlink:href="https://hal.science/search/index/?q=*&amp;authFullName_s=J. Daguzan">J. Daguzan</text:a></text:p>
              <text:p text:style-name="Normal"><text:span>Biodiversity and Conservation</text:span><text:span>, 2001, 10 (1), pp.1-18.<text:s/></text:span><text:a xlink:type="simple" xlink:href="https://dx.doi.org/10.1023/A:1016670708413">⟨10.1023/A:1016670708413⟩</text:a></text:p>
              <text:p text:style-name="Normal"><text:span>Article dans une revue</text:span></text:p>
              <text:p text:style-name="Normal"><text:a xlink:type="simple" xlink:href="https://hal.science/hal-05131972v1">hal-0513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29v1">INFLUENCE OF WATER TEMPERATURE ON THE ACTIVITY 0F PLANORBARIUS CORNEUS (L) (PULMONATA, PLANORBIDAE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Stuart Bailey">Stuart Bailey</text:a></text:p>
              <text:p text:style-name="Normal"><text:span>Malacologia</text:span><text:span>, 1998, 39 (1-2)</text:span></text:p>
              <text:p text:style-name="Normal"><text:span>Article dans une revue</text:span></text:p>
              <text:p text:style-name="Normal"><text:a xlink:type="simple" xlink:href="https://hal.science/hal-05131929v1">hal-051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57v1">Effect of temperature on embryonic development of two freshwater. pulmonates, Planorbarius corneus (L.) and Planorbis planorbis (L.)</text:a></text:p>
              <text:p text:style-name="Normal"><text:a xlink:type="simple" xlink:href="https://hal.science/search/index/?q=*&amp;authFullName_s=Katherine Costil">Katherine Costil</text:a></text:p>
              <text:p text:style-name="Normal"><text:span>Journal of Molluscan Studies</text:span><text:span>, 1997, 63, pp.293-296</text:span></text:p>
              <text:p text:style-name="Normal"><text:span>Article dans une revue</text:span></text:p>
              <text:p text:style-name="Normal"><text:a xlink:type="simple" xlink:href="https://hal.science/hal-05131957v1">hal-051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37v1">Relationship between communities of freshwater. Gastropods and communities of vegetation reflecting various trophic level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Bernard Clément">Bernard Clément</text:a></text:p>
              <text:p text:style-name="Normal"><text:span>Hydrobiologia</text:span><text:span>, 1996, 321, pp.7-16</text:span></text:p>
              <text:p text:style-name="Normal"><text:span>Article dans une revue</text:span></text:p>
              <text:p text:style-name="Normal"><text:a xlink:type="simple" xlink:href="https://hal.science/hal-05131937v1">hal-051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81v1">Self-fertilization versus cross-fertilization in two Planorbid species, Planorbarius corneus (Linnaeus) and Planorbis planorbis (Linnaeus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J. Daguzan">J. Daguzan</text:a></text:p>
              <text:p text:style-name="Normal"><text:span>The Veliger</text:span><text:span>, 1995, 38 (3), pp.247-253</text:span></text:p>
              <text:p text:style-name="Normal"><text:span>Article dans une revue</text:span></text:p>
              <text:p text:style-name="Normal"><text:a xlink:type="simple" xlink:href="https://hal.science/hal-05131981v1">hal-0513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17v1">COMPARATIVE LIFE CYCLE AND GROWTH 0F TWO FRESHWATER GASTROPOD SPECIES, PLANORBARIUS CORNEUS (L.) AND PLANORBIS PLANORBIS (L.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J. Daguzan">J. Daguzan</text:a></text:p>
              <text:p text:style-name="Normal"><text:span>Malacologia</text:span><text:span>, 1995, 37 (1), pp.53-68</text:span></text:p>
              <text:p text:style-name="Normal"><text:span>Article dans une revue</text:span></text:p>
              <text:p text:style-name="Normal"><text:a xlink:type="simple" xlink:href="https://hal.science/hal-05131917v1">hal-0513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48v1">Effects of temperature on reproduction in Planorbarius corneus (L.) and Planorbis planorbis (L.) throughout the life span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J. Daguzan">J. Daguzan</text:a></text:p>
              <text:p text:style-name="Normal"><text:span>Malacologia</text:span><text:span>, 1995, 36 (1-2), pp.79-89</text:span></text:p>
              <text:p text:style-name="Normal"><text:span>Article dans une revue</text:span></text:p>
              <text:p text:style-name="Normal"><text:a xlink:type="simple" xlink:href="https://hal.science/hal-05131948v1">hal-051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53v1">Freshwater Gastropod communities in eastern Britanny (France)</text:a></text:p>
              <text:p text:style-name="Normal"><text:a xlink:type="simple" xlink:href="https://hal.science/search/index/?q=*&amp;authFullName_s=Katherine Costil">Katherine Costil</text:a></text:p>
              <text:p text:style-name="Normal"><text:span>Journal of Molluscan Studies</text:span><text:span>, 1994, 60, pp.467-471</text:span></text:p>
              <text:p text:style-name="Normal"><text:span>Article dans une revue</text:span></text:p>
              <text:p text:style-name="Normal"><text:a xlink:type="simple" xlink:href="https://hal.science/hal-05131953v1">hal-051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48v1">INFLUENCE OF TEMPERATURE ON SURVIVAL AND GROWTH OF TWO FRESHWATER PLANORBID SPECIES, PLANORBARIUS CORNEUS (L.) AND PLANORBIS PLANORBIS (L.)</text:a></text:p>
              <text:p text:style-name="Normal"><text:a xlink:type="simple" xlink:href="https://hal.science/search/index/?q=*&amp;authFullName_s=Katherine Costil">Katherine Costil</text:a></text:p>
              <text:p text:style-name="Normal"><text:span>Journal of Molluscan Studies</text:span><text:span>, 1994, 60 (3), pp.223-235.<text:s/></text:span><text:a xlink:type="simple" xlink:href="https://dx.doi.org/10.1093/mollus/60.3.223">⟨10.1093/mollus/60.3.223⟩</text:a></text:p>
              <text:p text:style-name="Normal"><text:span>Article dans une revue</text:span></text:p>
              <text:p text:style-name="Normal"><text:a xlink:type="simple" xlink:href="https://api.istex.fr/ark:/67375/HXZ-QJNKDTZR-P/fulltext.pdf?sid=hal">istex</text:a></text:p>
              <text:p text:style-name="Normal"><text:a xlink:type="simple" xlink:href="https://hal.science/hal-05131848v1">hal-05131848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29e676" table:style-name="29e676">
          <table:table-column table:style-name="29e676.0"/>
          <table:table-row>
            <table:table-cell office:value-type="string">
              <text:p text:style-name="Normal"><text:a xlink:type="simple" xlink:href="https://hal.science/hal-05590456v1">Mytilopsis leucophaeata (Conrad, 1831) as a sentinel species to monitor the environmental state in brackish waters: a case study in four populations in Normandy (France).</text:a></text:p>
              <text:p text:style-name="Normal"><text:a xlink:type="simple" xlink:href="https://hal.science/search/index/?q=*&amp;authFullName_s=Antoine Serpentini">Antoine Serpentini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Elisa Chapuis">Elisa Chapuis</text:a><text:span>et al.</text:span></text:p>
              <text:p text:style-name="Normal"><text:span>SECOTOX</text:span><text:span>, May 2025, Mykonos, Greece</text:span></text:p>
              <text:p text:style-name="Normal"><text:span>Poster de conférence</text:span></text:p>
              <text:p text:style-name="Normal"><text:a xlink:type="simple" xlink:href="https://hal.science/hal-05590456v1">hal-055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68v1">Combined effects of temperature and copper exposure to shrimp Palaemon serratus in the context of global change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laire Guegan">Claire Guega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Antoine Serpentini">Antoine Serpentini</text:a></text:p>
              <text:p text:style-name="Normal"><text:span>Primo22, Pollutant Responses in Marine Organisms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590968v1">hal-055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94v1">Impact assessment of metals released by aluminum-based galvanic anode on the physiology of the abalone Haliotis tuberculata in controlled condition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Olivier Basuyaux">Olivier Basuyaux</text:a><text:span>et al.</text:span></text:p>
              <text:p text:style-name="Normal"><text:span>Primo22, Pollutant Responses in Marine Organisms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590894v1">hal-05590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3216v1">Evaluation spatio-temporelle de l'état de santé des populations de crevettes bouquet en Normandie : une étude intégrée couplant mesures de chimie et mesures de biomarqueur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Aurélie Duflot">Aurélie Duflot</text:a><text:span>et al.</text:span></text:p>
              <text:p text:style-name="Normal"><text:span>Colloque SEFA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283216v1">hal-04283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59v1">Biomonitoring of the water masses in Normandy, France by using the introduced brackish mussel, Mytilopsis leucophaeata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Elisa Chapuis">Elisa Chapuis</text:a><text:span>et al.</text:span></text:p>
              <text:p text:style-name="Normal"><text:span>Pollutant Responses In Marine Organisms (PRIMO 21)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1759v1">hal-038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959v1">Effects on growth of juvenile abalone Haliotis tuberculata under chronic exposure to metals released from the dissolution of an aluminum-based galvanic anode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Katherine Costil">Katherine Costil</text:a><text:span>et al.</text:span></text:p>
              <text:p text:style-name="Normal"><text:span>Pollutant Responses In Marine Organisms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7959v1">hal-038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78v1">Bioaccumulation of metals released from the dissolution of an aluminium galvanic anode and potential effects on the pacific oyster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Antoine Laisney">Antoine Laisney</text:a><text:span>et al.</text:span></text:p>
              <text:p text:style-name="Normal"><text:span>YOUMARES 12 "Heading to a sustainable and clean ocean"</text:span><text:span>, Oct 2021, Hambourg, Germany</text:span></text:p>
              <text:p text:style-name="Normal"><text:span>Poster de conférence</text:span></text:p>
              <text:p text:style-name="Normal"><text:a xlink:type="simple" xlink:href="https://hal.science/hal-04008578v1">hal-04008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535v1">Chitosan-g-poly(norbornene-ionic liquids) copolymers for antibiofouling coatings</text:a></text:p>
              <text:p text:style-name="Normal"><text:a xlink:type="simple" xlink:href="https://hal.science/search/index/?q=*&amp;authFullName_s=Anais Arizzi">Anais Arizzi</text:a><text:span>,</text:span><text:a xlink:type="simple" xlink:href="https://hal.science/search/index/?q=*&amp;authFullName_s=Frederic Lemee">Frederic Leme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Hervé Gueuné">Hervé Gueuné</text:a><text:span>,</text:span><text:a xlink:type="simple" xlink:href="https://hal.science/search/index/?q=*&amp;authFullName_s=Christelle Caplat">Christelle Caplat</text:a><text:span>et al.</text:span></text:p>
              <text:p text:style-name="Normal"><text:span>ILMAT V</text:span><text:span>, Nov 2019, Paris, France</text:span></text:p>
              <text:p text:style-name="Normal"><text:span>Poster de conférence</text:span></text:p>
              <text:p text:style-name="Normal"><text:a xlink:type="simple" xlink:href="https://normandie-univ.hal.science/hal-02356535v1">hal-023565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67c95" table:style-name="f67c95">
          <table:table-column table:style-name="f67c95.0"/>
          <table:table-row>
            <table:table-cell office:value-type="string">
              <text:p text:style-name="Normal"><text:a xlink:type="simple" xlink:href="https://hal.science/hal-05326135v1">Spatio-Temporal Distribution of Intertidal Shrimps, P. serratus and P. elegans from Two Western and Eastern Cotentin Sites (Normandy, France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C. Guégan">C. Guégan</text:a><text:span>,</text:span><text:a xlink:type="simple" xlink:href="https://hal.science/search/index/?q=*&amp;authFullName_s=R. Boisserie">R. Boisserie</text:a><text:span>,</text:span><text:a xlink:type="simple" xlink:href="https://hal.science/search/index/?q=*&amp;authFullName_s=C. Caplat">C. Caplat</text:a><text:span>et al.</text:span></text:p>
              <text:p text:style-name="Normal"><text:span>Anne-Claire Bennis; Jean-Claude Dauvin; Eric Feunteun; Teruhisa Komatsu; Osamu Matsuda; Patrick Prouzet.<text:s/></text:span><text:span>Constraints and Adaptations to Global Change at the Land-Sea Interface: For a Shared Ecological and Energy Transition</text:span><text:span>, Springer Nature Switzerland, pp.75-95, 2025, ISBN 978-3-031-90049-5.<text:s/></text:span><text:a xlink:type="simple" xlink:href="https://dx.doi.org/10.1007/978-3-031-90050-1_6">⟨10.1007/978-3-031-90050-1_6⟩</text:a></text:p>
              <text:p text:style-name="Normal"><text:span>Chapitre d'ouvrage</text:span></text:p>
              <text:p text:style-name="Normal"><text:a xlink:type="simple" xlink:href="https://hal.science/hal-05326135v1">hal-05326135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5f0061" table:style-name="5f0061">
          <table:table-column table:style-name="5f0061.0"/>
          <table:table-row>
            <table:table-cell office:value-type="string">
              <text:p text:style-name="Normal"><text:a xlink:type="simple" xlink:href="https://hal.science/hal-05133465v1">Effects of 21-day exposure to copper and high temperatures on the survival, behaviour and physiology of female shrimp, Palaemon serratu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laire Guegan">Claire Guega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ntoine Serpentini">Antoine Serpentini</text:a></text:p>
              <text:p text:style-name="Normal"><text:span>12th CEMEPE SECOTOX</text:span><text:span>, May 2025, Mykonos Island, Greece</text:span></text:p>
              <text:p text:style-name="Normal"><text:span>Communication dans un congrès</text:span></text:p>
              <text:p text:style-name="Normal"><text:a xlink:type="simple" xlink:href="https://hal.science/hal-05133465v1">hal-051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42v1">Biofouling development study in harbours of the English Channel: the deal of antifouling coatings in a context of blue economy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Solène Eustache">Solène Eustache</text:a><text:span>et al.</text:span></text:p>
              <text:p text:style-name="Normal"><text:span>YOUMARES'14 Conference (14th conference for young marine researchers)</text:span><text:span>, May 2024, Hambourg, Germany</text:span></text:p>
              <text:p text:style-name="Normal"><text:span>Communication dans un congrès</text:span></text:p>
              <text:p text:style-name="Normal"><text:a xlink:type="simple" xlink:href="https://hal.science/hal-05610742v1">hal-056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54v1">Biofouling monitoring over a one-year period in a French harbor located in the English Channel: findings and future implications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Solène Eustache">Solène Eustache</text:a><text:span>et al.</text:span></text:p>
              <text:p text:style-name="Normal"><text:span>IBBS19 (International Biodeterioration and Biodegradation Symposium)</text:span><text:span>, BAM and DECHEMA, Sep 2024, Berlin, Germany</text:span></text:p>
              <text:p text:style-name="Normal"><text:span>Communication dans un congrès</text:span></text:p>
              <text:p text:style-name="Normal"><text:a xlink:type="simple" xlink:href="https://hal.science/hal-05610754v1">hal-056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75v1">Biofouling in the English Channel: a two-year monitoring on two coatings in the port of Cherbourg (France)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3rd GloFouling R&amp;D Forum</text:span><text:span>, Ministry of Oceans and Fisheries and KRISO, Nov 2024, Busan, South Korea</text:span></text:p>
              <text:p text:style-name="Normal"><text:span>Communication dans un congrès</text:span></text:p>
              <text:p text:style-name="Normal"><text:a xlink:type="simple" xlink:href="https://hal.science/hal-05610775v1">hal-056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90v1">Dynamics of the Shrimp Palaemon serratus Populations in Normandy, France: From the Knowledge of its Biology to its Sustainable Fishery</text:a></text:p>
              <text:p text:style-name="Normal"><text:a xlink:type="simple" xlink:href="https://hal.science/search/index/?q=*&amp;authFullName_s=K Costil">K Costil</text:a><text:span>,</text:span><text:a xlink:type="simple" xlink:href="https://hal.science/search/index/?q=*&amp;authFullName_s=C Guégan">C Guéga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 Serpentini">A Serpentini</text:a><text:span>,</text:span><text:a xlink:type="simple" xlink:href="https://hal.science/search/index/?q=*&amp;authFullName_s=C Roger">C Roger</text:a><text:span>et al.</text:span></text:p>
              <text:p text:style-name="Normal"><text:span>The 19th French-Japanese Oceanography Symposium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090v1">hal-0429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04v1">Projet SASHIMI. Surveillance active de l’impact de la pression chimique par des biomarqueurs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Office Français de la Biodiversité</text:span><text:span>, Oct 2023, Vincennes, France</text:span></text:p>
              <text:p text:style-name="Normal"><text:span>Communication dans un congrès</text:span></text:p>
              <text:p text:style-name="Normal"><text:a xlink:type="simple" xlink:href="https://hal.science/hal-04424604v1">hal-044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34v1">Biosalissures sur les revêtements en milieu marin, une porte ouverte vers la biodétérioration ?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XVII Colloque sur la biodétérioration des matériaux</text:span><text:span>, LCPME, Nov 2023, Vandoeuvre -les-Nancy, France</text:span></text:p>
              <text:p text:style-name="Normal"><text:span>Communication dans un congrès</text:span></text:p>
              <text:p text:style-name="Normal"><text:a xlink:type="simple" xlink:href="https://hal.science/hal-05610734v1">hal-05610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1478v1">Spatio-temporal amphipods diversity of the suprabenthic community from the western part of the Bay of Seine (English Channel)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Katherine Costil">Katherine Costil</text:a></text:p>
              <text:p text:style-name="Normal"><text:span>Coast Caen 2023</text:span><text:span>, Apr 2023, Djerba, Tunisia, Tunisia</text:span></text:p>
              <text:p text:style-name="Normal"><text:span>Communication dans un congrès</text:span></text:p>
              <text:p text:style-name="Normal"><text:a xlink:type="simple" xlink:href="https://normandie-univ.hal.science/hal-04291478v1">hal-042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26v1">Sessile communities in under-pressure coastal ecosystems: the case of French harbours in the English Channel</text:a></text:p>
              <text:p text:style-name="Normal"><text:a xlink:type="simple" xlink:href="https://hal.science/search/index/?q=*&amp;authFullName_s=Marion Vial">Marion Vial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ulie Agogué">Julie Agogué</text:a><text:span>,</text:span><text:a xlink:type="simple" xlink:href="https://hal.science/search/index/?q=*&amp;authFullName_s=Loann Gissat">Loann Gissat</text:a><text:span>,</text:span><text:a xlink:type="simple" xlink:href="https://hal.science/search/index/?q=*&amp;authFullName_s=Hervé Gueuné">Hervé Gueuné</text:a><text:span>et al.</text:span></text:p>
              <text:p text:style-name="Normal"><text:span>COAST CAEN 2023: Conférence Internationale d'Océanographie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5610726v1">hal-05610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997v1">Évaluation de la sensibilité des organismes et de la toxicité de polluants émergents seuls ou en mélange lors d’expositions aiguë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Camille Tanguy">Camille Tanguy</text:a><text:span>et al.</text:span></text:p>
              <text:p text:style-name="Normal"><text:span>FORUM ECO-TOX de Rovaltain</text:span><text:span>, Alixan, Oct 2016, Valence, France</text:span></text:p>
              <text:p text:style-name="Normal"><text:span>Communication dans un congrès</text:span></text:p>
              <text:p text:style-name="Normal"><text:a xlink:type="simple" xlink:href="https://normandie-univ.hal.science/hal-04776997v1">hal-04776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7006v1">Effets de polluants émergents seuls ou en mélange sur le développement embryo-larvaire et la métamorphose de l’huître creuse, Crassostrea gigas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Camille Tanguy">Camille Tanguy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Serpentini">Antoine Serpentini</text:a><text:span>et al.</text:span></text:p>
              <text:p text:style-name="Normal"><text:span>12ème colloque du Réseau ÉcoBIM</text:span><text:span>, May 2016, Le Havre, France</text:span></text:p>
              <text:p text:style-name="Normal"><text:span>Communication dans un congrès</text:span></text:p>
              <text:p text:style-name="Normal"><text:a xlink:type="simple" xlink:href="https://normandie-univ.hal.science/hal-04777006v1">hal-04777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432v1">Effects of herbicides on the Pacific oyster, Crassostrea gigas using the embryo-larval and metamorphosis assays - Forum Pegaseas -Science et gouvernance de l’écosystème de la Manche</text:a></text:p>
              <text:p text:style-name="Normal"><text:a xlink:type="simple" xlink:href="https://hal.science/search/index/?q=*&amp;authFullName_s=A. Mottier">A. Mottier</text:a><text:span>,</text:span><text:a xlink:type="simple" xlink:href="https://hal.science/search/index/?q=*&amp;authFullName_s=A. Seguin">A. Seguin</text:a><text:span>,</text:span><text:a xlink:type="simple" xlink:href="https://hal.science/search/index/?q=*&amp;authFullName_s=Valerie Kientz-Bouchart">Valerie Kientz-Bouchart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Antoine Serpentini">Antoine Serpentini</text:a><text:span>et al.</text:span></text:p>
              <text:p text:style-name="Normal"><text:span>Forum Trans-Manche</text:span><text:span>, 2014, Caen, France</text:span></text:p>
              <text:p text:style-name="Normal"><text:span>Communication dans un congrès</text:span></text:p>
              <text:p text:style-name="Normal"><text:a xlink:type="simple" xlink:href="https://normandie-univ.hal.science/hal-04773432v1">hal-04773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840v1">Effects of glyphosate-based herbicides on embryo-larval development and metamorphosis in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Valerie Kientz-Bouchart">Valerie Kientz-Bouchart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wadhesh Jha">Awadhesh Jha</text:a><text:span>et al.</text:span></text:p>
              <text:p text:style-name="Normal"><text:span>6th Society of Environmental Toxicology and Chemistry World Congress / SETAC Europe 22nd Annual Meeting</text:span><text:span>, May 2012, Berlin, Germany</text:span></text:p>
              <text:p text:style-name="Normal"><text:span>Communication dans un congrès</text:span></text:p>
              <text:p text:style-name="Normal"><text:a xlink:type="simple" xlink:href="https://normandie-univ.hal.science/hal-04804840v1">hal-04804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864v1">Level of contamination and impact of pesticides on the cupped oyster, Crassostrea gigas, in the Bay of Veys (Normandy, France)</text:a></text:p>
              <text:p text:style-name="Normal"><text:a xlink:type="simple" xlink:href="https://hal.science/search/index/?q=*&amp;authFullName_s=Sophie Buisson">Sophie Buisson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Edwige Guerlet">Edwige Guerlet</text:a><text:span>,</text:span><text:a xlink:type="simple" xlink:href="https://hal.science/search/index/?q=*&amp;authFullName_s=Jean-Paul Malas">Jean-Paul Malas</text:a><text:span>,</text:span><text:a xlink:type="simple" xlink:href="https://hal.science/search/index/?q=*&amp;authFullName_s=Katherine Costil">Katherine Costil</text:a></text:p>
              <text:p text:style-name="Normal"><text:span>Congrès SECOTOX (Society of Ecotoxicology and Environmental Safety)</text:span><text:span>, 2007, Skiathos Island, Greece</text:span></text:p>
              <text:p text:style-name="Normal"><text:span>Communication dans un congrès</text:span></text:p>
              <text:p text:style-name="Normal"><text:a xlink:type="simple" xlink:href="https://normandie-univ.hal.science/hal-04804864v1">hal-0480486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5dd62" table:style-name="c5dd62">
          <table:table-column table:style-name="c5dd62.0"/>
          <table:table-row>
            <table:table-cell office:value-type="string">
              <text:p text:style-name="Normal"><text:a xlink:type="simple" xlink:href="https://ofb.hal.science/hal-04246317v2">SASHIMI : Surveillance active de l'impact de la pression chimique par des biomarqueurs</text:a></text:p>
              <text:p text:style-name="Normal"><text:a xlink:type="simple" xlink:href="https://hal.science/search/index/?q=*&amp;authFullName_s=B Xuereb">B Xuereb</text:a><text:span>,</text:span><text:a xlink:type="simple" xlink:href="https://hal.science/search/index/?q=*&amp;authFullName_s=K Abbaci">K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 Auffret">M Auffret</text:a><text:span>,</text:span><text:a xlink:type="simple" xlink:href="https://hal.science/search/index/?q=*&amp;authFullName_s=A Bado-Nilles">A Bado-Nilles</text:a><text:span>et al.</text:span></text:p>
              <text:p text:style-name="Normal"><text:span>UMR I-02 SEBIO; OFB. 2023</text:span></text:p>
              <text:p text:style-name="Normal"><text:span>Rapport</text:span></text:p>
              <text:p text:style-name="Normal"><text:a xlink:type="simple" xlink:href="https://ofb.hal.science/hal-04246317v2">hal-042463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erine COSTIL</dc:title>
    <dc:subject/>
    <dc:description>CV</dc:description>
    <dc:creator/>
    <dc:date>2026-05-24T04:13:21.000</dc:date>
    <meta:generator>PHPWord</meta:generator>
    <meta:initial-creator>CCSD</meta:initial-creator>
    <meta:creation-date>2026-05-24T04:13:21.000</meta:creation-date>
    <meta:keyword/>
    <meta:user-defined meta:name="Category"/>
    <meta:user-defined meta:name="Company"/>
    <meta:user-defined meta:name="Manager"/>
  </office:meta>
</office:document-meta>
</file>