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d580" style:family="table">
      <style:table-properties style:rel-width="100" table:align="center"/>
    </style:style>
    <style:style style:name="02d580.0" style:family="table-column">
      <style:table-column-properties style:column-width="0.00cm"/>
    </style:style>
    <style:style style:name="d4e0fe" style:family="table">
      <style:table-properties style:rel-width="100" table:align="center"/>
    </style:style>
    <style:style style:name="d4e0fe.0" style:family="table-column">
      <style:table-column-properties style:column-width="0.00cm"/>
    </style:style>
    <style:style style:name="20024a" style:family="table">
      <style:table-properties style:rel-width="100" table:align="center"/>
    </style:style>
    <style:style style:name="20024a.0" style:family="table-column">
      <style:table-column-properties style:column-width="0.00cm"/>
    </style:style>
    <style:style style:name="37414d" style:family="table">
      <style:table-properties style:rel-width="100" table:align="center"/>
    </style:style>
    <style:style style:name="37414d.0" style:family="table-column">
      <style:table-column-properties style:column-width="0.00cm"/>
    </style:style>
    <style:style style:name="712875" style:family="table">
      <style:table-properties style:rel-width="100" table:align="center"/>
    </style:style>
    <style:style style:name="7128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hia Huyn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02d580" table:style-name="02d580">
          <table:table-column table:style-name="02d580.0"/>
          <table:table-row>
            <table:table-cell office:value-type="string">
              <text:p text:style-name="Normal"><text:a xlink:type="simple" xlink:href="https://hal.science/hal-05508697v1">Remettre le monde à l'endroit&amp;quot;. Éthique et politique du point de vue dans quatre récits d'inceste contemporains</text:a></text:p>
              <text:p text:style-name="Normal"><text:a xlink:type="simple" xlink:href="https://hal.science/search/index/?q=*&amp;authFullName_s=Kathia Huynh">Kathia Huynh</text:a></text:p>
              <text:p text:style-name="Normal"><text:span>Style(s) et point(s) de vue. Faire politiquement de la littérature (Moyen-Âge-XXIe siècle)</text:span><text:span>, Mathilde Laporte; Léonie Segura; Gabrielle de Tournemire, Feb 2026, Lyon, France</text:span></text:p>
              <text:p text:style-name="Normal"><text:span>Communication dans un congrès</text:span></text:p>
              <text:p text:style-name="Normal"><text:a xlink:type="simple" xlink:href="https://hal.science/hal-05508697v1">hal-0550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116v1">Mourir d'amour chez Balzac : de la figure rhétorique à l'hyperbole philosophique</text:a></text:p>
              <text:p text:style-name="Normal"><text:a xlink:type="simple" xlink:href="https://hal.science/search/index/?q=*&amp;authFullName_s=Kathia Huynh">Kathia Huynh</text:a></text:p>
              <text:p text:style-name="Normal"><text:span>Vivre et mourir au siècle de Berlioz</text:span><text:span>, Gisèle Séginger; Cécile Reynaud, Aug 2025, La Côte Saint-André, France</text:span></text:p>
              <text:p text:style-name="Normal"><text:span>Communication dans un congrès</text:span></text:p>
              <text:p text:style-name="Normal"><text:a xlink:type="simple" xlink:href="https://hal.science/hal-05231116v1">hal-0523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390v1">Le registre de l'incestuel : une catégorie d'analyse opérante pour le roman du XIXe siècle ?</text:a></text:p>
              <text:p text:style-name="Normal"><text:a xlink:type="simple" xlink:href="https://hal.science/search/index/?q=*&amp;authFullName_s=Kathia Huynh">Kathia Huynh</text:a></text:p>
              <text:p text:style-name="Normal"><text:span>Séminaire XIXe siècle de l'Université Libre de Bruxelles</text:span><text:span>, May 2026, Bruxelles ; Gembloux, Belgique</text:span></text:p>
              <text:p text:style-name="Normal"><text:span>Communication dans un congrès</text:span></text:p>
              <text:p text:style-name="Normal"><text:a xlink:type="simple" xlink:href="https://hal.science/hal-05624390v1">hal-0562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73v1">Poudres de Perlimpinpin chez Balzac, Flaubert et Maupassant. Charlatanisme médical et merveilleux artificiel</text:a></text:p>
              <text:p text:style-name="Normal"><text:a xlink:type="simple" xlink:href="https://hal.science/search/index/?q=*&amp;authFullName_s=Kathia Huynh">Kathia Huynh</text:a></text:p>
              <text:p text:style-name="Normal"><text:span>Le merveilleux médical chez Balzac et ses contemporains.</text:span><text:span>, Christelle Girard, Nov 2024, Paris, France</text:span></text:p>
              <text:p text:style-name="Normal"><text:span>Communication dans un congrès</text:span></text:p>
              <text:p text:style-name="Normal"><text:a xlink:type="simple" xlink:href="https://hal.science/hal-04778673v1">hal-0477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85v1">La médecine dans La Comédie humaine, entre savoir, soin et romanesque</text:a></text:p>
              <text:p text:style-name="Normal"><text:a xlink:type="simple" xlink:href="https://hal.science/search/index/?q=*&amp;authFullName_s=Kathia Huynh">Kathia Huynh</text:a></text:p>
              <text:p text:style-name="Normal"><text:span>Colloque de Cerisy. Balzac et les disciplines du savoir. Sciences et représentation</text:span><text:span>, Eric Bordas; Andrea Del Lungo; Pierre Glaudes, Aug 2022, Cerisy-la-Salle, France. p. 171-192</text:span></text:p>
              <text:p text:style-name="Normal"><text:span>Communication dans un congrès</text:span></text:p>
              <text:p text:style-name="Normal"><text:a xlink:type="simple" xlink:href="https://hal.science/hal-04561885v1">hal-0456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58v1">Pourquoi n'aurait-il pas épousé les deux sœurs, si elles y consentaient ?&amp;quot; Raisons de (ne pas) céder à l'inceste dans La Terre (Zola)</text:a></text:p>
              <text:p text:style-name="Normal"><text:a xlink:type="simple" xlink:href="https://hal.science/search/index/?q=*&amp;authFullName_s=Kathia Huynh">Kathia Huynh</text:a></text:p>
              <text:p text:style-name="Normal"><text:span>Elle s'abandonna. Représentations de l'acte de céder dans la littérature du XIXe siècle</text:span><text:span>, Lucie Nizard; Victoire Feuillebois; Bertrand Marquer; Eléonore Reverzy, Mar 2025, Strasbourg, France</text:span></text:p>
              <text:p text:style-name="Normal"><text:span>Communication dans un congrès</text:span></text:p>
              <text:p text:style-name="Normal"><text:a xlink:type="simple" xlink:href="https://hal.science/hal-04992258v1">hal-049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66v1">Partir à la chasse au trésor au temps de l'Argent-Roi. Les Souffrances de l'inventeur (1843) de Balzac et Le Comte de Monte-Cristo (1844-1845) de Dumas</text:a></text:p>
              <text:p text:style-name="Normal"><text:a xlink:type="simple" xlink:href="https://hal.science/search/index/?q=*&amp;authFullName_s=Kathia Huynh">Kathia Huynh</text:a></text:p>
              <text:p text:style-name="Normal"><text:span>Balzac et Dumas en face-à-face : le colosse et le titan</text:span><text:span>, Nov 2021, Toulouse, France. p. 199-211</text:span></text:p>
              <text:p text:style-name="Normal"><text:span>Communication dans un congrès</text:span></text:p>
              <text:p text:style-name="Normal"><text:a xlink:type="simple" xlink:href="https://hal.science/hal-03538266v1">hal-0353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90v1">Plus fort de jour en jour&amp;quot;. Quotidien et mesure de l'intensité dans La Comédie humaine</text:a></text:p>
              <text:p text:style-name="Normal"><text:a xlink:type="simple" xlink:href="https://hal.science/search/index/?q=*&amp;authFullName_s=Kathia Huynh">Kathia Huynh</text:a></text:p>
              <text:p text:style-name="Normal"><text:span>Temps du vivant, temps de la vie, temps de l'histoire. Mesure du monde dans le roman au XIXe siècle</text:span><text:span>, Isabelle Daunais; Gisèle Séginger, Feb 2024, Paris, France</text:span></text:p>
              <text:p text:style-name="Normal"><text:span>Communication dans un congrès</text:span></text:p>
              <text:p text:style-name="Normal"><text:a xlink:type="simple" xlink:href="https://hal.science/hal-04561890v1">hal-0456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19v1">Jeux d'enfants dans Histoire de ma vie. Fabrique de l'identité sandienne et laboratoire de la communauté sociale</text:a></text:p>
              <text:p text:style-name="Normal"><text:a xlink:type="simple" xlink:href="https://hal.science/search/index/?q=*&amp;authFullName_s=Kathia Huynh">Kathia Huynh</text:a></text:p>
              <text:p text:style-name="Normal"><text:span>Quand une femme s'écrit (XIXe-XXIe siècles)</text:span><text:span>, Damien Zanone; Sylvie Ducas; Rossana De Angelis, Dec 2024, Créteil (Université Paris XII UPEC), France</text:span></text:p>
              <text:p text:style-name="Normal"><text:span>Communication dans un congrès</text:span></text:p>
              <text:p text:style-name="Normal"><text:a xlink:type="simple" xlink:href="https://hal.science/hal-04892619v1">hal-0489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53v1">Faiblesse du vrai, puissances du faux</text:a></text:p>
              <text:p text:style-name="Normal"><text:a xlink:type="simple" xlink:href="https://hal.science/search/index/?q=*&amp;authFullName_s=Kathia Huynh">Kathia Huynh</text:a></text:p>
              <text:p text:style-name="Normal"><text:span>"Tout est faux !" (Balzac) Séminaire annuel du GIRB 2024-2025</text:span><text:span>, Groupe international de recherches balzaciennes, Sep 2024, Paris, France</text:span></text:p>
              <text:p text:style-name="Normal"><text:span>Communication dans un congrès</text:span></text:p>
              <text:p text:style-name="Normal"><text:a xlink:type="simple" xlink:href="https://hal.science/hal-04774953v1">hal-0477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57v1">Balzac, un défi à la vraisemblance</text:a></text:p>
              <text:p text:style-name="Normal"><text:a xlink:type="simple" xlink:href="https://hal.science/search/index/?q=*&amp;authFullName_s=Kathia Huynh">Kathia Huynh</text:a></text:p>
              <text:p text:style-name="Normal"><text:span>Le défi au XIXe siècle</text:span><text:span>, Doctoriales de la SERD, Jun 2024, Paris, France</text:span></text:p>
              <text:p text:style-name="Normal"><text:span>Communication dans un congrès</text:span></text:p>
              <text:p text:style-name="Normal"><text:a xlink:type="simple" xlink:href="https://hal.science/hal-04774957v1">hal-0477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88v1">Être toutes les femmes. Performance du féminin et type féminin dans La Comédie humaine</text:a></text:p>
              <text:p text:style-name="Normal"><text:a xlink:type="simple" xlink:href="https://hal.science/search/index/?q=*&amp;authFullName_s=Kathia Huynh">Kathia Huynh</text:a></text:p>
              <text:p text:style-name="Normal"><text:span>Des Filles d'Ève. Balzac et la "question femme"</text:span><text:span>, José-Luis Diaz; Céline Duverne; Jacques-David Ebguy; Lucie Nizard, Jun 2023, Paris, France</text:span></text:p>
              <text:p text:style-name="Normal"><text:span>Communication dans un congrès</text:span></text:p>
              <text:p text:style-name="Normal"><text:a xlink:type="simple" xlink:href="https://hal.science/hal-04561888v1">hal-0456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98v1">Une tempête dans un sucrier. Le romanesque balzacien comme court-circuit analogique</text:a></text:p>
              <text:p text:style-name="Normal"><text:a xlink:type="simple" xlink:href="https://hal.science/search/index/?q=*&amp;authFullName_s=Kathia Huynh">Kathia Huynh</text:a></text:p>
              <text:p text:style-name="Normal"><text:span>Troisième séance du GIRB (Groupe International de Recherches Balzaciennes), 2021-2021 - "Un je-ne-sais-quoi de romanesque"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3558898v1">hal-0355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64v1">Partage de la cruauté dans La Duchesse de Langeais</text:a></text:p>
              <text:p text:style-name="Normal"><text:a xlink:type="simple" xlink:href="https://hal.science/search/index/?q=*&amp;authFullName_s=Kathia Huynh">Kathia Huynh</text:a></text:p>
              <text:p text:style-name="Normal"><text:span>Représentation de la cruauté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538264v1">hal-0353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58v1">Aventures imperceptibles. Le Curé de Tours, Eugénie Grandet et Le Cousin Pons d'Honoré de Balzac</text:a></text:p>
              <text:p text:style-name="Normal"><text:a xlink:type="simple" xlink:href="https://hal.science/search/index/?q=*&amp;authFullName_s=Kathia Huynh">Kathia Huynh</text:a></text:p>
              <text:p text:style-name="Normal"><text:span>Colloque international "L'aventure au-delà de l'aventure"</text:span><text:span>, Centre Régional Francophone de Recherches Avancées en Sciences Sociales; Centre de Recherche HETEROTOPOS, Nov 2019, Bucarest, Roumanie</text:span></text:p>
              <text:p text:style-name="Normal"><text:span>Communication dans un congrès</text:span></text:p>
              <text:p text:style-name="Normal"><text:a xlink:type="simple" xlink:href="https://hal.science/hal-03538258v1">hal-0353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56v1">Honorine : inconciliables désirs et impossible consentement</text:a></text:p>
              <text:p text:style-name="Normal"><text:a xlink:type="simple" xlink:href="https://hal.science/search/index/?q=*&amp;authFullName_s=Kathia Huynh">Kathia Huynh</text:a></text:p>
              <text:p text:style-name="Normal"><text:span>Désir, consentement et violences sexuelles dans la littérature du XIXe siècl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538256v1">hal-03538256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d4e0fe" table:style-name="d4e0fe">
          <table:table-column table:style-name="d4e0fe.0"/>
          <table:table-row>
            <table:table-cell office:value-type="string">
              <text:p text:style-name="Normal"><text:a xlink:type="simple" xlink:href="https://hal.science/hal-04561891v1">La politique dans le caveau. Le chronotope gothique d'Une ténébreuse affaire</text:a></text:p>
              <text:p text:style-name="Normal"><text:a xlink:type="simple" xlink:href="https://hal.science/search/index/?q=*&amp;authFullName_s=Kathia Huynh">Kathia Huynh</text:a></text:p>
              <text:p text:style-name="Normal"><text:span>Floriane Daguisé; Florence Fix.<text:s/></text:span><text:span>Dissimiler pour mieux régner. Locus politicus, locus secretus en littérature (XVIIe-XIXe siècles)</text:span><text:span>, Presses universitaires de Rouen et du Havre, p. 51-65, 2025</text:span></text:p>
              <text:p text:style-name="Normal"><text:span>Chapitre d'ouvrage</text:span></text:p>
              <text:p text:style-name="Normal"><text:a xlink:type="simple" xlink:href="https://hal.science/hal-04561891v1">hal-0456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82v1">Une tempête dans un sucrier. Le romanesque balzacien comme court-circuit analogique</text:a></text:p>
              <text:p text:style-name="Normal"><text:a xlink:type="simple" xlink:href="https://hal.science/search/index/?q=*&amp;authFullName_s=Kathia Huynh">Kathia Huynh</text:a><text:span>,</text:span><text:a xlink:type="simple" xlink:href="https://hal.science/search/index/?q=*&amp;authFullName_s=Christèle Girard">Christèle Girard</text:a><text:span>,</text:span><text:a xlink:type="simple" xlink:href="https://hal.science/search/index/?q=*&amp;authFullName_s=Jacques-David Ebguy">Jacques-David Ebguy</text:a></text:p>
              <text:p text:style-name="Normal"><text:span>Balzac, le renouvellement du romanesque</text:span><text:span>, Hermann, p. 177-205, 2023</text:span></text:p>
              <text:p text:style-name="Normal"><text:span>Chapitre d'ouvrage</text:span></text:p>
              <text:p text:style-name="Normal"><text:a xlink:type="simple" xlink:href="https://hal.science/hal-04561882v1">hal-0456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59v1">Illusions perdues d'Honoré de Balzac</text:a></text:p>
              <text:p text:style-name="Normal"><text:a xlink:type="simple" xlink:href="https://hal.science/search/index/?q=*&amp;authFullName_s=Kathia Huynh">Kathia Huynh</text:a></text:p>
              <text:p text:style-name="Normal"><text:span>Khâgnes 2022 (Atlande)</text:span><text:span>, p. 145-250, 2021</text:span></text:p>
              <text:p text:style-name="Normal"><text:span>Chapitre d'ouvrage</text:span></text:p>
              <text:p text:style-name="Normal"><text:a xlink:type="simple" xlink:href="https://hal.science/hal-03538259v1">hal-0353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60v1">Le romanesque du rien dans Le Cousin Pons</text:a></text:p>
              <text:p text:style-name="Normal"><text:a xlink:type="simple" xlink:href="https://hal.science/search/index/?q=*&amp;authFullName_s=Kathia Huynh">Kathia Huynh</text:a></text:p>
              <text:p text:style-name="Normal"><text:span>Honoré de Balzac, Le Cousin Pons, Aude Déruelle (dir.)</text:span><text:span>, p. 67-80, 2018</text:span></text:p>
              <text:p text:style-name="Normal"><text:span>Chapitre d'ouvrage</text:span></text:p>
              <text:p text:style-name="Normal"><text:a xlink:type="simple" xlink:href="https://hal.science/hal-03538260v1">hal-03538260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20024a" table:style-name="20024a">
          <table:table-column table:style-name="20024a.0"/>
          <table:table-row>
            <table:table-cell office:value-type="string">
              <text:p text:style-name="Normal"><text:a xlink:type="simple" xlink:href="https://hal.science/hal-05116053v1">Ce roman a toute l'allure d'un mélodrame de seconde classe&amp;quot;. Usages et fonctions de mélodramatique dans la critique romanesque (1829-1857)</text:a></text:p>
              <text:p text:style-name="Normal"><text:a xlink:type="simple" xlink:href="https://hal.science/search/index/?q=*&amp;authFullName_s=Kathia Huynh">Kathia Huynh</text:a></text:p>
              <text:p text:style-name="Normal"><text:span>Romantisme : la revue du dix-neuvième siècle</text:span><text:span>, 2025, 2025/2 (n° 208), p. 14-25</text:span></text:p>
              <text:p text:style-name="Normal"><text:span>Article dans une revue</text:span></text:p>
              <text:p text:style-name="Normal"><text:a xlink:type="simple" xlink:href="https://hal.science/hal-05116053v1">hal-0511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22v1">Compte rendu de Balzac et l’imaginaire du brigandage, Éléonore REVERZY et Agnese SILVESTRI (dir.), Paris, Classiques Garnier, 2023</text:a></text:p>
              <text:p text:style-name="Normal"><text:a xlink:type="simple" xlink:href="https://hal.science/search/index/?q=*&amp;authFullName_s=Kathia Huynh">Kathia Huynh</text:a></text:p>
              <text:p text:style-name="Normal"><text:span>Romantisme : la revue du dix-neuvième siècle</text:span><text:span>, 2025, p. 138-1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9522v1">hal-0535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950v1">De la poésie dans la prose : &amp;quot;un espace de transcendance dans l'in-signifiance du réel&amp;quot;. Compte rendu de Céline Duverne, Poètes, poésie et poéticité dans l’œuvre d’Honoré de Balzac, Genève, Droz, 2024, 448 p., EAN 9782600065122.</text:a></text:p>
              <text:p text:style-name="Normal"><text:a xlink:type="simple" xlink:href="https://hal.science/search/index/?q=*&amp;authFullName_s=Kathia Huynh">Kathia Huynh</text:a></text:p>
              <text:p text:style-name="Normal"><text:span>Acta fabula : Revue des parutions pour les études littéraires</text:span><text:span>, 2024, 25 (8),<text:s/></text:span><text:a xlink:type="simple" xlink:href="https://dx.doi.org/10.58282/acta.18556">⟨10.58282/acta.1855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74950v1">hal-0477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62v1">Double fin et scandale moral dans quatre &amp;quot;Études de mœurs</text:a></text:p>
              <text:p text:style-name="Normal"><text:a xlink:type="simple" xlink:href="https://hal.science/search/index/?q=*&amp;authFullName_s=Kathia Huynh">Kathia Huynh</text:a></text:p>
              <text:p text:style-name="Normal"><text:span>The Balzac Review / Revue Balzac</text:span><text:span>, 2022, La Morale / Morality, 5, pp.59-78.<text:s/></text:span><text:a xlink:type="simple" xlink:href="https://dx.doi.org/10.48611/isbn.978-2-406-13306-3.p.0059">⟨10.48611/isbn.978-2-406-13306-3.p.0059⟩</text:a></text:p>
              <text:p text:style-name="Normal"><text:span>Article dans une revue</text:span></text:p>
              <text:p text:style-name="Normal"><text:a xlink:type="simple" xlink:href="https://hal.science/hal-03538262v1">hal-0353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61v1">Une ténébreuse province. Transposition structurale et enquête éthique dans Le Curé de Tours et Pierrette de Balzac</text:a></text:p>
              <text:p text:style-name="Normal"><text:a xlink:type="simple" xlink:href="https://hal.science/search/index/?q=*&amp;authFullName_s=Kathia Huynh">Kathia Huynh</text:a></text:p>
              <text:p text:style-name="Normal"><text:span>Otrante : art et littérature fantastiques</text:span><text:span>, 2021, p. 119-135</text:span></text:p>
              <text:p text:style-name="Normal"><text:span>Article dans une revue</text:span></text:p>
              <text:p text:style-name="Normal"><text:a xlink:type="simple" xlink:href="https://hal.science/hal-03538261v1">hal-0353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57v1">Le discours de séduction ou la fabrique de l'intériorité</text:a></text:p>
              <text:p text:style-name="Normal"><text:a xlink:type="simple" xlink:href="https://hal.science/search/index/?q=*&amp;authFullName_s=Kathia Huynh">Kathia Huynh</text:a></text:p>
              <text:p text:style-name="Normal"><text:span>The Balzac Review / Revue Balzac</text:span><text:span>, 2019, p. 53-72</text:span></text:p>
              <text:p text:style-name="Normal"><text:span>Article dans une revue</text:span></text:p>
              <text:p text:style-name="Normal"><text:a xlink:type="simple" xlink:href="https://hal.science/hal-03538257v1">hal-0353825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7414d" table:style-name="37414d">
          <table:table-column table:style-name="37414d.0"/>
          <table:table-row>
            <table:table-cell office:value-type="string">
              <text:p text:style-name="Normal"><text:a xlink:type="simple" xlink:href="https://hal.science/tel-04561894v1">Le Poignard et le Scalpel. Balzac et le romanesque</text:a></text:p>
              <text:p text:style-name="Normal"><text:a xlink:type="simple" xlink:href="https://hal.science/search/index/?q=*&amp;authFullName_s=Kathia Huynh">Kathia Huynh</text:a></text:p>
              <text:p text:style-name="Normal"><text:span>Sciences de l'Homme et Société. Université d'Orléan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61894v1">tel-0456189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12875" table:style-name="712875">
          <table:table-column table:style-name="712875.0"/>
          <table:table-row>
            <table:table-cell office:value-type="string">
              <text:p text:style-name="Normal"><text:a xlink:type="simple" xlink:href="https://hal.science/hal-03592293v1">Compte-rendu de Balzac penseur (dir. Francesco Spandri)</text:a></text:p>
              <text:p text:style-name="Normal"><text:a xlink:type="simple" xlink:href="https://hal.science/search/index/?q=*&amp;authFullName_s=Kathia Huynh">Kathia Huynh</text:a></text:p>
              <text:p text:style-name="Normal"><text:span>2021, p. 165-167</text:span></text:p>
              <text:p text:style-name="Normal"><text:span>Autre publication scientifique</text:span></text:p>
              <text:p text:style-name="Normal"><text:a xlink:type="simple" xlink:href="https://hal.science/hal-03592293v1">hal-03592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hia Huynh</dc:title>
    <dc:subject/>
    <dc:description>CV</dc:description>
    <dc:creator/>
    <dc:date>2026-05-22T07:45:15.000</dc:date>
    <meta:generator>PHPWord</meta:generator>
    <meta:initial-creator>CCSD</meta:initial-creator>
    <meta:creation-date>2026-05-22T07:45:15.000</meta:creation-date>
    <meta:keyword/>
    <meta:user-defined meta:name="Category"/>
    <meta:user-defined meta:name="Company"/>
    <meta:user-defined meta:name="Manager"/>
  </office:meta>
</office:document-meta>
</file>