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2e9" style:family="table">
      <style:table-properties style:rel-width="100" table:align="center"/>
    </style:style>
    <style:style style:name="c2e2e9.0" style:family="table-column">
      <style:table-column-properties style:column-width="0.00cm"/>
    </style:style>
    <style:style style:name="732764" style:family="table">
      <style:table-properties style:rel-width="100" table:align="center"/>
    </style:style>
    <style:style style:name="732764.0" style:family="table-column">
      <style:table-column-properties style:column-width="0.00cm"/>
    </style:style>
    <style:style style:name="a6d440" style:family="table">
      <style:table-properties style:rel-width="100" table:align="center"/>
    </style:style>
    <style:style style:name="a6d440.0" style:family="table-column">
      <style:table-column-properties style:column-width="0.00cm"/>
    </style:style>
    <style:style style:name="1b565d" style:family="table">
      <style:table-properties style:rel-width="100" table:align="center"/>
    </style:style>
    <style:style style:name="1b5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rin Ursula Meta MACHIN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« Evliya Celebi: ein türkischer Blick auf die mittelalterlichen Wehrbauten des Orients im 17. Jahrhundert », colloque Burg, Stadt und Kriegführung im 17. Jahrhundert, Oberfell 06.-08.11.2015, à paraître.</text:span></text:p>
        <text:p text:style-name="Heading3"><text:span text:style-name="T4">« Alexandrie médiévale. Une grande ville du Proche-Orient »,<text:s/></text:span><text:span text:style-name="T5">Alexandrie grecque, romaine, égyptienne</text:span><text:span text:style-name="T6">, Dossiers d'archéologie n° 374, Editions Faton, Dijon, Mars-Avril 2016, p. 60-63.</text:span></text:p>
        <text:p text:style-name="Heading3"><text:span text:style-name="T7">« Aperçu sur les fortifications médiévales d'Alexandrie. Histoire, architecture et archéologie »,<text:s/></text:span><text:span text:style-name="T8">La guerre dans le Proche-Orient : Etat de la question, lieux communs, nouvelles approches</text:span><text:span text:style-name="T9">, M. Eychenne, A. Zouache (éd.), RAPH 37, Ifao, Ifpo, Le Caire 2015, p. 363-394.</text:span></text:p>
        <text:p text:style-name="Heading3"><text:span text:style-name="T10">Das Fort Qaitbay in Alexandria – Baugeschichte und Architektur einer mamlukischen Hafenfestung im mittelalterlichen Stadtbefestigungssystem von Alexandria</text:span><text:span text:style-name="T11">; thèse de doctorat, soutenue à la Faculté d’Architecture de l’Université de Karlsruhe (KIT) 2014,<text:s/></text:span><text:a xlink:type="simple" xlink:href="http://digbib.ubka.uni-karlsruhe.de/volltexte/1000047346">http://digbib.ubka.uni-karlsruhe.de/volltexte/1000047346</text:a><text:span text:style-name="T12">.</text:span></text:p>
        <text:p text:style-name="Heading3"><text:span text:style-name="T13">« Hygiene in islamischen Festungsbauten »,<text:s/></text:span><text:span text:style-name="T14">Aborte im Mittelalter und der Frühen Neuzeit – Bauforschung, Archäologie, Kulturgeschichte</text:span><text:span text:style-name="T15">, Studien zur internationalen Architektur- und Kunstgeschichte 117, Olaf Wagener (éd.), Michael Imhof Verlag, Petersberg 2014, p. 292-301.</text:span></text:p>
        <text:p text:style-name="Heading3"><text:span text:style-name="T16">« Der Wandel der Stadtbefestigung Alexandrias vom Mittelalter bis in die Gegenwart », v</text:span><text:span text:style-name="T17">mbringt mit starcken turnen, murn – Ortsbefestigungen im Mittelalter</text:span><text:span text:style-name="T18">, Beihefte zur Mediaevistik 15, Olaf Wagener (éd.), Verlag Peter Lang, Frankfurt a.M. 2010, p. 431-450.</text:span></text:p>
        <text:p text:style-name="Heading3"><text:span text:style-name="T19">Little Guide to the Qaitbay Fort – Alexandria</text:span><text:span text:style-name="T20">, Harpocrates publishing, Alexandrie 2010.</text:span></text:p>
        <text:p text:style-name="Heading3"><text:span text:style-name="T21">Petit guide du Fort Qaitbay à Alexandrie</text:span><text:span text:style-name="T22">, Harpocrates publishing, Alexandrie 2009.</text:span></text:p>
        <text:p text:style-name="Heading3"><text:span text:style-name="T23">« La citerne Ibn Battouta dans le quartier de Kôm el-Nadoura »,<text:s/></text:span><text:span text:style-name="T24">Du Nil à Alexandrie – Histoires d’Eaux</text:span><text:span text:style-name="T25">, catalogue d’exposition, Harpocrates publishing, Alexandrie 2009, p. 458 471.</text:span></text:p>
        <text:p text:style-name="Heading3"><text:span text:style-name="T26">« L’eau dans les fortifications »,<text:s/></text:span><text:span text:style-name="T27">Du Nil à Alexandrie – Histoires d’Eaux</text:span><text:span text:style-name="T28">, catalogue d’exposition, Harpocrates publishing, Alexandrie 2009, p. 586-605.</text:span></text:p>
        <text:p text:style-name="Heading3"><text:span text:style-name="T29">« Sondages archéologiques au fort Qaitbay à Alexandrie »,<text:s/></text:span><text:span text:style-name="T30">Alexandrie Médiévale 3, Études Alexandrines 16</text:span><text:span text:style-name="T31">, J-Y. Empereur, C. Décobert (éd.), Ifao, Le Caire 2008, p. 347-367.</text:span></text:p>
        <text:p text:style-name="Heading3"><text:span text:style-name="T32">« La nécropole d’Anfouchi, une opération de sauvegarde », 2008,<text:s/></text:span><text:a xlink:type="simple" xlink:href="http://www.cealex.org">www.cealex.org</text:a><text:span text:style-name="T33">.</text:span></text:p>
        <text:p text:style-name="Heading3"><text:span text:style-name="T34">« Les fouilles et études de la forteresse de Qaitbay à Alexandrie », 2008,<text:s/></text:span><text:a xlink:type="simple" xlink:href="http://www.cealex.org">www.cealex.org</text:a><text:span text:style-name="T35">.</text:span></text:p>
        <text:p text:style-name="Heading3"><text:span text:style-name="T36">« Les fortifications de la ville d'Alexandrie depuis le Moyen Âge jusqu’à nos jours », 2008,<text:s/></text:span><text:a xlink:type="simple" xlink:href="http://www.cealex.org">www.cealex.org</text:a><text:span text:style-name="T37">.</text:span></text:p>
        <text:p text:style-name="P41"/>
        <text:p text:style-name="Heading2"><text:span text:style-name="T38">Publications</text:span></text:p>
        <text:p text:style-name="P43"/>
        <text:p text:style-name="P44"/>
        <text:p text:style-name="Heading2"><text:span text:style-name="T39">Article dans une revue (5)</text:span></text:p>
        <text:p text:style-name="P46"/>
        <table:table table:name="c2e2e9" table:style-name="c2e2e9">
          <table:table-column table:style-name="c2e2e9.0"/>
          <table:table-row>
            <table:table-cell office:value-type="string">
              <text:p text:style-name="Normal"><text:a xlink:type="simple" xlink:href="https://hal.science/hal-05576110v1">Alexandrie (actions du Centre d’études alexandrines, 2023)</text:a></text:p>
              <text:p text:style-name="Normal"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Isabelle Hairy">Isabelle Hair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b4o">⟨10.4000/13b4o⟩</text:a></text:p>
              <text:p text:style-name="Normal"><text:span>Article dans une revue</text:span></text:p>
              <text:p text:style-name="Normal"><text:a xlink:type="simple" xlink:href="https://hal.science/hal-05576110v1">hal-0557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687v1">Alexandrie (actions du Centre d’études alexandrines, 2021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203">⟨10.4000/baefe.6203⟩</text:a></text:p>
              <text:p text:style-name="Normal"><text:span>Article dans une revue</text:span></text:p>
              <text:p text:style-name="Normal"><text:a xlink:type="simple" xlink:href="https://shs.hal.science/halshs-03736687v1">halshs-0373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6061v1">Alexandrie (actions du Centre d’études alexandrines, 2020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Valérie Pichot">Valérie Pichot</text:a><text:span>et al.</text:span></text:p>
              <text:p text:style-name="Normal"><text:span>Bulletin archéologique des Écoles françaises à l’étranger</text:span><text:span>, 2021, Egypte, 2021, 120 p.<text:s/></text:span><text:a xlink:type="simple" xlink:href="https://dx.doi.org/10.4000/baefe.2885">⟨10.4000/baefe.2885⟩</text:a></text:p>
              <text:p text:style-name="Normal"><text:span>Article dans une revue</text:span></text:p>
              <text:p text:style-name="Normal"><text:a xlink:type="simple" xlink:href="https://shs.hal.science/halshs-03326061v1">halshs-03326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788v1">Alexandrie (actions du Centre d’études alexandrines) en 2019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Valérie Pichot">Valérie Pichot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094">⟨10.4000/baefe.1094⟩</text:a></text:p>
              <text:p text:style-name="Normal"><text:span>Article dans une revue</text:span></text:p>
              <text:p text:style-name="Normal"><text:a xlink:type="simple" xlink:href="https://shs.hal.science/halshs-03091788v1">halshs-0309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827v1">Alexandrie médiévale. Une grande ville du Proche-Orient</text:a></text:p>
              <text:p text:style-name="Normal"><text:a xlink:type="simple" xlink:href="https://hal.science/search/index/?q=*&amp;authFullName_s=Kathrin Machinek">Kathrin Machinek</text:a></text:p>
              <text:p text:style-name="Normal"><text:span>Dossiers d'Archéologie</text:span><text:span>, 2016, Alexandrie grecque, romaine et égyptienne, 374, p. 60-63</text:span></text:p>
              <text:p text:style-name="Normal"><text:span>Article dans une revue</text:span></text:p>
              <text:p text:style-name="Normal"><text:a xlink:type="simple" xlink:href="https://shs.hal.science/halshs-03321827v1">halshs-03321827v1</text:a></text:p>
            </table:table-cell>
          </table:table-row>
        </table:table>
        <text:p text:style-name="P47"/>
        <text:p text:style-name="Heading2"><text:span text:style-name="T40">Ouvrages (1)</text:span></text:p>
        <text:p text:style-name="P49"/>
        <table:table table:name="732764" table:style-name="732764">
          <table:table-column table:style-name="732764.0"/>
          <table:table-row>
            <table:table-cell office:value-type="string">
              <text:p text:style-name="Normal"><text:a xlink:type="simple" xlink:href="https://hal.science/hal-04418630v1">Le fort Qaitbay - Alexandrie</text:a></text:p>
              <text:p text:style-name="Normal"><text:a xlink:type="simple" xlink:href="https://hal.science/search/index/?q=*&amp;authFullName_s=Kathrin Machinek">Kathrin Machinek</text:a></text:p>
              <text:p text:style-name="Normal"><text:span>Centre d'Études Alexandrines. Harpocrates Publishing, 2009, Les petits guides d’Alexandrie, Jean-Yves Empereur, 977-5845-25-4</text:span></text:p>
              <text:p text:style-name="Normal"><text:span>Ouvrages</text:span></text:p>
              <text:p text:style-name="Normal"><text:a xlink:type="simple" xlink:href="https://hal.science/hal-04418630v1">hal-04418630v1</text:a></text:p>
            </table:table-cell>
          </table:table-row>
        </table:table>
        <text:p text:style-name="P50"/>
        <text:p text:style-name="Heading2"><text:span text:style-name="T41">Chapitre d'ouvrage (9)</text:span></text:p>
        <text:p text:style-name="P52"/>
        <table:table table:name="a6d440" table:style-name="a6d440">
          <table:table-column table:style-name="a6d440.0"/>
          <table:table-row>
            <table:table-cell office:value-type="string">
              <text:p text:style-name="Normal"><text:a xlink:type="simple" xlink:href="https://shs.hal.science/halshs-04042654v1">Die preußische Expedition in Alexandria</text:a></text:p>
              <text:p text:style-name="Normal"><text:a xlink:type="simple" xlink:href="https://hal.science/search/index/?q=*&amp;authFullName_s=Kathrin Machinek">Kathrin Machinek</text:a></text:p>
              <text:p text:style-name="Normal"><text:span>Grallert / Helmbold-Doyé / Ägyptisches Museum und Papyrussammlung.<text:s/></text:span><text:span>Abenteuer am Nil : Preußen und die Ägyptologie 1842-1845</text:span><text:span>, Kulturverlag Kadmos Berlin, p. 282-289, 2022, 978-3-86599-534-6</text:span></text:p>
              <text:p text:style-name="Normal"><text:span>Chapitre d'ouvrage</text:span></text:p>
              <text:p text:style-name="Normal"><text:a xlink:type="simple" xlink:href="https://shs.hal.science/halshs-04042654v1">halshs-040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29v1">Colonnes papyriformes à chapiteaux fermés</text:a></text:p>
              <text:p text:style-name="Normal"><text:a xlink:type="simple" xlink:href="https://hal.science/search/index/?q=*&amp;authFullName_s=Kathrin Machinek">Kathrin Machinek</text:a></text:p>
              <text:p text:style-name="Normal"><text:span>Georges Soukiassian.<text:s/></text:span><text:span>Pharos I - Fragments pharaoniques du site sous-marin du fort Qaitbay (Alexandrie)</text:span><text:span>, Études Alexandrines (55), Centre d'Études Alexandrines, pp.107-157, 2022, 978-2-490128-21-1</text:span></text:p>
              <text:p text:style-name="Normal"><text:span>Chapitre d'ouvrage</text:span></text:p>
              <text:p text:style-name="Normal"><text:a xlink:type="simple" xlink:href="https://hal.science/hal-04407229v1">hal-0440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333v1">Deux citernes hypostyles dans le fort Qaitbay (Alexandrie)</text:a></text:p>
              <text:p text:style-name="Normal"><text:a xlink:type="simple" xlink:href="https://hal.science/search/index/?q=*&amp;authFullName_s=Kathrin Machinek">Kathrin Machinek</text:a></text:p>
              <text:p text:style-name="Normal"><text:span>Marie-Dominique Nenna.<text:s/></text:span><text:span>Alexandrina 5</text:span><text:span>, 50, Centre d’Études Alexandrines, pp.439-464, 2020, Études Alexandrines, 9782490128136</text:span></text:p>
              <text:p text:style-name="Normal"><text:span>Chapitre d'ouvrage</text:span></text:p>
              <text:p text:style-name="Normal"><text:a xlink:type="simple" xlink:href="https://shs.hal.science/halshs-03376333v1">halshs-0337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564v1">Aperçu sur les fortifications médiévales d'Alexandrie</text:a></text:p>
              <text:p text:style-name="Normal"><text:a xlink:type="simple" xlink:href="https://hal.science/search/index/?q=*&amp;authFullName_s=Kathrin Machinek">Kathrin Machinek</text:a></text:p>
              <text:p text:style-name="Normal"><text:span>Mathieu Eychenne, Abbès Zouache.<text:s/></text:span><text:span>La guerre dans le Proche-Orient médiéval : état de la question, lieux communs, nouvelles approches</text:span><text:span>, p. 363-394, 2015, 9782724706604</text:span></text:p>
              <text:p text:style-name="Normal"><text:span>Chapitre d'ouvrage</text:span></text:p>
              <text:p text:style-name="Normal"><text:a xlink:type="simple" xlink:href="https://shs.hal.science/halshs-03253564v1">halshs-0325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9498v1">Hygiene in islamischen Festungsbauten</text:a></text:p>
              <text:p text:style-name="Normal"><text:a xlink:type="simple" xlink:href="https://hal.science/search/index/?q=*&amp;authFullName_s=Kathrin Machinek">Kathrin Machinek</text:a></text:p>
              <text:p text:style-name="Normal"><text:span>Olaf Wagener.<text:s/></text:span><text:span>Aborte im Mittelalter und der Frühen Neuzeit</text:span><text:span>, 117, p. 292-301, 2014, Studien zur internationalen Architektur- und Kunstgeschichte, 9783731900931</text:span></text:p>
              <text:p text:style-name="Normal"><text:span>Chapitre d'ouvrage</text:span></text:p>
              <text:p text:style-name="Normal"><text:a xlink:type="simple" xlink:href="https://shs.hal.science/halshs-03349498v1">halshs-033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52v1">L’eau dans les fortifications à Alexandrie</text:a></text:p>
              <text:p text:style-name="Normal"><text:a xlink:type="simple" xlink:href="https://hal.science/search/index/?q=*&amp;authFullName_s=Kathrin Machinek">Kathrin Machinek</text:a></text:p>
              <text:p text:style-name="Normal"><text:span>Centre d'Études Alexandrines; Isabelle Hairy.<text:s/></text:span><text:span>Du Nil à Alexandrie – Histoires d’Eaux</text:span><text:span>, Harpocrates Publishing, pp.590-609, 2011, 977-5845-24-6</text:span></text:p>
              <text:p text:style-name="Normal"><text:span>Chapitre d'ouvrage</text:span></text:p>
              <text:p text:style-name="Normal"><text:a xlink:type="simple" xlink:href="https://hal.science/hal-04418652v1">hal-0441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86v1">La citerne Ibn Battouta dans le quartier de Kôm el-Nadoura</text:a></text:p>
              <text:p text:style-name="Normal"><text:a xlink:type="simple" xlink:href="https://hal.science/search/index/?q=*&amp;authFullName_s=Kathrin Machinek">Kathrin Machinek</text:a></text:p>
              <text:p text:style-name="Normal"><text:span>Centre d'Études Alexandrines; Isabelle Hairy.<text:s/></text:span><text:span>Du Nil à Alexandrie – Histoires d’Eaux</text:span><text:span>, Harpocrates Publishing, pp.462-475, 2011, 977-5845-24-6</text:span></text:p>
              <text:p text:style-name="Normal"><text:span>Chapitre d'ouvrage</text:span></text:p>
              <text:p text:style-name="Normal"><text:a xlink:type="simple" xlink:href="https://hal.science/hal-04418686v1">hal-044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21v1">Der Wandel der Stadtbefestigung Alexandrias vom Mittelalter bis in die Gegenwart</text:a></text:p>
              <text:p text:style-name="Normal"><text:a xlink:type="simple" xlink:href="https://hal.science/search/index/?q=*&amp;authFullName_s=Kathrin Machinek">Kathrin Machinek</text:a></text:p>
              <text:p text:style-name="Normal"><text:span>Olaf Wagener.<text:s/></text:span><text:span>„vmbringt mit starcken turnen, murn“ – Ortsbefestigungen im Mittelalter</text:span><text:span>, Beihefte zur Mediaevistik (15), Peter Lang GmbH, Internationaler Verlag der Wissenschaften, pp.431-450, 2010, 978-3-631-60664-3</text:span></text:p>
              <text:p text:style-name="Normal"><text:span>Chapitre d'ouvrage</text:span></text:p>
              <text:p text:style-name="Normal"><text:a xlink:type="simple" xlink:href="https://hal.science/hal-04418621v1">hal-0441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120v1">Le Serapeum d'Alexandrie - Résumé</text:a></text:p>
              <text:p text:style-name="Normal"><text:a xlink:type="simple" xlink:href="https://hal.science/search/index/?q=*&amp;authFullName_s=Michael Sabottka">Michael Sabottka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Colin Clement">Colin Clement</text:a></text:p>
              <text:p text:style-name="Normal"><text:span>Institut Français d'Archéologie Orientale.<text:s/></text:span><text:span>Das Serapeum in Alexandria. Untersuchungen zur Architektur und Baugeschichte des Heiligtums von der frühen ptolemäischen Zeit bis zur Zerstörung 391 n.Chr.<text:s/></text:span><text:span>, Etudes Alexandrines (15), pp.XI-XIII, 2008, 978-2-7247-0471-6</text:span></text:p>
              <text:p text:style-name="Normal"><text:span>Chapitre d'ouvrage</text:span></text:p>
              <text:p text:style-name="Normal"><text:a xlink:type="simple" xlink:href="https://shs.hal.science/halshs-01443120v1">halshs-01443120v1</text:a></text:p>
            </table:table-cell>
          </table:table-row>
        </table:table>
        <text:p text:style-name="P53"/>
        <text:p text:style-name="Heading2"><text:span text:style-name="T42">Thèse (2)</text:span></text:p>
        <text:p text:style-name="P55"/>
        <table:table table:name="1b565d" table:style-name="1b565d">
          <table:table-column table:style-name="1b565d.0"/>
          <table:table-row>
            <table:table-cell office:value-type="string">
              <text:p text:style-name="Normal"><text:a xlink:type="simple" xlink:href="https://shs.hal.science/tel-03229924v1">Das Fort Qaitbay in Alexandria - Baugeschichte und Architektur einer mamlukischen Hafenfestung im mittelalterlichen Stadtbefestigungssystem von Alexandria</text:a></text:p>
              <text:p text:style-name="Normal"><text:a xlink:type="simple" xlink:href="https://hal.science/search/index/?q=*&amp;authFullName_s=Kathrin Machinek">Kathrin Machinek</text:a></text:p>
              <text:p text:style-name="Normal"><text:span>Archaeology and Prehistory. von der Fakultät für Architektur des Karlsruher Instituts für Technologie KIT, 2014. Germ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29924v1">tel-032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44001v1">Das Fort Qaitbay in Alexandria</text:a></text:p>
              <text:p text:style-name="Normal"><text:a xlink:type="simple" xlink:href="https://hal.science/search/index/?q=*&amp;authFullName_s=Kathrin Machinek">Kathrin Machinek</text:a></text:p>
              <text:p text:style-name="Normal"><text:span>Architecture, space management. KIT - Karlsruher Institut für Technologie; Fakultät für Architektur ; Englerstr. 7 ; 76131 Karlsruhe ; Allemagne; www.kit.edu, 2014. Germ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4001v1">tel-01444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rin Ursula Meta MACHINEK</dc:title>
    <dc:subject/>
    <dc:description>CV</dc:description>
    <dc:creator/>
    <dc:date>2026-05-07T08:03:10.000</dc:date>
    <meta:generator>PHPWord</meta:generator>
    <meta:initial-creator>CCSD</meta:initial-creator>
    <meta:creation-date>2026-05-07T08:03:10.000</meta:creation-date>
    <meta:keyword/>
    <meta:user-defined meta:name="Category"/>
    <meta:user-defined meta:name="Company"/>
    <meta:user-defined meta:name="Manager"/>
  </office:meta>
</office:document-meta>
</file>