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fa6" style:family="table">
      <style:table-properties style:rel-width="100" table:align="center"/>
    </style:style>
    <style:style style:name="469fa6.0" style:family="table-column">
      <style:table-column-properties style:column-width="0.00cm"/>
    </style:style>
    <style:style style:name="693cac" style:family="table">
      <style:table-properties style:rel-width="100" table:align="center"/>
    </style:style>
    <style:style style:name="693cac.0" style:family="table-column">
      <style:table-column-properties style:column-width="0.00cm"/>
    </style:style>
    <style:style style:name="edb401" style:family="table">
      <style:table-properties style:rel-width="100" table:align="center"/>
    </style:style>
    <style:style style:name="edb401.0" style:family="table-column">
      <style:table-column-properties style:column-width="0.00cm"/>
    </style:style>
    <style:style style:name="16231e" style:family="table">
      <style:table-properties style:rel-width="100" table:align="center"/>
    </style:style>
    <style:style style:name="16231e.0" style:family="table-column">
      <style:table-column-properties style:column-width="0.00cm"/>
    </style:style>
    <style:style style:name="55183b" style:family="table">
      <style:table-properties style:rel-width="100" table:align="center"/>
    </style:style>
    <style:style style:name="55183b.0" style:family="table-column">
      <style:table-column-properties style:column-width="0.00cm"/>
    </style:style>
    <style:style style:name="88d870" style:family="table">
      <style:table-properties style:rel-width="100" table:align="center"/>
    </style:style>
    <style:style style:name="88d870.0" style:family="table-column">
      <style:table-column-properties style:column-width="0.00cm"/>
    </style:style>
    <style:style style:name="733738" style:family="table">
      <style:table-properties style:rel-width="100" table:align="center"/>
    </style:style>
    <style:style style:name="733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átia Bernardon de Oliveira<text:s/></text:span><text:span text:style-name="T2">Katia BERNARDON DE OLIVEIRAMCF section 14 - portugaisService Des LanguesLIDILEM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ia-bernardon-de-oliveira">katia-bernardon-de-oliv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20-7699">0000-0001-7120-76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423615">1584236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469fa6" table:style-name="469fa6">
          <table:table-column table:style-name="469fa6.0"/>
          <table:table-row>
            <table:table-cell office:value-type="string">
              <text:p text:style-name="Normal"><text:a xlink:type="simple" xlink:href="https://hal.science/hal-01878838v1">Emprunts et Adaptations: portugais (Brésil et Portugal) et français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Editions Universitaires Europeennes, 2012, 978-3-8381-8007-6</text:span></text:p>
              <text:p text:style-name="Normal"><text:span>Ouvrages</text:span></text:p>
              <text:p text:style-name="Normal"><text:a xlink:type="simple" xlink:href="https://hal.science/hal-01878838v1">hal-01878838v1</text:a></text:p>
            </table:table-cell>
          </table:table-row>
        </table:table>
        <text:p text:style-name="P19"/>
        <text:p text:style-name="Heading2"><text:span text:style-name="T9">Chapitre d'ouvrage (4)</text:span></text:p>
        <text:p text:style-name="P21"/>
        <table:table table:name="693cac" table:style-name="693cac">
          <table:table-column table:style-name="693cac.0"/>
          <table:table-row>
            <table:table-cell office:value-type="string">
              <text:p text:style-name="Normal"><text:a xlink:type="simple" xlink:href="https://hal.science/hal-05416781v1">A intercompreensão a favor da heterogeneidade no ensino de PLE: uma concepção pedagógica.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Distancias e proximidades na aprendizagem das línguas : representações, práticas e materiais</text:span><text:span>, Pontes Editores, 2025, 9786556378183</text:span></text:p>
              <text:p text:style-name="Normal"><text:span>Chapitre d'ouvrage</text:span></text:p>
              <text:p text:style-name="Normal"><text:a xlink:type="simple" xlink:href="https://hal.science/hal-05416781v1">hal-054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69v1">A mobilidade acadêmica e o ensino do ple no contexto francê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Francisco Calvo del Olmo, Sílvia Melo-Pfeifer, Sweder Souza.<text:s/></text:span><text:span>Português língua não materna: contextos, estatutos e práticas de ensino numa visão crítica</text:span><text:span>,<text:s/></text:span><text:a xlink:type="simple" xlink:href="https://www.up.pt/press/books/portugues-lingua-nao-materna-contextos-estatutos-e-praticas-de-ensino-numa-visao-critica">U. porto press</text:a><text:span>, pp.223-243, 2022, 978-989-746-332-7</text:span></text:p>
              <text:p text:style-name="Normal"><text:span>Chapitre d'ouvrage</text:span></text:p>
              <text:p text:style-name="Normal"><text:a xlink:type="simple" xlink:href="https://hal.science/hal-04276769v1">hal-042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90v1">A mobilidade acadêmica e o ensino do PLE no contexto francê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Português Língua Não Materna: Contextos, Estatutos e Práticas de Ensino numa Visão Crítica</text:span><text:span>, 2022, 978-989-746-332-7</text:span></text:p>
              <text:p text:style-name="Normal"><text:span>Chapitre d'ouvrage</text:span></text:p>
              <text:p text:style-name="Normal"><text:a xlink:type="simple" xlink:href="https://hal.science/hal-05416790v1">hal-054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51v1">Idéologie et traduction littéraire en portugai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Gildaris Ferreira Pandim">Gildaris Ferreira Pandim</text:a></text:p>
              <text:p text:style-name="Normal"><text:span>Idéologie et traductologie</text:span><text:span>, L'Harmattan, pp.105-120, 2016, 978-2-343-08338-4</text:span></text:p>
              <text:p text:style-name="Normal"><text:span>Chapitre d'ouvrage</text:span></text:p>
              <text:p text:style-name="Normal"><text:a xlink:type="simple" xlink:href="https://hal.science/hal-01878851v1">hal-01878851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edb401" table:style-name="edb401">
          <table:table-column table:style-name="edb401.0"/>
          <table:table-row>
            <table:table-cell office:value-type="string">
              <text:p text:style-name="Normal"><text:a xlink:type="simple" xlink:href="https://hal.science/hal-05419720v1">Dossier bilingue: Le portugais dans le système universitaire français : internationalisation, mobilité internationale, certifications en langue et plurilinguisme / As línguas no contexto universitário: internacionalização e mobilidade internacional, certificações em línguas e plurilinguismo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Josilene Pinheiro-Mariz">Josilene Pinheiro-Mariz</text:a></text:p>
              <text:p text:style-name="Normal"><text:span>Revista Letras Raras</text:span><text:span>, 2024, 13 (3), https://revistas.editora.ufcg.edu.br/index.php/RLR/issue/view/54</text:span></text:p>
              <text:p text:style-name="Normal"><text:span>Article dans une revue</text:span></text:p>
              <text:p text:style-name="Normal"><text:a xlink:type="simple" xlink:href="https://hal.science/hal-05419720v1">hal-054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54v1">Presentation. — Second Language (L2) Writing in University Settings: Insights from Learner Corpus Research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Lucía Gómez">Lucía Gómez</text:a><text:span>et al.</text:span></text:p>
              <text:p text:style-name="Normal"><text:span>LIDIL - Revue de linguistique et de didactique des langues</text:span><text:span>, 2024, 70,<text:s/></text:span><text:a xlink:type="simple" xlink:href="https://dx.doi.org/10.4000/12lm7">⟨10.4000/12lm7⟩</text:a></text:p>
              <text:p text:style-name="Normal"><text:span>Article dans une revue</text:span></text:p>
              <text:p text:style-name="Normal"><text:a xlink:type="simple" xlink:href="https://hal.science/hal-04764854v1">hal-047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21v1">A rede polissêmica do verbo ficar em português L1 (Brasil) e em português L2 (aprendizes de língua francesa) : aquisição e didática</text:a></text:p>
              <text:p text:style-name="Normal"><text:a xlink:type="simple" xlink:href="https://hal.science/search/index/?q=*&amp;authFullName_s=Kátia Bernardon De Oliveira">Kátia Bernardon De Oliveira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Lucía Gómez Vicente">Lucía Gómez Vicente</text:a></text:p>
              <text:p text:style-name="Normal"><text:span>Revista de Estudos da Linguagem</text:span><text:span>, 2024, 32 (1), pp.289 - 311.<text:s/></text:span><text:a xlink:type="simple" xlink:href="https://dx.doi.org/10.17851/2237-2083.32.1.289-311">⟨10.17851/2237-2083.32.1.289-311⟩</text:a></text:p>
              <text:p text:style-name="Normal"><text:span>Article dans une revue</text:span></text:p>
              <text:p text:style-name="Normal"><text:a xlink:type="simple" xlink:href="https://hal.science/hal-04770921v1">hal-0477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41v1">Traduire Nelson Rodrigues : le défi de déchiffrer et retranscrire les frontières linguistiques et culturelles cariocas dans le cadre de l’épreuve de traduction « option portugais » du concours de l’agrégation externe d’espagnol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Mireille Garcia">Mireille Garcia</text:a></text:p>
              <text:p text:style-name="Normal"><text:span>Les Matins pédagogiques de la SLNL - Publication annuelle</text:span><text:span>, 2022, 5</text:span></text:p>
              <text:p text:style-name="Normal"><text:span>Article dans une revue</text:span></text:p>
              <text:p text:style-name="Normal"><text:a xlink:type="simple" xlink:href="https://hal.science/hal-04276941v1">hal-0427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97v1">O ensino do português no sistema universitário Francês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Revista Letras Raras</text:span><text:span>, 2020, 9 (4), https://revistas.editora.ufcg.edu.br/index.php/RLR/article/view/1360/1222</text:span></text:p>
              <text:p text:style-name="Normal"><text:span>Article dans une revue</text:span></text:p>
              <text:p text:style-name="Normal"><text:a xlink:type="simple" xlink:href="https://hal.science/hal-05416897v1">hal-054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39v1">L’enseignement de portugais à l’Université française</text:a></text:p>
              <text:p text:style-name="Normal"><text:a xlink:type="simple" xlink:href="https://hal.science/search/index/?q=*&amp;authFullName_s=Luciane Boganika">Luciane Boganika</text:a><text:span>,</text:span><text:a xlink:type="simple" xlink:href="https://hal.science/search/index/?q=*&amp;authFullName_s=Katia Bernardon de Oliveira">Katia Bernardon de Oliveira</text:a></text:p>
              <text:p text:style-name="Normal"><text:span>Revista Letras Raras</text:span><text:span>, 2020, 9 (4), pp.106.<text:s/></text:span><text:a xlink:type="simple" xlink:href="https://dx.doi.org/10.35572/rlr.v9i4.1966">⟨10.35572/rlr.v9i4.1966⟩</text:a></text:p>
              <text:p text:style-name="Normal"><text:span>Article dans une revue</text:span></text:p>
              <text:p text:style-name="Normal"><text:a xlink:type="simple" xlink:href="https://hal.science/hal-03141839v1">hal-031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52v1">La diversité dans l’enseignement / apprentissage du Portugais Langue Etrangère : aspects individuels dans la collectivité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Reflexos<text:s/></text:span><text:span>, 2019, Enseigner le portugais comme langue étrangère dans le monde – Bilans, enjeux et perspectives, 4</text:span></text:p>
              <text:p text:style-name="Normal"><text:span>Article dans une revue</text:span></text:p>
              <text:p text:style-name="Normal"><text:a xlink:type="simple" xlink:href="https://hal.science/hal-02007852v1">hal-0200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98v1">A Lusofonia no ensino de Português Língua Estrangeira: do livro didático à sala de aula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Henrique Alexandrino Pinheiro Alves">Henrique Alexandrino Pinheiro Alves</text:a></text:p>
              <text:p text:style-name="Normal"><text:span>Ensino de Português Língua de Herança e Português Língua Estrangeira: divergências e convergências.</text:span><text:span>, 2018</text:span></text:p>
              <text:p text:style-name="Normal"><text:span>Article dans une revue</text:span></text:p>
              <text:p text:style-name="Normal"><text:a xlink:type="simple" xlink:href="https://hal.science/hal-01878798v1">hal-018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56v1">L’approche intercompréhensive et la didactique de langues sur objectifs spécifique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Angela Maria Erazo Munoz">Angela Maria Erazo Munoz</text:a></text:p>
              <text:p text:style-name="Normal"><text:span>Analele Universității „Dunărea de Jos” din Galați, Fascicula XXIV, Lexic comun / lexic specializat, anul IX</text:span><text:span>, 2016, pp.1-2 (15-16)</text:span></text:p>
              <text:p text:style-name="Normal"><text:span>Article dans une revue</text:span></text:p>
              <text:p text:style-name="Normal"><text:a xlink:type="simple" xlink:href="https://hal.science/hal-01878856v1">hal-018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74v1">L’Optimality Theory et les adaptations des emprunts français au portugais brésilien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Passages de Paris (APEB-Fr)</text:span><text:span>, 2008, 3</text:span></text:p>
              <text:p text:style-name="Normal"><text:span>Article dans une revue</text:span></text:p>
              <text:p text:style-name="Normal"><text:a xlink:type="simple" xlink:href="https://hal.science/hal-01878874v1">hal-01878874v1</text:a></text:p>
            </table:table-cell>
          </table:table-row>
        </table:table>
        <text:p text:style-name="P25"/>
        <text:p text:style-name="Heading2"><text:span text:style-name="T11">Communication dans un congrès (26)</text:span></text:p>
        <text:p text:style-name="P27"/>
        <table:table table:name="16231e" table:style-name="16231e">
          <table:table-column table:style-name="16231e.0"/>
          <table:table-row>
            <table:table-cell office:value-type="string">
              <text:p text:style-name="Normal"><text:a xlink:type="simple" xlink:href="https://hal.science/hal-05610893v1">Imaginaires en dialogue : exploration télécollaborative et plurilingue autour du cinéma à visée créative. Analyses du projet ALPAGA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Kátia Bernardon de Oliveira">Kátia Bernardon de Oliveira</text:a><text:span>,</text:span><text:a xlink:type="simple" xlink:href="https://hal.science/search/index/?q=*&amp;authFullName_s=Thomas de Fornel">Thomas de Fornel</text:a><text:span>,</text:span><text:a xlink:type="simple" xlink:href="https://hal.science/search/index/?q=*&amp;authFullName_s=Sonia Di Vito">Sonia Di Vito</text:a><text:span>et al.</text:span></text:p>
              <text:p text:style-name="Normal"><text:span>Pratiques Artistiques et Approches Sensibles en didactique des langues-cultures - Contextes &amp; appropriations,</text:span><text:span>, ACEDLE, May 2025, Toulouse, France.<text:s/></text:span><text:a xlink:type="simple" xlink:href="https://dx.doi.org/10.60527/skbw-5m80">⟨10.60527/skbw-5m80⟩</text:a></text:p>
              <text:p text:style-name="Normal"><text:span>Communication dans un congrès</text:span></text:p>
              <text:p text:style-name="Normal"><text:a xlink:type="simple" xlink:href="https://hal.science/hal-05610893v1">hal-056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86v1">Évolutions des représentations des langues débutées à l’université : contextes, discours et perspectives didactiques</text:a></text:p>
              <text:p text:style-name="Normal"><text:a xlink:type="simple" xlink:href="https://hal.science/search/index/?q=*&amp;authFullName_s=Nozha Smati">Nozha Smati</text:a><text:span>,</text:span><text:a xlink:type="simple" xlink:href="https://hal.science/search/index/?q=*&amp;authFullName_s=Katia Bernardon de Oliveira">Katia Bernardon de Oliveira</text:a></text:p>
              <text:p text:style-name="Normal"><text:span>Journées d'études du lancement du programme d’action de recherche collaborative ALADUN "Enseigner/apprendre les Langues débutées à l’université", Axe imaginaire linguistique, Universités de Lille, Grenoble Alpes et Parana- Curitiba Brésil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351986v1">hal-043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89v1">A POLISSEMIA DO VERBO FICAR NO ÂMBITO DO ENSINO-APRENDIZAGEM DO PORTUGUÊS LÍNGUA ESTRANGEIRA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Congresso PluEnPLi : Plurilinguismo, Ensino de Línguas e Políticas Linguísticas</text:span><text:span>, UFPR, Sep 2021, Curitiba, Brazil</text:span></text:p>
              <text:p text:style-name="Normal"><text:span>Communication dans un congrès</text:span></text:p>
              <text:p text:style-name="Normal"><text:a xlink:type="simple" xlink:href="https://hal.science/hal-03628589v1">hal-0362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22v1">Aux sources de l'intercompréhension : comment intégrer les discours métalinguistiques dans une formation universitaire.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Francisco Javier Calvo del Olmo">Francisco Javier Calvo del Olmo</text:a></text:p>
              <text:p text:style-name="Normal"><text:span>XXIXe Congrès international de linguistique et de philologie romanes XXIXe CILPR 2019</text:span><text:span>, Jul 2019, Copenhague, Danemark</text:span></text:p>
              <text:p text:style-name="Normal"><text:span>Communication dans un congrès</text:span></text:p>
              <text:p text:style-name="Normal"><text:a xlink:type="simple" xlink:href="https://hal.science/hal-02294522v1">hal-022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11v1">L’intercompréhension entre langues proches: outil didactique en contexte européen et latino-américain.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Francisco Javier Calvo del Olmo">Francisco Javier Calvo del Olmo</text:a></text:p>
              <text:p text:style-name="Normal"><text:span>IC2019 : Au-delà des frontières - Más allá de las fronteras .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294511v1">hal-022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37v1">A intercompreensão entre línguas românicas: um instrumento fundamental na formação de formadore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Francisco Javier Calvo del Olmo">Francisco Javier Calvo del Olmo</text:a></text:p>
              <text:p text:style-name="Normal"><text:span>VII SIMELP- Simpósio Mundial de Estudos da Língua Portuguesa</text:span><text:span>, Aug 2019, Porto de Galinhas-Pernambuco, Brésil</text:span></text:p>
              <text:p text:style-name="Normal"><text:span>Communication dans un congrès</text:span></text:p>
              <text:p text:style-name="Normal"><text:a xlink:type="simple" xlink:href="https://hal.science/hal-02463137v1">hal-0246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45v1">Formation en intercompréhension en langues romanes au niveau Master et ses outils d’évaluation : l’expérience de l’UGA et de l’UFPR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Francisco Javier Calvo del Olmo">Francisco Javier Calvo del Olmo</text:a></text:p>
              <text:p text:style-name="Normal"><text:span>Colloque Évaluation des acquisitions langagières : du formatif au certificatif- EVAL 2019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.science/hal-02463145v1">hal-024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04v1">A polissemia do verbo ficar no ensino de PL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SIELP 2018 VII Simpósio Internacional de Ensino da Língua Portuguesa</text:span><text:span>, Jul 2018, Braga, Portugal</text:span></text:p>
              <text:p text:style-name="Normal"><text:span>Communication dans un congrès</text:span></text:p>
              <text:p text:style-name="Normal"><text:a xlink:type="simple" xlink:href="https://hal.science/hal-01882904v1">hal-018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43v1">Exprimer les émotions en portugais (L1/L2) et français (L1/L2) : similarités et divergences</text:a></text:p>
              <text:p text:style-name="Normal"><text:a xlink:type="simple" xlink:href="https://hal.science/search/index/?q=*&amp;authFullName_s=Lucia Gomez">Lucia Gomez</text:a><text:span>,</text:span><text:a xlink:type="simple" xlink:href="https://hal.science/search/index/?q=*&amp;authFullName_s=Katia Bernardon de Oliveira">Katia Bernardon de Oliveira</text:a></text:p>
              <text:p text:style-name="Normal"><text:span>Journée d’études : ‘Méthodes et analyses en Linguistique Contrastive’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006043v1">hal-020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48v1">A intercompreensão a favor da heterogeneidade no ensino de PL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Colloque International DIPROling 2018</text:span><text:span>, Oct 2018, Belo Horizonte, Brazil</text:span></text:p>
              <text:p text:style-name="Normal"><text:span>Communication dans un congrès</text:span></text:p>
              <text:p text:style-name="Normal"><text:a xlink:type="simple" xlink:href="https://hal.science/hal-02294548v1">hal-022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87v1">Avaliação do Português no ensino superior francês: o caso do CLE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SINEPLA II International Symposium on Teaching Portuguese as an Additional Language</text:span><text:span>, Jun 2018, Londres, United Kingdom</text:span></text:p>
              <text:p text:style-name="Normal"><text:span>Communication dans un congrès</text:span></text:p>
              <text:p text:style-name="Normal"><text:a xlink:type="simple" xlink:href="https://hal.science/hal-01882887v1">hal-0188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43v1">A HETEROGENEIDADE NO ENSINO E APRENDIZAGEM DE PLE: ASPECTOS INDIVIDUAIS NA COLETIVIDAD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Simpósio SIPLE 2017</text:span><text:span>, Oct 2017, Lisboa, Portugal</text:span></text:p>
              <text:p text:style-name="Normal"><text:span>Communication dans un congrès</text:span></text:p>
              <text:p text:style-name="Normal"><text:a xlink:type="simple" xlink:href="https://hal.science/hal-01878743v1">hal-0187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63v1">L’interlangue et ses interférences linguistiques: le cas du portugais langue étrangère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Colloque International de Linguistique - GReG PLS 5 La correction en langue(s) Linguistic correction/correctnes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78863v1">hal-018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23v1">DIDÁTICA DE PLE PARA FINS ESPECÍFICOS E ABORDAGEM INTERCOMPREENSIVA EM LÍNGUAS NEOLATINAS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Simpósio SIPLE 2017</text:span><text:span>, Oct 2017, Lisboa, Portugal</text:span></text:p>
              <text:p text:style-name="Normal"><text:span>Communication dans un congrès</text:span></text:p>
              <text:p text:style-name="Normal"><text:a xlink:type="simple" xlink:href="https://hal.science/hal-01878823v1">hal-0187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84v1">Português Língua Estrangeira à distância: Ensino e reflexão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IV Jornadas Pedagógicas de Português 2017</text:span><text:span>, Oct 2017, Copenhague, Denmark</text:span></text:p>
              <text:p text:style-name="Normal"><text:span>Communication dans un congrès</text:span></text:p>
              <text:p text:style-name="Normal"><text:a xlink:type="simple" xlink:href="https://hal.science/hal-01878884v1">hal-018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28v1">DIVERSITÉ DES PUBLICS ET FÉDÉRATION DES APPRENTISSAGES EN LANGUES MODIMES : L’EXEMPLE DU PORTUGAIS</text:a></text:p>
              <text:p text:style-name="Normal"><text:a xlink:type="simple" xlink:href="https://hal.science/search/index/?q=*&amp;authFullName_s=Liliane Santos">Liliane Santos</text:a><text:span>,</text:span><text:a xlink:type="simple" xlink:href="https://hal.science/search/index/?q=*&amp;authFullName_s=Katia Bernardon de Oliveira">Katia Bernardon de Oliveira</text:a></text:p>
              <text:p text:style-name="Normal"><text:span>25ème Congrès RANACLES : « le Centre de Langues, fédérateur de diversité(s) ? »</text:span><text:span>, Nov 2017, Université de Corte, France</text:span></text:p>
              <text:p text:style-name="Normal"><text:span>Communication dans un congrès</text:span></text:p>
              <text:p text:style-name="Normal"><text:a xlink:type="simple" xlink:href="https://hal.science/hal-01878828v1">hal-0187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23v1">Onde vs aonde : la valeur grammaticale de la préposition a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Normes et grammaticalisation</text:span><text:span>, Nov 2015, Sofia, France. 305 p</text:span></text:p>
              <text:p text:style-name="Normal"><text:span>Communication dans un congrès</text:span></text:p>
              <text:p text:style-name="Normal"><text:a xlink:type="simple" xlink:href="https://hal.science/hal-02008523v1">hal-020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60v1">L’interculturel en classe de PLE: une expérience didactique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Colloque International sur l’Enseignement du Portugais Langue Étrangère (CPL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878860v1">hal-018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47v1">Enfoque intercomprensivo y preparación para la movilidad académica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Angela Maria Erazo Munoz">Angela Maria Erazo Munoz</text:a></text:p>
              <text:p text:style-name="Normal"><text:span>II Colóquio de Intercompreensão de línguas românicas: formação e práticas de inserção</text:span><text:span>, Sep 2016, Natal, Brasil</text:span></text:p>
              <text:p text:style-name="Normal"><text:span>Communication dans un congrès</text:span></text:p>
              <text:p text:style-name="Normal"><text:a xlink:type="simple" xlink:href="https://hal.science/hal-01878847v1">hal-018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19v1">CERTIFICADOS DE LENGUAS EXTRANJERAS: EL CLES COMO PROPUESTA DE MUTUALIZACIÓN EN LA ENSEÑANZA SUPERIOR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Angela Maria Erazo Munoz">Angela Maria Erazo Munoz</text:a></text:p>
              <text:p text:style-name="Normal"><text:span>CIPLOM -III COngresso Internacional de Professores de Lpinguas oficias do MERCOSUL</text:span><text:span>, Jun 2016, Florianopolis, SC, Brasil</text:span></text:p>
              <text:p text:style-name="Normal"><text:span>Communication dans un congrès</text:span></text:p>
              <text:p text:style-name="Normal"><text:a xlink:type="simple" xlink:href="https://hal.science/hal-01878819v1">hal-0187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5v1">Création d’activités numériques, quelles spécificités pour aller vers un effet durable sur la production orale en L2?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Emilie Magnat">Emilie Magnat</text:a><text:span>,</text:span><text:a xlink:type="simple" xlink:href="https://hal.science/search/index/?q=*&amp;authFullName_s=Vergara Alesandra">Vergara Alesandra</text:a></text:p>
              <text:p text:style-name="Normal"><text:span>37e Congrès de l’APLIUT : Pour un apprentissage durable des langues en LANSAD</text:span><text:span>, May 2015, Côte d'Opale, France</text:span></text:p>
              <text:p text:style-name="Normal"><text:span>Communication dans un congrès</text:span></text:p>
              <text:p text:style-name="Normal"><text:a xlink:type="simple" xlink:href="https://hal.science/hal-02079625v1">hal-020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92v1">Traduire Nelson Rodrigues : le défi de déchiffrer et retranscrire les frontières linguistiques et culturelles cariocas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Mireille Garcia">Mireille Garcia</text:a></text:p>
              <text:p text:style-name="Normal"><text:span>Ier Séminaire "Frontières, Histoires et Traductions"</text:span><text:span>, Mar 2015, Strasbourg, France</text:span></text:p>
              <text:p text:style-name="Normal"><text:span>Communication dans un congrès</text:span></text:p>
              <text:p text:style-name="Normal"><text:a xlink:type="simple" xlink:href="https://hal.science/hal-01878892v1">hal-0187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77v1">O uso pragmático de empréstimos e estrangeirismos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Séminaire PRIPLAT/ERIMIT Arts, littérature, langue et société dans l'espace lusophone</text:span><text:span>, Feb 2014, Rennes, France</text:span></text:p>
              <text:p text:style-name="Normal"><text:span>Communication dans un congrès</text:span></text:p>
              <text:p text:style-name="Normal"><text:a xlink:type="simple" xlink:href="https://hal.science/hal-01878877v1">hal-018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01v1">Adaptations phonologiques d’emprunts français en portugais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Les emprunts au français dans les langues européennes</text:span><text:span>, Nov 2011, Craiova, Roumanie. p. 35-50</text:span></text:p>
              <text:p text:style-name="Normal"><text:span>Communication dans un congrès</text:span></text:p>
              <text:p text:style-name="Normal"><text:a xlink:type="simple" xlink:href="https://hal.science/hal-01878801v1">hal-018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09v1">Aspectos variáveis em registros escritos: mudança fonológica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Tiago Martins Morais">Tiago Martins Morais</text:a></text:p>
              <text:p text:style-name="Normal"><text:span>Salão de iniciação Científica (18.: 2006: Porto Alegre, RS). Livro de resumos. Porto Alegre: UFRGS, 2006.</text:span><text:span>, 2006, PORTO ALEGRE, Brazil</text:span></text:p>
              <text:p text:style-name="Normal"><text:span>Communication dans un congrès</text:span></text:p>
              <text:p text:style-name="Normal"><text:a xlink:type="simple" xlink:href="https://hal.science/hal-01878809v1">hal-0187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33v1">Empréstimos no português do séc. XIX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Salão de iniciação Científica (17.: 2005: Porto Alegre, RS). Livro de resumos. Porto Alegre: UFRGS, 2005.</text:span><text:span>, 2005, PORTO ALEGRE, Brazil</text:span></text:p>
              <text:p text:style-name="Normal"><text:span>Communication dans un congrès</text:span></text:p>
              <text:p text:style-name="Normal"><text:a xlink:type="simple" xlink:href="https://hal.science/hal-01878833v1">hal-01878833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55183b" table:style-name="55183b">
          <table:table-column table:style-name="55183b.0"/>
          <table:table-row>
            <table:table-cell office:value-type="string">
              <text:p text:style-name="Normal"><text:a xlink:type="simple" xlink:href="https://hal.science/hal-03628590v1">L'emploi du verbe ficar dans les manuscrits des étudiants universitaires de PLE en France</text:a></text:p>
              <text:p text:style-name="Normal"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Luciane Boganika">Luciane Boganika</text:a></text:p>
              <text:p text:style-name="Normal"><text:span>JECA 2022 : Journée d'étude autour des corpus d'apprenants</text:span><text:span>, Mar 2022, Grenoble, France.<text:s/></text:span></text:p>
              <text:p text:style-name="Normal"><text:span>Poster de conférence</text:span></text:p>
              <text:p text:style-name="Normal"><text:a xlink:type="simple" xlink:href="https://hal.science/hal-03628590v1">hal-03628590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88d870" table:style-name="88d870">
          <table:table-column table:style-name="88d870.0"/>
          <table:table-row>
            <table:table-cell office:value-type="string">
              <text:p text:style-name="Normal"><text:a xlink:type="simple" xlink:href="https://hal.science/hal-02886134v1">Corpus CALMER : corpus Comparable pour l’étude de l’Acquisition et des Langues : Multilingue, Émotion, Récit</text:a></text:p>
              <text:p text:style-name="Normal"><text:a xlink:type="simple" xlink:href="https://hal.science/search/index/?q=*&amp;authFullName_s=Lucia Gomez">Lucia Gomez</text:a><text:span>,</text:span><text:a xlink:type="simple" xlink:href="https://hal.science/search/index/?q=*&amp;authFullName_s=Katia Bernardon de Oliveira">Katia Bernardon de Oliveir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86134v1">hal-0288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63v1">A investigação de aspectos fonológicos sob uma perspectiva diacrônica</text:a></text:p>
              <text:p text:style-name="Normal"><text:a xlink:type="simple" xlink:href="https://hal.science/search/index/?q=*&amp;authFullName_s=Katia Bernardon de Oliveira">Katia Bernardon de Oliveira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878763v1">hal-01878763v1</text:a></text:p>
            </table:table-cell>
          </table:table-row>
        </table:table>
        <text:p text:style-name="P34"/>
        <text:p text:style-name="Heading2"><text:span text:style-name="T14">N°spécial de revue/special issue (2)</text:span></text:p>
        <text:p text:style-name="P36"/>
        <table:table table:name="733738" table:style-name="733738">
          <table:table-column table:style-name="733738.0"/>
          <table:table-row>
            <table:table-cell office:value-type="string">
              <text:p text:style-name="Normal"><text:a xlink:type="simple" xlink:href="https://hal.science/hal-04764881v1">L’écrit en langue seconde en contexte universitaire : l’apport des recherches basées sur les corpus d’apprenants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Lucia Gomez">Lucia Gomez</text:a><text:span>et al.</text:span></text:p>
              <text:p text:style-name="Normal"><text:span>LIDIL - Revue de linguistique et de didactique des langues</text:span><text:span>, 70, 2024</text:span></text:p>
              <text:p text:style-name="Normal"><text:span>N°spécial de revue/special issue</text:span></text:p>
              <text:p text:style-name="Normal"><text:a xlink:type="simple" xlink:href="https://hal.science/hal-04764881v1">hal-047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38v1">L’écrit en langue seconde en contexte universitaire : l’apport des recherches basées sur les corpus d’apprenants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Katia Bernardon de Oliveira">Katia Bernardon de Oliveira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Lucia Gomez">Lucia Gomez</text:a><text:span>et al.</text:span></text:p>
              <text:p text:style-name="Normal"><text:span>LIDIL - Revue de linguistique et de didactique des langues</text:span><text:span>, 70, 2024</text:span></text:p>
              <text:p text:style-name="Normal"><text:span>N°spécial de revue/special issue</text:span></text:p>
              <text:p text:style-name="Normal"><text:a xlink:type="simple" xlink:href="https://hal.science/hal-04983638v1">hal-04983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átia Bernardon de Oliveira</dc:title>
    <dc:subject/>
    <dc:description>CV</dc:description>
    <dc:creator/>
    <dc:date>2026-05-26T13:51:52.000</dc:date>
    <meta:generator>PHPWord</meta:generator>
    <meta:initial-creator>CCSD</meta:initial-creator>
    <meta:creation-date>2026-05-26T13:51:52.000</meta:creation-date>
    <meta:keyword/>
    <meta:user-defined meta:name="Category"/>
    <meta:user-defined meta:name="Company"/>
    <meta:user-defined meta:name="Manager"/>
  </office:meta>
</office:document-meta>
</file>