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0" style:family="text">
      <style:text-properties/>
    </style:style>
    <style:style style:name="P84" style:family="paragraph" style:parent-style-name="Normal">
      <style:paragraph-properties/>
    </style:style>
    <style:style style:name="T41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3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6" style:family="text">
      <style:text-properties/>
    </style:style>
    <style:style style:name="P95" style:family="paragraph" style:parent-style-name="Normal">
      <style:paragraph-properties/>
    </style:style>
    <style:style style:name="T4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48" style:family="text">
      <style:text-properties/>
    </style:style>
    <style:style style:name="P98" style:family="paragraph" style:parent-style-name="Normal">
      <style:paragraph-properties/>
    </style:style>
    <style:style style:name="T49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0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1" style:family="text">
      <style:text-properties fo:font-weight="bold" style:font-weight-asian="bold"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3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4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57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58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59" style:family="text">
      <style:text-properties/>
    </style:style>
    <style:style style:name="P122" style:family="paragraph" style:parent-style-name="Normal">
      <style:paragraph-properties/>
    </style:style>
    <style:style style:name="T60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1" style:family="text">
      <style:text-properties/>
    </style:style>
    <style:style style:name="P126" style:family="paragraph" style:parent-style-name="Normal">
      <style:paragraph-properties/>
    </style:style>
    <style:style style:name="T62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64" style:family="text">
      <style:text-properties fo:font-weight="bold" style:font-weight-asian="bold"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65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66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67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68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69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71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73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74" style:family="text">
      <style:text-properties fo:font-weight="bold" style:font-weight-asian="bold"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75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76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77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78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79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80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81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82" style:family="text">
      <style:text-properties fo:font-weight="bold" style:font-weight-asian="bold"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83" style:family="text">
      <style:text-properties fo:font-weight="bold" style:font-weight-asian="bold"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84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85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86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87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88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89" style:family="text">
      <style:text-properties fo:font-weight="bold" style:font-weight-asian="bold"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90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91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92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93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94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95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97" style:family="text">
      <style:text-properties/>
    </style:style>
    <style:style style:name="P202" style:family="paragraph" style:parent-style-name="Normal">
      <style:paragraph-properties/>
    </style:style>
    <style:style style:name="T98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99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margin-top="20pt"/>
    </style:style>
    <style:style style:name="T100" style:family="text">
      <style:text-properties fo:color="#1e198e" fo:font-weight="bold" style:font-weight-asian="bold"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 fo:margin-bottom="5pt"/>
    </style:style>
    <style:style style:name="P209" style:family="paragraph" style:parent-style-name="Normal">
      <style:paragraph-properties fo:margin-top="10pt"/>
    </style:style>
    <style:style style:name="T101" style:family="text">
      <style:text-properties fo:color="#1e198e" fo:font-weight="bold" style:font-weight-asian="bold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margin-bottom="5pt"/>
    </style:style>
    <style:style style:name="P212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margin-bottom="5pt"/>
    </style:style>
    <style:style style:name="P215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 fo:margin-bottom="5pt"/>
    </style:style>
    <style:style style:name="P218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78b" style:family="table">
      <style:table-properties style:rel-width="100" table:align="center"/>
    </style:style>
    <style:style style:name="a7078b.0" style:family="table-column">
      <style:table-column-properties style:column-width="0.00cm"/>
    </style:style>
    <style:style style:name="b24cf2" style:family="table">
      <style:table-properties style:rel-width="100" table:align="center"/>
    </style:style>
    <style:style style:name="b24cf2.0" style:family="table-column">
      <style:table-column-properties style:column-width="0.00cm"/>
    </style:style>
    <style:style style:name="08a79e" style:family="table">
      <style:table-properties style:rel-width="100" table:align="center"/>
    </style:style>
    <style:style style:name="08a79e.0" style:family="table-column">
      <style:table-column-properties style:column-width="0.00cm"/>
    </style:style>
    <style:style style:name="3237bf" style:family="table">
      <style:table-properties style:rel-width="100" table:align="center"/>
    </style:style>
    <style:style style:name="323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Boissev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ISSEVAIN Katia</text:span></text:p>
        <text:p text:style-name="P8"><text:span text:style-name="T4">Chargée de recherche CNRS, IDEMEC (UMR7307)</text:span></text:p>
        <text:p text:style-name="P10"><text:span text:style-name="T5">Spécialité : anthropologie</text:span></text:p>
        <text:p text:style-name="P12"><text:span text:style-name="T6">Courriel :<text:s/></text:span><text:a xlink:type="simple" xlink:href="mailto:k.boissevain@gmail.com">k.boissevain@gmail.com</text:a><text:span text:style-name="T7"><text:s/>/<text:s/></text:span><text:a xlink:type="simple" xlink:href="mailto:katia.boissevain@univ-amu.fr">katia.boissevain@univ-amu.fr</text:a></text:p>
        <text:list text:style-name="listStyle_0">
          <text:list-item>
            <text:p text:style-name="P16"><text:span text:style-name="T8">Responsable de l’Axe « Altérités et pluralités en Méditerranée » de l’IDEMEC (avec Severine Gabry-Thienpont)</text:span></text:p>
          </text:list-item>
        </text:list>
        <text:list text:style-name="listStyle_0">
          <text:list-item>
            <text:p text:style-name="P18"><text:span text:style-name="T9">Chercheuse associée à l’IRMC (USR3077)</text:span></text:p>
          </text:list-item>
        </text:list>
        <text:list text:style-name="listStyle_0">
          <text:list-item>
            <text:p text:style-name="P20"><text:span text:style-name="T10">Secrétaire scientifique élue de la section 38 (anthropologie) du CoNRS</text:span></text:p>
          </text:list-item>
        </text:list>
        <text:list text:style-name="listStyle_0">
          <text:list-item>
            <text:p text:style-name="P22"><text:span text:style-name="T11">Directrice de publication de<text:s/></text:span></text:p>
            <text:p><text:a xlink:type="simple" xlink:href="https://journals.openedition.org/anneemaghreb/">L'Année du Maghreb</text:a></text:p>
          </text:list-item>
        </text:list>
        <text:p text:style-name="P23"><text:span text:style-name="T12">FORMATION</text:span></text:p>
        <text:list text:style-name="listStyle_1">
          <text:list-item>
            <text:p text:style-name="P26"><text:span text:style-name="T13">2003 : Doctorat d’anthropologie sociale, sous la dir. de Raymond Jamous,<text:s/></text:span></text:p>
            <text:p text:style-name="P27"><text:span text:style-name="T14">Sainte parmi les saints, Sayyda Mannûbiya ou les recompositions cultuelles dans la Tunisie contemporaine</text:span></text:p>
            <text:p text:style-name="P28"><text:span text:style-name="T15">, Laboratoire d’ethnologie et de sociologie contemporaine (LESC), Paris X, Nanterre.</text:span></text:p>
          </text:list-item>
        </text:list>
        <text:list text:style-name="listStyle_1">
          <text:list-item>
            <text:p text:style-name="P30"><text:span text:style-name="T16">2003-2006 : Post-doctorat -chercheure contractuelle- IRMC, Tunisie. Responsable d’un programme de recherche sur &amp;quot;T</text:span></text:p>
            <text:p text:style-name="P31"><text:span text:style-name="T17">ourisme et religion au Maghreb</text:span></text:p>
            <text:p text:style-name="P32"><text:span text:style-name="T18">&amp;quot;.</text:span></text:p>
          </text:list-item>
        </text:list>
        <text:list text:style-name="listStyle_1">
          <text:list-item>
            <text:p text:style-name="P34"><text:span text:style-name="T19">2011 : Recrutement au CNRS, chargée de recherche, affectée à l’Institut d’Ethnologie Méditerranéenne et Contemporaine (UMR 7307), MMSH, Aix-en-Provence .</text:span></text:p>
          </text:list-item>
        </text:list>
        <text:list text:style-name="listStyle_1">
          <text:list-item>
            <text:p text:style-name="P36"><text:span text:style-name="T20">2021 : Préparation d’une HDR, EHESS, garante Emma Aubin-Boltanski (CeSor),<text:s/></text:span></text:p>
            <text:p text:style-name="P37"><text:span text:style-name="T21">Les célébrations du Mouled au Maghreb, politique, religion et patrimoine</text:span></text:p>
            <text:p text:style-name="P38"><text:span text:style-name="T22">, soutenance prévue en juin 2021.</text:span></text:p>
          </text:list-item>
        </text:list>
        <text:p text:style-name="P39"><text:span text:style-name="T23">DOMAINES DE RECHERCHE</text:span></text:p>
        <text:p text:style-name="P41"><text:span text:style-name="T24">Religions et formes religieuses au Maghreb (Tunisie/Maroc) / Conversion au protestantisme évangélique en milieu musulman / Pluralisme religieux et libertés individuelles / Genre / Migration et transformations religieuses / Pèlerinages et tourisme religieux/ Patrimoine</text:span></text:p>
        <text:p text:style-name="P43"><text:span text:style-name="T25">RESPONSABILITES COLLECTIVES et instances scientifiques</text:span></text:p>
        <text:list text:style-name="listStyle_2">
          <text:list-item>
            <text:p text:style-name="P46"><text:span text:style-name="T26">2020-2021 : Membre du comité d’organisation du Congrès du GIS MOMM, Aix-en-Provence</text:span></text:p>
          </text:list-item>
        </text:list>
        <text:list text:style-name="listStyle_2">
          <text:list-item>
            <text:p text:style-name="P49"><text:span text:style-name="T27">2020-2021 : Membre du comité scientifique du projet « La jeune recherche en Sciences humaines et Sociales : un outil de développement au service de la Libye (JRSHSLibye) », financé par le MEAE à l'IRMC, Tunis.</text:span></text:p>
          </text:list-item>
        </text:list>
        <text:list text:style-name="listStyle_2">
          <text:list-item>
            <text:p text:style-name="P52"><text:span text:style-name="T28">2018 : Membre du comité d’organisation du forum du GIS MOMM « d’ »écrire les mondes arabes et musulmans à Aix-en-Provence</text:span></text:p>
          </text:list-item>
        </text:list>
        <text:list text:style-name="listStyle_2">
          <text:list-item>
            <text:p text:style-name="P55"><text:span text:style-name="T29">2016-2021 : Secrétaire scientifique de la section 38 du CoNRS (anthropologie).</text:span></text:p>
          </text:list-item>
        </text:list>
        <text:list text:style-name="listStyle_2">
          <text:list-item>
            <text:p text:style-name="P58"><text:span text:style-name="T30">2013-2016 : Membre du conseil scientifique du comité LabexMed-AMU.</text:span></text:p>
          </text:list-item>
        </text:list>
        <text:list text:style-name="listStyle_2">
          <text:list-item>
            <text:p text:style-name="P61"><text:span text:style-name="T31">2013-2017 : Membre du conseil scientifique du GIS Moyen-Orient et Mondes musulmans.</text:span></text:p>
          </text:list-item>
        </text:list>
        <text:list text:style-name="listStyle_2">
          <text:list-item>
            <text:p text:style-name="P64"><text:span text:style-name="T32">2016- : Membre élue du conseil de laboratoire, IDEMEC (UMR 7307).</text:span></text:p>
          </text:list-item>
        </text:list>
        <text:list text:style-name="listStyle_2">
          <text:list-item>
            <text:p text:style-name="P67"><text:span text:style-name="T33">2012-2014 : Membre du jury du prix Michel Seurat</text:span></text:p>
          </text:list-item>
        </text:list>
        <text:list text:style-name="listStyle_2">
          <text:list-item>
            <text:p text:style-name="P70"><text:span text:style-name="T34">2018 : Membre du comité d'évaluation du Cermes 3 (CNRS, UMR 8211 ; INSERM U988)</text:span></text:p>
          </text:list-item>
        </text:list>
        <text:list text:style-name="listStyle_2">
          <text:list-item>
            <text:p text:style-name="P73"><text:span text:style-name="T35">2017 : Membre du comité d'évaluation du CeSor (CNRS UMR 8216)</text:span></text:p>
          </text:list-item>
        </text:list>
        <text:p text:style-name="P75"><text:span text:style-name="T36">ANIMATION DE LA RECHERCHE</text:span></text:p>
        <text:p text:style-name="P77"><text:span text:style-name="T37">Direction et co-direction de projets de recherche</text:span></text:p>
        <text:list text:style-name="listStyle_3">
          <text:list-item>
            <text:p text:style-name="P80"><text:span text:style-name="T38">2020-2021 : Responsable du projet « Soufismes en France, soufismes de France. Circulation et transformation des modèles d’engagement », avec Francesco Piraino (IDEMEC), Projet « Islam, religion et société 2019 », financement Ministère de l’Intérieur, Bureau central des cultes (DLPAJ).</text:span></text:p>
          </text:list-item>
        </text:list>
        <text:list text:style-name="listStyle_3">
          <text:list-item>
            <text:p text:style-name="P82"><text:span text:style-name="T39">2016-2017 : Responsable du projet « Enseignement confessionnel musulman destiné aux enfants (5-11 ans) », avec Marie-Laure Boursin (IDEMEC-CHERPA), Projet « Islam, religion et société 2016 » financement Ministère de l’intérieur, Bureau central des cultes (DLPAJ).</text:span></text:p>
          </text:list-item>
        </text:list>
        <text:list text:style-name="listStyle_3">
          <text:list-item>
            <text:p text:style-name="P84"><text:span text:style-name="T40">2013-2016 : Responsable Principale du projet « Circulations religieuses et ancrages méditerranéens. États et internationalisation des faits religieux contemporains. Europe du sud, Maghreb, Moyen-Orient », (</text:span></text:p>
            <text:p><text:a xlink:type="simple" xlink:href="https://cirelanmed.hypotheses.org">CIRELANMED</text:a></text:p>
            <text:p text:style-name="P85"><text:span text:style-name="T41">) avec L. Le Pape (IDEMEC), 12 chercheur.es, LPED / IRD et LABREL, Padoue, Italie, financement ANR.</text:span></text:p>
          </text:list-item>
        </text:list>
        <text:list text:style-name="listStyle_3">
          <text:list-item>
            <text:p text:style-name="P87"><text:span text:style-name="T42">2012 : co-responsable avec Loïc Le Pape du projet « Les conversions religieuses en Méditerranée : Dynamiques entre engagements individuels et cadres institutionnels », Atelier Thématique de recherche inter disciplinaire (ATRI)- projet amorce LabexMed</text:span></text:p>
          </text:list-item>
        </text:list>
        <text:list text:style-name="listStyle_3">
          <text:list-item>
            <text:p text:style-name="P89"><text:span text:style-name="T43">2003-2006 : Responsable du projet « Nouveaux usages touristiques de la culture religieuse au Maghreb », projet interdisciplinaire post-doctoral à l’IRMC.</text:span></text:p>
          </text:list-item>
        </text:list>
        <text:p text:style-name="P90"><text:span text:style-name="T44">Participation à des projets de recherche (sélectionnés ou en cours d'évaluation)</text:span></text:p>
        <text:list text:style-name="listStyle_4">
          <text:list-item>
            <text:p text:style-name="P93"><text:span text:style-name="T45">2021- Membre du programme &amp;quot;Des grammaires de la prédication : Missions et réformes, Moyen-Orient-Europe, XIXè-XXIè siècle&amp;quot;, (PredicMo) sous la dir. de Norig Neveu (IREMAM)- en cours d'évaluation par l'ANR.</text:span></text:p>
          </text:list-item>
        </text:list>
        <text:list text:style-name="listStyle_4">
          <text:list-item>
            <text:p text:style-name="P95"><text:span text:style-name="T46">2019- : Membre du programme - Cyril Isnart (IDEMEC) « Transmission spirituelle et fabrication du patrimoine religieux en Méditerranée. Expériences individuelles »,<text:s/></text:span></text:p>
            <text:p><text:a xlink:type="simple" xlink:href="https://labexmed.hypotheses.org/2990">Transrelex</text:a></text:p>
            <text:p text:style-name="P96"><text:span text:style-name="T47">, ma participation porte sur les nouvelles pratiques de tatouages &amp;quot;berbères&amp;quot; des jeunes urbains au Maghreb, entre patrimoine et contestations.</text:span></text:p>
          </text:list-item>
        </text:list>
        <text:list text:style-name="listStyle_4">
          <text:list-item>
            <text:p text:style-name="P98"><text:span text:style-name="T48">2009 : Membre du programme « Institutions religieuses et d’origine confessionnelle sur les routes de la migration africaine » (</text:span></text:p>
            <text:p><text:a xlink:type="simple" xlink:href="http://www.lped.fr/migreli.html">MIGRELI</text:a></text:p>
            <text:p text:style-name="P99"><text:span text:style-name="T49">), sous la dir. Sophie Bava (Lped/IRD), financé par l'ANR. Ma contribution a porté sur la revivification des églises chrétiennes par les migrants sub-sahariens.</text:span></text:p>
          </text:list-item>
        </text:list>
        <text:list text:style-name="listStyle_4">
          <text:list-item>
            <text:p text:style-name="P101"><text:span text:style-name="T50">2008 : Membre du programme « Un mysticisme pour tous. Conceptions de l'individu et conditions d'implantation des protestantismes évangéliques: Europe, Maghreb, Arctique, Océanie » (MYSTOU), sous la dir. Christophe Pons (IDEMEC) ma participation a porté sur les conversions au protestantisme évangélique en Tunisie.</text:span></text:p>
          </text:list-item>
        </text:list>
        <text:p text:style-name="P102"><text:span text:style-name="T51">Participation à des projets de recherche (non sélectionnés)</text:span></text:p>
        <text:list text:style-name="listStyle_5">
          <text:list-item>
            <text:p text:style-name="P105"><text:span text:style-name="T52">2018 ANR, Christophe Pons « Conversions-possessions : les mutations du Sujet croyant » (Explocroire)</text:span></text:p>
          </text:list-item>
        </text:list>
        <text:list text:style-name="listStyle_5">
          <text:list-item>
            <text:p text:style-name="P107"><text:span text:style-name="T53">2017 Appel « islam, religion et sociétés » du Bureau des cultes – Ministère de l’Intérieur « L’islam au quotidien : discours, pratiques ordinaires et rapports à la norme”.</text:span></text:p>
          </text:list-item>
        </text:list>
        <text:list text:style-name="listStyle_5">
          <text:list-item>
            <text:p text:style-name="P109"><text:span text:style-name="T54">2016, ANR, Lionel Obadia (LAHRA) “Valeurs et Appartenances Religieuses Minoritaires ou Alternatives”</text:span></text:p>
          </text:list-item>
        </text:list>
        <text:p text:style-name="P110"><text:span text:style-name="T55">ACTIVITE D’ENSEIGNEMENT ET DE FORMATION</text:span></text:p>
        <text:p text:style-name="P112"><text:span text:style-name="T56">Ateliers doctoraux</text:span></text:p>
        <text:list text:style-name="listStyle_6">
          <text:list-item>
            <text:p text:style-name="P115"><text:span text:style-name="T57">2021 juillet : Co-organisatrice de l'atelier doctoral « Les faits religieux en Afrique Sub-saharienne et au Maghreb : Des terrains de comparaison ? » finacement Amidex, IRMC.</text:span></text:p>
          </text:list-item>
        </text:list>
        <text:list text:style-name="listStyle_6">
          <text:list-item>
            <text:p text:style-name="P118"><text:span text:style-name="T58">2021 juin : Co-organisatrice de l'atelier doctoral : « Les usages contemporains du Coran », avec Anouk Cohen (LESC), financement Amidex, IRMC, CJB.</text:span></text:p>
          </text:list-item>
        </text:list>
        <text:list text:style-name="listStyle_6">
          <text:list-item>
            <text:p text:style-name="P121"><text:span text:style-name="T59">2019 décembre : Organisatrice de l'atelier doctoral : «<text:s/></text:span><text:a xlink:type="simple" xlink:href="http://gis-religions.fr/actualites/calendrier/98-ecole-doctorale-les-objets-religieux-quels-enjeux-contemporains-approches-croisees-maghreb-m-achrek-europe-19e-21e-siecles-tunis-9-13-decembre-2019">Les objets religieux </text:a><text:span text:style-name="T60">au Maghreb : quels enjeux contemporains ? Approches croisées XIXè-XXè ». (avec Oissila Saaidia IRMC et Habib Kazdaghli-Univ. Manouba-Tunis).</text:span></text:p>
          </text:list-item>
        </text:list>
        <text:list text:style-name="listStyle_6">
          <text:list-item>
            <text:p text:style-name="P125"><text:span text:style-name="T61">2016 septembre : co-organisatrice avec L. Le Pape de l'atelier doctoral : « Une Méditerranée connectée : Anthropologie religieuse et introduction aux humanités numériques » (ANR-<text:s/></text:span><text:a xlink:type="simple" xlink:href="https://cirelanmed.hypotheses.org">CIRELANMED</text:a><text:span text:style-name="T62">/IRMC).</text:span></text:p>
          </text:list-item>
        </text:list>
        <text:list text:style-name="listStyle_6">
          <text:list-item>
            <text:p text:style-name="P129"><text:span text:style-name="T63">2019- : « Atelier d’écriture sur le Maghreb » avec Céline Lesourd et Didier Guignard, à destination des doctorants et jeunes docteurs français et étrangers (CNE/IREMAM/IDEMEC/LPED) à la MMSH.</text:span></text:p>
          </text:list-item>
        </text:list>
        <text:p text:style-name="P131"><text:span text:style-name="T64">Enseignements</text:span></text:p>
        <text:list text:style-name="listStyle_7">
          <text:list-item>
            <text:p text:style-name="P134"><text:span text:style-name="T65">2020-2021 : Chargée d'enseignement au Master d'Anthropologie &amp;quot;Anthropologie du Maghreb&amp;quot;, AMU</text:span></text:p>
          </text:list-item>
        </text:list>
        <text:list text:style-name="listStyle_7">
          <text:list-item>
            <text:p text:style-name="P137"><text:span text:style-name="T66">2017-2018 : Invitée à l’Université de Lausanne (UNIL) pour intervention au Master en Anthropologie de la santé par Irène Maffi. « Rituels de possession, thérapie et jeux de genres dans le Maghreb contemporain. Un exemple tunisien ».</text:span></text:p>
          </text:list-item>
        </text:list>
        <text:list text:style-name="listStyle_7">
          <text:list-item>
            <text:p text:style-name="P140"><text:span text:style-name="T67">2017-2018 : Cours de L3 : « Anthropologie religieuse au Maghreb : méthodologie », Département d'ethnologie AMU.</text:span></text:p>
          </text:list-item>
        </text:list>
        <text:list text:style-name="listStyle_7">
          <text:list-item>
            <text:p text:style-name="P143"><text:span text:style-name="T68">2017-2018 : Cours de L3 : « Tourisme et religion au Maghreb», Département d'ethnologie AMU.</text:span></text:p>
          </text:list-item>
        </text:list>
        <text:list text:style-name="listStyle_7">
          <text:list-item>
            <text:p text:style-name="P146"><text:span text:style-name="T69">2016-2017 : Cours de méthodologie : « Chantier d’écriture », invitée par K. Bendana, R. BenAmara, K. Matri. Centre d’Anthropologie, Faculté des Lettres et Sciences Humaines, Sousse, Tunisie,</text:span></text:p>
          </text:list-item>
        </text:list>
        <text:list text:style-name="listStyle_7">
          <text:list-item>
            <text:p text:style-name="P149"><text:span text:style-name="T70">Encadrement de stage</text:span><text:span text:style-name="T71"><text:s/>: étudiant algérien M1. (Médiathèque de la MMSH)</text:span></text:p>
          </text:list-item>
        </text:list>
        <text:list text:style-name="listStyle_7">
          <text:list-item>
            <text:p text:style-name="P153"><text:span text:style-name="T72">Accueil scientifique</text:span><text:span text:style-name="T73"><text:s/>: doctorante algérienne de l’Université d’Alger ; post-doctorant italien de l'ENS de Pise et Ehess.</text:span></text:p>
          </text:list-item>
        </text:list>
        <text:p text:style-name="P156"><text:span text:style-name="T74">Encadrements de Masters</text:span></text:p>
        <text:list text:style-name="listStyle_8">
          <text:list-item>
            <text:p text:style-name="P159"><text:span text:style-name="T75">2019-2020 : M1, Chabane Aberbour : « Quelle implication des « nouveaux chrétiens » dans la gestion villageoise en Kabylie ? ».</text:span></text:p>
          </text:list-item>
        </text:list>
        <text:list text:style-name="listStyle_8">
          <text:list-item>
            <text:p text:style-name="P161"><text:span text:style-name="T76">2019-2020 : M2, Johara Radi « Musique électroniques au Maroc ».</text:span></text:p>
          </text:list-item>
        </text:list>
        <text:list text:style-name="listStyle_8">
          <text:list-item>
            <text:p text:style-name="P163"><text:span text:style-name="T77">2019-2018 : M2, Alice Jamet : &amp;quot;Ethnographie d'institutions accueillant des pupilles tunisiennes à particularités&amp;quot;.</text:span></text:p>
          </text:list-item>
        </text:list>
        <text:list text:style-name="listStyle_8">
          <text:list-item>
            <text:p text:style-name="P165"><text:span text:style-name="T78">2018-2019 : M2, Sofia Stimmatini (co-direction Bruxelles, ULB-AMU) « En quête de reconnaissance. Une ethnographie des proches de jeunes tunisiens disparus en migration ».</text:span></text:p>
          </text:list-item>
        </text:list>
        <text:list text:style-name="listStyle_8">
          <text:list-item>
            <text:p text:style-name="P167"><text:span text:style-name="T79">2018-2019 : M1, Alice Jamet : « La place de l'Orphelin Handicapé dans la société Tunisienne , travail préparatoire à une enquête de terrain ».</text:span></text:p>
          </text:list-item>
        </text:list>
        <text:list text:style-name="listStyle_8">
          <text:list-item>
            <text:p text:style-name="P169"><text:span text:style-name="T80">2018-2019 : M1, Chabane Aberbour : « Quelle implication des « nouveaux chrétiens » dans la gestion villageoise en Kabylie ? » Mémoire interrompu pour raison familiale.</text:span></text:p>
          </text:list-item>
        </text:list>
        <text:list text:style-name="listStyle_8">
          <text:list-item>
            <text:p text:style-name="P171"><text:span text:style-name="T81">2018-2019 : M1, Johara Radi : « La ‘Ayta au Maroc ou patrimonialiser un art mineur ».</text:span></text:p>
          </text:list-item>
        </text:list>
        <text:p text:style-name="P172"><text:span text:style-name="T82">3 comités de suivis de thèse</text:span></text:p>
        <text:p text:style-name="P174"><text:span text:style-name="T83">Jury de thèses de doctorat</text:span></text:p>
        <text:list text:style-name="listStyle_9">
          <text:list-item>
            <text:p text:style-name="P177"><text:span text:style-name="T84">2019 : Léa Mathon, sous la dir. de Tassadit Yacine, Ehess.</text:span></text:p>
          </text:list-item>
        </text:list>
        <text:list text:style-name="listStyle_9">
          <text:list-item>
            <text:p text:style-name="P179"><text:span text:style-name="T85">2018 : Ljiljina Zelkowicz, sous la direction de Christian Bromberger, anthropologie, AMU.</text:span></text:p>
          </text:list-item>
        </text:list>
        <text:list text:style-name="listStyle_9">
          <text:list-item>
            <text:p text:style-name="P181"><text:span text:style-name="T86">2018 : Anna Grasso, sous la direction de Franck Frégosi, science politique, IEP aix-en-Provence.</text:span></text:p>
          </text:list-item>
        </text:list>
        <text:list text:style-name="listStyle_9">
          <text:list-item>
            <text:p text:style-name="P183"><text:span text:style-name="T87">2017 : Emilie Francez, sous la direction de Dionigi Albera, anthropologie, AMU.</text:span></text:p>
          </text:list-item>
        </text:list>
        <text:list text:style-name="listStyle_9">
          <text:list-item>
            <text:p text:style-name="P185"><text:span text:style-name="T88">2016 : Nora Demarchi, sous la dir. Dionigi Albera, anthropologie, AMU.</text:span></text:p>
          </text:list-item>
        </text:list>
        <text:p text:style-name="P186"><text:span text:style-name="T89">Séminaires</text:span><text:span text:style-name="T90"><text:s/>:</text:span></text:p>
        <text:list text:style-name="listStyle_10">
          <text:list-item>
            <text:p text:style-name="P190"><text:span text:style-name="T91">2018- : Co-organisatrice et co-animatrice (avec M.-L. Boursin (CHERPA/Idemec), F. Frégosi (CHERPA), S. Mervin (CéSor), N. Neveu (Iremam)) du Séminaire mensuel « De la fabrique des autorités qualifications, légitimations et ancrages des « clercs » de l’islam, du christianisme et du judaïsme en Méditerranée », 2016-2021 : co-responsable de l’Axe 1 de l’IDEMEC, (avec Yoann Morvan, puis Séverine Gabry Thienpont)</text:span></text:p>
          </text:list-item>
        </text:list>
        <text:list text:style-name="listStyle_10">
          <text:list-item>
            <text:p text:style-name="P192"><text:span text:style-name="T92">2019-2020 : participante au séminaire &amp;quot;études sur la notion transnationale&amp;quot;, IMERA, Géraldine Mossière</text:span></text:p>
          </text:list-item>
        </text:list>
        <text:list text:style-name="listStyle_10">
          <text:list-item>
            <text:p text:style-name="P194"><text:span text:style-name="T93">2016-2017 co-organisatrice et co-animatrice (avec Aurélia Dusserre) « Vous avez dit Maghreb ? »</text:span></text:p>
          </text:list-item>
        </text:list>
        <text:list text:style-name="listStyle_10">
          <text:list-item>
            <text:p text:style-name="P196"><text:span text:style-name="T94">2015-2017 co-organisatrice et co-animatrice (avec Ch. Pons (Idemec), S. Fancello (Imaf), A. Philippon (Scien-po, CHERPA) « Concurrences religieuses, mode d’emploi. Enquêtes sur les usages de différenciations ».</text:span></text:p>
          </text:list-item>
        </text:list>
        <text:list text:style-name="listStyle_10">
          <text:list-item>
            <text:p text:style-name="P198"><text:span text:style-name="T95">2012-2014 co-organisatrice et co-animatrice (avec L. Antéby-Yemini-IDEMEC, S. Latte-Abdallah, F. Bergeaud-Blackler) (IDEMEC, IREMAM), « Genre et sexualité au prisme du religieux »</text:span></text:p>
          </text:list-item>
        </text:list>
        <text:p text:style-name="P199"><text:span text:style-name="T96">RESPONSABILITES EDITORIALES</text:span></text:p>
        <text:list text:style-name="listStyle_11">
          <text:list-item>
            <text:p text:style-name="P202"><text:span text:style-name="T97">2018- : Directrice de publication de *</text:span></text:p>
            <text:p><text:a xlink:type="simple" xlink:href="https://journals.openedition.org/anneemaghreb/">L’Année du Maghreb</text:a></text:p>
            <text:p text:style-name="P203"><text:span text:style-name="T98"><text:s/>(*2 volumes par an)</text:span></text:p>
          </text:list-item>
        </text:list>
        <text:list text:style-name="listStyle_11">
          <text:list-item>
            <text:p text:style-name="P205"><text:span text:style-name="T99">2015-2018 : Co-Rédactrice en chef de L’Année du Maghreb (aux côtés de Frédéric Abecassis) ; responsable de la section Varia</text:span></text:p>
          </text:list-item>
        </text:list>
        <text:p text:style-name="P206"/>
        <text:p text:style-name="Heading2"><text:span text:style-name="T100">Publications</text:span></text:p>
        <text:p text:style-name="P208"/>
        <text:p text:style-name="P209"/>
        <text:p text:style-name="Heading2"><text:span text:style-name="T101">Article dans une revue (23)</text:span></text:p>
        <text:p text:style-name="P211"/>
        <table:table table:name="a7078b" table:style-name="a7078b">
          <table:table-column table:style-name="a7078b.0"/>
          <table:table-row>
            <table:table-cell office:value-type="string">
              <text:p text:style-name="Normal"><text:a xlink:type="simple" xlink:href="https://shs.hal.science/halshs-04945426v1">L’EDI de Dakar : un pari pour l’avenir</text:a></text:p>
              <text:p text:style-name="Normal"><text:a xlink:type="simple" xlink:href="https://hal.science/search/index/?q=*&amp;authFullName_s=Katia Boissevain">Katia Boissevain</text:a></text:p>
              <text:p text:style-name="Normal"><text:span>La Lettre de l'IRMC : Institut de recherche sur le Maghreb contemporain</text:span><text:span>, 2025, 37, pp.4-5</text:span></text:p>
              <text:p text:style-name="Normal"><text:span>Article dans une revue</text:span></text:p>
              <text:p text:style-name="Normal"><text:a xlink:type="simple" xlink:href="https://shs.hal.science/halshs-04945426v1">halshs-049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16v1">Editorial : Se réjouir d'inclure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21, Dossier : Face au VIH/sida, 25, pp.3-5.<text:s/></text:span><text:a xlink:type="simple" xlink:href="https://dx.doi.org/10.4000/anneemaghreb.7620">⟨10.4000/anneemaghreb.7620⟩</text:a></text:p>
              <text:p text:style-name="Normal"><text:span>Article dans une revue</text:span></text:p>
              <text:p text:style-name="Normal"><text:a xlink:type="simple" xlink:href="https://hal.science/hal-03376316v1">hal-03376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3093v1">Oissila Saaidia (dir.), Vivre au temps du Covid-19. Chroniques de confinement : regards de chercheurs depuis la Tunisie</text:a></text:p>
              <text:p text:style-name="Normal"><text:a xlink:type="simple" xlink:href="https://hal.science/search/index/?q=*&amp;authFullName_s=Katia Boissevain">Katia Boissevain</text:a></text:p>
              <text:p text:style-name="Normal"><text:span>Ibla</text:span><text:span>, 2021, 84 (1), pp.167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53093v1">halshs-0455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81v1">Dilemmas of Sharing Religious Space</text:a></text:p>
              <text:p text:style-name="Normal"><text:a xlink:type="simple" xlink:href="https://hal.science/search/index/?q=*&amp;authFullName_s=Katia Boissevain">Katia Boissevain</text:a></text:p>
              <text:p text:style-name="Normal"><text:span>Common Knowledge</text:span><text:span>, 2020, 26 (2), pp.290-297.<text:s/></text:span><text:a xlink:type="simple" xlink:href="https://dx.doi.org/10.1215/0961754X-8188892">⟨10.1215/0961754X-8188892⟩</text:a></text:p>
              <text:p text:style-name="Normal"><text:span>Article dans une revue</text:span></text:p>
              <text:p text:style-name="Normal"><text:a xlink:type="simple" xlink:href="https://hal.science/hal-03096781v1">hal-030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84v1">Éditorial : Déconfiner les approches, les esprits et les espace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20, 22, pp.3-8.<text:s/></text:span><text:a xlink:type="simple" xlink:href="https://dx.doi.org/10.4000/anneemaghreb.6187">⟨10.4000/anneemaghreb.6187⟩</text:a></text:p>
              <text:p text:style-name="Normal"><text:span>Article dans une revue</text:span></text:p>
              <text:p text:style-name="Normal"><text:a xlink:type="simple" xlink:href="https://hal.science/hal-03038884v1">hal-030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31v1">Editorial : Prendre sa place dans la cité !</text:a></text:p>
              <text:p text:style-name="Normal"><text:a xlink:type="simple" xlink:href="https://hal.science/search/index/?q=*&amp;authFullName_s=Céline Lesourd">Céline Lesourd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Aurélia Dusserre">Aurélia Dusserre</text:a><text:span>,</text:span><text:a xlink:type="simple" xlink:href="https://hal.science/search/index/?q=*&amp;authFullName_s=Eric Gobe">Eric Gobe</text:a></text:p>
              <text:p text:style-name="Normal"><text:span>L'Année du Maghreb</text:span><text:span>, A paraître, Citoyennetés : pratiques et ressources, n°23</text:span></text:p>
              <text:p text:style-name="Normal"><text:span>Article dans une revue</text:span></text:p>
              <text:p text:style-name="Normal"><text:a xlink:type="simple" xlink:href="https://hal.science/hal-03039731v1">hal-030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157v1">Migrations africaines et variations religieuses : les églises chrétiennes du Maroc et de Tunisie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span>Migrations Société</text:span><text:span>, 2020, 179, pp.115-129.<text:s/></text:span><text:a xlink:type="simple" xlink:href="https://dx.doi.org/10.3917/migra.179.0115">⟨10.3917/migra.179.0115⟩</text:a></text:p>
              <text:p text:style-name="Normal"><text:span>Article dans une revue</text:span></text:p>
              <text:p text:style-name="Normal"><text:a xlink:type="simple" xlink:href="https://hal.science/hal-03155157v1">hal-031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09v1">Éditorial : Captivant Maghreb !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19, Dossier : L'inévitable prison (et Varia), 20, pp.3-5</text:span></text:p>
              <text:p text:style-name="Normal"><text:span>Article dans une revue</text:span></text:p>
              <text:p text:style-name="Normal"><text:a xlink:type="simple" xlink:href="https://hal.science/hal-02292809v1">hal-022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68v1">Édito : Un, deux, trois… Voilà l’Algérie !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19, Dossier spécial : Quand l’Algérie proteste, 21, pp.3-5.<text:s/></text:span><text:a xlink:type="simple" xlink:href="https://dx.doi.org/10.4000/anneemaghreb.5004">⟨10.4000/anneemaghreb.5004⟩</text:a></text:p>
              <text:p text:style-name="Normal"><text:span>Article dans une revue</text:span></text:p>
              <text:p text:style-name="Normal"><text:a xlink:type="simple" xlink:href="https://hal.science/hal-02421068v1">hal-024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03v1">Édito : Un, deux, trois… Voilà l’Algérie !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19, L'Année du Maghreb, 21, pp.3-5.<text:s/></text:span><text:a xlink:type="simple" xlink:href="https://dx.doi.org/10.4000/anneemaghreb.5004">⟨10.4000/anneemaghreb.5004⟩</text:a></text:p>
              <text:p text:style-name="Normal"><text:span>Article dans une revue</text:span></text:p>
              <text:p text:style-name="Normal"><text:a xlink:type="simple" xlink:href="https://hal.science/hal-02419703v1">hal-02419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0575v1">Editorial</text:a></text:p>
              <text:p text:style-name="Normal"><text:a xlink:type="simple" xlink:href="https://hal.science/search/index/?q=*&amp;authFullName_s=François Dumasy">François Dumasy</text:a><text:span>,</text:span><text:a xlink:type="simple" xlink:href="https://hal.science/search/index/?q=*&amp;authFullName_s=Eric Gobe">Eric Gobe</text:a><text:span>,</text:span><text:a xlink:type="simple" xlink:href="https://hal.science/search/index/?q=*&amp;authFullName_s=Katia Boissevain">Katia Boissevain</text:a></text:p>
              <text:p text:style-name="Normal"><text:span>L'Année du Maghreb</text:span><text:span>, 2018, Patrimonialiser au Maghreb, 19 (2), pp.3-7.<text:s/></text:span><text:a xlink:type="simple" xlink:href="https://dx.doi.org/10.4000/anneemaghreb.3866">⟨10.4000/anneemaghreb.3866⟩</text:a></text:p>
              <text:p text:style-name="Normal"><text:span>Article dans une revue</text:span></text:p>
              <text:p text:style-name="Normal"><text:a xlink:type="simple" xlink:href="https://amu.hal.science/hal-03560575v1">hal-0356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117v1">Tourisme, patrimoine et religions en Méditerranée. Usages culturels du religieux dans le catholicisme et l’islam contemporains (Europe du Sud-Maghreb)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Cyril Isnart">Cyril Isnart</text:a></text:p>
              <text:p text:style-name="Normal"><text:span>Mélanges de l'École française de Rome – Italie et Méditerranée modernes et contemporaines</text:span><text:span>, 2017, 129-1,<text:s/></text:span><text:a xlink:type="simple" xlink:href="https://dx.doi.org/10.4000/mefrim.3423">⟨10.4000/mefrim.3423⟩</text:a></text:p>
              <text:p text:style-name="Normal"><text:span>Article dans une revue</text:span></text:p>
              <text:p text:style-name="Normal"><text:a xlink:type="simple" xlink:href="https://api.istex.fr/ark:/67375/G14-1FW8HF7W-1/fulltext.pdf?sid=hal">istex</text:a></text:p>
              <text:p text:style-name="Normal"><text:a xlink:type="simple" xlink:href="https://shs.hal.science/halshs-01609117v1">halshs-0160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44v1">Dieu, les migrants et les États. Nouvelles productions religieuses de la migration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span>L'Année du Maghreb</text:span><text:span>, 2014, Routes migratoires africaines et dynamiques religieuses, 11, pp.7-15</text:span></text:p>
              <text:p text:style-name="Normal"><text:span>Article dans une revue</text:span></text:p>
              <text:p text:style-name="Normal"><text:a xlink:type="simple" xlink:href="https://shs.hal.science/halshs-01145844v1">halshs-0114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75v1">Les conversions religieuses en Méditerranée : dynamiques entre engagements individuels et cadres institutionnel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Cahiers d'Études du Religieux. Recherches Interdisplinaires- CERRI</text:span><text:span>, 2014, Les conversions religieuses en Méditerranée, numéro spécial, pp.DOI : 10.4000/cerri.1411</text:span></text:p>
              <text:p text:style-name="Normal"><text:span>Article dans une revue</text:span></text:p>
              <text:p text:style-name="Normal"><text:a xlink:type="simple" xlink:href="https://shs.hal.science/halshs-01145875v1">halshs-0114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69v1">Migrer et réveiller les Églises : Diversification des cultes chrétiens en Tunisie</text:a></text:p>
              <text:p text:style-name="Normal"><text:a xlink:type="simple" xlink:href="https://hal.science/search/index/?q=*&amp;authFullName_s=Katia Boissevain">Katia Boissevain</text:a></text:p>
              <text:p text:style-name="Normal"><text:span>L'Année du Maghreb</text:span><text:span>, 2014, Routes migratoires africaines et dynamiques religieuses, numéro spécial, pp.105-121</text:span></text:p>
              <text:p text:style-name="Normal"><text:span>Article dans une revue</text:span></text:p>
              <text:p text:style-name="Normal"><text:a xlink:type="simple" xlink:href="https://shs.hal.science/halshs-01145869v1">halshs-0114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22v1">Le baptême adulte de chrétiens tunisiens : rituel public d'un engagement privé</text:a></text:p>
              <text:p text:style-name="Normal"><text:a xlink:type="simple" xlink:href="https://hal.science/search/index/?q=*&amp;authFullName_s=Katia Boissevain">Katia Boissevain</text:a></text:p>
              <text:p text:style-name="Normal"><text:span>Cahiers d'Études du Religieux. Recherches Interdisplinaires- CERRI</text:span><text:span>, 2014, Les conversions religieuses en Méditerranée, numéro spécial,<text:s/></text:span><text:a xlink:type="simple" xlink:href="https://dx.doi.org/10.4000/cerri.1408">⟨10.4000/cerri.1408⟩</text:a></text:p>
              <text:p text:style-name="Normal"><text:span>Article dans une revue</text:span></text:p>
              <text:p text:style-name="Normal"><text:a xlink:type="simple" xlink:href="https://shs.hal.science/halshs-01418022v1">halshs-0141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54v1">Les chants évangéliques en Tunisie : des chants locaux venus d’ailleurs</text:a></text:p>
              <text:p text:style-name="Normal"><text:a xlink:type="simple" xlink:href="https://hal.science/search/index/?q=*&amp;authFullName_s=Katia Boissevain">Katia Boissevain</text:a></text:p>
              <text:p text:style-name="Normal"><text:span>Science and video<text:s/></text:span><text:span>, 2013, Les pratiques religieuses et leurs relais culturels, 4, pp.ISSN 1775-4143</text:span></text:p>
              <text:p text:style-name="Normal"><text:span>Article dans une revue</text:span></text:p>
              <text:p text:style-name="Normal"><text:a xlink:type="simple" xlink:href="https://shs.hal.science/halshs-01145854v1">halshs-0114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80v1">al-Mannūbiyya, Sayyida ʿĀʾisha</text:a></text:p>
              <text:p text:style-name="Normal"><text:a xlink:type="simple" xlink:href="https://hal.science/search/index/?q=*&amp;authFullName_s=Katia Boissevain">Katia Boissevain</text:a></text:p>
              <text:p text:style-name="Normal"><text:span>The Encyclopaedia of Islam</text:span><text:span>, 2013, 3, http://referenceworks.brillonline.com/entries/encyclopaedia-of-islam-3/al-mannubiyya-sayyida-aisha-COM_24813</text:span></text:p>
              <text:p text:style-name="Normal"><text:span>Article dans une revue</text:span></text:p>
              <text:p text:style-name="Normal"><text:a xlink:type="simple" xlink:href="https://shs.hal.science/halshs-01145880v1">halshs-0114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63v1">Des conversions au christianisme à Tunis. Vers quel protestantisme ?</text:a></text:p>
              <text:p text:style-name="Normal"><text:a xlink:type="simple" xlink:href="https://hal.science/search/index/?q=*&amp;authFullName_s=Katia Boissevain">Katia Boissevain</text:a></text:p>
              <text:p text:style-name="Normal"><text:span>Histoire, monde et cultures religieuses</text:span><text:span>, 2013, D’une croyance à l’autre, le cas de l’islam, 2013/4 (28), pp.47-62</text:span></text:p>
              <text:p text:style-name="Normal"><text:span>Article dans une revue</text:span></text:p>
              <text:p text:style-name="Normal"><text:a xlink:type="simple" xlink:href="https://shs.hal.science/halshs-01145863v1">halshs-0114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31v1">Décalages des rôles dans le travail ethnographique</text:a></text:p>
              <text:p text:style-name="Normal"><text:a xlink:type="simple" xlink:href="https://hal.science/search/index/?q=*&amp;authFullName_s=Katia Boissevain">Katia Boissevain</text:a></text:p>
              <text:p text:style-name="Normal"><text:span>Ateliers du LESC</text:span><text:span>, 2009, 33</text:span></text:p>
              <text:p text:style-name="Normal"><text:span>Article dans une revue</text:span></text:p>
              <text:p text:style-name="Normal"><text:a xlink:type="simple" xlink:href="https://shs.hal.science/halshs-04714131v1">halshs-0471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43v1">Le doute ethnographique : retour sur une démarche de terrain</text:a></text:p>
              <text:p text:style-name="Normal"><text:a xlink:type="simple" xlink:href="https://hal.science/search/index/?q=*&amp;authFullName_s=Katia Boissevain">Katia Boissevain</text:a></text:p>
              <text:p text:style-name="Normal"><text:span>Arabica</text:span><text:span>, 2006</text:span></text:p>
              <text:p text:style-name="Normal"><text:span>Article dans une revue</text:span></text:p>
              <text:p text:style-name="Normal"><text:a xlink:type="simple" xlink:href="https://shs.hal.science/halshs-04714143v1">halshs-0471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48v1">Le corps de l'adepte, la parole de Dieu et la vision du saint</text:a></text:p>
              <text:p text:style-name="Normal"><text:a xlink:type="simple" xlink:href="https://hal.science/search/index/?q=*&amp;authFullName_s=Katia Boissevain">Katia Boissevain</text:a></text:p>
              <text:p text:style-name="Normal"><text:span>Revue des Mondes Musulmans et de la Méditerranée</text:span><text:span>, 2006, 113-114, pp.179-193</text:span></text:p>
              <text:p text:style-name="Normal"><text:span>Article dans une revue</text:span></text:p>
              <text:p text:style-name="Normal"><text:a xlink:type="simple" xlink:href="https://shs.hal.science/halshs-04714148v1">halshs-0471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56v1">Saïda Manoubiya, son culte aujourd'hui : quelles spécificités ?</text:a></text:p>
              <text:p text:style-name="Normal"><text:a xlink:type="simple" xlink:href="https://hal.science/search/index/?q=*&amp;authFullName_s=Katia Boissevain">Katia Boissevain</text:a></text:p>
              <text:p text:style-name="Normal"><text:span>Ibla</text:span><text:span>, 2000, 186, pp.137-164</text:span></text:p>
              <text:p text:style-name="Normal"><text:span>Article dans une revue</text:span></text:p>
              <text:p text:style-name="Normal"><text:a xlink:type="simple" xlink:href="https://shs.hal.science/halshs-04714156v1">halshs-04714156v1</text:a></text:p>
            </table:table-cell>
          </table:table-row>
        </table:table>
        <text:p text:style-name="P212"/>
        <text:p text:style-name="Heading2"><text:span text:style-name="T102">Ouvrages (8)</text:span></text:p>
        <text:p text:style-name="P214"/>
        <table:table table:name="b24cf2" table:style-name="b24cf2">
          <table:table-column table:style-name="b24cf2.0"/>
          <table:table-row>
            <table:table-cell office:value-type="string">
              <text:p text:style-name="Normal"><text:a xlink:type="simple" xlink:href="https://shs.hal.science/halshs-05546701v1">Mélanges offerts à Kmar Bendana. Pour une histoire plurielle de la Tunisie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Alain Messaoudi">Alain Messaoudi</text:a></text:p>
              <text:p text:style-name="Normal"><text:span>IRMC.<text:s/></text:span><text:a xlink:type="simple" xlink:href="https://irmcmaghreb.org/melanges-kmar-bendana/">Nirvana</text:a><text:span>, 2025, 978-9938-53-218-0</text:span></text:p>
              <text:p text:style-name="Normal"><text:span>Ouvrages</text:span></text:p>
              <text:p text:style-name="Normal"><text:a xlink:type="simple" xlink:href="https://shs.hal.science/halshs-05546701v1">halshs-0554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3905v1">De la complexité des chemins religieux en Méditerranée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Karthala; Institut de recherche sur le Maghreb contemporain (IRMC), A paraître</text:span></text:p>
              <text:p text:style-name="Normal"><text:span>Ouvrages</text:span></text:p>
              <text:p text:style-name="Normal"><text:a xlink:type="simple" xlink:href="https://shs.hal.science/halshs-04713905v1">halshs-0471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3921v1">L’autorité religieuse en mouvement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Marie-Laure Boursin">Marie-Laure Boursin</text:a><text:span>,</text:span><text:a xlink:type="simple" xlink:href="https://hal.science/search/index/?q=*&amp;authFullName_s=Séverine Gabry-Thienpont">Séverine Gabry-Thienpont</text:a><text:span>,</text:span><text:a xlink:type="simple" xlink:href="https://hal.science/search/index/?q=*&amp;authFullName_s=Norig Neveu">Norig Neveu</text:a></text:p>
              <text:p text:style-name="Normal"><text:span>Diacritiques éditions, A paraître</text:span></text:p>
              <text:p text:style-name="Normal"><text:span>Ouvrages</text:span></text:p>
              <text:p text:style-name="Normal"><text:a xlink:type="simple" xlink:href="https://shs.hal.science/halshs-04713921v1">halshs-0471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963v1">Routes migratoires africaines et dynamiques religieuses</text:a></text:p>
              <text:p text:style-name="Normal"><text:a xlink:type="simple" xlink:href="https://hal.science/search/index/?q=*&amp;authFullName_s=Sophie Bava">Sophie Bava</text:a><text:span>,</text:span><text:a xlink:type="simple" xlink:href="https://hal.science/search/index/?q=*&amp;authFullName_s=Katia Boissevain">Katia Boissevain</text:a></text:p>
              <text:p text:style-name="Normal"><text:a xlink:type="simple" xlink:href="http://www.cnrseditions.fr/histoire-contemporaine/7021-l-annee-du-maghreb-2014-ii.html">CNRS Éditions</text:a><text:span>, 11, 2015, L'Année du Maghreb, Frédéric Abécassis, 978-2-271-08327-2</text:span></text:p>
              <text:p text:style-name="Normal"><text:span>Ouvrages</text:span></text:p>
              <text:p text:style-name="Normal"><text:a xlink:type="simple" xlink:href="https://shs.hal.science/halshs-01138963v1">halshs-0113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26v1">Cahiers d'études du religieux. Recherches interdisciplinaire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, numéro spécial, 2014, Les conversions religieuses en Méditerranée, Béatrice Bakhouche; Anita Gonzalez-Raymond, 1760-5776</text:span></text:p>
              <text:p text:style-name="Normal"><text:span>Ouvrages</text:span></text:p>
              <text:p text:style-name="Normal"><text:a xlink:type="simple" xlink:href="https://shs.hal.science/halshs-01145826v1">halshs-0114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20v1">Nouveaux usages touristiques de la culture religieuse au Maghreb. Approches anthropologiques</text:a></text:p>
              <text:p text:style-name="Normal"><text:a xlink:type="simple" xlink:href="https://hal.science/search/index/?q=*&amp;authFullName_s=Katia Boissevain">Katia Boissevain</text:a></text:p>
              <text:p text:style-name="Normal"><text:span>Katia Boissevain.<text:s/></text:span><text:a xlink:type="simple" xlink:href="http://www.editions-harmattan.fr/index.asp?navig=catalogue&amp;amp;obj=livre&amp;amp;no=31165&amp;amp;razSqlClone=1">L'Harmattan</text:a><text:span>, 2009-2010, 2010, Maghreb et sciences sociales, 978-2-296-11633-7</text:span></text:p>
              <text:p text:style-name="Normal"><text:span>Ouvrages</text:span></text:p>
              <text:p text:style-name="Normal"><text:a xlink:type="simple" xlink:href="https://shs.hal.science/halshs-01145820v1">halshs-0114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25v1">Sainte parmi les saints. Sayyda Mannûbiya ou les recompositions cultuelles dans la Tunisie contemporaine</text:a></text:p>
              <text:p text:style-name="Normal"><text:a xlink:type="simple" xlink:href="https://hal.science/search/index/?q=*&amp;authFullName_s=Katia Boissevain">Katia Boissevain</text:a></text:p>
              <text:p text:style-name="Normal"><text:a xlink:type="simple" xlink:href="https://books.openedition.org/irmc/1554?format=toc">Maisonneuve &amp; Larose; IRMC</text:a><text:span>, 2006</text:span></text:p>
              <text:p text:style-name="Normal"><text:span>Ouvrages</text:span></text:p>
              <text:p text:style-name="Normal"><text:a xlink:type="simple" xlink:href="https://shs.hal.science/halshs-04714125v1">halshs-04714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51v1">Biographies et récits de vie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Delphine Cavallo">Delphine Cavallo</text:a></text:p>
              <text:p text:style-name="Normal"><text:span>Kmar Bendana, Katia Boissevain et Delphine Cavallo (dir.). Institut de recherche sur le Maghreb contemporain, http://books.openedition.org/irmc/602, 2005, 9782821850491.<text:s/></text:span><text:a xlink:type="simple" xlink:href="https://dx.doi.org/10.4000/books.irmc.602">⟨10.4000/books.irmc.602⟩</text:a></text:p>
              <text:p text:style-name="Normal"><text:span>Ouvrages</text:span></text:p>
              <text:p text:style-name="Normal"><text:a xlink:type="simple" xlink:href="https://amu.hal.science/hal-01526651v1">hal-01526651v1</text:a></text:p>
            </table:table-cell>
          </table:table-row>
        </table:table>
        <text:p text:style-name="P215"/>
        <text:p text:style-name="Heading2"><text:span text:style-name="T103">Chapitre d'ouvrage (16)</text:span></text:p>
        <text:p text:style-name="P217"/>
        <table:table table:name="08a79e" table:style-name="08a79e">
          <table:table-column table:style-name="08a79e.0"/>
          <table:table-row>
            <table:table-cell office:value-type="string">
              <text:p text:style-name="Normal"><text:a xlink:type="simple" xlink:href="https://shs.hal.science/halshs-05543360v1">Préface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John Victor Tolan">John Victor Tolan</text:a></text:p>
              <text:p text:style-name="Normal"><text:span>Boissevain Katia, Kchir Khaled, Tolan John, Afif Naima et Loop Jan (eds).<text:s/></text:span><text:span>Le Coran vu d’ailleurs</text:span><text:span>, IRMC-BNT, pp.7-10, 2025, 978-9938-79-714-5</text:span></text:p>
              <text:p text:style-name="Normal"><text:span>Chapitre d'ouvrage</text:span></text:p>
              <text:p text:style-name="Normal"><text:a xlink:type="simple" xlink:href="https://shs.hal.science/halshs-05543360v1">halshs-0554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349v1">Préface. Systèmes politiques et construction des territoires. Photographie animée d’une situation en perpétuelle évolution</text:a></text:p>
              <text:p text:style-name="Normal"><text:a xlink:type="simple" xlink:href="https://hal.science/search/index/?q=*&amp;authFullName_s=Katia Boissevain">Katia Boissevain</text:a></text:p>
              <text:p text:style-name="Normal"><text:span>Hend Ben Othman (dir.).<text:s/></text:span><text:span>(Dé)centralisation et gouvernance locale au sud de la Méditerranée. Politiques, instruments et acteurs</text:span><text:span>, Hémisphères éditions, pp.7-10, 2025, 978-2377-012770</text:span></text:p>
              <text:p text:style-name="Normal"><text:span>Chapitre d'ouvrage</text:span></text:p>
              <text:p text:style-name="Normal"><text:a xlink:type="simple" xlink:href="https://shs.hal.science/halshs-05543349v1">halshs-0554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574v1">Conclusion: Thinking through Missionary Work.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Émir Mahieddin">Émir Mahieddin</text:a></text:p>
              <text:p text:style-name="Normal"><text:span>Norig Neveu; Karène Sanchez Summerer; Annalaura Turiano.<text:s/></text:span><text:span>Missions and Preaching. Connected and decompartmentalised perspectives from the Middle East and North Africa (19th-21st century)</text:span><text:span>, 15,<text:s/></text:span><text:a xlink:type="simple" xlink:href="https://brill.com/display/title/59712">Brill</text:a><text:span>, pp.382-409, 2022, 978-90-04-44963-3</text:span></text:p>
              <text:p text:style-name="Normal"><text:span>Chapitre d'ouvrage</text:span></text:p>
              <text:p text:style-name="Normal"><text:a xlink:type="simple" xlink:href="https://shs.hal.science/halshs-03857574v1">halshs-038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89v1">Corps et conversion au protestantisme évangélique au Maghreb : le lieu de l’intimité avec Jésus</text:a></text:p>
              <text:p text:style-name="Normal"><text:a xlink:type="simple" xlink:href="https://hal.science/search/index/?q=*&amp;authFullName_s=Katia Boissevain">Katia Boissevain</text:a></text:p>
              <text:p text:style-name="Normal"><text:span>Corps, religion et diversité</text:span><text:span>, 2019</text:span></text:p>
              <text:p text:style-name="Normal"><text:span>Chapitre d'ouvrage</text:span></text:p>
              <text:p text:style-name="Normal"><text:a xlink:type="simple" xlink:href="https://hal.science/hal-02428989v1">hal-0242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496v1">Algeria and Tunisia</text:a></text:p>
              <text:p text:style-name="Normal"><text:a xlink:type="simple" xlink:href="https://hal.science/search/index/?q=*&amp;authFullName_s=Katia Boissevain">Katia Boissevain</text:a></text:p>
              <text:p text:style-name="Normal"><text:span>Christianity in North Africa and West Asia</text:span><text:span>, In press</text:span></text:p>
              <text:p text:style-name="Normal"><text:span>Chapitre d'ouvrage</text:span></text:p>
              <text:p text:style-name="Normal"><text:a xlink:type="simple" xlink:href="https://shs.hal.science/halshs-01791496v1">halshs-0179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452v1">Studying religious mobility: pilgrimage, shrine visits and religious tourism from the Maghreb to the Middle East</text:a></text:p>
              <text:p text:style-name="Normal"><text:a xlink:type="simple" xlink:href="https://hal.science/search/index/?q=*&amp;authFullName_s=Katia Boissevain">Katia Boissevain</text:a></text:p>
              <text:p text:style-name="Normal"><text:span>New Itineraries and Pathways in Pilgrimage studies</text:span><text:span>, 2017</text:span></text:p>
              <text:p text:style-name="Normal"><text:span>Chapitre d'ouvrage</text:span></text:p>
              <text:p text:style-name="Normal"><text:a xlink:type="simple" xlink:href="https://shs.hal.science/halshs-01791452v1">halshs-0179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310v1">“Studying religious mobility: pilgrimage, shrine visits and religious tourism from the Maghreb to the Middle East”</text:a></text:p>
              <text:p text:style-name="Normal"><text:a xlink:type="simple" xlink:href="https://hal.science/search/index/?q=*&amp;authFullName_s=Katia Boissevain">Katia Boissevain</text:a></text:p>
              <text:p text:style-name="Normal"><text:span>Dionigi Albera and John Eade.<text:s/></text:span><text:span>New Pathways in Pilgrimage Studies. Global Perspectives</text:span><text:span>,<text:s/></text:span><text:a xlink:type="simple" xlink:href="https://www.routledge.com/Routledge-Studies-in-Pilgrimage-Religious-Travel-and-Tourism/book-series/RSRTT">Routledge</text:a><text:span>, pp.89-105, 2017, Routledge Studies in Pilgrimage, Religious Travel and Tourism, 978-1-138-63927-0 (hbk)</text:span></text:p>
              <text:p text:style-name="Normal"><text:span>Chapitre d'ouvrage</text:span></text:p>
              <text:p text:style-name="Normal"><text:a xlink:type="simple" xlink:href="https://shs.hal.science/halshs-01479310v1">halshs-0147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68v1">Le christianisme en Tunisie et au Maroc. Une évangélisation à deux vitesses</text:a></text:p>
              <text:p text:style-name="Normal"><text:a xlink:type="simple" xlink:href="https://hal.science/search/index/?q=*&amp;authFullName_s=Katia Boissevain">Katia Boissevain</text:a></text:p>
              <text:p text:style-name="Normal"><text:span>Prosélytismes. Les nouvelles avant-gardes religieuses</text:span><text:span>, CNRS Éditions, 2016</text:span></text:p>
              <text:p text:style-name="Normal"><text:span>Chapitre d'ouvrage</text:span></text:p>
              <text:p text:style-name="Normal"><text:a xlink:type="simple" xlink:href="https://shs.hal.science/halshs-04714168v1">halshs-04714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38v1">Preparativi per un pellegrinagio alla Mecca : Organizzazionne statale e transazioni domestiche in Tunisia</text:a></text:p>
              <text:p text:style-name="Normal"><text:a xlink:type="simple" xlink:href="https://hal.science/search/index/?q=*&amp;authFullName_s=Katia Boissevain">Katia Boissevain</text:a></text:p>
              <text:p text:style-name="Normal"><text:span>Albera Dionigi; Blanchard Melissa.<text:s/></text:span><text:span>Pellegrini del nuovo millennio. Aspetti economici et politici delle mobilità religiosa</text:span><text:span>, Mesogea, pp.247-268, 2015, 978-88-469-2144-4</text:span></text:p>
              <text:p text:style-name="Normal"><text:span>Chapitre d'ouvrage</text:span></text:p>
              <text:p text:style-name="Normal"><text:a xlink:type="simple" xlink:href="https://shs.hal.science/halshs-01145838v1">halshs-0114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46v1">Prier Jésus en derja tunisienne : le statut des langues dans le processus de conversion au protestantisme évangélique</text:a></text:p>
              <text:p text:style-name="Normal"><text:a xlink:type="simple" xlink:href="https://hal.science/search/index/?q=*&amp;authFullName_s=Katia Boissevain">Katia Boissevain</text:a></text:p>
              <text:p text:style-name="Normal"><text:span>Achour-Kallel Myriam.<text:s/></text:span><text:span>Le social par le langage. La parole au quotidien</text:span><text:span>,<text:s/></text:span><text:a xlink:type="simple" xlink:href="http://www.karthala.com/hommes-et-societes-anthropologie/2948-le-social-par-le-langage-la-parole-au-quotidien-9782811113650.html">Karthala</text:a><text:span>, pp.119-131, 2015, 9782811113650</text:span></text:p>
              <text:p text:style-name="Normal"><text:span>Chapitre d'ouvrage</text:span></text:p>
              <text:p text:style-name="Normal"><text:a xlink:type="simple" xlink:href="https://shs.hal.science/halshs-02496046v1">halshs-0249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47v1">Prier Jésus en derja tunisienne : le statut des langues dans le processus de conversion au protestantisme évangélique</text:a></text:p>
              <text:p text:style-name="Normal"><text:a xlink:type="simple" xlink:href="https://hal.science/search/index/?q=*&amp;authFullName_s=Katia Boissevain">Katia Boissevain</text:a></text:p>
              <text:p text:style-name="Normal"><text:span>Achour-Kallel Myriam.<text:s/></text:span><text:span>Le social par le langage. La parole au quotidien</text:span><text:span>, Karthala, 2015</text:span></text:p>
              <text:p text:style-name="Normal"><text:span>Chapitre d'ouvrage</text:span></text:p>
              <text:p text:style-name="Normal"><text:a xlink:type="simple" xlink:href="https://shs.hal.science/halshs-01145847v1">halshs-0114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965v1">Prier Jésus en derja tunisienne : le statut des langues dans le processus de conversion au protestantisme évangélique</text:a></text:p>
              <text:p text:style-name="Normal"><text:a xlink:type="simple" xlink:href="https://hal.science/search/index/?q=*&amp;authFullName_s=Katia Boissevain">Katia Boissevain</text:a></text:p>
              <text:p text:style-name="Normal"><text:span>Myriam Achour.<text:s/></text:span><text:span>Le social par le langage. La parole au quotidien</text:span><text:span>, , 2015, 978281113650</text:span></text:p>
              <text:p text:style-name="Normal"><text:span>Chapitre d'ouvrage</text:span></text:p>
              <text:p text:style-name="Normal"><text:a xlink:type="simple" xlink:href="https://shs.hal.science/halshs-01417965v1">halshs-0141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49v1">Devenir Chrétien évangélique en Tunisie. Quelques aspects d’une conversion en pays musulman à la veille de la révolution</text:a></text:p>
              <text:p text:style-name="Normal"><text:a xlink:type="simple" xlink:href="https://hal.science/search/index/?q=*&amp;authFullName_s=Katia Boissevain">Katia Boissevain</text:a></text:p>
              <text:p text:style-name="Normal"><text:span>Christophe Pons.<text:s/></text:span><text:span>Jésus, moi et les autres. La construction collective d’une relation personnelle à Jésus dans les Églises évangéliques : Europe, Océanie, Maghreb</text:span><text:span>, CNRS Editions, 2013</text:span></text:p>
              <text:p text:style-name="Normal"><text:span>Chapitre d'ouvrage</text:span></text:p>
              <text:p text:style-name="Normal"><text:a xlink:type="simple" xlink:href="https://shs.hal.science/halshs-01145849v1">halshs-0114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40v1">Preparing for the Hajj in Contemporary Tunisia: Between Religious and Administrative Ritual</text:a></text:p>
              <text:p text:style-name="Normal"><text:a xlink:type="simple" xlink:href="https://hal.science/search/index/?q=*&amp;authFullName_s=Katia Boissevain">Katia Boissevain</text:a></text:p>
              <text:p text:style-name="Normal"><text:span>B. Dupret; Th. Pierret; P. G. Pinto; K. Spellman-Poots.<text:s/></text:span><text:span>Ethnographies of Islam. Ritual Performances and Everyday Practices</text:span><text:span>, Edinburgh University Press, 2012</text:span></text:p>
              <text:p text:style-name="Normal"><text:span>Chapitre d'ouvrage</text:span></text:p>
              <text:p text:style-name="Normal"><text:a xlink:type="simple" xlink:href="https://shs.hal.science/halshs-01145840v1">halshs-0114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135v1">Saints médiévaux, cultes contemporains : quels outils pour une étude ethnologique ?</text:a></text:p>
              <text:p text:style-name="Normal"><text:a xlink:type="simple" xlink:href="https://hal.science/search/index/?q=*&amp;authFullName_s=Katia Boissevain">Katia Boissevain</text:a></text:p>
              <text:p text:style-name="Normal"><text:span>Saint et sainteté dans le christianisme et dans l'islam. Le regard des sciences de l'homme</text:span><text:span>, Maisonneuve &amp; Larose; MMSH, 2008</text:span></text:p>
              <text:p text:style-name="Normal"><text:span>Chapitre d'ouvrage</text:span></text:p>
              <text:p text:style-name="Normal"><text:a xlink:type="simple" xlink:href="https://shs.hal.science/halshs-04714135v1">halshs-04714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734v1">Biographies et récits de vie. Démarches croisées et histoires multiples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Delphine Cavallo">Delphine Cavallo</text:a></text:p>
              <text:p text:style-name="Normal"><text:span>Kmar Bendana, Katia Boissevain et Delphine Cavallo (dir.).<text:s/></text:span><text:span>Biographies et récits de vie</text:span><text:span>,<text:s/></text:span><text:a xlink:type="simple" xlink:href="http://books.openedition.org/irmc">Institut de recherche sur le Maghreb contemporain</text:a><text:span>, http://books.openedition.org/irmc/611, 2005, 9782821850491.<text:s/></text:span><text:a xlink:type="simple" xlink:href="https://dx.doi.org/10.4000/books.irmc.611">⟨10.4000/books.irmc.611⟩</text:a></text:p>
              <text:p text:style-name="Normal"><text:span>Chapitre d'ouvrage</text:span></text:p>
              <text:p text:style-name="Normal"><text:a xlink:type="simple" xlink:href="https://amu.hal.science/hal-01526734v1">hal-01526734v1</text:a></text:p>
            </table:table-cell>
          </table:table-row>
        </table:table>
        <text:p text:style-name="P218"/>
        <text:p text:style-name="Heading2"><text:span text:style-name="T104">Rapport (1)</text:span></text:p>
        <text:p text:style-name="P220"/>
        <table:table table:name="3237bf" table:style-name="3237bf">
          <table:table-column table:style-name="3237bf.0"/>
          <table:table-row>
            <table:table-cell office:value-type="string">
              <text:p text:style-name="Normal"><text:a xlink:type="simple" xlink:href="https://hal.science/hal-04210065v1">Enseignement confessionnel musulman destiné aux enfants (5-11 ans)</text:a></text:p>
              <text:p text:style-name="Normal"><text:a xlink:type="simple" xlink:href="https://hal.science/search/index/?q=*&amp;authFullName_s=Marie-Laure Boursin">Marie-Laure Boursin</text:a><text:span>,</text:span><text:a xlink:type="simple" xlink:href="https://hal.science/search/index/?q=*&amp;authFullName_s=Katia Boissevain">Katia Boissevain</text:a></text:p>
              <text:p text:style-name="Normal"><text:span>Institut d'ethnologie méditerranéenne, européenne et comparative. 2018</text:span></text:p>
              <text:p text:style-name="Normal"><text:span>Rapport</text:span></text:p>
              <text:p text:style-name="Normal"><text:a xlink:type="simple" xlink:href="https://hal.science/hal-04210065v1">hal-0421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Boissevain</dc:title>
    <dc:subject/>
    <dc:description>CV</dc:description>
    <dc:creator/>
    <dc:date>2026-04-30T06:15:01.000</dc:date>
    <meta:generator>PHPWord</meta:generator>
    <meta:initial-creator>CCSD</meta:initial-creator>
    <meta:creation-date>2026-04-30T06:15:01.000</meta:creation-date>
    <meta:keyword/>
    <meta:user-defined meta:name="Category"/>
    <meta:user-defined meta:name="Company"/>
    <meta:user-defined meta:name="Manager"/>
  </office:meta>
</office:document-meta>
</file>