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3454" style:family="table">
      <style:table-properties style:rel-width="100" table:align="center"/>
    </style:style>
    <style:style style:name="fa3454.0" style:family="table-column">
      <style:table-column-properties style:column-width="0.00cm"/>
    </style:style>
    <style:style style:name="5c1621" style:family="table">
      <style:table-properties style:rel-width="100" table:align="center"/>
    </style:style>
    <style:style style:name="5c1621.0" style:family="table-column">
      <style:table-column-properties style:column-width="0.00cm"/>
    </style:style>
    <style:style style:name="66a08e" style:family="table">
      <style:table-properties style:rel-width="100" table:align="center"/>
    </style:style>
    <style:style style:name="66a0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átia Cordeiro Mendonç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fa3454" table:style-name="fa3454">
          <table:table-column table:style-name="fa3454.0"/>
          <table:table-row>
            <table:table-cell office:value-type="string">
              <text:p text:style-name="Normal"><text:a xlink:type="simple" xlink:href="https://hal.science/hal-05524763v1">The Indoor Air Quality Project</text:a></text:p>
              <text:p text:style-name="Normal"><text:a xlink:type="simple" xlink:href="https://hal.science/search/index/?q=*&amp;authFullName_s=Zohreh Kiani">Zohreh Kiani</text:a><text:span>,</text:span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Mohamad Ali Noureddine">Mohamad Ali Noureddine</text:a><text:span>,</text:span><text:a xlink:type="simple" xlink:href="https://hal.science/search/index/?q=*&amp;authFullName_s=Marc O. Abadie">Marc O. Abadie</text:a></text:p>
              <text:p text:style-name="Normal"><text:span>REHVA Journal</text:span><text:span>, 2026, pp.54 - 57</text:span></text:p>
              <text:p text:style-name="Normal"><text:span>Autre publication scientifique</text:span></text:p>
              <text:p text:style-name="Normal"><text:a xlink:type="simple" xlink:href="https://hal.science/hal-05524763v1">hal-05524763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5c1621" table:style-name="5c1621">
          <table:table-column table:style-name="5c1621.0"/>
          <table:table-row>
            <table:table-cell office:value-type="string">
              <text:p text:style-name="Normal"><text:a xlink:type="simple" xlink:href="https://hal.science/hal-04833691v1">Comprehensive analysis of indoor air quality in a real home using low-cost sensors</text:a></text:p>
              <text:p text:style-name="Normal"><text:a xlink:type="simple" xlink:href="https://hal.science/search/index/?q=*&amp;authFullName_s=Marc O. Abadie">Marc O. Abadie</text:a><text:span>,</text:span><text:a xlink:type="simple" xlink:href="https://hal.science/search/index/?q=*&amp;authFullName_s=Kátia Cordeiro Mendonça">Kátia Cordeiro Mendonça</text:a></text:p>
              <text:p text:style-name="Normal"><text:span>44th AIVC Conference - Retrofitting the Building Stock: Challenges and Opportunities for Indoor Environmental Quality</text:span><text:span>, Oct 2024, Dublin (IR), Ireland</text:span></text:p>
              <text:p text:style-name="Normal"><text:span>Communication dans un congrès</text:span></text:p>
              <text:p text:style-name="Normal"><text:a xlink:type="simple" xlink:href="https://hal.science/hal-04833691v1">hal-0483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679v1">Evaluating the IAQ and energy performance of two types of ventilation systems in multifamily buildings</text:a></text:p>
              <text:p text:style-name="Normal"><text:a xlink:type="simple" xlink:href="https://hal.science/search/index/?q=*&amp;authFullName_s=Zohreh Kiani">Zohreh Kiani</text:a><text:span>,</text:span><text:a xlink:type="simple" xlink:href="https://hal.science/search/index/?q=*&amp;authFullName_s=Ali Alexander Nour Eddine">Ali Alexander Nour Eddine</text:a><text:span>,</text:span><text:a xlink:type="simple" xlink:href="https://hal.science/search/index/?q=*&amp;authFullName_s=Kévin Taurines">Kévin Taurines</text:a><text:span>,</text:span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Marc O. Abadie">Marc O. Abadie</text:a></text:p>
              <text:p text:style-name="Normal"><text:span>44th AIVC Conference - Retrofitting the Building Stock: Challenges and Opportunities for Indoor Environmental Quality</text:span><text:span>, Oct 2024, Dublin (IR), Ireland</text:span></text:p>
              <text:p text:style-name="Normal"><text:span>Communication dans un congrès</text:span></text:p>
              <text:p text:style-name="Normal"><text:a xlink:type="simple" xlink:href="https://hal.science/hal-04833679v1">hal-0483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59v1">On the development of a technological solution for long-term preservation of the commercial qualities in live oysters</text:a></text:p>
              <text:p text:style-name="Normal"><text:a xlink:type="simple" xlink:href="https://hal.science/search/index/?q=*&amp;authFullName_s=Marcos Antônio Garcia">Marcos Antônio Garcia</text:a><text:span>,</text:span><text:a xlink:type="simple" xlink:href="https://hal.science/search/index/?q=*&amp;authFullName_s=Nelson Silveira Jr.">Nelson Silveira Jr.</text:a><text:span>,</text:span><text:a xlink:type="simple" xlink:href="https://hal.science/search/index/?q=*&amp;authFullName_s=Luciano Antonio Mendes">Luciano Antonio Mendes</text:a><text:span>,</text:span><text:a xlink:type="simple" xlink:href="https://hal.science/search/index/?q=*&amp;authFullName_s=Kátia Cordeiro Mendonça">Kátia Cordeiro Mendonça</text:a></text:p>
              <text:p text:style-name="Normal"><text:span>CYTEF 2022 - XI Congreso Ibérico y IX Congreso Iberoamericano de Ciencias y Tecnicas del Frío</text:span><text:span>, Apr 2022, Cartagena, Spain</text:span></text:p>
              <text:p text:style-name="Normal"><text:span>Communication dans un congrès</text:span></text:p>
              <text:p text:style-name="Normal"><text:a xlink:type="simple" xlink:href="https://hal.science/hal-04070759v1">hal-0407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55v1">Evaluating turbulence models to predict the particle deposition in curved ducts</text:a></text:p>
              <text:p text:style-name="Normal"><text:a xlink:type="simple" xlink:href="https://hal.science/search/index/?q=*&amp;authFullName_s=Marcos Batistella Lopes">Marcos Batistella Lopes</text:a><text:span>,</text:span><text:a xlink:type="simple" xlink:href="https://hal.science/search/index/?q=*&amp;authFullName_s=Viviana Cocco Mariani">Viviana Cocco Mariani</text:a><text:span>,</text:span><text:a xlink:type="simple" xlink:href="https://hal.science/search/index/?q=*&amp;authFullName_s=José Henrique Kleinübing Larcher">José Henrique Kleinübing Larcher</text:a><text:span>,</text:span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Claudine Béghein">Claudine Béghein</text:a></text:p>
              <text:p text:style-name="Normal"><text:span>ATE HEFAT 2021 - The 15th International Conference on Heat Transfer, Fluid Mechanics and Thermodynamics &amp; Editorial board of Applied Thermal Engineering</text:span><text:span>, Jul 2021, Virtual conference, South Africa</text:span></text:p>
              <text:p text:style-name="Normal"><text:span>Communication dans un congrès</text:span></text:p>
              <text:p text:style-name="Normal"><text:a xlink:type="simple" xlink:href="https://hal.science/hal-04070755v1">hal-0407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83v1">SMART-RENO-IEQ: Evaluation of energy retrofits impacts on indoor thermal and air quality of single-family houses</text:a></text:p>
              <text:p text:style-name="Normal"><text:a xlink:type="simple" xlink:href="https://hal.science/search/index/?q=*&amp;authFullName_s=Marc Olivier Abadie">Marc Olivier Abadie</text:a><text:span>,</text:span><text:a xlink:type="simple" xlink:href="https://hal.science/search/index/?q=*&amp;authFullName_s=Charles‐florian Picard">Charles‐florian Picard</text:a><text:span>,</text:span><text:a xlink:type="simple" xlink:href="https://hal.science/search/index/?q=*&amp;authFullName_s=Jérôme Le Dréau">Jérôme Le Dréau</text:a><text:span>,</text:span><text:a xlink:type="simple" xlink:href="https://hal.science/search/index/?q=*&amp;authFullName_s=Karim Limam">Karim Limam</text:a><text:span>,</text:span><text:a xlink:type="simple" xlink:href="https://hal.science/search/index/?q=*&amp;authFullName_s=Jérôme Nicolle">Jérôme Nicolle</text:a><text:span>et al.</text:span></text:p>
              <text:p text:style-name="Normal"><text:span>The 16th Conference of the International Society of Indoor Air Quality &amp; Climate (Indoor Air 2020)</text:span><text:span>, Jul 2020, Virtual conference, South Korea</text:span></text:p>
              <text:p text:style-name="Normal"><text:span>Communication dans un congrès</text:span></text:p>
              <text:p text:style-name="Normal"><text:a xlink:type="simple" xlink:href="https://hal.science/hal-04070783v1">hal-0407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65v1">On the development of a technological solution to mitigate summer mortality in Brazilian oysters' crops: reporting experimental results</text:a></text:p>
              <text:p text:style-name="Normal"><text:a xlink:type="simple" xlink:href="https://hal.science/search/index/?q=*&amp;authFullName_s=Marcos Antônio Garcia">Marcos Antônio Garcia</text:a><text:span>,</text:span><text:a xlink:type="simple" xlink:href="https://hal.science/search/index/?q=*&amp;authFullName_s=Nelson Silveira Jr.">Nelson Silveira Jr.</text:a><text:span>,</text:span><text:a xlink:type="simple" xlink:href="https://hal.science/search/index/?q=*&amp;authFullName_s=Luciano Antonio Mendes">Luciano Antonio Mendes</text:a><text:span>,</text:span><text:a xlink:type="simple" xlink:href="https://hal.science/search/index/?q=*&amp;authFullName_s=Kátia Cordeiro Mendonça">Kátia Cordeiro Mendonça</text:a></text:p>
              <text:p text:style-name="Normal"><text:span>CYTEF 2020 − X Congreso Ibérico | VIII Congreso Iberoamericano de las Ciencias y Técnicas del Frío</text:span><text:span>, Jul 2020, Pamplona, Spain</text:span></text:p>
              <text:p text:style-name="Normal"><text:span>Communication dans un congrès</text:span></text:p>
              <text:p text:style-name="Normal"><text:a xlink:type="simple" xlink:href="https://hal.science/hal-04070765v1">hal-0407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87v1">On the improvement of thermal comfort in indoor spaces conditioned by split-type systems</text:a></text:p>
              <text:p text:style-name="Normal"><text:a xlink:type="simple" xlink:href="https://hal.science/search/index/?q=*&amp;authFullName_s=Anastácio da Silva Júnior">Anastácio da Silva Júnior</text:a><text:span>,</text:span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Rogério Vilain">Rogério Vilain</text:a><text:span>,</text:span><text:a xlink:type="simple" xlink:href="https://hal.science/search/index/?q=*&amp;authFullName_s=Marcelo Luiz Pereira">Marcelo Luiz Pereira</text:a><text:span>,</text:span><text:a xlink:type="simple" xlink:href="https://hal.science/search/index/?q=*&amp;authFullName_s=Nathan Mendes">Nathan Mendes</text:a></text:p>
              <text:p text:style-name="Normal"><text:span>The 13th REHVA World Congress CLIMA 2019</text:span><text:span>, May 2019, Bucarest, Romania</text:span></text:p>
              <text:p text:style-name="Normal"><text:span>Communication dans un congrès</text:span></text:p>
              <text:p text:style-name="Normal"><text:a xlink:type="simple" xlink:href="https://hal.science/hal-04070787v1">hal-0407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92v1">On the development of a thermal comfort control for classrooms conditioned by split-type systems</text:a></text:p>
              <text:p text:style-name="Normal"><text:a xlink:type="simple" xlink:href="https://hal.science/search/index/?q=*&amp;authFullName_s=Anastácio da Silva Júnior">Anastácio da Silva Júnior</text:a><text:span>,</text:span><text:a xlink:type="simple" xlink:href="https://hal.science/search/index/?q=*&amp;authFullName_s=Nathan Mendes">Nathan Mendes</text:a><text:span>,</text:span><text:a xlink:type="simple" xlink:href="https://hal.science/search/index/?q=*&amp;authFullName_s=Rogério Vilain">Rogério Vilain</text:a><text:span>,</text:span><text:a xlink:type="simple" xlink:href="https://hal.science/search/index/?q=*&amp;authFullName_s=Marcelo Luiz Pereira">Marcelo Luiz Pereira</text:a><text:span>,</text:span><text:a xlink:type="simple" xlink:href="https://hal.science/search/index/?q=*&amp;authFullName_s=Kátia Cordeiro Mendonça">Kátia Cordeiro Mendonça</text:a></text:p>
              <text:p text:style-name="Normal"><text:span>International Mechanical Engineering Congress and Exposition IMECE 2019</text:span><text:span>, Nov 2019, Salt Lake City, United States</text:span></text:p>
              <text:p text:style-name="Normal"><text:span>Communication dans un congrès</text:span></text:p>
              <text:p text:style-name="Normal"><text:a xlink:type="simple" xlink:href="https://hal.science/hal-04070792v1">hal-0407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01v1">Evaluating eddy-viscosity turbulence models to predict airflow in elbows</text:a></text:p>
              <text:p text:style-name="Normal"><text:a xlink:type="simple" xlink:href="https://hal.science/search/index/?q=*&amp;authFullName_s=Marcos Batistella Lopes">Marcos Batistella Lopes</text:a><text:span>,</text:span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Claudine Béghein">Claudine Béghein</text:a><text:span>,</text:span><text:a xlink:type="simple" xlink:href="https://hal.science/search/index/?q=*&amp;authFullName_s=Viviana Cocco Mariani">Viviana Cocco Mariani</text:a></text:p>
              <text:p text:style-name="Normal"><text:span>Roomvent &amp; Ventilation 2018</text:span><text:span>, Jun 2018, Espoo, Finland</text:span></text:p>
              <text:p text:style-name="Normal"><text:span>Communication dans un congrès</text:span></text:p>
              <text:p text:style-name="Normal"><text:a xlink:type="simple" xlink:href="https://hal.science/hal-04070801v1">hal-0407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13v1">Sobre o uso do sistema de refrigeração hidráulica como uma solução tecnológica para a melhoria da produção de ostras no sul do Brasil</text:a></text:p>
              <text:p text:style-name="Normal"><text:a xlink:type="simple" xlink:href="https://hal.science/search/index/?q=*&amp;authFullName_s=Marcos Antônio Garcia">Marcos Antônio Garcia</text:a><text:span>,</text:span><text:a xlink:type="simple" xlink:href="https://hal.science/search/index/?q=*&amp;authFullName_s=Joaquim Manoel Gonçalves">Joaquim Manoel Gonçalves</text:a><text:span>,</text:span><text:a xlink:type="simple" xlink:href="https://hal.science/search/index/?q=*&amp;authFullName_s=Luciano Antonio Mendes">Luciano Antonio Mendes</text:a><text:span>,</text:span><text:a xlink:type="simple" xlink:href="https://hal.science/search/index/?q=*&amp;authFullName_s=Kátia Cordeiro Mendonça">Kátia Cordeiro Mendonça</text:a></text:p>
              <text:p text:style-name="Normal"><text:span>CYTEF 2018. IX Congreso Ibérico y VII Congreso Iberoamericano de Ciencias y Técnicas del Frío</text:span><text:span>, Jun 2018, Valencia, Spain</text:span></text:p>
              <text:p text:style-name="Normal"><text:span>Communication dans un congrès</text:span></text:p>
              <text:p text:style-name="Normal"><text:a xlink:type="simple" xlink:href="https://hal.science/hal-04070813v1">hal-0407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04v1">Measurement of thermal comfort in a classroom conditioned by a split-type system</text:a></text:p>
              <text:p text:style-name="Normal"><text:a xlink:type="simple" xlink:href="https://hal.science/search/index/?q=*&amp;authFullName_s=Anastácio da Silva Júnior">Anastácio da Silva Júnior</text:a><text:span>,</text:span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Rogério Vilain">Rogério Vilain</text:a><text:span>,</text:span><text:a xlink:type="simple" xlink:href="https://hal.science/search/index/?q=*&amp;authFullName_s=Marcelo Luiz Pereira">Marcelo Luiz Pereira</text:a><text:span>,</text:span><text:a xlink:type="simple" xlink:href="https://hal.science/search/index/?q=*&amp;authFullName_s=Nathan Mendes">Nathan Mendes</text:a></text:p>
              <text:p text:style-name="Normal"><text:span>Roomvent &amp; Ventilation 2018</text:span><text:span>, Jun 2018, Espoo, Finland</text:span></text:p>
              <text:p text:style-name="Normal"><text:span>Communication dans un congrès</text:span></text:p>
              <text:p text:style-name="Normal"><text:a xlink:type="simple" xlink:href="https://hal.science/hal-04070804v1">hal-0407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36v1">Evaluating RANS turbulence models to predict the airflow in a duct bend</text:a></text:p>
              <text:p text:style-name="Normal"><text:a xlink:type="simple" xlink:href="https://hal.science/search/index/?q=*&amp;authFullName_s=Marcos Batistella Lopes">Marcos Batistella Lopes</text:a><text:span>,</text:span><text:a xlink:type="simple" xlink:href="https://hal.science/search/index/?q=*&amp;authFullName_s=Viviana Cocco Mariani">Viviana Cocco Mariani</text:a><text:span>,</text:span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Claudine Béghein">Claudine Béghein</text:a></text:p>
              <text:p text:style-name="Normal"><text:span>17th Brazilian Congress of Thermal Sciences and Engineering</text:span><text:span>, Nov 2018, Águas de Lindóia, Brazil</text:span></text:p>
              <text:p text:style-name="Normal"><text:span>Communication dans un congrès</text:span></text:p>
              <text:p text:style-name="Normal"><text:a xlink:type="simple" xlink:href="https://hal.science/hal-04070836v1">hal-0407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29v1">Thermal comfort conditions in a classroom conditioned by a split-type system</text:a></text:p>
              <text:p text:style-name="Normal"><text:a xlink:type="simple" xlink:href="https://hal.science/search/index/?q=*&amp;authFullName_s=Anastácio da Silva Júnior">Anastácio da Silva Júnior</text:a><text:span>,</text:span><text:a xlink:type="simple" xlink:href="https://hal.science/search/index/?q=*&amp;authFullName_s=Rogério Vilain">Rogério Vilain</text:a><text:span>,</text:span><text:a xlink:type="simple" xlink:href="https://hal.science/search/index/?q=*&amp;authFullName_s=Marcelo Luiz Pereira">Marcelo Luiz Pereira</text:a><text:span>,</text:span><text:a xlink:type="simple" xlink:href="https://hal.science/search/index/?q=*&amp;authFullName_s=Nathan Mendes">Nathan Mendes</text:a><text:span>,</text:span><text:a xlink:type="simple" xlink:href="https://hal.science/search/index/?q=*&amp;authFullName_s=Kátia Cordeiro Mendonça">Kátia Cordeiro Mendonça</text:a></text:p>
              <text:p text:style-name="Normal"><text:span>24th ABCM International Congress of Mechanical Engineering - COBEM 2017</text:span><text:span>, Dec 2017, Curitiba, Brazil</text:span></text:p>
              <text:p text:style-name="Normal"><text:span>Communication dans un congrès</text:span></text:p>
              <text:p text:style-name="Normal"><text:a xlink:type="simple" xlink:href="https://hal.science/hal-04070829v1">hal-0407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822v1">Particle deposition in a ventilation duct bend</text:a></text:p>
              <text:p text:style-name="Normal"><text:a xlink:type="simple" xlink:href="https://hal.science/search/index/?q=*&amp;authFullName_s=Marcos Batistella Lopes">Marcos Batistella Lopes</text:a><text:span>,</text:span><text:a xlink:type="simple" xlink:href="https://hal.science/search/index/?q=*&amp;authFullName_s=Emerson Hochsteiner de Vasconcelos Segundo">Emerson Hochsteiner de Vasconcelos Segundo</text:a><text:span>,</text:span><text:a xlink:type="simple" xlink:href="https://hal.science/search/index/?q=*&amp;authFullName_s=Viviana Cocco Mariani">Viviana Cocco Mariani</text:a><text:span>,</text:span><text:a xlink:type="simple" xlink:href="https://hal.science/search/index/?q=*&amp;authFullName_s=Claudine Béghein">Claudine Béghein</text:a><text:span>,</text:span><text:a xlink:type="simple" xlink:href="https://hal.science/search/index/?q=*&amp;authFullName_s=Kátia Cordeiro Mendonça">Kátia Cordeiro Mendonça</text:a></text:p>
              <text:p text:style-name="Normal"><text:span>24th ABCM International Congress of Mechanical Engineering - COBEM 2017</text:span><text:span>, Dec 2017, Curitiba, Brazil</text:span></text:p>
              <text:p text:style-name="Normal"><text:span>Communication dans un congrès</text:span></text:p>
              <text:p text:style-name="Normal"><text:a xlink:type="simple" xlink:href="https://hal.science/hal-04070822v1">hal-0407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02v1">Méthode d’optimisation pour la conception de systèmes compacts</text:a></text:p>
              <text:p text:style-name="Normal"><text:a xlink:type="simple" xlink:href="https://hal.science/search/index/?q=*&amp;authFullName_s=Antoine Srun">Antoine Srun</text:a><text:span>,</text:span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Patrick Salagnac">Patrick Salagnac</text:a><text:span>,</text:span><text:a xlink:type="simple" xlink:href="https://hal.science/search/index/?q=*&amp;authFullName_s=Emmanuel Bozonnet">Emmanuel Bozonnet</text:a><text:span>,</text:span><text:a xlink:type="simple" xlink:href="https://hal.science/search/index/?q=*&amp;authFullName_s=Inard Christian">Inard Christian</text:a></text:p>
              <text:p text:style-name="Normal"><text:span>Société Française de Thermique</text:span><text:span>, 2015, La Rochelle, France</text:span></text:p>
              <text:p text:style-name="Normal"><text:span>Communication dans un congrès</text:span></text:p>
              <text:p text:style-name="Normal"><text:a xlink:type="simple" xlink:href="https://hal.science/hal-01988002v1">hal-0198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598v1">Performance Curves or Air Conditioners for Building Energy Efficiency Evaluation</text:a></text:p>
              <text:p text:style-name="Normal"><text:a xlink:type="simple" xlink:href="https://hal.science/search/index/?q=*&amp;authFullName_s=J.W. Meissner">J.W. Meissner</text:a><text:span>,</text:span><text:a xlink:type="simple" xlink:href="https://hal.science/search/index/?q=*&amp;authFullName_s=Marc Abadie">Marc Abadie</text:a><text:span>,</text:span><text:a xlink:type="simple" xlink:href="https://hal.science/search/index/?q=*&amp;authFullName_s=L.M. Moura">L.M. Moura</text:a><text:span>,</text:span><text:a xlink:type="simple" xlink:href="https://hal.science/search/index/?q=*&amp;authFullName_s=K.C. Mendonça">K.C. Mendonça</text:a><text:span>,</text:span><text:a xlink:type="simple" xlink:href="https://hal.science/search/index/?q=*&amp;authFullName_s=N. Mendes">N. Mendes</text:a></text:p>
              <text:p text:style-name="Normal"><text:span>CLIMA 2013</text:span><text:span>, Jun 2013, Prague, Czech Republic. pp.000-008</text:span></text:p>
              <text:p text:style-name="Normal"><text:span>Communication dans un congrès</text:span></text:p>
              <text:p text:style-name="Normal"><text:a xlink:type="simple" xlink:href="https://hal.science/hal-01017598v1">hal-0101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821v1">Modeling particle distribution using the zonal approach: case study of a hospital room</text:a></text:p>
              <text:p text:style-name="Normal"><text:a xlink:type="simple" xlink:href="https://hal.science/search/index/?q=*&amp;authFullName_s=K.C. Mendonça">K.C. Mendonça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Patrice Blondeau">Patrice Blondeau</text:a></text:p>
              <text:p text:style-name="Normal"><text:span>Ventilation 2012</text:span><text:span>, Sep 2012, Paris, France</text:span></text:p>
              <text:p text:style-name="Normal"><text:span>Communication dans un congrès</text:span></text:p>
              <text:p text:style-name="Normal"><text:a xlink:type="simple" xlink:href="https://hal.science/hal-01052821v1">hal-0105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506v1">A Numerical Analysis of an Experimental Set-up for Evaluating Moisture Buffer Effects of Porous Material</text:a></text:p>
              <text:p text:style-name="Normal"><text:a xlink:type="simple" xlink:href="https://hal.science/search/index/?q=*&amp;authFullName_s=Abe L. R. A.">Abe L. R. A.</text:a><text:span>,</text:span><text:a xlink:type="simple" xlink:href="https://hal.science/search/index/?q=*&amp;authFullName_s=L.M. Moura">L.M. Moura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K.C. Mendonça">K.C. Mendonça</text:a><text:span>,</text:span><text:a xlink:type="simple" xlink:href="https://hal.science/search/index/?q=*&amp;authFullName_s=Nathan Mendes">Nathan Mendes</text:a></text:p>
              <text:p text:style-name="Normal"><text:span>13th Brazilian Congress of Thermal Sciences and Engineering (ENCIT 2010)</text:span><text:span>, Dec 2010, Uberlandia, Brazil. pp.000-008</text:span></text:p>
              <text:p text:style-name="Normal"><text:span>Communication dans un congrès</text:span></text:p>
              <text:p text:style-name="Normal"><text:a xlink:type="simple" xlink:href="https://hal.science/hal-00545506v1">hal-0054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872v1">Validation of the Zonal Method for the Case of Isothermal Airflow in a Rectangular Cavity</text:a></text:p>
              <text:p text:style-name="Normal"><text:a xlink:type="simple" xlink:href="https://hal.science/search/index/?q=*&amp;authFullName_s=Tiago Czelusniak">Tiago Czelusniak</text:a><text:span>,</text:span><text:a xlink:type="simple" xlink:href="https://hal.science/search/index/?q=*&amp;authFullName_s=K.C. Mendonça">K.C. Mendonça</text:a><text:span>,</text:span><text:a xlink:type="simple" xlink:href="https://hal.science/search/index/?q=*&amp;authFullName_s=Marc O. Abadie">Marc O. Abadie</text:a></text:p>
              <text:p text:style-name="Normal"><text:span>11th International Building Performance Simulation Association Conference</text:span><text:span>, 2009, United Kingdom. pp.1</text:span></text:p>
              <text:p text:style-name="Normal"><text:span>Communication dans un congrès</text:span></text:p>
              <text:p text:style-name="Normal"><text:a xlink:type="simple" xlink:href="https://hal.science/hal-00420872v1">hal-0042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068v1">Curvas Características para Simulação de Condicionadores de Ar de Pequeno Porte</text:a></text:p>
              <text:p text:style-name="Normal"><text:a xlink:type="simple" xlink:href="https://hal.science/search/index/?q=*&amp;authFullName_s=J.W. Meissner">J.W. Meissner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K.C. Mendonça">K.C. Mendonça</text:a><text:span>,</text:span><text:a xlink:type="simple" xlink:href="https://hal.science/search/index/?q=*&amp;authFullName_s=L.M Moura">L.M Moura</text:a><text:span>,</text:span><text:a xlink:type="simple" xlink:href="https://hal.science/search/index/?q=*&amp;authFullName_s=N. Mendes">N. Mendes</text:a></text:p>
              <text:p text:style-name="Normal"><text:span>Mercofrio 2008 - Congresso de Ar Condicionado, Refrigeração, Aquecimento e Ventilação do Mercosul</text:span><text:span>, 2008, Curitiba, Brazil</text:span></text:p>
              <text:p text:style-name="Normal"><text:span>Communication dans un congrès</text:span></text:p>
              <text:p text:style-name="Normal"><text:a xlink:type="simple" xlink:href="https://hal.science/hal-00355068v1">hal-0035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06v1">Parametric analysis of a desiccant cooling system: effect of hygrothermal interactions with building envelope - Part 1</text:a></text:p>
              <text:p text:style-name="Normal"><text:a xlink:type="simple" xlink:href="https://hal.science/search/index/?q=*&amp;authFullName_s=Chadi Maalouf">Chadi Maalouf</text:a><text:span>,</text:span><text:a xlink:type="simple" xlink:href="https://hal.science/search/index/?q=*&amp;authFullName_s=K.C. Mendonca">K.C. Mendonca</text:a><text:span>,</text:span><text:a xlink:type="simple" xlink:href="https://hal.science/search/index/?q=*&amp;authFullName_s=L. Mora">L. Mora</text:a><text:span>,</text:span><text:a xlink:type="simple" xlink:href="https://hal.science/search/index/?q=*&amp;authFullName_s=Étienne Wurtz">Étienne Wurtz</text:a></text:p>
              <text:p text:style-name="Normal"><text:span>4th working meeting in IEA annex 41</text:span><text:span>, Oct 2005, Trondheim, Norvège. pp.n.a</text:span></text:p>
              <text:p text:style-name="Normal"><text:span>Communication dans un congrès</text:span></text:p>
              <text:p text:style-name="Normal"><text:a xlink:type="simple" xlink:href="https://hal.science/hal-00312506v1">hal-0031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15v1">Predicting temperature and moisture distribution in conditioned spaces using the zonal approach</text:a></text:p>
              <text:p text:style-name="Normal"><text:a xlink:type="simple" xlink:href="https://hal.science/search/index/?q=*&amp;authFullName_s=K.C. Mendonça">K.C. Mendonça</text:a><text:span>,</text:span><text:a xlink:type="simple" xlink:href="https://hal.science/search/index/?q=*&amp;authFullName_s=E. Wurtz">E. Wurtz</text:a><text:span>,</text:span><text:a xlink:type="simple" xlink:href="https://hal.science/search/index/?q=*&amp;authFullName_s=Christian Inard">Christian Inard</text:a></text:p>
              <text:p text:style-name="Normal"><text:span>IBPSA Conference</text:span><text:span>, Aug 2005, France. pp.763-768</text:span></text:p>
              <text:p text:style-name="Normal"><text:span>Communication dans un congrès</text:span></text:p>
              <text:p text:style-name="Normal"><text:a xlink:type="simple" xlink:href="https://hal.science/hal-00312515v1">hal-0031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33v1">Effects of coupled heat and moisture transfers through walls upon indoor environment prediction</text:a></text:p>
              <text:p text:style-name="Normal"><text:a xlink:type="simple" xlink:href="https://hal.science/search/index/?q=*&amp;authFullName_s=L. Mora">L. Mora</text:a><text:span>,</text:span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E. Wurtz">E. Wurtz</text:a><text:span>,</text:span><text:a xlink:type="simple" xlink:href="https://hal.science/search/index/?q=*&amp;authFullName_s=Christian Inard">Christian Inard</text:a></text:p>
              <text:p text:style-name="Normal"><text:span>CIB Conference</text:span><text:span>, May 2004, Toronto, Canada. pp.CD ROM</text:span></text:p>
              <text:p text:style-name="Normal"><text:span>Communication dans un congrès</text:span></text:p>
              <text:p text:style-name="Normal"><text:a xlink:type="simple" xlink:href="https://hal.science/hal-00312533v1">hal-0031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10v1">Modélisation et étude de performance d'un système de rafraichissement évaporatif par désorption</text:a></text:p>
              <text:p text:style-name="Normal"><text:a xlink:type="simple" xlink:href="https://hal.science/search/index/?q=*&amp;authFullName_s=Chadi Maalouf">Chadi Maalouf</text:a><text:span>,</text:span><text:a xlink:type="simple" xlink:href="https://hal.science/search/index/?q=*&amp;authFullName_s=E. Wurtz">E. Wurtz</text:a><text:span>,</text:span><text:a xlink:type="simple" xlink:href="https://hal.science/search/index/?q=*&amp;authFullName_s=L. Mora">L. Mora</text:a><text:span>,</text:span><text:a xlink:type="simple" xlink:href="https://hal.science/search/index/?q=*&amp;authFullName_s=K.C. Mendonça">K.C. Mendonça</text:a></text:p>
              <text:p text:style-name="Normal"><text:span>IBPSA France 2004</text:span><text:span>, Oct 2004, France. pp.81-90</text:span></text:p>
              <text:p text:style-name="Normal"><text:span>Communication dans un congrès</text:span></text:p>
              <text:p text:style-name="Normal"><text:a xlink:type="simple" xlink:href="https://hal.science/hal-00312510v1">hal-0031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620v1">SIMspark: un environnement orienté objet décrivant les transferts de masse et de chaleur couplés dans un bâtiment : Intérêt de la prise en compte des transferts d'humidité</text:a></text:p>
              <text:p text:style-name="Normal"><text:a xlink:type="simple" xlink:href="https://hal.science/search/index/?q=*&amp;authFullName_s=E. Wurtz">E. Wurtz</text:a><text:span>,</text:span><text:a xlink:type="simple" xlink:href="https://hal.science/search/index/?q=*&amp;authFullName_s=K.C. Mendonça">K.C. Mendonça</text:a><text:span>,</text:span><text:a xlink:type="simple" xlink:href="https://hal.science/search/index/?q=*&amp;authFullName_s=L. Mora">L. Mora</text:a><text:span>,</text:span><text:a xlink:type="simple" xlink:href="https://hal.science/search/index/?q=*&amp;authFullName_s=Christian Inard">Christian Inard</text:a></text:p>
              <text:p text:style-name="Normal"><text:span>XXIème Rencontres Universitaires de Génie Civil</text:span><text:span>, Jun 2003, France. pp.201-208</text:span></text:p>
              <text:p text:style-name="Normal"><text:span>Communication dans un congrès</text:span></text:p>
              <text:p text:style-name="Normal"><text:a xlink:type="simple" xlink:href="https://hal.science/hal-00312620v1">hal-0031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32v1">Simspark: an object-oriented environment to predict coupled heat and mass transfers in buildings</text:a></text:p>
              <text:p text:style-name="Normal"><text:a xlink:type="simple" xlink:href="https://hal.science/search/index/?q=*&amp;authFullName_s=L. Mora">L. Mora</text:a><text:span>,</text:span><text:a xlink:type="simple" xlink:href="https://hal.science/search/index/?q=*&amp;authFullName_s=K.C. Mendonça">K.C. Mendonça</text:a><text:span>,</text:span><text:a xlink:type="simple" xlink:href="https://hal.science/search/index/?q=*&amp;authFullName_s=E. Wurtz">E. Wurtz</text:a><text:span>,</text:span><text:a xlink:type="simple" xlink:href="https://hal.science/search/index/?q=*&amp;authFullName_s=Christian Inard">Christian Inard</text:a></text:p>
              <text:p text:style-name="Normal"><text:span>Building Simulation'03 Conference</text:span><text:span>, Aug 2003, France. pp.903-910</text:span></text:p>
              <text:p text:style-name="Normal"><text:span>Communication dans un congrès</text:span></text:p>
              <text:p text:style-name="Normal"><text:a xlink:type="simple" xlink:href="https://hal.science/hal-00312532v1">hal-0031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14v1">A zonal model for predicting simultaneous heat and moisture transfer in buildings</text:a></text:p>
              <text:p text:style-name="Normal"><text:a xlink:type="simple" xlink:href="https://hal.science/search/index/?q=*&amp;authFullName_s=K.C. Mendonça">K.C. Mendonça</text:a><text:span>,</text:span><text:a xlink:type="simple" xlink:href="https://hal.science/search/index/?q=*&amp;authFullName_s=Christian Inard">Christian Inard</text:a><text:span>,</text:span><text:a xlink:type="simple" xlink:href="https://hal.science/search/index/?q=*&amp;authFullName_s=E. Wurtz">E. Wurtz</text:a><text:span>,</text:span><text:a xlink:type="simple" xlink:href="https://hal.science/search/index/?q=*&amp;authFullName_s=F.C. Winkelmann">F.C. Winkelmann</text:a><text:span>,</text:span><text:a xlink:type="simple" xlink:href="https://hal.science/search/index/?q=*&amp;authFullName_s=Francis Allard">Francis Allard</text:a></text:p>
              <text:p text:style-name="Normal"><text:span>Indoor Air 2002, 9th International Conference on Indoor Air Quality and Climate</text:span><text:span>, Jul 2002, France. pp.n.a</text:span></text:p>
              <text:p text:style-name="Normal"><text:span>Communication dans un congrès</text:span></text:p>
              <text:p text:style-name="Normal"><text:a xlink:type="simple" xlink:href="https://hal.science/hal-00312514v1">hal-00312514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66a08e" table:style-name="66a08e">
          <table:table-column table:style-name="66a08e.0"/>
          <table:table-row>
            <table:table-cell office:value-type="string">
              <text:p text:style-name="Normal"><text:a xlink:type="simple" xlink:href="https://hal.science/hal-04070740v1">A technological solution for preserving the quantity and quality of oysters grown in Brazil</text:a></text:p>
              <text:p text:style-name="Normal"><text:a xlink:type="simple" xlink:href="https://hal.science/search/index/?q=*&amp;authFullName_s=Marcos Antônio Garcia">Marcos Antônio Garcia</text:a><text:span>,</text:span><text:a xlink:type="simple" xlink:href="https://hal.science/search/index/?q=*&amp;authFullName_s=Luciano Antonio Mendes">Luciano Antonio Mendes</text:a><text:span>,</text:span><text:a xlink:type="simple" xlink:href="https://hal.science/search/index/?q=*&amp;authFullName_s=Nelson Silveira">Nelson Silveira</text:a><text:span>,</text:span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Nathan Mendes">Nathan Mendes</text:a></text:p>
              <text:p text:style-name="Normal"><text:span>Journal of Applied Aquaculture</text:span><text:span>, 2022, pp.1-17.<text:s/></text:span><text:a xlink:type="simple" xlink:href="https://dx.doi.org/10.1080/10454438.2022.2099779">⟨10.1080/10454438.2022.2099779⟩</text:a></text:p>
              <text:p text:style-name="Normal"><text:span>Article dans une revue</text:span></text:p>
              <text:p text:style-name="Normal"><text:a xlink:type="simple" xlink:href="https://hal.science/hal-04070740v1">hal-0407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36v1">Comparative analysis of hydraulic refrigeration and mechanical vapour compression water cooling technologies in designing a technical system for oysters conservation.</text:a></text:p>
              <text:p text:style-name="Normal"><text:a xlink:type="simple" xlink:href="https://hal.science/search/index/?q=*&amp;authFullName_s=Marcos Garcia">Marcos Garcia</text:a><text:span>,</text:span><text:a xlink:type="simple" xlink:href="https://hal.science/search/index/?q=*&amp;authFullName_s=Joaquim Gonçalves">Joaquim Gonçalves</text:a><text:span>,</text:span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Nathan Mendes">Nathan Mendes</text:a><text:span>,</text:span><text:a xlink:type="simple" xlink:href="https://hal.science/search/index/?q=*&amp;authFullName_s=Luciano Mendes">Luciano Mendes</text:a></text:p>
              <text:p text:style-name="Normal"><text:span>Anais da Academia Brasileira de Ciências</text:span><text:span>, 2021, 93 (1),<text:s/></text:span><text:a xlink:type="simple" xlink:href="https://dx.doi.org/10.1590/0001-3765202120190505">⟨10.1590/0001-3765202120190505⟩</text:a></text:p>
              <text:p text:style-name="Normal"><text:span>Article dans une revue</text:span></text:p>
              <text:p text:style-name="Normal"><text:a xlink:type="simple" xlink:href="https://hal.science/hal-04070736v1">hal-0407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41v1">On the use of particle-wall interaction models to predict particle-laden flow in 90-deg bends</text:a></text:p>
              <text:p text:style-name="Normal"><text:a xlink:type="simple" xlink:href="https://hal.science/search/index/?q=*&amp;authFullName_s=Marcos Batistella Lopes">Marcos Batistella Lopes</text:a><text:span>,</text:span><text:a xlink:type="simple" xlink:href="https://hal.science/search/index/?q=*&amp;authFullName_s=Viviana Cocco Mariani">Viviana Cocco Mariani</text:a><text:span>,</text:span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Claudine Béghein">Claudine Béghein</text:a></text:p>
              <text:p text:style-name="Normal"><text:span>Building Simulation</text:span><text:span>, 2020, 13, pp.913-929.<text:s/></text:span><text:a xlink:type="simple" xlink:href="https://dx.doi.org/10.1007/s12273-020-0628-z">⟨10.1007/s12273-020-0628-z⟩</text:a></text:p>
              <text:p text:style-name="Normal"><text:span>Article dans une revue</text:span></text:p>
              <text:p text:style-name="Normal"><text:a xlink:type="simple" xlink:href="https://hal.science/hal-04070741v1">hal-0407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43v1">On the development of a simplified model for thermal comfort control of split systems</text:a></text:p>
              <text:p text:style-name="Normal"><text:a xlink:type="simple" xlink:href="https://hal.science/search/index/?q=*&amp;authFullName_s=Anastácio da Silva Júnior">Anastácio da Silva Júnior</text:a><text:span>,</text:span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Rogério Vilain">Rogério Vilain</text:a><text:span>,</text:span><text:a xlink:type="simple" xlink:href="https://hal.science/search/index/?q=*&amp;authFullName_s=Marcelo Luiz Pereira">Marcelo Luiz Pereira</text:a><text:span>,</text:span><text:a xlink:type="simple" xlink:href="https://hal.science/search/index/?q=*&amp;authFullName_s=Nathan Mendes">Nathan Mendes</text:a></text:p>
              <text:p text:style-name="Normal"><text:span>Building and Environment</text:span><text:span>, 2020, 179, pp.106931.<text:s/></text:span><text:a xlink:type="simple" xlink:href="https://dx.doi.org/10.1016/j.buildenv.2020.106931">⟨10.1016/j.buildenv.2020.106931⟩</text:a></text:p>
              <text:p text:style-name="Normal"><text:span>Article dans une revue</text:span></text:p>
              <text:p text:style-name="Normal"><text:a xlink:type="simple" xlink:href="https://hal.science/hal-04070743v1">hal-0407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533v1">Assessing the capabilities of the zonal model to predict the isothermal airflow induced by a linear ceiling diffuser</text:a></text:p>
              <text:p text:style-name="Normal"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Marc O. Abadie">Marc O. Abadie</text:a><text:span>,</text:span><text:a xlink:type="simple" xlink:href="https://hal.science/search/index/?q=*&amp;authFullName_s=Claudine Béghein">Claudine Béghein</text:a><text:span>,</text:span><text:a xlink:type="simple" xlink:href="https://hal.science/search/index/?q=*&amp;authFullName_s=Patrice Blondeau">Patrice Blondeau</text:a></text:p>
              <text:p text:style-name="Normal"><text:span>Building Simulation</text:span><text:span>, 2014, 7 (5), pp.489-501.<text:s/></text:span><text:a xlink:type="simple" xlink:href="https://dx.doi.org/10.1007/s12273-014-0165-8">⟨10.1007/s12273-014-0165-8⟩</text:a></text:p>
              <text:p text:style-name="Normal"><text:span>Article dans une revue</text:span></text:p>
              <text:p text:style-name="Normal"><text:a xlink:type="simple" xlink:href="https://hal.science/hal-04078533v1">hal-0407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563v1">Performance curves of room air conditioners for building energy simulation tools</text:a></text:p>
              <text:p text:style-name="Normal"><text:a xlink:type="simple" xlink:href="https://hal.science/search/index/?q=*&amp;authFullName_s=José Walter Meissner">José Walter Meissner</text:a><text:span>,</text:span><text:a xlink:type="simple" xlink:href="https://hal.science/search/index/?q=*&amp;authFullName_s=Marc Olivier Abadie">Marc Olivier Abadie</text:a><text:span>,</text:span><text:a xlink:type="simple" xlink:href="https://hal.science/search/index/?q=*&amp;authFullName_s=Luís Mauro Moura">Luís Mauro Moura</text:a><text:span>,</text:span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Nathan Mendes">Nathan Mendes</text:a></text:p>
              <text:p text:style-name="Normal"><text:span>Applied Energy</text:span><text:span>, 2014, 129, pp.243-252.<text:s/></text:span><text:a xlink:type="simple" xlink:href="https://dx.doi.org/10.1016/j.apenergy.2014.04.094">⟨10.1016/j.apenergy.2014.04.094⟩</text:a></text:p>
              <text:p text:style-name="Normal"><text:span>Article dans une revue</text:span></text:p>
              <text:p text:style-name="Normal"><text:a xlink:type="simple" xlink:href="https://hal.science/hal-04078563v1">hal-0407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555v1">Influence of aspect ratio in the turbulent convection in cavities</text:a></text:p>
              <text:p text:style-name="Normal"><text:a xlink:type="simple" xlink:href="https://hal.science/search/index/?q=*&amp;authFullName_s=R. Munhoz Guimarães">R. Munhoz Guimarães</text:a><text:span>,</text:span><text:a xlink:type="simple" xlink:href="https://hal.science/search/index/?q=*&amp;authFullName_s=Viviana Cocco Mariani">Viviana Cocco Mariani</text:a><text:span>,</text:span><text:a xlink:type="simple" xlink:href="https://hal.science/search/index/?q=*&amp;authFullName_s=Kátia Cordeiro Mendonça">Kátia Cordeiro Mendonça</text:a></text:p>
              <text:p text:style-name="Normal"><text:span>Revista de Engenharia Térmica</text:span><text:span>, 2013, 12 (2), pp.73.<text:s/></text:span><text:a xlink:type="simple" xlink:href="https://dx.doi.org/10.5380/reterm.v12i2.62052">⟨10.5380/reterm.v12i2.62052⟩</text:a></text:p>
              <text:p text:style-name="Normal"><text:span>Article dans une revue</text:span></text:p>
              <text:p text:style-name="Normal"><text:a xlink:type="simple" xlink:href="https://hal.science/hal-04078555v1">hal-0407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567v1">Improving the prediction of zonal modeling for forced convection airflows in rooms</text:a></text:p>
              <text:p text:style-name="Normal"><text:a xlink:type="simple" xlink:href="https://hal.science/search/index/?q=*&amp;authFullName_s=Marc Olivier Abadie">Marc Olivier Abadie</text:a><text:span>,</text:span><text:a xlink:type="simple" xlink:href="https://hal.science/search/index/?q=*&amp;authFullName_s=Murilo M. de Camargo">Murilo M. de Camargo</text:a><text:span>,</text:span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Patrice Blondeau">Patrice Blondeau</text:a></text:p>
              <text:p text:style-name="Normal"><text:span>Building and Environment</text:span><text:span>, 2012, 48, pp.173-182.<text:s/></text:span><text:a xlink:type="simple" xlink:href="https://dx.doi.org/10.1016/j.buildenv.2011.09.006">⟨10.1016/j.buildenv.2011.09.006⟩</text:a></text:p>
              <text:p text:style-name="Normal"><text:span>Article dans une revue</text:span></text:p>
              <text:p text:style-name="Normal"><text:a xlink:type="simple" xlink:href="https://api.istex.fr/ark:/67375/6H6-RQNJ5F17-G/fulltext.pdf?sid=hal">istex</text:a></text:p>
              <text:p text:style-name="Normal"><text:a xlink:type="simple" xlink:href="https://hal.science/hal-04078567v1">hal-0407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569v1">A full-scale experimental set-up for evaluating the moisture buffer effects of porous material</text:a></text:p>
              <text:p text:style-name="Normal"><text:a xlink:type="simple" xlink:href="https://hal.science/search/index/?q=*&amp;authFullName_s=José Walter Meissner">José Walter Meissner</text:a><text:span>,</text:span><text:a xlink:type="simple" xlink:href="https://hal.science/search/index/?q=*&amp;authFullName_s=Nathan Mendes">Nathan Mendes</text:a><text:span>,</text:span><text:a xlink:type="simple" xlink:href="https://hal.science/search/index/?q=*&amp;authFullName_s=Kátia Cordeiro Mendonça">Kátia Cordeiro Mendonça</text:a><text:span>,</text:span><text:a xlink:type="simple" xlink:href="https://hal.science/search/index/?q=*&amp;authFullName_s=Luis Mauro Moura">Luis Mauro Moura</text:a></text:p>
              <text:p text:style-name="Normal"><text:span>International Communications in Heat and Mass Transfer</text:span><text:span>, 2010, 37, pp.1197-1202.<text:s/></text:span><text:a xlink:type="simple" xlink:href="https://dx.doi.org/10.1016/j.icheatmasstransfer.2010.07.022">⟨10.1016/j.icheatmasstransfer.2010.07.022⟩</text:a></text:p>
              <text:p text:style-name="Normal"><text:span>Article dans une revue</text:span></text:p>
              <text:p text:style-name="Normal"><text:a xlink:type="simple" xlink:href="https://api.istex.fr/ark:/67375/6H6-RXK69CNR-6/fulltext.pdf?sid=hal">istex</text:a></text:p>
              <text:p text:style-name="Normal"><text:a xlink:type="simple" xlink:href="https://hal.science/hal-04078569v1">hal-0407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572v1">Moisture performance of building materials: From material characterization to building simulation using the Moisture Buffer Value concept</text:a></text:p>
              <text:p text:style-name="Normal"><text:a xlink:type="simple" xlink:href="https://hal.science/search/index/?q=*&amp;authFullName_s=Marc Olivier Abadie">Marc Olivier Abadie</text:a><text:span>,</text:span><text:a xlink:type="simple" xlink:href="https://hal.science/search/index/?q=*&amp;authFullName_s=Kátia Cordeiro Mendonça">Kátia Cordeiro Mendonça</text:a></text:p>
              <text:p text:style-name="Normal"><text:span>Building and Environment</text:span><text:span>, 2009, 44 (2), pp.388-401.<text:s/></text:span><text:a xlink:type="simple" xlink:href="https://dx.doi.org/10.1016/j.buildenv.2008.03.015">⟨10.1016/j.buildenv.2008.03.015⟩</text:a></text:p>
              <text:p text:style-name="Normal"><text:span>Article dans une revue</text:span></text:p>
              <text:p text:style-name="Normal"><text:a xlink:type="simple" xlink:href="https://api.istex.fr/ark:/67375/6H6-1TKCBT0S-3/fulltext.pdf?sid=hal">istex</text:a></text:p>
              <text:p text:style-name="Normal"><text:a xlink:type="simple" xlink:href="https://hal.science/hal-04078572v1">hal-0407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576v1">Evaluating the influence of the width of inlet slot on the prediction of indoor airflow: Comparison with experimental data</text:a></text:p>
              <text:p text:style-name="Normal"><text:a xlink:type="simple" xlink:href="https://hal.science/search/index/?q=*&amp;authFullName_s=Roberto Mathias Susin">Roberto Mathias Susin</text:a><text:span>,</text:span><text:a xlink:type="simple" xlink:href="https://hal.science/search/index/?q=*&amp;authFullName_s=Guilherme Anrain Lindner">Guilherme Anrain Lindner</text:a><text:span>,</text:span><text:a xlink:type="simple" xlink:href="https://hal.science/search/index/?q=*&amp;authFullName_s=Viviana Cocco Mariani">Viviana Cocco Mariani</text:a><text:span>,</text:span><text:a xlink:type="simple" xlink:href="https://hal.science/search/index/?q=*&amp;authFullName_s=Kátia Cordeiro Mendonça">Kátia Cordeiro Mendonça</text:a></text:p>
              <text:p text:style-name="Normal"><text:span>Building and Environment</text:span><text:span>, 2009, 44 (5), pp.971-986.<text:s/></text:span><text:a xlink:type="simple" xlink:href="https://dx.doi.org/10.1016/j.buildenv.2008.06.021">⟨10.1016/j.buildenv.2008.06.021⟩</text:a></text:p>
              <text:p text:style-name="Normal"><text:span>Article dans une revue</text:span></text:p>
              <text:p text:style-name="Normal"><text:a xlink:type="simple" xlink:href="https://api.istex.fr/ark:/67375/6H6-SN4TG93S-X/fulltext.pdf?sid=hal">istex</text:a></text:p>
              <text:p text:style-name="Normal"><text:a xlink:type="simple" xlink:href="https://hal.science/hal-04078576v1">hal-0407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312v1">An integrated zonal model to predict transient indoor humidity distribution</text:a></text:p>
              <text:p text:style-name="Normal"><text:a xlink:type="simple" xlink:href="https://hal.science/search/index/?q=*&amp;authFullName_s=E. Wurtz">E. Wurtz</text:a><text:span>,</text:span><text:a xlink:type="simple" xlink:href="https://hal.science/search/index/?q=*&amp;authFullName_s=F. Haghighat">F. Haghighat</text:a><text:span>,</text:span><text:a xlink:type="simple" xlink:href="https://hal.science/search/index/?q=*&amp;authFullName_s=L. Mora">L. Mora</text:a><text:span>,</text:span><text:a xlink:type="simple" xlink:href="https://hal.science/search/index/?q=*&amp;authFullName_s=K.C. Mendonca">K.C. Mendonca</text:a><text:span>,</text:span><text:a xlink:type="simple" xlink:href="https://hal.science/search/index/?q=*&amp;authFullName_s=Chadi Maalouf">Chadi Maalouf</text:a><text:span>et al.</text:span></text:p>
              <text:p text:style-name="Normal"><text:span>ASHRAE Transactions</text:span><text:span>, 2006, 112 (2), pp.175-186</text:span></text:p>
              <text:p text:style-name="Normal"><text:span>Article dans une revue</text:span></text:p>
              <text:p text:style-name="Normal"><text:a xlink:type="simple" xlink:href="https://hal.science/hal-00312312v1">hal-0031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69v1">Effects of coupled heat and moisture transfers through walls upon indoor environment predictions</text:a></text:p>
              <text:p text:style-name="Normal"><text:a xlink:type="simple" xlink:href="https://hal.science/search/index/?q=*&amp;authFullName_s=L. Mora">L. Mora</text:a><text:span>,</text:span><text:a xlink:type="simple" xlink:href="https://hal.science/search/index/?q=*&amp;authFullName_s=E. Wurtz">E. Wurtz</text:a><text:span>,</text:span><text:a xlink:type="simple" xlink:href="https://hal.science/search/index/?q=*&amp;authFullName_s=K.C. Mendonça">K.C. Mendonça</text:a><text:span>,</text:span><text:a xlink:type="simple" xlink:href="https://hal.science/search/index/?q=*&amp;authFullName_s=Christian Inard">Christian Inard</text:a></text:p>
              <text:p text:style-name="Normal"><text:span><text:s/>International journal of ventilation<text:s/></text:span><text:span>, 2004, 3 (3), pp.227 - 234</text:span></text:p>
              <text:p text:style-name="Normal"><text:span>Article dans une revue</text:span></text:p>
              <text:p text:style-name="Normal"><text:a xlink:type="simple" xlink:href="https://hal.science/hal-00312269v1">hal-00312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átia Cordeiro Mendonça</dc:title>
    <dc:subject/>
    <dc:description>CV</dc:description>
    <dc:creator/>
    <dc:date>2026-05-25T20:28:17.000</dc:date>
    <meta:generator>PHPWord</meta:generator>
    <meta:initial-creator>CCSD</meta:initial-creator>
    <meta:creation-date>2026-05-25T20:28:17.000</meta:creation-date>
    <meta:keyword/>
    <meta:user-defined meta:name="Category"/>
    <meta:user-defined meta:name="Company"/>
    <meta:user-defined meta:name="Manager"/>
  </office:meta>
</office:document-meta>
</file>